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 fo:margin-left="0.8333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777in" fo:margin-left="0.8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333in"/>
      <style:text-properties style:font-name-asian="標楷體" style:letter-kerning="false" fo:font-size="16pt" style:font-size-asian="16pt"/>
    </style:style>
    <style:style style:name="P28" style:parent-style-name="內文" style:family="paragraph">
      <style:paragraph-properties fo:line-height="0.3333in"/>
      <style:text-properties style:font-name-asian="標楷體" style:letter-kerning="false" fo:font-size="16pt" style:font-size-asian="16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【</text:span><text:span text:style-name="T3">加</text:span><text:span text:style-name="T4"><text:s/></text:span><text:span text:style-name="T5">價</text:span><text:span text:style-name="T6"><text:s/></text:span><text:span text:style-name="T7">單】</text:span></text:p>
      <text:p text:style-name="P8"><text:span text:style-name="T9">標單填寫說明：本標單各標價請以</text:span><text:span text:style-name="T10">中文大寫</text:span><text:span text:style-name="T11">填入，金額計至個位。</text:span></text:p>
      <text:p text:style-name="P12"><text:span text:style-name="T13">採購案名稱：</text:span><text:span text:style-name="T14">108年廢棄物再生燃料(RDF)設備報廢</text:span><text:span text:style-name="T15">財產</text:span></text:p>
      <text:p text:style-name="P16">投標總標價：新臺幣：<text:s text:c="17"/>元整</text:p>
      <text:p text:style-name="P17"/>
      <text:p text:style-name="P18"><text:span text:style-name="T19">投標廠商名稱：</text:span><text:span text:style-name="T20"><text:s text:c="28"/></text:span><text:span text:style-name="T21">印</text:span></text:p>
      <text:p text:style-name="P22"/>
      <text:p text:style-name="P23"><text:span text:style-name="T24">負責人姓名：</text:span><text:span text:style-name="T25"><text:s text:c="30"/></text:span><text:span text:style-name="T26">印</text:span></text:p>
      <text:p text:style-name="P27"/>
      <text:p text:style-name="P28"/>
      <text:p text:style-name="P29"><text:span text:style-name="T30">優先</text:span><text:span text:style-name="T31">加</text:span><text:span text:style-name="T32">價</text:span><text:span text:style-name="T33">：新</text:span><text:span text:style-name="T34">臺</text:span><text:span text:style-name="T35">幣</text:span></text:p>
      <text:p text:style-name="P36"/>
      <text:p text:style-name="P37"/>
      <text:p text:style-name="P38">第一次加價：新臺幣</text:p>
      <text:p text:style-name="P39"/>
      <text:p text:style-name="P40"/>
      <text:p text:style-name="P41">第二次加價：新臺幣</text:p>
      <text:p text:style-name="P42"/>
      <text:p text:style-name="P43"/>
      <text:p text:style-name="P44">第三次加價：新臺幣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價標單</dc:title>
    <dc:description/>
    <dc:subject/>
    <meta:initial-creator>pc10-205</meta:initial-creator>
    <dc:creator>Windows 使用者</dc:creator>
    <meta:creation-date>2019-06-28T06:05:00Z</meta:creation-date>
    <dc:date>2019-06-28T06:05:00Z</dc:date>
    <meta:print-date>2019-02-2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