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2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3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6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7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8" style:parent-style-name="內文" style:family="paragraph">
      <style:paragraph-properties fo:line-heigh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444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切結書</text:span><text:span text:style-name="T10">1</text:span><text:span text:style-name="T11">（投標時檢附）</text:span></text:p>
      <text:p text:style-name="P12"><text:span text:style-name="T13"><text:s text:c="7"/></text:span><text:span text:style-name="T14">本廠商</text:span><text:span text:style-name="T15"><text:s text:c="9"/></text:span><text:span text:style-name="T16">參與</text:span><text:span text:style-name="T17">花蓮縣環境保護局</text:span><text:span text:style-name="T18">辦理</text:span><text:span text:style-name="T19">「</text:span><text:span text:style-name="T20">108年廢棄物再生燃料(RDF)設備報廢</text:span><text:span text:style-name="T21">財產</text:span><text:span text:style-name="T22">」</text:span><text:span text:style-name="T23">招標案，對於廠商之責任，包括刑事、民事與行政責任，已充分瞭解相關之法令規定，並願確實遵行。</text:span></text:p>
      <text:p text:style-name="P24"><text:span text:style-name="T25">立書人</text:span></text:p>
      <text:p text:style-name="P26"><text:span text:style-name="T27"><text:s text:c="23"/></text:span><text:span text:style-name="T28">投標廠商：　　　　　（蓋章）</text:span></text:p>
      <text:p text:style-name="P29"/>
      <text:p text:style-name="P30"><text:span text:style-name="T31"><text:s text:c="3"/></text:span><text:span text:style-name="T32">負責人：　　　　　　（蓋章）</text:span></text:p>
      <text:p text:style-name="P33"/>
      <text:p text:style-name="P34"><text:span text:style-name="T35">中華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3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6-28T06:05:00Z</meta:creation-date>
    <dc:date>2019-06-28T06:05:00Z</dc:date>
    <meta:print-date>2019-02-2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