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5597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2.5597in" style:use-optimal-column-width="false"/>
    </style:style>
    <style:style style:name="Table1" style:family="table" style:master-page-name="MP0">
      <style:table-properties style:width="6.300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start"/>
      <style:text-properties style:font-name-asian="標楷體" fo:font-size="16pt" style:font-size-asian="16pt" style:font-size-complex="16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13" style:parent-style-name="內文" style:family="paragraph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777in" fo:margin-left="0.1972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text-properties style:font-name-asian="標楷體" fo:font-size="14pt" style:font-size-asian="14pt" style:font-size-complex="14pt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P43" style:parent-style-name="內文" style:family="paragraph">
      <style:text-properties style:font-name-asian="標楷體" fo:font-size="14pt" style:font-size-asian="14pt" style:font-size-complex="14pt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list-style-name="LFO2" style:family="paragraph">
      <style:text-properties style:font-name="標楷體" style:font-name-asian="標楷體"/>
    </style:style>
    <style:style style:name="P50" style:parent-style-name="內文" style:list-style-name="LFO2" style:family="paragraph">
      <style:text-properties style:font-name="標楷體" style:font-name-asian="標楷體"/>
    </style:style>
    <style:style style:name="P51" style:parent-style-name="內文" style:family="paragraph">
      <style:paragraph-properties fo:text-align="star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委託代理</text:p>
          </table:table-cell>
          <table:table-cell table:style-name="TableCell8">
            <text:p text:style-name="P9">代理出席</text:p>
            <text:p text:style-name="P10">使用印章</text:p>
          </table:table-cell>
          <table:table-cell table:style-name="TableCell11">
            <text:p text:style-name="P12">授權書</text:p>
          </table:table-cell>
        </table:table-row>
      </table:table>
      <text:p text:style-name="P13"/>
      <text:p text:style-name="P14"><text:span text:style-name="T15">本廠商投標</text:span><text:span text:style-name="T16">花蓮</text:span><text:span text:style-name="T17">縣環境保護局</text:span><text:span text:style-name="T18">「</text:span><text:span text:style-name="T19">108</text:span><text:span text:style-name="T20">年廢棄物再生燃料</text:span><text:span text:style-name="T21">(RDF)</text:span><text:span text:style-name="T22">設備報廢</text:span><text:span text:style-name="T23">財產</text:span><text:span text:style-name="T24">（案號：</text:span><text:span text:style-name="T25">SC</text:span><text:span text:style-name="T26">1080</text:span><text:span text:style-name="T27">3</text:span><text:span text:style-name="T28">23</text:span><text:span text:style-name="T29">）</text:span><text:span text:style-name="T30">」</text:span><text:span text:style-name="T31">乙案，茲授權下列代理人全權代</text:span><text:span text:style-name="T32">表</text:span><text:span text:style-name="T33">本廠商參加開標及</text:span><text:span text:style-name="T34">議</text:span><text:span text:style-name="T35">價。</text:span></text:p>
      <text:p text:style-name="P36"/>
      <text:p text:style-name="內文"><text:span text:style-name="T37"><draw:custom-shape svg:x="3.12509in" svg:y="0.29722in" svg:width="2.24974in" svg:height="2.125in" draw:id="id0" draw:style-name="a0" draw:name="畫布 6"><svg:title/><svg:desc/><draw:enhanced-geometry draw:type="non-primitive" svg:viewBox="0 0 21600 21600" draw:enhanced-path="M 0 0 L 21600 0 21600 21600 0 21600 Z N"/></draw:custom-shape></text:span><text:span text:style-name="T38">委託人：</text:span></text:p>
      <text:p text:style-name="內文"><text:span text:style-name="T39"><draw:custom-shape svg:x="5.49965in" svg:y="0.29722in" svg:width="1.12535in" svg:height="1.125in" draw:id="id1" draw:style-name="a1" draw:name="畫布 8"><svg:title/><svg:desc/><draw:enhanced-geometry draw:type="non-primitive" svg:viewBox="0 0 21600 21600" draw:enhanced-path="M 0 0 L 21600 0 21600 21600 0 21600 Z N"/></draw:custom-shape></text:span><text:span text:style-name="T40">　　廠商名稱：</text:span></text:p>
      <text:p text:style-name="P41">　　負責人：</text:p>
      <text:p text:style-name="P42"/>
      <text:p text:style-name="P43"/>
      <text:p text:style-name="P44">代理人：</text:p>
      <text:p text:style-name="P45"/>
      <text:p text:style-name="P46"/>
      <text:p text:style-name="P47"/>
      <text:p text:style-name="內文"><text:span text:style-name="T48"><draw:frame draw:id="id2" draw:style-name="a2" draw:name="畫布 16" svg:x="0.125in" svg:y="0.06529in" svg:width="6.5in" svg:height="1.13331in" style:rel-width="scale" style:rel-height="scale"><draw:text-box><text:list text:style-name="LFO2" text:continue-numbering="true"><text:list-item><text:p text:style-name="P49">投標廠商若負責人攜帶廠商印鑑及負責人印鑑親至開標地點，應出示身份證件，本授權書則無須填寫出示。</text:p></text:list-item><text:list-item><text:p text:style-name="P50">投標廠商若由代理人出席開標現場，攜帶廠商及負責人印鑑章，則應完整填寫廠商本授權書及身份證。</text:p></text:list-item></text:list></draw:text-box><svg:title/><svg:desc/></draw:frame></text:span></text:p>
      <text:p text:style-name="P51"><text:span text:style-name="T52">中華民國</text:span><text:span text:style-name="T53">1</text:span><text:span text:style-name="T54">0</text:span><text:span text:style-name="T55">8</text:span><text:span text:style-name="T56">年</text:span><text:span text:style-name="T57"><text:s text:c="2"/></text:span><text:span text:style-name="T58"><text:s/></text:span><text:span text:style-name="T59">月</text:span><text:span text:style-name="T60"><text:s/></text:span><text:span text:style-name="T61"><text:s/></text:span><text:span text:style-name="T62"><text:s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代理</dc:title>
    <meta:initial-creator>.</meta:initial-creator>
    <dc:creator>Windows 使用者</dc:creator>
    <meta:creation-date>2019-06-28T06:06:00Z</meta:creation-date>
    <dc:date>2019-06-28T06:06:00Z</dc:date>
    <meta:print-date>2015-07-10T02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