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6"/>
        <table:table-column table:style-name="co3" table:default-cell-style-name="ce4"/>
        <table:table-column table:style-name="co4" table:default-cell-style-name="ce3"/>
        <table:table-column table:style-name="co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office:value-type="string" table:style-name="ce5">
            <text:p>項次</text:p>
          </table:table-cell>
          <table:table-cell office:value-type="string" table:style-name="ce14">
            <text:p>財產名稱</text:p>
          </table:table-cell>
          <table:table-cell office:value-type="string" table:style-name="ce8">
            <text:p>規格型號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複價</text:p>
          </table:table-cell>
          <table:table-cell office:value-type="string" table:style-name="ce19">
            <text:p>備註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7">
            <text:p>乾燥機</text:p>
          </table:table-cell>
          <table:table-cell office:value-type="string" table:style-name="ce17">
            <text:p>乾燥系統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臺</text:p>
          </table:table-cell>
          <table:table-cell table:number-columns-repeated="2" table:style-name="ce18"/>
          <table:table-cell table:style-name="ce8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7">
            <text:p>廢氣處理設備氣道</text:p>
          </table:table-cell>
          <table:table-cell office:value-type="string" table:style-name="ce17">
            <text:p>廢氣處理及監測系統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臺</text:p>
          </table:table-cell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7">
            <text:p>成型機</text:p>
          </table:table-cell>
          <table:table-cell office:value-type="string" table:style-name="ce17">
            <text:p>成行系統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臺</text:p>
          </table:table-cell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17">
            <text:p>電器高架起重機</text:p>
          </table:table-cell>
          <table:table-cell office:value-type="string" table:style-name="ce17">
            <text:p>抓斗起重系統</text:p>
            <text:p>(含2.5噸電動堆高機)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臺</text:p>
          </table:table-cell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7">
            <text:p>空氣加熱爐</text:p>
          </table:table-cell>
          <table:table-cell office:value-type="string" table:style-name="ce17">
            <text:p>空壓與重油系統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座</text:p>
          </table:table-cell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7">
            <text:p>監視系統</text:p>
          </table:table-cell>
          <table:table-cell office:value-type="string" table:style-name="ce17">
            <text:p>攝影監視系統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套</text:p>
          </table:table-cell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1">
            <text:p>標價=第<text:span text:style-name="T6">1</text:span>項次至第<text:span text:style-name="T6">6</text:span>項次加總金額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2">
            <text:p>小計</text:p>
          </table:table-cell>
          <table:covered-table-cell table:number-columns-repeated="4"/>
          <table:table-cell office:value-type="float" office:value="0" table:formula="of:=SUM([.G2:.G7])-[.#REF!]" table:number-columns-spanned="2" table:number-rows-spanned="1" table:style-name="ce33">
            <text:p>#REF!</text:p>
          </table:table-cell>
          <table:covered-table-cell/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備註：</text:p>
          </table:table-cell>
          <table:table-cell table:style-name="ce15"/>
          <table:table-cell table:style-name="ce10"/>
          <table:table-cell table:number-columns-repeated="2" table:style-name="ce9"/>
          <table:table-cell table:number-columns-repeated="2" table:style-name="ce11"/>
          <table:table-cell table:style-name="ce2"/>
          <table:table-cell table:number-columns-repeated="16376"/>
        </table:table-row>
        <table:table-row table:style-name="ro1">
          <table:table-cell office:value-type="string" table:style-name="ce9">
            <text:p><text:span text:style-name="T2">1</text:span>、上列各項財物如屬無殘值，請於單價欄位及複價欄位填阿拉伯數字「<text:span text:style-name="T2">0</text:span>」。</text:p>
          </table:table-cell>
          <table:table-cell table:style-name="ce15"/>
          <table:table-cell table:style-name="ce10"/>
          <table:table-cell table:number-columns-repeated="2" table:style-name="ce9"/>
          <table:table-cell table:number-columns-repeated="2" table:style-name="ce11"/>
          <table:table-cell table:style-name="ce2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<text:span text:style-name="T2">2</text:span>、得標廠商載運有價標的物時，須將上列屬無殘值之財物一併運離本會<text:span text:style-name="T7">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<text:span text:style-name="T2">3</text:span>、填具投標單前，請確實核對本會標售之標的物名稱、數量及詳細填寫單價與複價</text:p>
            <text:p><text:s/>，以免影響總標價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1">
            <text:p>4、空白殘值表請廠商一律裝入證件封內。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8333333333333in" fo:margin-bottom="0.31496062992126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6548556430446in" fo:margin-left="0.551181102362205in" fo:margin-right="0.354330708661417in" fo:margin-bottom="0in"/>
      </style:header-style>
      <style:footer-style>
        <style:header-footer-properties fo:min-height="0.433070866141732in" fo:margin-left="0.551181102362205in" fo:margin-right="0.3543307086614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花蓮縣環境保護局</text:span></text:p>
        <text:p><text:span text:style-name="T1">108年廢棄物再生燃料(RDF)設備報廢財產空白殘值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7-10-30T06:42:16Z</meta:creation-date>
    <dc:date>2019-06-28T06:05:19Z</dc:date>
  </office:meta>
</office:document-meta>
</file>