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184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2.1763in"/>
    </style:style>
    <style:style style:name="Table2" style:family="table">
      <style:table-properties style:width="7.0104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本文縮排" style:family="paragraph">
      <style:paragraph-properties fo:line-height="0.2222in" fo:margin-left="0.1666in">
        <style:tab-stops/>
      </style:paragraph-properties>
    </style:style>
    <style:style style:name="P45" style:parent-style-name="本文縮排" style:family="paragraph">
      <style:paragraph-properties fo:line-height="0.2222in" fo:margin-left="0.1666in">
        <style:tab-stops/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本文縮排" style:family="paragraph">
      <style:paragraph-properties fo:line-height="0.2222in" fo:margin-left="0.1666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3.275in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ableRow63" style:family="table-row">
      <style:table-row-properties style:min-row-height="2.493in" fo:keep-together="always"/>
    </style:style>
    <style:style style:name="TableCell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background-color="#FFFFFF"/>
    </style:style>
    <style:style style:name="TableRow70" style:family="table-row">
      <style:table-row-properties style:min-row-height="0.4833in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9" style:family="table-row">
      <style:table-row-properties style:min-row-height="0.4972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廠商退還保證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標的名稱</text:p>
          </table:table-cell>
          <table:covered-table-cell/>
          <table:table-cell table:style-name="TableCell14" table:number-columns-spanned="6">
            <text:p text:style-name="P15"><text:span text:style-name="T16">108</text:span><text:span text:style-name="T17">年廢棄物再生燃料</text:span><text:span text:style-name="T18">(RDF)</text:span><text:span text:style-name="T19">設備報廢財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採購案號</text:p>
          </table:table-cell>
          <table:covered-table-cell/>
          <table:table-cell table:style-name="TableCell23" table:number-columns-spanned="3">
            <text:p text:style-name="P24"><text:span text:style-name="T25">SC1080323</text:span></text:p>
          </table:table-cell>
          <table:covered-table-cell/>
          <table:covered-table-cell/>
          <table:table-cell table:style-name="TableCell26" table:number-columns-spanned="2">
            <text:p text:style-name="P27">招售次別</text:p>
          </table:table-cell>
          <table:covered-table-cell/>
          <table:table-cell table:style-name="TableCell28">
            <text:p text:style-name="P29">第一次</text:p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未得標，申請保證金退還方式：（請勾選一項）</text:p>
            <text:p text:style-name="P42">□當場退還票據。（以銀行本行本票或支票、保付支票、無記名政府公債、設定質權之銀行定期存款單繳納保證金之廠商，請於三日內辦理退還保證金手續。）</text:p>
            <text:p text:style-name="P43">□以投標廠商自備之雙掛號信封，郵寄退還保證金。（廠商請自備貼滿足額郵資之雙掛號信封。）</text:p>
            <text:p text:style-name="P44">得標：</text:p>
            <text:p text:style-name="P45">□保證金票據<text:span text:style-name="T46">新</text:span><text:span text:style-name="T47">臺幣</text:span><text:span text:style-name="T48">9</text:span><text:span text:style-name="T49">3,</text:span><text:span text:style-name="T50">0</text:span><text:span text:style-name="T51">00</text:span>元整抵繳價款，並補交新臺幣<text:span text:style-name="T52"><text:s text:c="12"/></text:span>元整。</text:p>
            <text:p text:style-name="P53">□領回票據，保證金不抵繳價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請貼</text:span><text:span text:style-name="T61">保證</text:span><text:span text:style-name="T62">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廠商及負責人印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辦理人員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領取人簽名</text:p>
          </table:table-cell>
          <table:covered-table-cell/>
          <table:table-cell table:style-name="TableCell77" table:number-columns-spanned="2">
            <text:p text:style-name="P78">（非負責人者，應附授權委託書）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核定人員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領取日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meta:initial-creator>CHINLUNG</meta:initial-creator>
    <dc:creator>Windows 使用者</dc:creator>
    <meta:creation-date>2019-06-28T06:18:00Z</meta:creation-date>
    <dc:date>2019-06-28T06:18:00Z</dc:date>
    <meta:print-date>2019-02-27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