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margin-bottom="0.5in"/>
      <style:text-properties style:font-name="標楷體" style:font-name-asian="標楷體" style:font-name-complex="Arial" fo:font-weight="bold" style:font-weight-asian="bold" style:font-weight-complex="bold" style:letter-kerning="true" fo:font-size="18pt" style:font-size-asian="18pt" style:font-size-complex="22pt"/>
    </style:style>
    <style:style style:name="P3" style:parent-style-name="清單段落" style:family="paragraph">
      <style:paragraph-properties fo:widows="2" fo:orphans="2" style:snap-to-layout-grid="false" fo:text-align="start" fo:line-height="150%" fo:margin-left="0.5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" style:parent-style-name="清單段落" style:family="paragraph">
      <style:paragraph-properties fo:widows="2" fo:orphans="2" style:snap-to-layout-grid="false" fo:text-align="start" fo:line-height="150%" fo:margin-left="0.5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text-align="start" fo:margin-top="0.125in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text-align="start" fo:line-height="150%" fo:margin-left="0.3888in" fo:text-indent="-0.3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text-align="start" fo:margin-top="0.125in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text-align="start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align="start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text-align="start" fo:margin-top="0.125in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text-align="start" fo:line-height="150%" fo:margin-left="0.3888in" fo:text-indent="-0.3888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2" style:parent-style-name="清單段落" style:family="paragraph">
      <style:paragraph-properties fo:widows="2" fo:orphans="2" style:snap-to-layout-grid="false" fo:text-align="justify" fo:line-height="150%" fo:margin-left="0.9166in" fo:text-indent="-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" style:parent-style-name="清單段落" style:family="paragraph">
      <style:paragraph-properties fo:widows="2" fo:orphans="2" style:snap-to-layout-grid="false" fo:text-align="justify" fo:line-height="150%" fo:margin-left="0.9166in" fo:text-indent="-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" style:parent-style-name="清單段落" style:family="paragraph">
      <style:paragraph-properties fo:widows="2" fo:orphans="2" style:snap-to-layout-grid="false" fo:text-align="justify" fo:line-height="150%" fo:margin-left="0.9166in" fo:text-indent="-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" style:parent-style-name="清單段落" style:family="paragraph">
      <style:paragraph-properties fo:widows="2" fo:orphans="2" style:snap-to-layout-grid="false" fo:text-align="justify" fo:line-height="150%" fo:margin-left="0.9166in" fo:text-indent="-0.5833in">
        <style:tab-stops>
          <style:tab-stop style:type="left" style:position="-0.7194in"/>
          <style:tab-stop style:type="left" style:position="-0.3256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text-align="start" fo:margin-top="0.125in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text-align="start" fo:line-height="150%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5" style:parent-style-name="超連結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6" style:parent-style-name="超連結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7" style:parent-style-name="超連結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style:font-weight-complex="bold" style:letter-kerning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style:snap-to-layout-grid="false" fo:text-align="start" fo:line-height="150%" fo:margin-left="0.3888in" fo:text-indent="-0.3888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style:snap-to-layout-grid="false" fo:text-align="start" fo:line-height="150%" fo:margin-left="0.9166in" fo:text-indent="-0.583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style:snap-to-layout-grid="false" fo:text-align="start" fo:line-height="150%" fo:margin-left="0.9166in" fo:text-indent="-0.583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style:snap-to-layout-grid="false" fo:text-align="start" fo:margin-top="0.125in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style:snap-to-layout-grid="false" fo:text-align="start" fo:line-height="150%" fo:margin-left="0.3888in" fo:text-indent="-0.3888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style:snap-to-layout-grid="false" fo:text-align="start" fo:line-height="150%" fo:margin-left="0.9166in" fo:text-indent="-0.583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style:snap-to-layout-grid="false" fo:text-align="start" fo:line-height="150%" fo:margin-left="0.9166in" fo:text-indent="-0.583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style:snap-to-layout-grid="false" fo:text-align="start" fo:line-height="150%" fo:margin-left="0.9166in" fo:text-indent="-0.583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style:snap-to-layout-grid="false" fo:text-align="start" fo:line-height="150%" fo:margin-left="0.9166in" fo:text-indent="-0.583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style:snap-to-layout-grid="false" fo:text-align="start" fo:margin-top="0.125in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style:snap-to-layout-grid="false" fo:text-align="start" fo:line-height="150%" fo:margin-left="0.3888in" fo:text-indent="-0.3888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style:snap-to-layout-grid="false" fo:text-align="start" fo:line-height="150%" fo:margin-left="0.9166in" fo:text-indent="-0.583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09" style:parent-style-name="清單段落" style:family="paragraph">
      <style:paragraph-properties style:snap-to-layout-grid="false" fo:text-align="justify" fo:line-height="150%" fo:margin-left="0.977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0" style:parent-style-name="清單段落" style:family="paragraph">
      <style:paragraph-properties fo:widows="2" fo:orphans="2" style:snap-to-layout-grid="false" fo:text-align="justify" fo:line-height="150%" fo:margin-left="0.977in" fo:text-indent="-0.393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family="paragraph">
      <style:paragraph-properties fo:widows="2" fo:orphans="2" style:snap-to-layout-grid="false" fo:text-align="justify" fo:line-height="150%" fo:margin-left="0.977in" fo:text-indent="-0.393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清單段落" style:family="paragraph">
      <style:paragraph-properties fo:widows="2" fo:orphans="2" style:snap-to-layout-grid="false" fo:text-align="start" fo:line-height="150%" fo:margin-left="0.977in" fo:text-indent="-0.393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style:snap-to-layout-grid="false" fo:text-align="start" fo:line-height="150%" fo:margin-left="0.333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29" style:parent-style-name="清單段落" style:family="paragraph">
      <style:paragraph-properties fo:widows="2" fo:orphans="2" style:snap-to-layout-grid="false" fo:text-align="start" fo:line-height="150%" fo:margin-left="0.97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清單段落" style:family="paragraph">
      <style:paragraph-properties fo:widows="2" fo:orphans="2" style:snap-to-layout-grid="false" fo:text-align="start" fo:line-height="150%" fo:margin-left="0.977in" fo:text-indent="-0.393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fo:widows="2" fo:orphans="2" style:snap-to-layout-grid="false" fo:text-align="start" fo:line-height="150%" fo:margin-left="0.97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清單段落" style:family="paragraph">
      <style:paragraph-properties fo:widows="2" fo:orphans="2" style:snap-to-layout-grid="false" fo:text-align="start" fo:line-height="150%" fo:margin-left="0.977in" fo:text-indent="-0.3937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style:snap-to-layout-grid="false" fo:text-align="start" fo:line-height="150%" fo:margin-left="0.333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8" style:parent-style-name="清單段落" style:family="paragraph">
      <style:paragraph-properties fo:widows="2" fo:orphans="2" style:snap-to-layout-grid="false" fo:text-align="start" fo:line-height="150%" fo:margin-left="0.977in" fo:text-indent="-0.3937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9" style:parent-style-name="清單段落" style:family="paragraph">
      <style:paragraph-properties fo:widows="2" fo:orphans="2" style:snap-to-layout-grid="false" fo:text-align="start" fo:line-height="150%" fo:margin-left="0.977in" fo:text-indent="-0.393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6" style:parent-style-name="清單段落" style:family="paragraph">
      <style:paragraph-properties fo:widows="2" fo:orphans="2" style:snap-to-layout-grid="false" fo:text-align="start" fo:line-height="150%" fo:margin-left="0.977in" fo:text-indent="-0.393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7" style:parent-style-name="清單段落" style:family="paragraph">
      <style:paragraph-properties fo:widows="2" fo:orphans="2" style:snap-to-layout-grid="false" fo:text-align="start" fo:line-height="150%" fo:margin-left="0.977in" fo:text-indent="-0.393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3" style:parent-style-name="清單段落" style:family="paragraph">
      <style:paragraph-properties fo:widows="2" fo:orphans="2" style:snap-to-layout-grid="false" fo:text-align="start" fo:line-height="150%" fo:margin-left="0.977in" fo:text-indent="-0.393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6" style:parent-style-name="清單段落" style:family="paragraph">
      <style:paragraph-properties fo:widows="2" fo:orphans="2" style:snap-to-layout-grid="false" fo:text-align="start" fo:line-height="150%" fo:margin-left="0.977in" fo:text-indent="-0.393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8" style:parent-style-name="清單段落" style:family="paragraph">
      <style:paragraph-properties fo:widows="2" fo:orphans="2" style:snap-to-layout-grid="false" fo:text-align="start" fo:line-height="150%" fo:margin-left="0.977in" fo:text-indent="-0.393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2" style:parent-style-name="清單段落" style:family="paragraph">
      <style:paragraph-properties fo:widows="2" fo:orphans="2" style:snap-to-layout-grid="false" fo:text-align="start" fo:line-height="150%" fo:margin-left="0.977in" fo:text-indent="-0.393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4" style:parent-style-name="清單段落" style:family="paragraph">
      <style:paragraph-properties fo:widows="2" fo:orphans="2" style:snap-to-layout-grid="false" fo:text-align="start" fo:line-height="150%" fo:margin-left="0.977in" fo:text-indent="-0.393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fo:break-before="pag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77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Arial" style:letter-kerning="false" fo:font-size="18pt" style:font-size-asian="18pt" style:font-size-complex="14pt"/>
    </style:style>
    <style:style style:name="P178" style:parent-style-name="內文" style:family="paragraph">
      <style:paragraph-properties fo:widows="2" fo:orphans="2" style:line-break="normal" style:snap-to-layout-grid="false" fo:text-align="end" fo:margin-top="0.125in"/>
      <style:text-properties style:font-name="標楷體" style:font-name-asian="標楷體" style:font-name-complex="Arial" style:letter-kerning="false" style:font-size-complex="14pt"/>
    </style:style>
    <style:style style:name="TableColumn180" style:family="table-column">
      <style:table-column-properties style:column-width="0.9611in"/>
    </style:style>
    <style:style style:name="TableColumn181" style:family="table-column">
      <style:table-column-properties style:column-width="1.7312in"/>
    </style:style>
    <style:style style:name="TableColumn182" style:family="table-column">
      <style:table-column-properties style:column-width="0.9263in"/>
    </style:style>
    <style:style style:name="TableColumn183" style:family="table-column">
      <style:table-column-properties style:column-width="0.3083in"/>
    </style:style>
    <style:style style:name="TableColumn184" style:family="table-column">
      <style:table-column-properties style:column-width="0.1118in"/>
    </style:style>
    <style:style style:name="TableColumn185" style:family="table-column">
      <style:table-column-properties style:column-width="0.5777in"/>
    </style:style>
    <style:style style:name="TableColumn186" style:family="table-column">
      <style:table-column-properties style:column-width="0.7687in"/>
    </style:style>
    <style:style style:name="TableColumn187" style:family="table-column">
      <style:table-column-properties style:column-width="1.6791in"/>
    </style:style>
    <style:style style:name="Table179" style:family="table">
      <style:table-properties style:width="7.0645in" fo:margin-left="0in" table:align="center"/>
    </style:style>
    <style:style style:name="TableRow188" style:family="table-row">
      <style:table-row-properties style:min-row-height="0.6694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5" style:parent-style-name="內文" style:family="paragraph">
      <style:paragraph-properties fo:widows="2" fo:orphans="2" style:snap-to-layout-grid="false" fo:margin-top="0.12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 style:snap-to-layout-grid="false" fo:margin-top="0.12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01" style:family="table-row">
      <style:table-row-properties style:row-height="0.511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11" style:family="table-row">
      <style:table-row-properties style:row-height="0.511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/>
    </style:style>
    <style:style style:name="T21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22" style:family="table-row">
      <style:table-row-properties style:row-height="0.5118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28" style:family="table-row">
      <style:table-row-properties style:row-height="0.5118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33" style:family="table-row">
      <style:table-row-properties style:row-height="0.5118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style:snap-to-layout-grid="false"/>
    </style:style>
    <style:style style:name="T237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Arial" style:letter-kerning="false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44" style:family="table-row">
      <style:table-row-properties style:row-height="0.511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47" style:parent-style-name="內文" style:family="paragraph">
      <style:paragraph-properties fo:widows="2" fo:orphans="2" style:snap-to-layout-grid="false"/>
    </style:style>
    <style:style style:name="T248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51" style:family="table-row">
      <style:table-row-properties style:row-height="1.5944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54" style:parent-style-name="內文" style:family="paragraph">
      <style:paragraph-properties fo:widows="2" fo:orphans="2" style:snap-to-layout-grid="false"/>
    </style:style>
    <style:style style:name="T255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56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57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start" fo:margin-top="0.125in" fo:margin-bottom="0.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0" style:parent-style-name="內文" style:family="paragraph">
      <style:paragraph-properties fo:widows="2" fo:orphans="2" style:snap-to-layout-grid="false" fo:text-align="start" fo:margin-top="0.125in" fo:margin-bottom="0.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1" style:parent-style-name="內文" style:family="paragraph">
      <style:paragraph-properties fo:widows="2" fo:orphans="2" style:snap-to-layout-grid="false" fo:text-align="start" fo:margin-top="0.125in" fo:margin-bottom="0.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2" style:parent-style-name="內文" style:family="paragraph">
      <style:paragraph-properties fo:widows="2" fo:orphans="2" style:snap-to-layout-grid="false" fo:text-align="start" fo:margin-top="0.125in" fo:margin-bottom="0.125in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4" style:family="table-row">
      <style:table-row-properties style:row-height="1.0215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67" style:parent-style-name="內文" style:family="paragraph">
      <style:paragraph-properties fo:widows="2" fo:orphans="2" style:snap-to-layout-grid="false"/>
    </style:style>
    <style:style style:name="T268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 style:font-size-complex="12pt"/>
    </style:style>
    <style:style style:name="P2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Row272" style:family="table-row">
      <style:table-row-properties style:row-height="1.3347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75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style:font-size-complex="14pt"/>
    </style:style>
    <style:style style:name="P276" style:parent-style-name="內文" style:family="paragraph">
      <style:paragraph-properties fo:widows="2" fo:orphans="2" style:snap-to-layout-grid="false"/>
    </style:style>
    <style:style style:name="T277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start" fo:margin-top="0.07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0" style:parent-style-name="內文" style:family="paragraph">
      <style:paragraph-properties fo:widows="2" fo:orphans="2" style:snap-to-layout-grid="false" fo:text-align="start" fo:margin-top="0.07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1" style:parent-style-name="內文" style:family="paragraph">
      <style:paragraph-properties fo:widows="2" fo:orphans="2" style:snap-to-layout-grid="false" fo:text-align="start" fo:margin-top="0.07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2" style:parent-style-name="內文" style:family="paragraph">
      <style:paragraph-properties fo:widows="2" fo:orphans="2" style:snap-to-layout-grid="false" fo:text-align="start" fo:margin-top="0.07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3" style:family="table-row">
      <style:table-row-properties style:row-height="1.2326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justify"/>
    </style:style>
    <style:style style:name="T286" style:parent-style-name="預設段落字型" style:family="text">
      <style:text-properties style:font-name="標楷體" style:font-name-asian="標楷體" fo:letter-spacing="0.0041in" style:font-size-complex="12pt"/>
    </style:style>
    <style:style style:name="T287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letter-spacing="0.0041in" style:font-size-complex="12pt"/>
    </style:style>
    <style:style style:name="T289" style:parent-style-name="預設段落字型" style:family="text">
      <style:text-properties style:font-name="標楷體" style:font-name-asian="標楷體" fo:letter-spacing="0.0041in" style:font-size-complex="12pt"/>
    </style:style>
    <style:style style:name="T290" style:parent-style-name="預設段落字型" style:family="text">
      <style:text-properties style:font-name="標楷體" style:font-name-asian="標楷體" fo:letter-spacing="0.0041in" style:font-size-complex="12pt"/>
    </style:style>
    <style:style style:name="P291" style:parent-style-name="內文" style:family="paragraph">
      <style:paragraph-properties fo:widows="2" fo:orphans="2" style:snap-to-layout-grid="false" fo:text-align="justify"/>
      <style:text-properties style:font-name="標楷體" style:font-name-asian="標楷體" fo:letter-spacing="0.0041in" style:font-size-complex="12pt"/>
    </style:style>
    <style:style style:name="P292" style:parent-style-name="內文" style:family="paragraph">
      <style:paragraph-properties fo:widows="2" fo:orphans="2" style:snap-to-layout-grid="false" fo:text-align="justify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6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97" style:parent-style-name="內文" style:family="paragraph">
      <style:paragraph-properties fo:break-before="page" fo:margin-top="0.25in" fo:margin-bottom="0.25in" fo:line-height="0.3333in"/>
    </style:style>
    <style:style style:name="T29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299" style:parent-style-name="內文" style:family="paragraph">
      <style:paragraph-properties fo:text-align="justify" fo:margin-top="0.25in" fo:margin-bottom="0.25in" fo:line-height="0.3333in"/>
      <style:text-properties style:font-name="標楷體" style:font-name-asian="標楷體" fo:font-size="16pt" style:font-size-asian="16pt" style:font-size-complex="24pt"/>
    </style:style>
    <style:style style:name="P300" style:parent-style-name="內文" style:family="paragraph">
      <style:paragraph-properties fo:text-align="justify" fo:margin-top="0.25in" fo:margin-bottom="0.25in" fo:line-height="0.3333in"/>
      <style:text-properties style:font-name="標楷體" style:font-name-asian="標楷體" fo:font-size="16pt" style:font-size-asian="16pt" style:font-size-complex="24pt"/>
    </style:style>
    <style:style style:name="P301" style:parent-style-name="清單段落" style:family="paragraph">
      <style:paragraph-properties fo:text-align="justify" fo:margin-top="0.25in" fo:margin-bottom="0.25in" fo:line-height="0.3333in" fo:margin-left="0.7875in" fo:text-indent="-0.3937in">
        <style:tab-stops/>
      </style:paragraph-properties>
      <style:text-properties style:font-name="標楷體" style:font-name-asian="標楷體" fo:font-size="16pt" style:font-size-asian="16pt" style:font-size-complex="24pt"/>
    </style:style>
    <style:style style:name="P302" style:parent-style-name="清單段落" style:family="paragraph">
      <style:paragraph-properties fo:text-align="justify" fo:margin-top="0.25in" fo:margin-bottom="0.25in" fo:line-height="0.3333in" fo:margin-left="0.7875in" fo:text-indent="-0.3937in">
        <style:tab-stops/>
      </style:paragraph-properties>
      <style:text-properties style:font-name="標楷體" style:font-name-asian="標楷體" fo:font-size="16pt" style:font-size-asian="16pt" style:font-size-complex="24pt"/>
    </style:style>
    <style:style style:name="P303" style:parent-style-name="清單段落" style:family="paragraph">
      <style:paragraph-properties fo:text-align="justify" fo:margin-top="0.25in" fo:margin-bottom="0.25in" fo:line-height="0.3333in" fo:margin-left="0.7875in" fo:text-indent="-0.3937in">
        <style:tab-stops/>
      </style:paragraph-properties>
      <style:text-properties style:font-name="標楷體" style:font-name-asian="標楷體" fo:font-size="16pt" style:font-size-asian="16pt" style:font-size-complex="24pt"/>
    </style:style>
    <style:style style:name="P30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24pt"/>
    </style:style>
    <style:style style:name="P30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24pt"/>
    </style:style>
    <style:style style:name="P306" style:parent-style-name="內文" style:family="paragraph">
      <style:paragraph-properties fo:text-align="start" fo:line-height="0.2777in"/>
      <style:text-properties style:font-name="標楷體" style:font-name-asian="標楷體" fo:font-size="20pt" style:font-size-asian="20pt" style:font-size-complex="24pt"/>
    </style:style>
    <style:style style:name="P307" style:parent-style-name="內文" style:family="paragraph">
      <style:paragraph-properties fo:text-align="start" fo:line-height="0.2777in"/>
      <style:text-properties style:font-name="標楷體" style:font-name-asian="標楷體" fo:font-size="20pt" style:font-size-asian="20pt" style:font-size-complex="24pt"/>
    </style:style>
    <style:style style:name="P308" style:parent-style-name="內文" style:family="paragraph">
      <style:paragraph-properties fo:text-align="start" fo:line-height="0.2777in"/>
      <style:text-properties style:font-name="標楷體" style:font-name-asian="標楷體" fo:font-size="20pt" style:font-size-asian="20pt" style:font-size-complex="24pt"/>
    </style:style>
    <style:style style:name="TableColumn310" style:family="table-column">
      <style:table-column-properties style:column-width="1.2527in"/>
    </style:style>
    <style:style style:name="TableColumn311" style:family="table-column">
      <style:table-column-properties style:column-width="3.0472in"/>
    </style:style>
    <style:style style:name="Table309" style:family="table">
      <style:table-properties style:width="4.3in" fo:margin-left="1.6444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top="0.125in" fo:margin-bottom="0.125in" fo:line-height="0.2777in"/>
    </style:style>
    <style:style style:name="T315" style:parent-style-name="預設段落字型" style:family="text">
      <style:text-properties style:font-name="標楷體" style:font-name-asian="標楷體" fo:letter-spacing="-0.0041in" fo:font-size="16pt" style:font-size-asian="16pt" style:font-size-complex="24pt"/>
    </style:style>
    <style:style style:name="TableCell316" style:family="table-cell">
      <style:table-cell-properties fo:border="none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125in" fo:margin-bottom="0.125in" fo:line-height="0.2777in">
        <style:tab-stops>
          <style:tab-stop style:type="left" style:position="0.3125in"/>
          <style:tab-stop style:type="right" style:position="3.0083in"/>
        </style:tab-stops>
      </style:paragraph-properties>
      <style:text-properties style:font-name="標楷體" style:font-name-asian="標楷體" fo:font-size="14pt" style:font-size-asian="14pt" style:font-size-complex="24pt"/>
    </style:style>
    <style:style style:name="P318" style:parent-style-name="內文" style:family="paragraph">
      <style:paragraph-properties fo:text-align="start" fo:line-height="0.2777in"/>
      <style:text-properties style:font-name="標楷體" style:font-name-asian="標楷體" fo:font-size="20pt" style:font-size-asian="20pt" style:font-size-complex="24pt"/>
    </style:style>
    <style:style style:name="P319" style:parent-style-name="內文" style:family="paragraph">
      <style:paragraph-properties fo:text-align="start" fo:line-height="0.2777in"/>
      <style:text-properties style:font-name="標楷體" style:font-name-asian="標楷體" fo:font-size="20pt" style:font-size-asian="20pt" style:font-size-complex="24pt"/>
    </style:style>
    <style:style style:name="P320" style:parent-style-name="內文" style:family="paragraph">
      <style:paragraph-properties fo:text-align="start" fo:line-height="0.2777in"/>
      <style:text-properties style:font-name="標楷體" style:font-name-asian="標楷體" fo:font-size="20pt" style:font-size-asian="20pt" style:font-size-complex="24pt"/>
    </style:style>
    <style:style style:name="P321" style:parent-style-name="內文" style:family="paragraph">
      <style:paragraph-properties fo:text-align="start" fo:line-height="0.2777in"/>
      <style:text-properties style:font-name="標楷體" style:font-name-asian="標楷體" fo:font-size="20pt" style:font-size-asian="20pt" style:font-size-complex="24pt"/>
    </style:style>
    <style:style style:name="P322" style:parent-style-name="內文" style:family="paragraph">
      <style:paragraph-properties fo:text-align="start" fo:line-height="0.2777in"/>
      <style:text-properties style:font-name="標楷體" style:font-name-asian="標楷體" fo:font-size="20pt" style:font-size-asian="20pt" style:font-size-complex="24pt"/>
    </style:style>
    <style:style style:name="P323" style:parent-style-name="內文" style:family="paragraph">
      <style:paragraph-properties fo:text-align="start" fo:line-height="0.2777in"/>
      <style:text-properties style:font-name="標楷體" style:font-name-asian="標楷體" fo:font-size="20pt" style:font-size-asian="20pt" style:font-size-complex="24pt"/>
    </style:style>
    <style:style style:name="P324" style:parent-style-name="內文" style:family="paragraph">
      <style:paragraph-properties fo:text-align="start" fo:line-height="0.2777in"/>
      <style:text-properties style:font-name="標楷體" style:font-name-asian="標楷體" fo:font-size="20pt" style:font-size-asian="20pt" style:font-size-complex="24pt"/>
    </style:style>
    <style:style style:name="P325" style:parent-style-name="內文" style:family="paragraph">
      <style:paragraph-properties fo:text-align="start" fo:line-height="0.2777in"/>
      <style:text-properties style:font-name="標楷體" style:font-name-asian="標楷體" fo:font-size="20pt" style:font-size-asian="20pt" style:font-size-complex="24pt"/>
    </style:style>
    <style:style style:name="P326" style:parent-style-name="內文" style:family="paragraph">
      <style:paragraph-properties fo:text-align="start" fo:line-height="0.2777in"/>
      <style:text-properties style:font-name="標楷體" style:font-name-asian="標楷體" fo:font-size="20pt" style:font-size-asian="20pt" style:font-size-complex="24pt"/>
    </style:style>
    <style:style style:name="P327" style:parent-style-name="內文" style:family="paragraph">
      <style:paragraph-properties fo:text-align="start" fo:line-height="0.2777in"/>
      <style:text-properties style:font-name="標楷體" style:font-name-asian="標楷體" fo:font-size="20pt" style:font-size-asian="20pt" style:font-size-complex="24pt"/>
    </style:style>
    <style:style style:name="P328" style:parent-style-name="內文" style:family="paragraph">
      <style:paragraph-properties fo:text-align="start" fo:line-height="0.2777in"/>
      <style:text-properties style:font-name="標楷體" style:font-name-asian="標楷體" fo:font-size="20pt" style:font-size-asian="20pt" style:font-size-complex="24pt"/>
    </style:style>
    <style:style style:name="P329" style:parent-style-name="內文" style:family="paragraph">
      <style:paragraph-properties fo:text-align="start" fo:line-height="0.2777in"/>
    </style:style>
    <style:style style:name="T330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331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332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/>
    </style:style>
  </office:automatic-styles>
  <office:body>
    <office:text text:use-soft-page-breaks="true">
      <text:p text:style-name="P1">108年花蓮縣環境教育大使服務隊甄選須知</text:p>
      <text:list text:style-name="LFO13" text:continue-numbering="true">
        <text:list-item>
          <text:p text:style-name="P3">依據</text:p>
        </text:list-item>
      </text:list>
      <text:p text:style-name="P4">花蓮縣環境教育大使服務隊運用管理要點。</text:p>
      <text:p text:style-name="P5">二、目的</text:p>
      <text:p text:style-name="P6"><text:span text:style-name="T7">　　</text:span><text:span text:style-name="T8">花蓮縣環境保護局(以下簡稱本局)，</text:span><text:span text:style-name="T9">為建立花蓮縣（以下簡稱本縣）環境教育推廣機制，</text:span><text:span text:style-name="T10">並</text:span><text:span text:style-name="T11">結合熱忱人士、協助推動環境教育工作</text:span><text:span text:style-name="T12">及環境維護等經營管理事項，</text:span><text:span text:style-name="T13">特成立</text:span><text:span text:style-name="T14">「</text:span><text:span text:style-name="T15">花蓮縣環境教育大使服務隊</text:span><text:span text:style-name="T16">」</text:span><text:span text:style-name="T17">（以下簡稱環教大使）</text:span><text:span text:style-name="T18">，</text:span><text:span text:style-name="T19">有效運用社會人力資源</text:span><text:span text:style-name="T20">，以提</text:span><text:span text:style-name="T21">升</text:span><text:span text:style-name="T22">本縣</text:span><text:span text:style-name="T23">環境教育</text:span><text:span text:style-name="T24">服務品質及</text:span><text:span text:style-name="T25">民眾環境教育素養</text:span><text:span text:style-name="T26">。</text:span></text:p>
      <text:p text:style-name="P27">三、辦理單位</text:p>
      <text:p text:style-name="P28"><text:s text:c="4"/>主辦單位：花蓮縣環境保護局。</text:p>
      <text:p text:style-name="P29">　　承辦單位：開新工程顧問股份有限公司。</text:p>
      <text:p text:style-name="P30">四、參加資格</text:p>
      <text:p text:style-name="P31">　　　　凡具有服務熱誠，不以獲取報酬為目的，志願協助本機關辦理環境教育宣傳、推廣、授課與教學設計等工作者，應具備下列資格之一：</text:p>
      <text:list text:style-name="LFO3" text:continue-numbering="true">
        <text:list-item>
          <text:p text:style-name="P32">設籍於本縣者或於本縣工作達三年以上。</text:p>
        </text:list-item>
        <text:list-item>
          <text:p text:style-name="P33">在本縣從事教育工作或就讀大專環保相關科系滿二年以上。</text:p>
        </text:list-item>
        <text:list-item>
          <text:p text:style-name="P34">在本縣從事環境保護相關領域工作或參與社區發展事務滿三年以上。</text:p>
        </text:list-item>
        <text:list-item>
          <text:p text:style-name="P35">取得環境教育人員認證或取得「環境教育人員32小時」完訓證明者。</text:p>
        </text:list-item>
      </text:list>
      <text:p text:style-name="P36">五、報名方式</text:p>
      <text:p text:style-name="P37"><text:span text:style-name="T38">　　</text:span><text:span text:style-name="T39">　　</text:span><text:span text:style-name="T40">即日</text:span><text:span text:style-name="T41">起至10</text:span><text:span text:style-name="T42">8</text:span><text:span text:style-name="T43">年</text:span><text:span text:style-name="T44">5</text:span><text:span text:style-name="T45">月</text:span><text:span text:style-name="T46">17</text:span><text:span text:style-name="T47">日</text:span><text:span text:style-name="T48">（星期</text:span><text:span text:style-name="T49">五</text:span><text:span text:style-name="T50">）</text:span><text:span text:style-name="T51">中</text:span><text:span text:style-name="T52">午1</text:span><text:span text:style-name="T53">2</text:span><text:span text:style-name="T54">時</text:span><text:span text:style-name="T55">截止，</text:span><text:span text:style-name="T56">填</text:span><text:span text:style-name="T57">妥</text:span><text:span text:style-name="T58">報名表</text:span><text:span text:style-name="T59">後，</text:span><text:span text:style-name="T60">免</text:span><text:span text:style-name="T61">備</text:span><text:span text:style-name="T62">文</text:span><text:span text:style-name="T63">以郵</text:span><text:span text:style-name="T64">寄</text:span><text:span text:style-name="T65">或親</text:span><text:span text:style-name="T66">送</text:span><text:span text:style-name="T67">至</text:span><text:span text:style-name="T68">花蓮縣</text:span><text:span text:style-name="T69">環境保護局</text:span><text:span text:style-name="T70"><text:s/>綜合計畫科</text:span><text:span text:style-name="T71">，地址：花蓮市民權路123號，</text:span><text:span text:style-name="T72">或</text:span><text:span text:style-name="T73">E-mail</text:span><text:span text:style-name="T74">至</text:span><text:a xlink:href="mailto:hualien.ee@gmail.com" office:target-frame-name="_top" xlink:show="replace"><text:span text:style-name="T75">hualien</text:span><text:span text:style-name="T76">.</text:span><text:span text:style-name="T77">ee@gmail.com</text:span></text:a><text:span text:style-name="T78">（請來電確認），</text:span><text:span text:style-name="T79">報名表電子檔</text:span><text:span text:style-name="T80">請上</text:span><text:span text:style-name="T81">花蓮縣</text:span><text:span text:style-name="T82">環境保護局網站</text:span><text:span text:style-name="T83">下載</text:span><text:span text:style-name="T84">(</text:span><text:a xlink:href="http://www.hlepb.gov.tw" office:target-frame-name="_top" xlink:show="replace"><text:span text:style-name="T85">http://www.hlepb.gov.tw</text:span></text:a><text:span text:style-name="T86">)</text:span><text:span text:style-name="T87">首頁＞便民服務＞表單</text:span><text:span text:style-name="T88">下載</text:span><text:span text:style-name="T89">「</text:span><text:span text:style-name="T90">108年花蓮縣環境教育大使服務隊甄選須知</text:span><text:span text:style-name="T91">」；</text:span><text:span text:style-name="T92">聯絡</text:span><text:span text:style-name="T93">窗口：賴</text:span><text:span text:style-name="T94">小姐</text:span><text:span text:style-name="T95">、電話：03-8310820、03-8310860</text:span><text:span text:style-name="T96">。</text:span></text:p>
      <text:soft-page-break/>
      <text:p text:style-name="P97">六、甄選作業</text:p>
      <text:p text:style-name="P98">（一）本局將邀集專家組成評審團，擇期辦理甄試，並於甄試後通知甄選結果。</text:p>
      <text:p text:style-name="P99">（二）每人須進行5分鐘以內的示範教學，內容包含自我介紹及教學展演(展演內容不限，請自備簡報檔或展演教具)。</text:p>
      <text:p text:style-name="P100">七、評分標準</text:p>
      <text:p text:style-name="P101">　　　　環教大使甄試總分100分，每位委員依甄試者展演評分，並勾選入圍資格，三分之二委員同意即可入圍。</text:p>
      <text:p text:style-name="P102">（一）基本條件<text:s text:c="2"/>2分：依參加資格四項條件，每一項給0.5分。</text:p>
      <text:p text:style-name="P103">（二）示範教學55分：主題掌握、口條清晰、展演流暢、時間控制。</text:p>
      <text:p text:style-name="P104">（三）教學工具30分：簡報、教具等輔助展演工具。</text:p>
      <text:p text:style-name="P105">（四）其 <text:s text:c="3"/>他13分：委員意見答覆、創意元素等。</text:p>
      <text:p text:style-name="P106">八、服務須知</text:p>
      <text:p text:style-name="P107">　　　　獲選為環教大使後，本局將定期與不定期安排相關培訓課程，待通過教案展演考核後，隨即接受本局分派，應用相關權利義務規範如下：</text:p>
      <text:p text:style-name="P108">（一）<text:s/>服務項目</text:p>
      <text:list text:style-name="LFO5" text:continue-numbering="true">
        <text:list-item>
          <text:p text:style-name="P109">至學校、社區、企業團體等單位進行環境教育教學與宣導工作。</text:p>
        </text:list-item>
        <text:list-item>
          <text:p text:style-name="P110"><text:span text:style-name="T111">於</text:span><text:span text:style-name="T112">本局指定地點</text:span><text:span text:style-name="T113">接待參訪單位，提供環境教育教學</text:span><text:span text:style-name="T114">、導覽</text:span><text:span text:style-name="T115">解說</text:span><text:span text:style-name="T116">及其他活動協助</text:span><text:span text:style-name="T117">辦理</text:span><text:span text:style-name="T118">。</text:span></text:p>
        </text:list-item>
        <text:list-item>
          <text:p text:style-name="P119"><text:span text:style-name="T120">環境教育教案設計。</text:span></text:p>
        </text:list-item>
        <text:list-item>
          <text:p text:style-name="P121"><text:span text:style-name="T122">本局指定之</text:span><text:span text:style-name="T123">活動</text:span><text:span text:style-name="T124">服務</text:span><text:span text:style-name="T125">支援及</text:span><text:span text:style-name="T126">臨時交辦事項等</text:span><text:span text:style-name="T127">協助。</text:span></text:p>
        </text:list-item>
      </text:list>
      <text:p text:style-name="P128">（二）培訓及會議</text:p>
      <text:list text:style-name="LFO7" text:continue-numbering="true">
        <text:list-item>
          <text:p text:style-name="P129">原則以每月第二個星期六為環教大使培訓課程，務必全程參加。</text:p>
        </text:list-item>
        <text:list-item>
          <text:p text:style-name="P130"><text:span text:style-name="T131">本局</text:span><text:span text:style-name="T132">臨時公告之</text:span><text:span text:style-name="T133">業務宣導說明會，</text:span><text:span text:style-name="T134">可自行決定參加與否。</text:span></text:p>
        </text:list-item>
        <text:list-item>
          <text:p text:style-name="P135">每年定期召開2次（1月份及8月份）環教大使聯繫會議。</text:p>
        </text:list-item>
        <text:list-item>
          <text:p text:style-name="P136">臨時會議由環教大使自發性辦理，或由本局視業務需求召開。</text:p>
        </text:list-item>
      </text:list>
      <text:p text:style-name="P137">（三）服務守則</text:p>
      <text:soft-page-break/>
      <text:list text:style-name="LFO8" text:continue-numbering="true">
        <text:list-item>
          <text:p text:style-name="P138">擔任環教大使須通過本局辦理之培訓課程及教學展演考核，取得合格證書後方可對外進行教學任務。</text:p>
        </text:list-item>
        <text:list-item>
          <text:p text:style-name="P139"><text:span text:style-name="T140">擔任環教大使</text:span><text:span text:style-name="T141">全年應服勤</text:span><text:span text:style-name="T142">滿30</text:span><text:span text:style-name="T143">小時，未達規定者，</text:span><text:span text:style-name="T144">本局得要求其退隊</text:span><text:span text:style-name="T145">。</text:span></text:p>
        </text:list-item>
        <text:list-item>
          <text:p text:style-name="P146"><text:span text:style-name="T147">環教大使</text:span><text:span text:style-name="T148">服勤時應穿著</text:span><text:span text:style-name="T149">本隊</text:span><text:span text:style-name="T150">制</text:span><text:span text:style-name="T151">服</text:span><text:span text:style-name="T152">及配戴識別證，</text:span><text:span text:style-name="T153">服務時應保持儀容端正，</text:span><text:span text:style-name="T154">以利</text:span><text:span text:style-name="T155">民眾</text:span><text:span text:style-name="T156">辨識並塑造整體形象。</text:span></text:p>
        </text:list-item>
        <text:list-item>
          <text:p text:style-name="P157"><text:span text:style-name="T158">環教大使</text:span><text:span text:style-name="T159">執行</text:span><text:span text:style-name="T160">本局分派任務者，酌予補助誤餐及交通費</text:span><text:span text:style-name="T161">用</text:span><text:span text:style-name="T162">。</text:span></text:p>
        </text:list-item>
        <text:list-item>
          <text:p text:style-name="P163"><text:span text:style-name="T164">環教大使</text:span><text:span text:style-name="T165">得享有執行勤務意外保險的保障。</text:span></text:p>
        </text:list-item>
        <text:list-item>
          <text:p text:style-name="P166"><text:span text:style-name="T167">服務時應遵守指派工作之規定，按時簽到及簽退，如因故未能前來，應事先告知。</text:span></text:p>
        </text:list-item>
        <text:list-item>
          <text:p text:style-name="P168"><text:span text:style-name="T169">服務期間應嚴守隊員立場，並秉持主動、誠懇、親切、尊重及守信的態度</text:span><text:span text:style-name="T170">，對於未知事項，不得批評及承諾</text:span><text:span text:style-name="T171">。</text:span></text:p>
        </text:list-item>
        <text:list-item>
          <text:p text:style-name="P172"><text:span text:style-name="T173">環教大使不得涉及公權力行使及機關之內部管理。</text:span></text:p>
        </text:list-item>
        <text:list-item>
          <text:p text:style-name="P174"><text:span text:style-name="T175">倘有違反本須知之規定或其他不法情事時，經查核屬實後，撤銷其大使資格。</text:span></text:p>
        </text:list-item>
      </text:list>
      <text:p text:style-name="P176"/>
      <text:soft-page-break/>
      <text:p text:style-name="P177">花蓮縣環境教育大使服務隊甄選報名表</text:p>
      <text:p text:style-name="P178">報名日期： <text:s text:c="3"/>年 <text:s text:c="3"/>月 <text:s text:c="3"/>日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姓名</text:p>
          </table:table-cell>
          <table:table-cell table:style-name="TableCell191">
            <text:p text:style-name="P192"/>
          </table:table-cell>
          <table:table-cell table:style-name="TableCell193" table:number-columns-spanned="3">
            <text:p text:style-name="P194">姓別</text:p>
            <text:p text:style-name="P195">□男 □女</text:p>
          </table:table-cell>
          <table:covered-table-cell/>
          <table:covered-table-cell/>
          <table:table-cell table:style-name="TableCell196" table:number-columns-spanned="2">
            <text:p text:style-name="P197">飲食習慣</text:p>
            <text:p text:style-name="P198">□素 □葷</text:p>
          </table:table-cell>
          <table:covered-table-cell/>
          <table:table-cell table:style-name="TableCell199" table:number-rows-spanned="4">
            <text:p text:style-name="P200">照片</text:p>
          </table:table-cell>
        </table:table-row>
        <table:table-row table:style-name="TableRow201">
          <table:table-cell table:style-name="TableCell202">
            <text:p text:style-name="P203">出生日期</text:p>
          </table:table-cell>
          <table:table-cell table:style-name="TableCell204">
            <text:p text:style-name="P205">年 　月 　日</text:p>
          </table:table-cell>
          <table:table-cell table:style-name="TableCell206">
            <text:p text:style-name="P207">手機</text:p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<text:span text:style-name="T214">身分證字號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電話</text:p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E-mail</text:p>
          </table:table-cell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地址</text:p>
          </table:table-cell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任職單位</text:p>
            <text:p text:style-name="P236"><text:span text:style-name="T237">（退休單位）</text:span>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>現況</text:p>
          </table:table-cell>
          <table:covered-table-cell/>
          <table:table-cell table:style-name="TableCell242" table:number-columns-spanned="2">
            <text:p text:style-name="P243">□在職 <text:s/>□退休 <text:s/>□其他</text:p>
          </table:table-cell>
          <table:covered-table-cell/>
        </table:table-row>
        <table:table-row table:style-name="TableRow244">
          <table:table-cell table:style-name="TableCell245">
            <text:p text:style-name="P246">最高學歷</text:p>
            <text:p text:style-name="P247"><text:span text:style-name="T248">（學校科系）</text:span></text:p>
          </table:table-cell>
          <table:table-cell table:style-name="TableCell249" table:number-columns-spanned="7">
            <text:p text:style-name="P250">學校名稱：　　　　　　　　　　　　　　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具備資格</text:p>
            <text:p text:style-name="P254"><text:span text:style-name="T255">（</text:span><text:span text:style-name="T256">可複</text:span><text:span text:style-name="T257">選）</text:span></text:p>
          </table:table-cell>
          <table:table-cell table:style-name="TableCell258" table:number-columns-spanned="7">
            <text:p text:style-name="P259">□設籍於本縣者或於本縣工作達3年以上。</text:p>
            <text:p text:style-name="P260">□在本縣從事教育工作或就讀大專環保相關科系滿2年以上。</text:p>
            <text:p text:style-name="P261">□在本縣從事環境保護相關領域工作或參與社區發展事務滿3年以上。</text:p>
            <text:p text:style-name="P262"><text:span text:style-name="T263">□取得環境教育人員認證或取得「環境教育人員32小時」完訓證明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服務經歷</text:p>
            <text:p text:style-name="P267"><text:span text:style-name="T268">（請自述）</text:span></text:p>
          </table:table-cell>
          <table:table-cell table:style-name="TableCell269" table:number-columns-spanned="7">
            <text:p text:style-name="P270">曾從事志願服務或環境保護相關工作年資及單位名稱：</text:p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基本調查</text:p>
            <text:p text:style-name="P275">（請勾選）</text:p>
            <text:p text:style-name="P276"><text:span text:style-name="T277">檢附影本</text:span></text:p>
          </table:table-cell>
          <table:table-cell table:style-name="TableCell278" table:number-columns-spanned="7">
            <text:p text:style-name="P279">□取得志願服務手冊。</text:p>
            <text:p text:style-name="P280">□取得志願服務「基礎訓練」結業證書。</text:p>
            <text:p text:style-name="P281">□取得志願服務「基礎訓練」與「特殊訓練」結業證書。</text:p>
            <text:p text:style-name="P282">□以上皆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8">
            <text:p text:style-name="P285"><text:span text:style-name="T286">【個資使用同意勾選】</text:span><text:span text:style-name="T287">□</text:span><text:span text:style-name="T288">我同意以上個人資訊</text:span><text:span text:style-name="T289">提</text:span><text:span text:style-name="T290">供花蓮縣環境保護局用於環境教育志工聯絡及課程相關使用。</text:span></text:p>
            <text:p text:style-name="P291"/>
            <text:p text:style-name="P292"><text:span text:style-name="T293">報名人簽</text:span><text:span text:style-name="T294">名</text:span><text:span text:style-name="T29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/>
      <text:soft-page-break/>
      <text:p text:style-name="P297"><text:span text:style-name="T298">花蓮縣環境教育大使服務隊同意書</text:span></text:p>
      <text:p text:style-name="P299"/>
      <text:p text:style-name="P300">本人志願擔任【花蓮縣環境教育大使】並遵守相關規範，特立此書。</text:p>
      <text:list text:style-name="LFO12" text:continue-numbering="true">
        <text:list-item>
          <text:p text:style-name="P301">願意配合花蓮縣環境保護局宣導環境教育政策，服務達2年以上，且全年超過30小時。</text:p>
        </text:list-item>
        <text:list-item>
          <text:p text:style-name="P302">願意配合參加環境教育人員認證。</text:p>
        </text:list-item>
        <text:list-item>
          <text:p text:style-name="P303">願意參與花蓮縣環境保護局辦理之環境教育大使培訓課程，增進知能與宣導技巧。</text:p>
        </text:list-item>
      </text:list>
      <text:p text:style-name="P304"/>
      <text:p text:style-name="P305"/>
      <text:p text:style-name="P306"/>
      <text:p text:style-name="P307"/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立同意書人：</text:span></text:p>
          </table:table-cell>
          <table:table-cell table:style-name="TableCell316">
            <text:p text:style-name="P317"><text:s text:c="24"/>(簽章)</text:p>
          </table:table-cell>
        </table:table-row>
      </table:table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><text:span text:style-name="T330">中 <text:s/>華 <text:s/>民 <text:s/>國 <text:s/>10</text:span><text:span text:style-name="T331">8</text:span><text:span text:style-name="T332"><text:s text:c="2"/>年 <text:s text:c="3"/>月 <text:s text:c="4"/>日</text:span></text:p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text-align="start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Windows 使用者</dc:creator>
    <meta:creation-date>2019-06-28T06:37:00Z</meta:creation-date>
    <dc:date>2019-06-28T06:37:00Z</dc:date>
    <meta:template xlink:href="Normal.dotm" xlink:type="simple"/>
    <meta:editing-cycles>2</meta:editing-cycles>
    <meta:editing-duration>PT0S</meta:editing-duration>
    <meta:document-statistic meta:page-count="5" meta:paragraph-count="4" meta:word-count="348" meta:character-count="2333" meta:row-count="16" meta:non-whitespace-character-count="1989"/>
  </office:meta>
</office:document-meta>
</file>