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7.2611in"/>
    </style:style>
    <style:style style:name="Table3" style:family="table">
      <style:table-properties style:width="7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P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定檢站營業面積量測紀錄表</text:p>
      <text:p text:style-name="P2">填表日期：中華民國<text:s text:c="3"/>年<text:s text:c="2"/>月<text:s text:c="2"/>日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內文"><text:span text:style-name="T7">U○○</text:span><text:span text:style-name="T8"><text:s/></text:span><text:span text:style-name="T9">XX機車行</text:span><text:span text:style-name="T10"><text:s text:c="32"/></text:span><text:span text:style-name="T11">比例</text:span><text:span text:style-name="T12">尺寸</text:span><text:span text:style-name="T13">：1:100</text:span></text:p>
            <text:p text:style-name="P14"><text:bookmark-start text:name="OLE_LINK1"/><text:bookmark-start text:name="OLE_LINK2"/></text:p>
            <text:p text:style-name="P15"><text:bookmark-end text:name="OLE_LINK1"/><text:bookmark-end text:name="OLE_LINK2"/>營業場地：</text:p>
            <text:p text:style-name="P16">檢測場地：</text:p>
            <text:p text:style-name="P17"/>
            <text:p text:style-name="P18"><text:s text:c="7"/><text:s text:c="31"/></text:p>
            <text:p text:style-name="P19"/>
            <text:p text:style-name="內文"><text:span text:style-name="T20"><text:s text:c="49"/></text:span><text:span text:style-name="T21"><text:s text:c="3"/></text:span></text:p>
            <text:p text:style-name="內文"><text:span text:style-name="T22"><text:s text:c="39"/></text:span></text:p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內文"><text:span text:style-name="T29"><text:s text:c="73"/></text:span></text:p>
            <text:p text:style-name="P30"/>
            <text:p text:style-name="內文"><text:span text:style-name="T31"><text:s text:c="5"/></text:span><text:span text:style-name="T32"><text:s text:c="15"/></text:span><text:span text:style-name="T33"><text:s text:c="7"/></text:span></text:p>
            <text:p text:style-name="P34"/>
            <text:p text:style-name="P35"><text:s text:c="51"/></text:p>
            <text:p text:style-name="P36"/>
            <text:p text:style-name="內文"><text:span text:style-name="T37"><text:s text:c="47"/></text:span><text:span text:style-name="T38"><text:s text:c="6"/></text:span></text:p>
            <text:p text:style-name="P39"><text:s text:c="42"/></text:p>
            <text:p text:style-name="P40"/>
            <text:p text:style-name="P41"/>
            <text:p text:style-name="P42"><text:s text:c="35"/></text:p>
            <text:p text:style-name="P43"/>
            <text:p text:style-name="P44"/>
            <text:p text:style-name="內文"><text:span text:style-name="T45"><draw:custom-shape svg:x="5.12633in" svg:y="0.15972in" svg:width="1.18056in" svg:height="1.18056in" draw:z-index="251663360" draw:id="id0" draw:style-name="a1" draw:name="矩形 4" text:anchor-type="paragraph"><svg:title/><svg:desc/><draw:enhanced-geometry draw:type="non-primitive" svg:viewBox="0 0 21600 21600" draw:enhanced-path="M 0 0 L 21600 0 21600 21600 0 21600 Z N"/></draw:custom-shape></text:span></text:p>
            <text:p text:style-name="P46"/>
            <text:p text:style-name="P47"/>
            <text:p text:style-name="內文"><text:span text:style-name="T48"><draw:custom-shape svg:x="6.38635in" svg:y="-0.00103in" svg:width="0.59028in" svg:height="0.59028in" draw:z-index="251661312" draw:id="id1" draw:style-name="a3" draw:name="矩形 3" text:anchor-type="paragraph"><svg:title/><svg:desc/><draw:enhanced-geometry draw:type="non-primitive" svg:viewBox="0 0 21600 21600" draw:enhanced-path="M 0 0 L 21600 0 21600 21600 0 21600 Z N"/></draw:custom-shape></text:span></text:p>
            <text:p text:style-name="P49"/>
            <text:p text:style-name="P50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偉綸</meta:initial-creator>
    <dc:creator>Windows 使用者</dc:creator>
    <meta:creation-date>2019-06-28T06:53:00Z</meta:creation-date>
    <dc:date>2019-06-28T06:53:00Z</dc:date>
    <meta:print-date>2016-06-23T02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