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7.075in" fo:margin-left="0in" table:align="left"/>
    </style:style>
    <style:style style:name="TableRow11" style:family="table-row">
      <style:table-row-properties style:min-row-height="0.2402in" style:use-optimal-row-height="false"/>
    </style:style>
    <style:style style:name="TableCell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letter-spacing="0.0013in" style:text-scale="90%" style:letter-kerning="false"/>
    </style:style>
    <style:style style:name="T24" style:parent-style-name="預設段落字型" style:family="text">
      <style:text-properties style:font-name="標楷體" style:font-name-asian="標楷體" fo:letter-spacing="-0.0048in" style:text-scale="90%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9944in" style:use-optimal-row-height="false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40" style:family="table-row">
      <style:table-row-properties style:min-row-height="0.2875in" style:use-optimal-row-height="false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833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1875in" style:use-optimal-row-height="false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71" style:family="table-row">
      <style:table-row-properties style:min-row-height="0.1854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82" style:family="table-row">
      <style:table-row-properties style:min-row-height="0.1854in" style:use-optimal-row-height="false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93" style:family="table-row">
      <style:table-row-properties style:min-row-height="0.1854in" style:use-optimal-row-height="false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04" style:family="table-row">
      <style:table-row-properties style:min-row-height="0.1854in" style:use-optimal-row-height="false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14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15" style:family="table-row">
      <style:table-row-properties style:min-row-height="0.1854in" style:use-optimal-row-height="false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22" style:family="table-row">
      <style:table-row-properties style:min-row-height="0.2437in" style:use-optimal-row-height="false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0.01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9944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4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52" style:family="table-row">
      <style:table-row-properties style:min-row-height="0.9256in" style:use-optimal-row-height="false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letter-spacing="0.0416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70" style:family="table-row">
      <style:table-row-properties style:min-row-height="1.7381in" style:use-optimal-row-height="false"/>
    </style:style>
    <style:style style:name="TableCell1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05in" style:use-optimal-row-height="false" fo:keep-together="always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二、「使用中機車排放空氣污染物檢驗站」認可申請及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定　檢　站　申　請　資　料</text:p>
          </table:table-cell>
          <table:table-cell table:style-name="TableCell14" table:number-rows-spanned="2">
            <text:p text:style-name="P15">廠商基本資料</text:p>
          </table:table-cell>
          <table:table-cell table:style-name="TableCell16" table:number-columns-spanned="3" table:number-rows-spanned="2">
            <text:p text:style-name="P17">申請廠商：____________________________(印)</text:p>
            <text:p text:style-name="P18">地址：____________________________________</text:p>
            <text:p text:style-name="P19">負責人(聯絡人)：______________________(印)</text:p>
            <text:p text:style-name="P20">電話：______________傳真：________________</text:p>
            <text:p text:style-name="P21"><text:span text:style-name="T22">籌設許可證明</text:span><text:span text:style-name="T23">文件(附影本</text:span><text:span text:style-name="T24">)</text:span><text:span text:style-name="T25">：_________________</text:span></text:p>
          </table:table-cell>
          <table:covered-table-cell/>
          <table:covered-table-cell/>
          <table:table-cell table:style-name="TableCell26">
            <text:p text:style-name="P27">初審</text:p>
          </table:table-cell>
          <table:table-cell table:style-name="TableCell28" table:number-columns-spanned="2">
            <text:p text:style-name="P29">複審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list text:style-name="LFO2" text:continue-numbering="true">
              <text:list-item>
                <text:p text:style-name="P35">不符合</text:p>
              </text:list-item>
              <text:list-item>
                <text:p text:style-name="P36">符合</text:p>
              </text:list-item>
            </text:list>
          </table:table-cell>
          <table:covered-table-cell/>
          <table:table-cell table:style-name="TableCell37">
            <text:list text:style-name="LFO2" text:continue-numbering="true">
              <text:list-item>
                <text:p text:style-name="P38">不符合</text:p>
              </text:list-item>
              <text:list-item>
                <text:p text:style-name="P39">符合</text:p>
              </text:list-item>
            </text:list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7">
            <text:p text:style-name="P43">排氣檢驗員資料</text:p>
          </table:table-cell>
          <table:table-cell table:style-name="TableCell44">
            <text:p text:style-name="P45">身份證字號</text:p>
          </table:table-cell>
          <table:table-cell table:style-name="TableCell46">
            <text:p text:style-name="P47"><text:span text:style-name="T48">姓</text:span><text:span text:style-name="T49">名</text:span></text:p>
          </table:table-cell>
          <table:table-cell table:style-name="TableCell50">
            <text:p text:style-name="P51">合格證書字號</text:p>
          </table:table-cell>
          <table:table-cell table:style-name="TableCell52" table:number-columns-spanned="2">
            <text:p text:style-name="P53">初審</text:p>
          </table:table-cell>
          <table:covered-table-cell/>
          <table:table-cell table:style-name="TableCell54">
            <text:p text:style-name="P55">複審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 table:number-rows-spanned="6">
            <text:list text:style-name="LFO2" text:continue-numbering="true">
              <text:list-item>
                <text:p text:style-name="P66">不符合</text:p>
              </text:list-item>
              <text:list-item>
                <text:p text:style-name="P67">符合</text:p>
              </text:list-item>
            </text:list>
          </table:table-cell>
          <table:covered-table-cell/>
          <table:table-cell table:style-name="TableCell68" table:number-rows-spanned="6">
            <text:list text:style-name="LFO2" text:continue-numbering="true">
              <text:list-item>
                <text:p text:style-name="P69">不符合</text:p>
              </text:list-item>
              <text:list-item>
                <text:p text:style-name="P70">符合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list text:style-name="LFO2" text:continue-numbering="true">
              <text:list-item>
                <text:p text:style-name="P8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list text:style-name="LFO2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list text:style-name="LFO2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03"/>
              </text:list-item>
            </text:list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list text:style-name="LFO2" text:continue-numbering="true">
              <text:list-item>
                <text:p text:style-name="P113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註：須檢附檢測人員證書影本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2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21"/>
              </text:list-item>
            </text:list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場地及儀器基本資料</text:p>
          </table:table-cell>
          <table:table-cell table:style-name="TableCell126" table:number-columns-spanned="3" table:number-rows-spanned="2">
            <text:p text:style-name="P127">定檢站檢驗場地(附圖說明)：________平方公尺</text:p>
            <text:p text:style-name="P128">排氣分析儀廠牌：__________型號：__________</text:p>
            <text:p text:style-name="P129"><text:span text:style-name="T130">檢測軟體廠</text:span><text:span text:style-name="T131">牌</text:span><text:span text:style-name="T132">：__________版本：__________</text:span></text:p>
            <text:p text:style-name="P133">標準氣體廠牌：_________有效期限＿＿＿＿</text:p>
            <text:p text:style-name="P134"><text:span text:style-name="T135">註</text:span><text:span text:style-name="T136">：</text:span><text:span text:style-name="T137">須檢附排氣分析儀及檢測軟體審核證明文件</text:span></text:p>
          </table:table-cell>
          <table:covered-table-cell/>
          <table:covered-table-cell/>
          <table:table-cell table:style-name="TableCell138" table:number-columns-spanned="2">
            <text:p text:style-name="P139">初審</text:p>
          </table:table-cell>
          <table:covered-table-cell/>
          <table:table-cell table:style-name="TableCell140">
            <text:p text:style-name="P141">複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不符合</text:p>
              </text:list-item>
              <text:list-item>
                <text:p text:style-name="P148">符合</text:p>
              </text:list-item>
            </text:list>
          </table:table-cell>
          <table:covered-table-cell/>
          <table:table-cell table:style-name="TableCell149">
            <text:list text:style-name="LFO2" text:continue-numbering="true">
              <text:list-item>
                <text:p text:style-name="P150">不符合</text:p>
              </text:list-item>
              <text:list-item>
                <text:p text:style-name="P151">符合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檢測場地丈量結果＿＿＿＿＿平方公尺</text:p>
            <text:p text:style-name="P157">標準氣體是否安裝完成：□是 □否</text:p>
            <text:p text:style-name="P158"><text:span text:style-name="T159">申請</text:span><text:span text:style-name="T160">人</text:span><text:span text:style-name="T161">：</text:span><text:span text:style-name="T162">__________</text:span><text:span text:style-name="T163">_</text:span><text:span text:style-name="T164"><text:s/></text:span><text:span text:style-name="T165">現勘人員：</text:span><text:span text:style-name="T166">___________</text:span></text:p>
          </table:table-cell>
          <table:covered-table-cell/>
          <table:covered-table-cell/>
          <table:table-cell table:style-name="TableCell167" table:number-columns-spanned="3">
            <text:list text:style-name="LFO2" text:continue-numbering="true">
              <text:list-item>
                <text:p text:style-name="P168">不符合</text:p>
              </text:list-item>
              <text:list-item>
                <text:p text:style-name="P169">符合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附註：本申請人聲明以上所檢附之文件皆與正本相符，且遵守「使用中機車排放空氣污染物定期檢驗站設置及管理辦法」之規定執行檢驗，若有違反願接受撤銷認可，絕無異議。</text:p>
            <text:p text:style-name="P173"/>
            <text:p text:style-name="P174"><text:span text:style-name="T175">申請</text:span><text:span text:style-name="T176">人</text:span><text:span text:style-name="T177">：</text:span><text:span text:style-name="T178">_____________</text:span></text:p>
            <text:p text:style-name="P179">申請日期：中華民國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審查結果</text:p>
          </table:table-cell>
          <table:covered-table-cell/>
          <table:table-cell table:style-name="TableCell183" table:number-columns-spanned="6">
            <text:list text:style-name="LFO1" text:continue-numbering="true">
              <text:list-item>
                <text:p text:style-name="P184">不同意認可，理由：__________________________________</text:p>
              </text:list-item>
              <text:list-item>
                <text:p text:style-name="P185">同意委託認可，委託期限自中華民國<text:s text:c="2"/>年 <text:s/>月 <text:s/>日<text:s/>至<text:s/><text:s/>年 <text:s/>月 <text:s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註：粗框部分由申請者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19-06-28T06:53:00Z</meta:creation-date>
    <dc:date>2019-06-28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