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2777in" fo:margin-left="0.7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機車行　函</text:p>
      <text:p text:style-name="P2">地址：<text:s/></text:p>
      <text:p text:style-name="P3">電話：</text:p>
      <text:p text:style-name="P4">傳真：</text:p>
      <text:p text:style-name="P5"/>
      <text:p text:style-name="P6">受文者：花蓮縣環保局</text:p>
      <text:p text:style-name="P7">發文日期：<text:s text:c="2"/>年<text:s text:c="2"/>月 <text:s text:c="2"/>日</text:p>
      <text:p text:style-name="P8">發文字號：<text:s text:c="3"/>字第<text:s text:c="6"/>號</text:p>
      <text:p text:style-name="P9"/>
      <text:p text:style-name="P10"/>
      <text:p text:style-name="P11">主旨：檢送108年度「使用中機車排放空氣污染物檢驗站」設置相關資料（如附件），請　查照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1.25in" svg:y="0.20833in" svg:width="2.125in" svg:height="2in" draw:z-index="251657216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4.625in" svg:y="0.20833in" svg:width="1.625in" svg:height="1.5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>　　　　　　　　　　負責人：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曜車業　函</dc:title>
    <dc:description/>
    <dc:subject/>
    <meta:initial-creator>0</meta:initial-creator>
    <dc:creator>Windows 使用者</dc:creator>
    <meta:creation-date>2019-06-28T06:53:00Z</meta:creation-date>
    <dc:date>2019-06-28T06:53:00Z</dc:date>
    <meta:print-date>2014-03-0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