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WinCharSetFFFF-H" svg:font-family="標楷體-WinCharSetFFFF-H, 王漢宗中仿宋繁"/>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23cm" fo:margin-left="-0.199cm" table:align="left"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68cm"/>
    </style:style>
    <style:style style:name="表格1.1" style:family="table-row">
      <style:table-row-properties style:min-row-height="1.63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2" style:family="table">
      <style:table-properties style:width="18.87cm" style:rel-width="111%" table:align="center" style:writing-mode="lr-tb"/>
    </style:style>
    <style:style style:name="表格2.A" style:family="table-column">
      <style:table-column-properties style:column-width="3.551cm" style:rel-column-width="2071*"/>
    </style:style>
    <style:style style:name="表格2.B" style:family="table-column">
      <style:table-column-properties style:column-width="15.319cm" style:rel-column-width="8934*"/>
    </style:style>
    <style:style style:name="表格2.1" style:family="table-row">
      <style:table-row-properties style:min-row-height="1.3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873cm" fo:keep-together="auto"/>
    </style:style>
    <style:style style:name="表格2.4" style:family="table-row">
      <style:table-row-properties style:min-row-height="2.133cm" fo:keep-together="auto"/>
    </style:style>
    <style:style style:name="表格2.5" style:family="table-row">
      <style:table-row-properties style:min-row-height="2.965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47cm" fo:margin-left="-0.199cm" table:align="left" style:writing-mode="lr-tb"/>
    </style:style>
    <style:style style:name="表格3.A" style:family="table-column">
      <style:table-column-properties style:column-width="1.425cm"/>
    </style:style>
    <style:style style:name="表格3.B" style:family="table-column">
      <style:table-column-properties style:column-width="2.716cm"/>
    </style:style>
    <style:style style:name="表格3.C" style:family="table-column">
      <style:table-column-properties style:column-width="2.963cm"/>
    </style:style>
    <style:style style:name="表格3.D" style:family="table-column">
      <style:table-column-properties style:column-width="3.574cm"/>
    </style:style>
    <style:style style:name="表格3.E" style:family="table-column">
      <style:table-column-properties style:column-width="3.514cm"/>
    </style:style>
    <style:style style:name="表格3.F" style:family="table-column">
      <style:table-column-properties style:column-width="3.055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71cm" fo:margin-left="-0.191cm" table:align="left" style:writing-mode="lr-tb"/>
    </style:style>
    <style:style style:name="表格4.A" style:family="table-column">
      <style:table-column-properties style:column-width="3.344cm"/>
    </style:style>
    <style:style style:name="表格4.B" style:family="table-column">
      <style:table-column-properties style:column-width="13.026cm"/>
    </style:style>
    <style:style style:name="表格4.1" style:family="table-row">
      <style:table-row-properties style:min-row-height="1.499cm"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 style:family="table">
      <style:table-properties style:width="17.508cm" style:rel-width="103%" table:align="center" style:writing-mode="lr-tb"/>
    </style:style>
    <style:style style:name="表格5.A" style:family="table-column">
      <style:table-column-properties style:column-width="3.586cm" style:rel-column-width="2093*"/>
    </style:style>
    <style:style style:name="表格5.B" style:family="table-column">
      <style:table-column-properties style:column-width="5.814cm" style:rel-column-width="3394*"/>
    </style:style>
    <style:style style:name="表格5.C" style:family="table-column">
      <style:table-column-properties style:column-width="2.985cm" style:rel-column-width="1742*"/>
    </style:style>
    <style:style style:name="表格5.D" style:family="table-column">
      <style:table-column-properties style:column-width="5.126cm" style:rel-column-width="2992*"/>
    </style:style>
    <style:style style:name="表格5.1" style:family="table-row">
      <style:table-row-properties style:min-row-height="1.50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811cm" fo:keep-together="auto"/>
    </style:style>
    <style:style style:name="表格5.8" style:family="table-row">
      <style:table-row-properties style:min-row-height="0.693cm" fo:keep-together="auto"/>
    </style:style>
    <style:style style:name="表格5.13" style:family="table-row">
      <style:table-row-properties style:min-row-height="1.886cm" fo:keep-together="auto"/>
    </style:style>
    <style:style style:name="P1" style:family="paragraph" style:parent-style-name="Standard">
      <style:paragraph-properties fo:line-height="0.706cm" fo:text-align="justify" style:justify-single-word="false" style:snap-to-layout-grid="false"/>
      <style:text-properties fo:color="#000000"/>
    </style:style>
    <style:style style:name="P2" style:family="paragraph" style:parent-style-name="Standard" style:master-page-name="Standard">
      <style:paragraph-properties fo:margin-left="0cm" fo:margin-right="0cm" fo:margin-top="0cm" fo:margin-bottom="1.007cm" loext:contextual-spacing="false" fo:line-height="100%" fo:text-align="center" style:justify-single-word="false" fo:text-indent="0cm" style:auto-text-indent="false" style:page-number="auto" style:snap-to-layout-grid="false"/>
    </style:style>
    <style:style style:name="P3" style:family="paragraph" style:parent-style-name="Standard">
      <style:paragraph-properties fo:margin-left="0cm" fo:margin-right="0cm" fo:margin-top="0.335cm" fo:margin-bottom="0cm" loext:contextual-spacing="false" fo:line-height="100%" fo:text-indent="0cm" style:auto-text-indent="false" style:snap-to-layout-grid="false"/>
    </style:style>
    <style:style style:name="P4" style:family="paragraph" style:parent-style-name="Standard">
      <style:paragraph-properties fo:margin-left="0cm" fo:margin-right="0cm" fo:margin-top="0.335cm" fo:margin-bottom="0cm" loext:contextual-spacing="false" fo:line-height="100%" fo:text-align="center" style:justify-single-word="false" fo:text-indent="0cm" style:auto-text-indent="false" style:snap-to-layout-grid="false"/>
    </style:style>
    <style:style style:name="P5"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style:font-name-complex="標楷體"/>
    </style:style>
    <style:style style:name="P6" style:family="paragraph" style:parent-style-name="Standard">
      <style:paragraph-properties fo:margin-left="0cm" fo:margin-right="0cm" fo:margin-top="0.335cm" fo:margin-bottom="0cm" loext:contextual-spacing="false" fo:line-height="100%" fo:text-align="center" style:justify-single-word="false" fo:text-indent="0cm" style:auto-text-indent="false" style:snap-to-layout-grid="false"/>
      <style:text-properties fo:color="#000000" style:font-name="標楷體" style:font-name-complex="標楷體"/>
    </style:style>
    <style:style style:name="P7"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style:font-name-complex="標楷體"/>
    </style:style>
    <style:style style:name="P8"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style:font-name-complex="標楷體" style:font-size-complex="14pt"/>
    </style:style>
    <style:style style:name="P9"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fo:font-weight="bold" style:font-weight-asian="bold" style:font-name-complex="標楷體"/>
    </style:style>
    <style:style style:name="P10"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fo:font-weight="bold" style:font-weight-asian="bold" style:font-name-complex="標楷體" style:font-size-complex="14pt"/>
    </style:style>
    <style:style style:name="P11"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fo:font-weight="bold" style:font-weight-asian="bold" style:font-name-complex="標楷體" style:font-size-complex="14pt"/>
    </style:style>
    <style:style style:name="P12"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fo:font-weight="bold" style:font-weight-asian="bold" style:font-name-complex="標楷體"/>
    </style:style>
    <style:style style:name="P13" style:family="paragraph" style:parent-style-name="Standard">
      <style:paragraph-properties fo:margin-left="0cm" fo:margin-right="0cm" fo:margin-top="0.335cm" fo:margin-bottom="0cm" loext:contextual-spacing="false" fo:line-height="100%" fo:text-indent="0cm" style:auto-text-indent="false" style:snap-to-layout-grid="false"/>
      <style:text-properties fo:color="#000000" style:font-name="標楷體" fo:font-size="16pt" fo:font-weight="bold" style:font-size-asian="16pt" style:font-weight-asian="bold" style:font-name-complex="標楷體" style:font-size-complex="16pt"/>
    </style:style>
    <style:style style:name="P14" style:family="paragraph" style:parent-style-name="Standard">
      <style:paragraph-properties fo:margin-left="0cm" fo:margin-right="0cm" fo:margin-top="0.335cm" fo:margin-bottom="0cm" loext:contextual-spacing="false" fo:line-height="100%" fo:text-indent="0cm" style:auto-text-indent="false" fo:break-before="page" style:snap-to-layout-grid="false"/>
    </style:style>
    <style:style style:name="P15"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標楷體" style:font-name-complex="標楷體" style:font-size-complex="14pt"/>
    </style:style>
    <style:style style:name="P16"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標楷體" style:font-name-complex="標楷體" style:font-size-complex="14pt"/>
    </style:style>
    <style:style style:name="P17" style:family="paragraph" style:parent-style-name="Standard">
      <style:paragraph-properties fo:margin-left="0cm" fo:margin-right="0cm" fo:line-height="0.706cm" fo:text-align="center" style:justify-single-word="false" fo:text-indent="0cm" style:auto-text-indent="false" style:snap-to-layout-grid="false"/>
      <style:text-properties fo:color="#000000"/>
    </style:style>
    <style:style style:name="P18" style:family="paragraph" style:parent-style-name="Standard">
      <style:paragraph-properties fo:margin-left="0cm" fo:margin-right="0cm" fo:line-height="0.706cm" fo:text-align="justify" style:justify-single-word="false" fo:text-indent="0cm" style:auto-text-indent="false"/>
      <style:text-properties fo:color="#000000"/>
    </style:style>
    <style:style style:name="P19"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style>
    <style:style style:name="P20" style:family="paragraph" style:parent-style-name="Standard">
      <style:paragraph-properties fo:margin-left="0cm" fo:margin-right="0cm" fo:line-height="0.706cm" fo:text-align="justify" style:justify-single-word="false" fo:text-indent="0cm" style:auto-text-indent="false"/>
      <style:text-properties fo:color="#000000" style:font-name-complex="標楷體"/>
    </style:style>
    <style:style style:name="P21"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font-name-complex="標楷體"/>
    </style:style>
    <style:style style:name="P22" style:family="paragraph" style:parent-style-name="Standard">
      <style:paragraph-properties fo:margin-left="0cm" fo:margin-right="0cm" fo:line-height="0.706cm" fo:text-align="justify" style:justify-single-word="false" fo:text-indent="0cm" style:auto-text-indent="false"/>
      <style:text-properties fo:color="#000000" fo:language="de" fo:country="DE"/>
    </style:style>
    <style:style style:name="P23" style:family="paragraph" style:parent-style-name="Standard">
      <style:paragraph-properties fo:margin-left="0cm" fo:margin-right="0cm" fo:line-height="0.706cm" fo:text-align="justify" style:justify-single-word="false" fo:text-indent="0cm" style:auto-text-indent="false" style:snap-to-layout-grid="false"/>
      <style:text-properties fo:color="#000000" fo:letter-spacing="-0.035cm" fo:language="de" fo:country="DE"/>
    </style:style>
    <style:style style:name="P24"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font-size-complex="14pt"/>
    </style:style>
    <style:style style:name="P25" style:family="paragraph" style:parent-style-name="Standard">
      <style:paragraph-properties fo:margin-left="0cm" fo:margin-right="0cm" fo:line-height="0.635cm" fo:text-align="justify" style:justify-single-word="false" fo:text-indent="0cm" style:auto-text-indent="false"/>
    </style:style>
    <style:style style:name="P26" style:family="paragraph" style:parent-style-name="Standard">
      <style:paragraph-properties fo:margin-left="0cm" fo:margin-right="0cm" fo:line-height="0.706cm" fo:text-align="center" style:justify-single-word="false" fo:text-indent="0cm" style:auto-text-indent="false"/>
    </style:style>
    <style:style style:name="P27" style:family="paragraph" style:parent-style-name="Standard">
      <style:paragraph-properties fo:margin-left="0cm" fo:margin-right="0cm" fo:line-height="0.706cm" fo:text-align="center" style:justify-single-word="false" fo:text-indent="0cm" style:auto-text-indent="false" style:snap-to-layout-grid="false"/>
    </style:style>
    <style:style style:name="P28" style:family="paragraph" style:parent-style-name="Standard">
      <style:paragraph-properties fo:margin-left="0cm" fo:margin-right="0cm" fo:line-height="0.706cm" fo:text-align="justify" style:justify-single-word="false" fo:text-indent="0cm" style:auto-text-indent="false"/>
    </style:style>
    <style:style style:name="P29" style:family="paragraph" style:parent-style-name="Standard">
      <style:paragraph-properties fo:margin-left="0cm" fo:margin-right="0cm" fo:line-height="0.706cm" fo:text-align="justify" style:justify-single-word="false" fo:text-indent="0cm" style:auto-text-indent="false" style:snap-to-layout-grid="false"/>
    </style:style>
    <style:style style:name="P30"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tyle>
    <style:style style:name="P31"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style>
    <style:style style:name="P32"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style>
    <style:style style:name="P33" style:family="paragraph" style:parent-style-name="Standard">
      <style:paragraph-properties fo:margin-left="0cm" fo:margin-right="0cm" fo:margin-top="0.335cm" fo:margin-bottom="0.335cm" loext:contextual-spacing="false" fo:line-height="0.706cm" fo:text-align="end" style:justify-single-word="false" fo:text-indent="0cm" style:auto-text-indent="false"/>
    </style:style>
    <style:style style:name="P34"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text-properties fo:color="#000000" style:font-name-complex="標楷體"/>
    </style:style>
    <style:style style:name="P35"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text-properties fo:color="#000000"/>
    </style:style>
    <style:style style:name="P36"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text-properties fo:color="#000000"/>
    </style:style>
    <style:style style:name="P37"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text-properties fo:color="#000000" fo:font-size="12pt" style:font-size-asian="12pt"/>
    </style:style>
    <style:style style:name="P38" style:family="paragraph" style:parent-style-name="Standard">
      <style:paragraph-properties fo:margin-left="0cm" fo:margin-right="0cm" fo:margin-top="0.335cm" fo:margin-bottom="0.335cm" loext:contextual-spacing="false" fo:line-height="100%" fo:text-indent="0cm" style:auto-text-indent="false" style:snap-to-layout-grid="false"/>
      <style:text-properties fo:color="#000000" style:font-name="標楷體" fo:font-size="16pt" fo:font-weight="bold" style:font-size-asian="16pt" style:font-weight-asian="bold" style:font-name-complex="標楷體" style:font-size-complex="16pt"/>
    </style:style>
    <style:style style:name="P39"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text-properties fo:color="#000000" fo:font-size="20pt" style:text-underline-style="solid" style:text-underline-width="auto" style:text-underline-color="font-color" fo:font-weight="bold" style:font-size-asian="20pt" style:font-weight-asian="bold" style:font-name-complex="標楷體"/>
    </style:style>
    <style:style style:name="P40"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text-properties fo:color="#000000" fo:font-size="16pt" style:text-underline-style="solid" style:text-underline-width="auto" style:text-underline-color="font-color" fo:font-weight="bold" style:font-size-asian="16pt" style:font-weight-asian="bold" style:font-name-complex="標楷體"/>
    </style:style>
    <style:style style:name="P41" style:family="paragraph" style:parent-style-name="Standard">
      <style:paragraph-properties fo:margin-left="0cm" fo:margin-right="0cm" fo:margin-top="0.335cm" fo:margin-bottom="0.335cm" loext:contextual-spacing="false" fo:line-height="100%" fo:text-indent="0cm" style:auto-text-indent="false" style:snap-to-layout-grid="false"/>
    </style:style>
    <style:style style:name="P42" style:family="paragraph" style:parent-style-name="Standard">
      <style:paragraph-properties fo:margin-left="0cm" fo:margin-right="0cm" fo:margin-top="0.335cm" fo:margin-bottom="0.335cm" loext:contextual-spacing="false" fo:line-height="100%" fo:text-align="center" style:justify-single-word="false" fo:text-indent="0cm" style:auto-text-indent="false" style:snap-to-layout-grid="false"/>
    </style:style>
    <style:style style:name="P43" style:family="paragraph" style:parent-style-name="Standard">
      <style:paragraph-properties fo:margin-left="0cm" fo:margin-right="0cm" fo:margin-top="0.335cm" fo:margin-bottom="1.007cm" loext:contextual-spacing="false" fo:line-height="100%" fo:text-align="center" style:justify-single-word="false" fo:text-indent="0cm" style:auto-text-indent="false" style:snap-to-layout-grid="false"/>
    </style:style>
    <style:style style:name="P44" style:family="paragraph" style:parent-style-name="Standard">
      <style:paragraph-properties fo:margin-left="0cm" fo:margin-right="0cm" fo:margin-top="0.672cm" fo:margin-bottom="0cm" loext:contextual-spacing="false" fo:line-height="100%" fo:text-indent="0cm" style:auto-text-indent="false" style:snap-to-layout-grid="false"/>
    </style:style>
    <style:style style:name="P45" style:family="paragraph" style:parent-style-name="Standard">
      <style:paragraph-properties fo:margin-left="0cm" fo:margin-right="0cm" fo:margin-top="0.672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74pt solid #000000" style:snap-to-layout-grid="false"/>
    </style:style>
    <style:style style:name="P46" style:family="paragraph" style:parent-style-name="Standard">
      <style:paragraph-properties fo:margin-left="0cm" fo:margin-right="0cm" fo:margin-top="0.672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74pt solid #000000" style:snap-to-layout-grid="false"/>
      <style:text-properties fo:color="#000000" style:font-name="標楷體" fo:font-size="16pt" fo:font-weight="bold" style:font-size-asian="16pt" style:font-weight-asian="bold" style:font-name-complex="標楷體" style:font-size-complex="16pt"/>
    </style:style>
    <style:style style:name="P47" style:family="paragraph" style:parent-style-name="Standard">
      <style:paragraph-properties fo:margin-left="0.988cm" fo:margin-right="0cm" fo:margin-top="0.335cm" fo:margin-bottom="0cm" loext:contextual-spacing="false" fo:line-height="100%" fo:text-indent="-0.988cm" style:auto-text-indent="false" style:snap-to-layout-grid="false"/>
    </style:style>
    <style:style style:name="P48" style:family="paragraph" style:parent-style-name="Standard">
      <style:paragraph-properties fo:margin-left="0.988cm" fo:margin-right="0cm" fo:margin-top="0.335cm" fo:margin-bottom="0cm" loext:contextual-spacing="false" fo:line-height="100%" fo:text-indent="-0.988cm" style:auto-text-indent="false" style:snap-to-layout-grid="false"/>
      <style:text-properties fo:color="#000000" style:font-name="標楷體" style:font-name-complex="標楷體"/>
    </style:style>
    <style:style style:name="P49" style:family="paragraph" style:parent-style-name="Standard">
      <style:paragraph-properties fo:margin-left="0.988cm" fo:margin-right="0cm" fo:margin-top="0.335cm" fo:margin-bottom="0cm" loext:contextual-spacing="false" fo:line-height="100%" fo:text-indent="-0.988cm" style:auto-text-indent="false" style:snap-to-layout-grid="false"/>
      <style:text-properties fo:color="#000000" style:font-name="標楷體" style:font-name-complex="標楷體" style:font-size-complex="14pt"/>
    </style:style>
    <style:style style:name="P50" style:family="paragraph" style:parent-style-name="Standard">
      <style:paragraph-properties fo:margin-left="1.531cm" fo:margin-right="0cm" fo:margin-top="0.335cm" fo:margin-bottom="0cm" loext:contextual-spacing="false" fo:line-height="100%" fo:text-indent="-1.531cm" style:auto-text-indent="false" style:snap-to-layout-grid="false"/>
    </style:style>
    <style:style style:name="P51" style:family="paragraph" style:parent-style-name="Standard">
      <style:paragraph-properties fo:margin-left="1.531cm" fo:margin-right="0cm" fo:margin-top="0.335cm" fo:margin-bottom="0cm" loext:contextual-spacing="false" fo:line-height="100%" fo:text-indent="-1.531cm" style:auto-text-indent="false" style:snap-to-layout-grid="false"/>
      <style:text-properties fo:color="#000000" style:font-name="標楷體" style:font-name-complex="標楷體"/>
    </style:style>
    <style:style style:name="P52" style:family="paragraph" style:parent-style-name="Standard">
      <style:paragraph-properties fo:margin-left="1.531cm" fo:margin-right="0cm" fo:margin-top="0.335cm" fo:margin-bottom="0cm" loext:contextual-spacing="false" fo:line-height="100%" fo:text-indent="-1.531cm" style:auto-text-indent="false" style:snap-to-layout-grid="false"/>
      <style:text-properties fo:color="#000000" style:font-name="標楷體" style:font-name-complex="標楷體" style:font-weight-complex="bold"/>
    </style:style>
    <style:style style:name="P53" style:family="paragraph" style:parent-style-name="Standard">
      <style:paragraph-properties fo:margin-left="2.223cm" fo:margin-right="0cm" fo:margin-top="0.335cm" fo:margin-bottom="0cm" loext:contextual-spacing="false" fo:line-height="100%" fo:text-indent="-1.235cm" style:auto-text-indent="false" style:snap-to-layout-grid="false"/>
    </style:style>
    <style:style style:name="P54" style:family="paragraph" style:parent-style-name="Standard">
      <style:paragraph-properties fo:margin-left="2.223cm" fo:margin-right="0cm" fo:margin-top="0.335cm" fo:margin-bottom="0cm" loext:contextual-spacing="false" fo:line-height="100%" fo:text-indent="-1.235cm" style:auto-text-indent="false" style:snap-to-layout-grid="false"/>
      <style:text-properties fo:color="#000000" style:font-name="標楷體" style:font-name-complex="標楷體" style:font-size-complex="18pt" style:font-weight-complex="bold"/>
    </style:style>
    <style:style style:name="P55" style:family="paragraph" style:parent-style-name="Standard">
      <style:paragraph-properties fo:margin-left="2.223cm" fo:margin-right="0cm" fo:margin-top="0.335cm" fo:margin-bottom="0cm" loext:contextual-spacing="false" fo:line-height="100%" fo:text-indent="0.988cm" style:auto-text-indent="false" style:snap-to-layout-grid="false"/>
    </style:style>
    <style:style style:name="P56" style:family="paragraph" style:parent-style-name="Standard">
      <style:paragraph-properties fo:margin-left="1.729cm" fo:margin-right="0cm" fo:margin-top="0.335cm" fo:margin-bottom="0cm" loext:contextual-spacing="false" fo:line-height="100%" fo:text-indent="0.494cm" style:auto-text-indent="false" style:snap-to-layout-grid="false"/>
    </style:style>
    <style:style style:name="P57" style:family="paragraph" style:parent-style-name="Standard">
      <style:paragraph-properties fo:margin-left="1.729cm" fo:margin-right="0cm" fo:margin-top="0.335cm" fo:margin-bottom="0cm" loext:contextual-spacing="false" fo:line-height="100%" fo:text-indent="-0.741cm" style:auto-text-indent="false" style:snap-to-layout-grid="false"/>
    </style:style>
    <style:style style:name="P58" style:family="paragraph" style:parent-style-name="Standard" style:list-style-name="WW8Num11">
      <style:paragraph-properties fo:margin-left="3.101cm" fo:margin-right="0cm" fo:margin-top="0.335cm" fo:margin-bottom="0cm" loext:contextual-spacing="false" fo:line-height="100%" fo:text-indent="-0.801cm" style:auto-text-indent="false" style:snap-to-layout-grid="false"/>
    </style:style>
    <style:style style:name="P59" style:family="paragraph" style:parent-style-name="Standard">
      <style:paragraph-properties fo:margin-left="1.482cm" fo:margin-right="0cm" fo:margin-top="0.335cm" fo:margin-bottom="0cm" loext:contextual-spacing="false" fo:line-height="100%" fo:text-indent="-1.482cm" style:auto-text-indent="false" style:snap-to-layout-grid="false"/>
    </style:style>
    <style:style style:name="P60" style:family="paragraph" style:parent-style-name="Standard">
      <style:paragraph-properties fo:margin-left="2.223cm" fo:margin-right="0cm" fo:margin-top="0.335cm" fo:margin-bottom="0cm" loext:contextual-spacing="false" fo:line-height="100%" fo:text-indent="-0.988cm" style:auto-text-indent="false" style:snap-to-layout-grid="false"/>
    </style:style>
    <style:style style:name="P61" style:family="paragraph" style:parent-style-name="Standard">
      <style:paragraph-properties fo:margin-left="2.963cm" fo:margin-right="0cm" fo:margin-top="0.335cm" fo:margin-bottom="0cm" loext:contextual-spacing="false" fo:line-height="100%" fo:text-indent="-1.976cm" style:auto-text-indent="false" style:snap-to-layout-grid="false"/>
    </style:style>
    <style:style style:name="P62" style:family="paragraph" style:parent-style-name="Standard">
      <style:paragraph-properties fo:margin-left="3.002cm" fo:margin-right="0cm" fo:margin-top="0.335cm" fo:margin-bottom="0cm" loext:contextual-spacing="false" fo:line-height="100%" fo:text-indent="-2.014cm" style:auto-text-indent="false" style:snap-to-layout-grid="false"/>
    </style:style>
    <style:style style:name="P63" style:family="paragraph" style:parent-style-name="Standard">
      <style:paragraph-properties fo:margin-left="4.198cm" fo:margin-right="0cm" fo:margin-top="0.335cm" fo:margin-bottom="0cm" loext:contextual-spacing="false" fo:line-height="100%" fo:text-indent="-2.963cm" style:auto-text-indent="false" style:snap-to-layout-grid="false"/>
    </style:style>
    <style:style style:name="P64" style:family="paragraph" style:parent-style-name="Standard">
      <style:paragraph-properties fo:margin-left="3.21cm" fo:margin-right="0cm" fo:margin-top="0.335cm" fo:margin-bottom="0cm" loext:contextual-spacing="false" fo:line-height="100%" fo:text-indent="-2.223cm" style:auto-text-indent="false" style:snap-to-layout-grid="false"/>
    </style:style>
    <style:style style:name="P65" style:family="paragraph" style:parent-style-name="Standard">
      <style:paragraph-properties fo:margin-left="2.223cm" fo:margin-right="0cm" fo:margin-top="0.335cm" fo:margin-bottom="0cm" loext:contextual-spacing="false" fo:line-height="100%" fo:text-indent="-0.741cm" style:auto-text-indent="false" style:snap-to-layout-grid="false"/>
    </style:style>
    <style:style style:name="P66" style:family="paragraph" style:parent-style-name="Standard">
      <style:paragraph-properties fo:margin-left="2.223cm" fo:margin-right="0cm" fo:margin-top="0.335cm" fo:margin-bottom="0cm" loext:contextual-spacing="false" fo:line-height="100%" fo:text-indent="-0.741cm" style:auto-text-indent="false" style:snap-to-layout-grid="false"/>
      <style:text-properties fo:color="#000000" style:font-name="標楷體" style:font-name-complex="標楷體"/>
    </style:style>
    <style:style style:name="P67" style:family="paragraph" style:parent-style-name="Standard">
      <style:paragraph-properties fo:margin-left="2.736cm" fo:margin-right="0cm" fo:margin-top="0.335cm" fo:margin-bottom="0cm" loext:contextual-spacing="false" fo:line-height="100%" fo:text-indent="-1.235cm" style:auto-text-indent="false" style:snap-to-layout-grid="false"/>
    </style:style>
    <style:style style:name="P68" style:family="paragraph" style:parent-style-name="Standard">
      <style:paragraph-properties fo:margin-left="0.469cm" fo:margin-right="0cm" fo:line-height="0.706cm" fo:text-align="justify" style:justify-single-word="false" fo:text-indent="0cm" style:auto-text-indent="false" style:snap-to-layout-grid="false"/>
      <style:text-properties fo:color="#000000"/>
    </style:style>
    <style:style style:name="P69" style:family="paragraph" style:parent-style-name="Standard">
      <style:paragraph-properties fo:margin-left="0.469cm" fo:margin-right="0cm" fo:line-height="0.706cm" fo:text-align="justify" style:justify-single-word="false" fo:text-indent="0cm" style:auto-text-indent="false" style:snap-to-layout-grid="false"/>
      <style:text-properties fo:color="#000000" fo:font-size="12pt" style:font-size-asian="12pt" style:font-size-complex="12pt"/>
    </style:style>
    <style:style style:name="P70" style:family="paragraph" style:parent-style-name="Standard">
      <style:paragraph-properties fo:margin-left="9.878cm" fo:margin-right="0cm" fo:margin-top="0.335cm" fo:margin-bottom="0.335cm" loext:contextual-spacing="false" fo:line-height="0.706cm" fo:text-align="justify" style:justify-single-word="false" fo:text-indent="0cm" style:auto-text-indent="false"/>
      <style:text-properties fo:color="#000000" fo:font-size="10pt" style:font-size-asian="10pt"/>
    </style:style>
    <style:style style:name="P71" style:family="paragraph" style:parent-style-name="Standard">
      <style:paragraph-properties fo:margin-left="0.074cm" fo:margin-right="0cm" fo:margin-top="0.335cm" fo:margin-bottom="0.335cm" loext:contextual-spacing="false" fo:line-height="0.706cm" fo:text-align="justify" style:justify-single-word="false" fo:text-indent="0cm" style:auto-text-indent="false" style:snap-to-layout-grid="false"/>
      <style:text-properties fo:color="#000000"/>
    </style:style>
    <style:style style:name="P72" style:family="paragraph" style:parent-style-name="Standard">
      <style:paragraph-properties fo:margin-left="0.074cm" fo:margin-right="0cm" fo:margin-top="0.335cm" fo:margin-bottom="0.335cm" loext:contextual-spacing="false" fo:line-height="0.706cm" fo:text-align="justify" style:justify-single-word="false" fo:text-indent="-0.074cm" style:auto-text-indent="false" style:snap-to-layout-grid="false"/>
      <style:text-properties fo:color="#000000"/>
    </style:style>
    <style:style style:name="P73" style:family="paragraph" style:parent-style-name="Standard">
      <style:paragraph-properties fo:margin-left="1.249cm" fo:margin-right="0cm" fo:margin-top="0.335cm" fo:margin-bottom="0.335cm" loext:contextual-spacing="false" fo:line-height="0.706cm" fo:text-align="justify" style:justify-single-word="false" fo:text-indent="-1.249cm" style:auto-text-indent="false" style:snap-to-layout-grid="false"/>
    </style:style>
    <style:style style:name="P74" style:family="paragraph" style:parent-style-name="Standard">
      <style:paragraph-properties fo:margin-left="0.651cm" fo:margin-right="0cm" fo:margin-top="0.335cm" fo:margin-bottom="0.335cm" loext:contextual-spacing="false" fo:line-height="0.706cm" fo:text-align="justify" style:justify-single-word="false" fo:text-indent="-1.145cm" style:auto-text-indent="false"/>
    </style:style>
    <style:style style:name="P75" style:family="paragraph" style:parent-style-name="Standard">
      <style:paragraph-properties fo:margin-left="0.651cm" fo:margin-right="0cm" fo:margin-top="0.335cm" fo:margin-bottom="0.335cm" loext:contextual-spacing="false" fo:line-height="0.706cm" fo:text-align="justify" style:justify-single-word="false" fo:text-indent="-1.145cm" style:auto-text-indent="false"/>
      <style:text-properties fo:color="#000000" fo:font-size="11pt" style:font-size-asian="11pt" style:font-name-complex="標楷體"/>
    </style:style>
    <style:style style:name="P76" style:family="paragraph" style:parent-style-name="Footer">
      <style:paragraph-properties fo:margin-left="0cm" fo:margin-right="0cm" fo:text-align="center" style:justify-single-word="false" fo:text-indent="0cm" style:auto-text-indent="false"/>
    </style:style>
    <style:style style:name="P77" style:family="paragraph" style:parent-style-name="List_20_Paragraph" style:list-style-name="WW8Num4">
      <style:paragraph-properties fo:margin-top="0.335cm" fo:margin-bottom="0.335cm" loext:contextual-spacing="false" fo:line-height="0.706cm" fo:text-align="justify" style:justify-single-word="false" style:punctuation-wrap="simple"/>
    </style:style>
    <style:style style:name="P78" style:family="paragraph" style:parent-style-name="List_20_Paragraph" style:list-style-name="WW8Num4">
      <style:paragraph-properties fo:margin-top="0.335cm" fo:margin-bottom="0.335cm" loext:contextual-spacing="false" fo:line-height="0.706cm" fo:text-align="justify" style:justify-single-word="false" style:punctuation-wrap="simple"/>
      <style:text-properties fo:color="#000000"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4pt"/>
    </style:style>
    <style:style style:name="T4" style:family="text">
      <style:text-properties style:font-name="標楷體" style:text-underline-style="solid" style:text-underline-width="auto" style:text-underline-color="font-color" style:font-name-complex="標楷體"/>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style:font-name-complex="標楷體"/>
    </style:style>
    <style:style style:name="T7" style:family="text">
      <style:text-properties style:font-size-complex="18pt"/>
    </style:style>
    <style:style style:name="T8" style:family="text">
      <style:text-properties fo:color="#000000"/>
    </style:style>
    <style:style style:name="T9" style:family="text">
      <style:text-properties fo:color="#000000" style:font-name="標楷體" fo:font-size="18pt" fo:font-weight="bold" style:font-size-asian="18pt" style:font-weight-asian="bold" style:font-name-complex="標楷體" style:font-size-complex="18pt"/>
    </style:style>
    <style:style style:name="T10" style:family="text">
      <style:text-properties fo:color="#000000" style:font-name="標楷體" fo:font-size="18pt" fo:font-weight="bold" style:font-size-asian="18pt" style:font-weight-asian="bold" style:font-name-complex="標楷體" style:font-size-complex="18pt"/>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font-size-complex="14pt"/>
    </style:style>
    <style:style style:name="T14" style:family="text">
      <style:text-properties fo:color="#000000" style:font-name="標楷體" style:font-name-complex="標楷體" style:font-size-complex="14pt"/>
    </style:style>
    <style:style style:name="T15" style:family="text">
      <style:text-properties fo:color="#000000" style:font-name="標楷體" style:font-name-complex="標楷體" style:font-size-complex="16pt"/>
    </style:style>
    <style:style style:name="T16" style:family="text">
      <style:text-properties fo:color="#000000" style:font-name="標楷體" style:font-name-complex="標楷體" style:font-size-complex="16pt"/>
    </style:style>
    <style:style style:name="T17" style:family="text">
      <style:text-properties fo:color="#000000" style:font-name="標楷體" style:font-name-complex="標楷體" style:font-weight-complex="bold"/>
    </style:style>
    <style:style style:name="T18" style:family="text">
      <style:text-properties fo:color="#000000" style:font-name="標楷體" style:font-name-complex="標楷體" style:font-weight-complex="bold"/>
    </style:style>
    <style:style style:name="T19" style:family="text">
      <style:text-properties fo:color="#000000" style:font-name="標楷體" style:font-name-complex="標楷體" style:font-size-complex="18pt" style:font-weight-complex="bold"/>
    </style:style>
    <style:style style:name="T20" style:family="text">
      <style:text-properties fo:color="#000000" style:font-name="標楷體" style:font-name-complex="標楷體" style:font-size-complex="18pt" style:font-weight-complex="bold"/>
    </style:style>
    <style:style style:name="T21" style:family="text">
      <style:text-properties fo:color="#000000" style:font-name="標楷體" style:text-underline-style="solid" style:text-underline-width="auto" style:text-underline-color="font-color" style:font-name-complex="標楷體"/>
    </style:style>
    <style:style style:name="T22" style:family="text">
      <style:text-properties fo:color="#000000" style:font-name="標楷體" style:text-underline-style="solid" style:text-underline-width="auto" style:text-underline-color="font-color" style:font-name-complex="標楷體"/>
    </style:style>
    <style:style style:name="T23" style:family="text">
      <style:text-properties fo:color="#000000" style:font-name="標楷體" style:text-underline-style="solid" style:text-underline-width="auto" style:text-underline-color="font-color" style:letter-kerning="false" style:font-name-complex="標楷體-WinCharSetFFFF-H" style:font-size-complex="14pt"/>
    </style:style>
    <style:style style:name="T24" style:family="text">
      <style:text-properties fo:color="#000000" style:font-name="標楷體" style:text-underline-style="solid" style:text-underline-width="auto" style:text-underline-color="font-color" style:letter-kerning="false" style:font-name-complex="標楷體" style:font-size-complex="14pt"/>
    </style:style>
    <style:style style:name="T25" style:family="text">
      <style:text-properties fo:color="#000000" style:font-name="標楷體" style:text-underline-style="solid" style:text-underline-width="bold" style:text-underline-color="font-color" style:font-name-complex="標楷體"/>
    </style:style>
    <style:style style:name="T26" style:family="text">
      <style:text-properties fo:color="#000000" style:font-name="標楷體" style:text-underline-style="solid" style:text-underline-width="bold" style:text-underline-color="font-color" style:font-name-complex="標楷體"/>
    </style:style>
    <style:style style:name="T27" style:family="text">
      <style:text-properties fo:color="#000000" style:font-name="標楷體" style:letter-kerning="false" style:font-name-complex="標楷體" style:font-size-complex="14pt"/>
    </style:style>
    <style:style style:name="T28" style:family="text">
      <style:text-properties fo:color="#000000" style:font-name="標楷體" style:letter-kerning="false" style:font-name-complex="標楷體" style:font-size-complex="14pt"/>
    </style:style>
    <style:style style:name="T29" style:family="text">
      <style:text-properties fo:color="#000000" style:font-name="標楷體" style:letter-kerning="false" style:font-name-complex="標楷體-WinCharSetFFFF-H" style:font-size-complex="14pt"/>
    </style:style>
    <style:style style:name="T30" style:family="text">
      <style:text-properties fo:color="#000000" style:font-name="標楷體" fo:letter-spacing="-0.018cm" style:font-name-complex="標楷體" style:font-size-complex="14pt"/>
    </style:style>
    <style:style style:name="T31" style:family="text">
      <style:text-properties fo:color="#000000" style:font-name="標楷體" fo:font-weight="bold" style:font-weight-asian="bold" style:font-name-complex="標楷體"/>
    </style:style>
    <style:style style:name="T32" style:family="text">
      <style:text-properties fo:color="#000000" style:font-name="標楷體" fo:font-weight="bold" style:font-weight-asian="bold" style:font-name-complex="標楷體"/>
    </style:style>
    <style:style style:name="T33" style:family="text">
      <style:text-properties fo:color="#000000" style:font-name="標楷體" fo:font-weight="bold" style:font-weight-asian="bold" style:font-name-complex="標楷體" style:font-size-complex="14pt"/>
    </style:style>
    <style:style style:name="T34" style:family="text">
      <style:text-properties fo:color="#000000" style:font-name="標楷體" fo:font-weight="bold" style:font-weight-asian="bold" style:font-name-complex="標楷體" style:font-size-complex="14pt"/>
    </style:style>
    <style:style style:name="T35" style:family="text">
      <style:text-properties fo:color="#000000" style:font-name="標楷體" fo:font-size="16pt" style:font-size-asian="16pt" style:font-name-complex="標楷體" style:font-size-complex="16pt"/>
    </style:style>
    <style:style style:name="T36" style:family="text">
      <style:text-properties fo:color="#000000" style:font-name="標楷體" fo:font-size="16pt" style:font-size-asian="16pt" style:font-name-complex="標楷體" style:font-size-complex="16pt"/>
    </style:style>
    <style:style style:name="T37" style:family="text">
      <style:text-properties fo:color="#000000" style:font-name="標楷體" fo:font-size="16pt" fo:font-weight="bold" style:font-size-asian="16pt" style:font-weight-asian="bold" style:font-name-complex="標楷體" style:font-size-complex="16pt"/>
    </style:style>
    <style:style style:name="T38" style:family="text">
      <style:text-properties fo:color="#000000" style:font-name="標楷體" fo:font-size="16pt" fo:font-weight="bold" style:font-size-asian="16pt" style:font-weight-asian="bold" style:font-name-complex="標楷體" style:font-size-complex="16pt"/>
    </style:style>
    <style:style style:name="T39"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40"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41" style:family="text">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42" style:family="text">
      <style:text-properties fo:color="#000000" style:font-name="標楷體" fo:font-size="12pt" style:font-size-asian="12pt" style:font-name-complex="標楷體" style:font-size-complex="12pt"/>
    </style:style>
    <style:style style:name="T43" style:family="text">
      <style:text-properties fo:color="#000000" style:font-name="標楷體" fo:font-size="20pt" fo:font-weight="bold" style:font-size-asian="20pt" style:font-weight-asian="bold" style:font-name-complex="標楷體" style:font-size-complex="20pt"/>
    </style:style>
    <style:style style:name="T44" style:family="text">
      <style:text-properties fo:color="#000000" style:font-name="標楷體" fo:font-size="20pt" fo:font-weight="bold" style:font-size-asian="20pt" style:font-weight-asian="bold" style:font-name-complex="標楷體" style:font-size-complex="20pt"/>
    </style:style>
    <style:style style:name="T45" style:family="text">
      <style:text-properties fo:color="#000000" style:font-name="標楷體" fo:font-size="20pt" fo:font-weight="bold" style:font-size-asian="20pt" style:font-weight-asian="bold" style:font-name-complex="標楷體" style:font-size-complex="14pt"/>
    </style:style>
    <style:style style:name="T46" style:family="text">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47" style:family="text">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48" style:family="text">
      <style:text-properties fo:color="#000000" style:font-name-complex="標楷體"/>
    </style:style>
    <style:style style:name="T49" style:family="text">
      <style:text-properties fo:color="#000000" style:font-name-complex="標楷體" style:font-weight-complex="bold"/>
    </style:style>
    <style:style style:name="T50" style:family="text">
      <style:text-properties fo:color="#000000" style:font-name-complex="標楷體"/>
    </style:style>
    <style:style style:name="T51" style:family="text">
      <style:text-properties fo:color="#000000" style:font-size-complex="14pt"/>
    </style:style>
    <style:style style:name="T52" style:family="text">
      <style:text-properties fo:color="#000000" style:font-size-complex="14pt"/>
    </style:style>
    <style:style style:name="T53" style:family="text">
      <style:text-properties fo:color="#000000"/>
    </style:style>
    <style:style style:name="T54" style:family="text">
      <style:text-properties fo:color="#000000" fo:font-weight="bold" style:font-weight-asian="bold"/>
    </style:style>
    <style:style style:name="T55" style:family="text">
      <style:text-properties fo:color="#000000" fo:font-weight="bold" style:font-weight-asian="bold" style:font-name-complex="標楷體"/>
    </style:style>
    <style:style style:name="T56" style:family="text">
      <style:text-properties fo:color="#000000" fo:font-size="18pt" fo:font-weight="bold" style:font-size-asian="18pt" style:font-weight-asian="bold" style:font-size-complex="18pt"/>
    </style:style>
    <style:style style:name="T57" style:family="text">
      <style:text-properties fo:color="#000000" fo:font-size="18pt" fo:font-weight="bold" style:font-size-asian="18pt" style:font-weight-asian="bold" style:font-size-complex="18pt"/>
    </style:style>
    <style:style style:name="T58" style:family="text">
      <style:text-properties fo:color="#000000" fo:font-size="18pt" fo:font-weight="bold" style:font-size-asian="18pt" style:font-weight-asian="bold" style:font-name-complex="標楷體" style:font-size-complex="18pt"/>
    </style:style>
    <style:style style:name="T59" style:family="text">
      <style:text-properties fo:color="#000000" fo:font-size="20pt" fo:letter-spacing="0.318cm" style:text-underline-style="solid" style:text-underline-width="auto" style:text-underline-color="font-color" fo:font-weight="bold" style:letter-kerning="false" style:font-size-asian="20pt" style:font-weight-asian="bold" style:font-name-complex="標楷體"/>
    </style:style>
    <style:style style:name="T60" style:family="text">
      <style:text-properties fo:color="#000000" fo:font-size="20pt" style:text-underline-style="solid" style:text-underline-width="auto" style:text-underline-color="font-color" fo:font-weight="bold" style:letter-kerning="false" style:font-size-asian="20pt" style:font-weight-asian="bold" style:font-name-complex="標楷體"/>
    </style:style>
    <style:style style:name="T61" style:family="text">
      <style:text-properties fo:color="#000000" fo:font-size="20pt" style:text-underline-style="solid" style:text-underline-width="auto" style:text-underline-color="font-color" fo:font-weight="bold" style:font-size-asian="20pt" style:font-weight-asian="bold"/>
    </style:style>
    <style:style style:name="T62" style:family="text">
      <style:text-properties fo:color="#000000" fo:font-size="16pt" style:font-size-asian="16pt" style:font-name-complex="標楷體"/>
    </style:style>
    <style:style style:name="T63" style:family="text">
      <style:text-properties fo:color="#000000" fo:font-size="16pt" style:font-size-asian="16pt" style:font-name-complex="標楷體" style:font-size-complex="16pt"/>
    </style:style>
    <style:style style:name="T64" style:family="text">
      <style:text-properties fo:color="#000000" fo:font-size="16pt" style:font-name-asian="Times New Roman" style:font-size-asian="16pt" style:font-size-complex="16pt"/>
    </style:style>
    <style:style style:name="T65" style:family="text">
      <style:text-properties fo:color="#000000" fo:font-size="16pt" style:text-underline-style="solid" style:text-underline-width="auto" style:text-underline-color="font-color" fo:font-weight="bold" style:font-size-asian="16pt" style:font-weight-asian="bold"/>
    </style:style>
    <style:style style:name="T66" style:family="text">
      <style:text-properties fo:color="#000000" fo:font-size="16pt" style:text-underline-style="solid" style:text-underline-width="auto" style:text-underline-color="font-color" fo:font-weight="bold" style:font-size-asian="16pt" style:font-weight-asian="bold" style:font-name-complex="標楷體"/>
    </style:style>
    <style:style style:name="T67" style:family="text">
      <style:text-properties fo:color="#000000" fo:font-size="16pt" style:text-underline-style="solid" style:text-underline-width="auto" style:text-underline-color="font-color" fo:font-weight="bold" style:font-name-asian="Times New Roman" style:font-size-asian="16pt" style:font-weight-asian="bold"/>
    </style:style>
    <style:style style:name="T68" style:family="text">
      <style:text-properties fo:color="#000000" style:font-name-asian="Times New Roman"/>
    </style:style>
    <style:style style:name="T69" style:family="text">
      <style:text-properties fo:color="#000000" style:font-name-asian="Times New Roman" style:font-size-complex="14pt"/>
    </style:style>
    <style:style style:name="T70" style:family="text">
      <style:text-properties fo:color="#000000" fo:font-size="12pt" style:font-size-asian="12pt"/>
    </style:style>
    <style:style style:name="T71" style:family="text">
      <style:text-properties fo:color="#000000" fo:font-size="12pt" style:font-size-asian="12pt" style:font-size-complex="12pt"/>
    </style:style>
    <style:style style:name="T72" style:family="text">
      <style:text-properties fo:color="#000000" fo:font-size="12pt" style:font-size-asian="12pt" style:font-name-complex="標楷體"/>
    </style:style>
    <style:style style:name="T73" style:family="text">
      <style:text-properties fo:color="#000000" fo:letter-spacing="0.741cm" style:letter-kerning="false" style:font-name-complex="標楷體"/>
    </style:style>
    <style:style style:name="T74" style:family="text">
      <style:text-properties fo:color="#000000" style:letter-kerning="false" style:font-name-complex="標楷體"/>
    </style:style>
    <style:style style:name="T75" style:family="text">
      <style:text-properties fo:color="#000000" style:letter-kerning="false" style:font-name-asian="Times New Roman" style:font-name-complex="Times New Roman"/>
    </style:style>
    <style:style style:name="T76" style:family="text">
      <style:text-properties fo:color="#000000" fo:letter-spacing="0.37cm" style:letter-kerning="false" style:font-name-complex="標楷體"/>
    </style:style>
    <style:style style:name="T77" style:family="text">
      <style:text-properties fo:color="#000000" fo:letter-spacing="0.026cm" style:letter-kerning="false" style:font-name-complex="標楷體"/>
    </style:style>
    <style:style style:name="T78" style:family="text">
      <style:text-properties fo:color="#000000" fo:language="de" fo:country="DE"/>
    </style:style>
    <style:style style:name="T79" style:family="text">
      <style:text-properties fo:color="#000000" fo:letter-spacing="-0.035cm" style:font-name-complex="標楷體"/>
    </style:style>
    <style:style style:name="T80" style:family="text">
      <style:text-properties fo:color="#000000" fo:letter-spacing="-0.035cm" fo:language="de" fo:country="DE"/>
    </style:style>
    <style:style style:name="T81" style:family="text">
      <style:text-properties fo:color="#000000" fo:letter-spacing="-0.035cm" fo:language="de" fo:country="DE" style:font-name-complex="標楷體"/>
    </style:style>
    <style:style style:name="T82" style:family="text">
      <style:text-properties fo:color="#000000" fo:language="zh" fo:country="TW" style:letter-kerning="false" style:font-name-complex="標楷體"/>
    </style:style>
    <style:style style:name="T83" style:family="text">
      <style:text-properties fo:color="#000000" fo:letter-spacing="0.159cm" style:letter-kerning="false" style:font-name-complex="標楷體"/>
    </style:style>
    <style:style style:name="T84" style:family="text">
      <style:text-properties fo:color="#000000" fo:letter-spacing="0.018cm" style:letter-kerning="false" style:font-name-complex="標楷體"/>
    </style:style>
    <style:style style:name="T85" style:family="text">
      <style:text-properties fo:color="#000000" fo:letter-spacing="0.106cm" style:letter-kerning="false" style:font-name-asian="Times New Roman"/>
    </style:style>
    <style:style style:name="T86" style:family="text">
      <style:text-properties fo:color="#000000" fo:font-size="11pt" style:font-size-asian="11pt"/>
    </style:style>
    <style:style style:name="T87" style:family="text">
      <style:text-properties fo:color="#000000" fo:font-size="11pt" style:font-size-asian="11pt" style:font-name-complex="標楷體"/>
    </style:style>
    <style:style style:name="T88" style:family="text">
      <style:text-properties fo:color="#000000" fo:font-size="11pt" style:font-name-asian="Times New Roman" style:font-size-asian="11pt"/>
    </style:style>
    <style:style style:name="T89" style:family="text">
      <style:text-properties style:font-size-complex="14pt"/>
    </style:style>
    <style:style style:name="T90" style:family="text">
      <style:text-properties style:text-underline-style="solid" style:text-underline-width="auto" style:text-underline-color="font-color" fo:font-weight="bold" style:font-weight-asian="bold"/>
    </style:style>
    <style:style style:name="T91" style:family="text">
      <style:text-properties fo:color="#ff0000" style:font-name="標楷體" style:text-underline-style="solid" style:text-underline-width="bold" style:text-underline-color="font-color" style:font-name-complex="標楷體"/>
    </style:style>
    <style:style style:name="T92" style:family="text">
      <style:text-properties fo:color="#ff0000" style:font-name="標楷體" style:text-underline-style="solid" style:text-underline-width="bold" style:text-underline-color="font-color" style:font-name-complex="標楷體"/>
    </style:style>
    <style:style style:name="T93" style:family="text">
      <style:text-properties fo:color="#ff0000" style:font-name="標楷體" fo:font-weight="bold" style:font-weight-asian="bold" style:font-name-complex="標楷體" style:font-size-complex="14pt"/>
    </style:style>
    <style:style style:name="T94" style:family="text">
      <style:text-properties fo:color="#ff0000" style:font-name="標楷體" fo:font-weight="bold" style:font-weight-asian="bold" style:font-name-complex="標楷體" style:font-size-complex="14pt"/>
    </style:style>
    <style:style style:name="T95" style:family="text">
      <style:text-properties fo:font-size="16pt" style:font-size-asian="16pt"/>
    </style:style>
    <style:style style:name="T96" style:family="text">
      <style:text-properties fo:font-size="20pt" style:text-underline-style="solid" style:text-underline-width="auto" style:text-underline-color="font-color" fo:font-weight="bold" style:font-size-asian="20pt" style:font-weight-asian="bold"/>
    </style:style>
    <style:style style:name="T97"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text:s text:c="4"/></text:span><text:span text:style-name="T9">10</text:span><text:span text:style-name="T9">6</text:span><text:span text:style-name="T9">年</text:span><text:span text:style-name="T9">花蓮縣</text:span><text:span text:style-name="T9">環保戲劇競賽徵選須知</text:span><text:span text:style-name="T11"> <text:s text:c="2"/></text:span></text:p>
      <text:p text:style-name="P5">一、活動目的</text:p>
      <text:p text:style-name="P47"><text:span text:style-name="T15"><text:s text:c="5"/></text:span><text:span text:style-name="T15"><text:s text:c="3"/></text:span><text:span text:style-name="T13">為加強國人環境保護觀念，希望藉由戲劇方式，</text:span><text:span text:style-name="T13">宣傳本署「循環經濟」「清淨空氣」「無塑海洋」及「關懷大地」等4大主軸融入表演中</text:span><text:span text:style-name="T13">，把對環境關懷的種子播種在每個人的心中，以維護一個藍天綠地、青山淨水、健康永續的生活環境。</text:span></text:p>
      <text:p text:style-name="P3"><text:span text:style-name="T11">二、指導單位：行政院環境保護署</text:span></text:p>
      <text:p text:style-name="P3"><text:span text:style-name="T11">三、</text:span><text:span text:style-name="T11">主</text:span><text:span text:style-name="T11">辦單位</text:span><text:span text:style-name="T11">：花蓮縣</text:span><text:span text:style-name="T11">環境保護局</text:span></text:p>
      <text:p text:style-name="P3"><text:span text:style-name="T1">四、協辦單位：環醫工程顧問有限公司</text:span></text:p>
      <text:p text:style-name="P3"><text:span text:style-name="T11">五</text:span><text:span text:style-name="T11">、參賽資格</text:span></text:p>
      <text:p text:style-name="P50"><text:span text:style-name="T11">（一）能以戲劇詮釋環境教育議題之隊伍，參賽者必須持有</text:span><text:span text:style-name="T21">本國政府所發之身分證明</text:span><text:span text:style-name="T11">（如：身分證、居留證、戶籍謄本等）。</text:span></text:p>
      <text:p text:style-name="P50"><text:span text:style-name="T11">（二）每隊參賽隊伍，</text:span><text:span text:style-name="T25">以5至10人為限</text:span><text:span text:style-name="T11">(含演員、</text:span><text:span text:style-name="T11">扮演</text:span><text:span text:style-name="T11">道具</text:span><text:span text:style-name="T11">之</text:span><text:span text:style-name="T11">角色及道具擺放人員) ，導演、燈控、音控協調人員不在此限。</text:span></text:p>
      <text:p text:style-name="P50"><text:span text:style-name="T11">六、報名方式</text:span></text:p>
      <text:p text:style-name="P50"><text:span text:style-name="T27">（</text:span><text:span text:style-name="T27">一</text:span><text:span text:style-name="T27">）</text:span><text:span text:style-name="T11">每一參賽者僅能擇一區報名，並於報名時檢附切結書，如違反規定，參賽者及所屬隊伍取消參賽資格。</text:span></text:p>
      <text:p text:style-name="P50"><text:span text:style-name="T11">（二）</text:span><text:span text:style-name="T11">即日起至</text:span><text:span text:style-name="T25">10</text:span><text:span text:style-name="T25">6</text:span><text:span text:style-name="T25">年4月</text:span><text:span text:style-name="T25">26</text:span><text:span text:style-name="T25">日（星期</text:span><text:span text:style-name="T25">三</text:span><text:span text:style-name="T25">）</text:span><text:span text:style-name="T25">中</text:span><text:span text:style-name="T25">午1</text:span><text:span text:style-name="T25">2</text:span><text:span text:style-name="T25">時</text:span><text:span text:style-name="T25">截止</text:span><text:span text:style-name="T11">，</text:span><text:span text:style-name="T11">寄送報名表（如附件1）、劇本（如附件2）</text:span><text:span text:style-name="T11">、</text:span><text:span text:style-name="T11">參賽者切結書（如附件3）至</text:span><text:span text:style-name="T11">花蓮縣</text:span><text:span text:style-name="T11">環境保護局 </text:span><text:span text:style-name="T11">。</text:span><text:span text:style-name="T11">相關</text:span><text:span text:style-name="T25">報名方式請上</text:span><text:span text:style-name="T25">花蓮縣</text:span><text:span text:style-name="T25">環境保護局網站</text:span><text:span text:style-name="T11">(</text:span><text:a xlink:type="simple" xlink:href="http://www.hlepb.gov.tw/" text:style-name="Internet_20_link" text:visited-style-name="Visited_20_Internet_20_Link"><text:span text:style-name="Internet_20_link"><text:span text:style-name="T3">http://www.hlepb.gov.tw</text:span></text:span></text:a><text:span text:style-name="T11">)</text:span><text:span text:style-name="T11">查詢 。</text:span></text:p>
      <text:p text:style-name="P3"><text:span text:style-name="T11">七</text:span><text:span text:style-name="T11">、</text:span><text:span text:style-name="T11">作品規格</text:span></text:p>
      <text:p text:style-name="P51">（一）運用戲劇形式，將本次徵選主題融入劇本創作及戲劇演出，激起民眾的環保意識。</text:p>
      <text:p text:style-name="P50"><text:span text:style-name="T11">（二）劇本構想書請以中文寫作或繪製相關腳本方式呈現。</text:span></text:p>
      <text:p text:style-name="P3"><text:span text:style-name="T11">八</text:span><text:span text:style-name="T11">、</text:span><text:span text:style-name="T11">比賽</text:span><text:span text:style-name="T11">活動期程及方式</text:span></text:p>
      <text:p text:style-name="P47"><text:span text:style-name="T11"><text:s text:c="7"/>活動分為初賽(花蓮縣徵選)、複賽及決賽3階段方式辦理。複賽及決賽由行政院環境保護署辦理。</text:span></text:p>
      <text:p text:style-name="P50"><text:span text:style-name="T11">（</text:span><text:span text:style-name="T11">一</text:span><text:span text:style-name="T11">）</text:span><text:span text:style-name="T17">初賽評選作業</text:span></text:p>
      <text:p text:style-name="P52"><text:s text:c="4"/>1.劇本審查</text:p>
      <text:p text:style-name="P53"><text:span text:style-name="T11">（1）</text:span><text:span text:style-name="T11">花蓮縣</text:span><text:span text:style-name="T11">環境保護局</text:span><text:span text:style-name="T11">將</text:span><text:span text:style-name="T11">組成評審團，</text:span><text:span text:style-name="T1">於</text:span><text:span text:style-name="T4">10</text:span><text:span text:style-name="T4">6</text:span><text:span text:style-name="T4">年</text:span><text:span text:style-name="T4">5</text:span><text:span text:style-name="T4">月</text:span><text:span text:style-name="T4">4</text:span><text:span text:style-name="T4">日（星期</text:span><text:span text:style-name="T4">四</text:span><text:span text:style-name="T4">）前完成劇本審查後選出10隊進入表演評審</text:span><text:span text:style-name="T4">，並於106年5月5日（星期五）公布結果。</text:span></text:p>
      <text:p text:style-name="P53"><text:span text:style-name="T11">（2）劇本評分標準：</text:span></text:p>
      <text:p text:style-name="P53"><text:span text:style-name="T11"><text:s text:c="3"/>A.</text:span><text:span text:style-name="T11">主題掌握度50分：主題含環境概念正確性、廣度及議題新穎。</text:span></text:p>
      <text:p text:style-name="P53"><text:soft-page-break/><text:span text:style-name="T11"><text:s text:c="3"/>B.</text:span><text:span text:style-name="T11">劇本架構完整性及整體流暢度30分：架構清晰、戲劇張力、演出流暢度。</text:span></text:p>
      <text:p text:style-name="P53"><text:span text:style-name="T11"><text:s text:c="3"/>C.</text:span><text:span text:style-name="T11">舞台、道具、造型、音樂之創意及可行性20分：包括各方面劇場元素。</text:span></text:p>
      <text:p text:style-name="P53"><text:span text:style-name="T11">（3）</text:span><text:span text:style-name="T13">評分方式：每位委員</text:span><text:span text:style-name="T13">依其</text:span><text:span text:style-name="T13">評分</text:span><text:span text:style-name="T13">（70分以上）</text:span><text:span text:style-name="T13">勾選參賽隊伍前40%-50%</text:span><text:span text:style-name="T13">為入選者，且需過</text:span><text:span text:style-name="T13">半數委員勾選，才具入圍資格。如第1輪投票未達到正取、備取數額，即進行第2輪投票。</text:span></text:p>
      <text:p text:style-name="P3"><text:span text:style-name="T11"><text:s text:c="4"/></text:span><text:span text:style-name="T11">2.表演評審：</text:span></text:p>
      <text:p text:style-name="P53"><text:span text:style-name="T11">（1）參賽隊伍</text:span><text:span text:style-name="T11">請</text:span><text:span text:style-name="T11">於規定期限內提出參賽者名單（如附件4），</text:span><text:span text:style-name="T11">於</text:span><text:span text:style-name="T91">10</text:span><text:span text:style-name="T91">6</text:span><text:span text:style-name="T91">年5月</text:span><text:span text:style-name="T91">20</text:span><text:span text:style-name="T91">日（星期</text:span><text:span text:style-name="T91">六</text:span><text:span text:style-name="T91">）</text:span><text:span text:style-name="T91">舉辦初</text:span><text:span text:style-name="T91">賽</text:span><text:span text:style-name="T11">，由評審委員就10隊演出內容進行評審，選出正取2隊</text:span><text:span text:style-name="T11">及</text:span><text:span text:style-name="T11">備取2隊</text:span><text:span text:style-name="T11">（</text:span><text:span text:style-name="T11">如有正取棄權時由備取依序遞補）</text:span><text:span text:style-name="T11">至</text:span><text:span text:style-name="T11">行政院環境保護署</text:span><text:span text:style-name="T11">，參加</text:span><text:span text:style-name="T11">複賽。</text:span></text:p>
      <text:p text:style-name="P53"><text:span text:style-name="T11">（</text:span><text:span text:style-name="T11">2</text:span><text:span text:style-name="T11">）評分標準</text:span><text:span text:style-name="T11">：</text:span></text:p>
      <text:p text:style-name="P53"><text:span text:style-name="T11"><text:s text:c="3"/>A.</text:span><text:span text:style-name="T11">主題掌握度35分：主題含環境概念正確性、廣度及議題新穎。</text:span></text:p>
      <text:p text:style-name="P53"><text:span text:style-name="T11"><text:s text:c="3"/>B.</text:span><text:span text:style-name="T11">戲劇表現30分：戲劇張力、演出流暢度。</text:span></text:p>
      <text:p text:style-name="P53"><text:span text:style-name="T11"><text:s text:c="3"/>C.</text:span><text:span text:style-name="T11">演員整體表現20分：聲音清晰、對白簡易、情感融入、臺風生動、掌控時間等。</text:span></text:p>
      <text:p text:style-name="P53"><text:span text:style-name="T11"><text:s text:c="3"/>D.</text:span><text:span text:style-name="T11">舞台、道具、造型、音樂之創意表現15分：包括各方面劇場元素。</text:span></text:p>
      <text:p text:style-name="P54">（3）評分方式：</text:p>
      <text:p text:style-name="P55"><text:span text:style-name="T19">評審委員評定之總分，轉換成名次後，依序位法排序第1名到第3名，其餘皆為第4名。加總每位委員排序後，排列名次。入選順序之決定以總名次點數（由低至高）排列為準，如有同分者，則依序以其獲得</text:span><text:span text:style-name="T13">第1名、第2名…</text:span><text:span text:style-name="T11">之票數多寡決定是否入選資格</text:span><text:span text:style-name="T13">。</text:span><text:span text:style-name="T11"> </text:span></text:p>
      <text:p text:style-name="P53"><text:span text:style-name="T11">（</text:span><text:span text:style-name="T11">4</text:span><text:span text:style-name="T11">）</text:span><text:span text:style-name="T11">參加獎給付</text:span><text:span text:style-name="T11">方式：</text:span></text:p>
      <text:p text:style-name="P56"><text:span text:style-name="T29">參加</text:span><text:span text:style-name="T23">初賽</text:span><text:span text:style-name="T29">表演之隊伍，每隊各支給新臺幣</text:span><text:span text:style-name="T24">5</text:span><text:span text:style-name="T23">千元</text:span><text:span text:style-name="T11">。</text:span></text:p>
      <text:p text:style-name="P57"><text:span text:style-name="T11">（5）初賽</text:span><text:span text:style-name="T11">獎勵方式</text:span></text:p>
      <text:list xml:id="list2070450299" text:style-name="WW8Num11">
        <text:list-item>
          <text:p text:style-name="P58"><text:span text:style-name="T1">第一名1名，新臺幣</text:span><text:span text:style-name="T1">2</text:span><text:span text:style-name="T1">萬元</text:span><text:span text:style-name="T1">等值禮券</text:span><text:span text:style-name="T1">、獎座1座</text:span><text:span text:style-name="T1">及</text:span><text:span text:style-name="T1">獎狀</text:span><text:span text:style-name="T1">每人</text:span><text:span text:style-name="T1">1張。</text:span></text:p>
        </text:list-item>
        <text:list-item>
          <text:p text:style-name="P58"><text:span text:style-name="T1">第二名</text:span><text:span text:style-name="T1">1</text:span><text:span text:style-name="T1">名，新臺幣</text:span><text:span text:style-name="T1">1</text:span><text:span text:style-name="T1">萬</text:span><text:span text:style-name="T1">2千</text:span><text:span text:style-name="T1">元</text:span><text:span text:style-name="T1">等值禮券</text:span><text:span text:style-name="T1">、獎座1座</text:span><text:span text:style-name="T1">及</text:span><text:span text:style-name="T1">獎狀</text:span><text:span text:style-name="T1">每人</text:span><text:span text:style-name="T1">1張。</text:span></text:p>
        </text:list-item>
        <text:list-item>
          <text:p text:style-name="P58"><text:span text:style-name="T1">第三名1名，新臺幣</text:span><text:span text:style-name="T1">8千</text:span><text:span text:style-name="T1">元</text:span><text:span text:style-name="T1">等值禮券</text:span><text:span text:style-name="T1">、獎座1座</text:span><text:span text:style-name="T1">及</text:span><text:span text:style-name="T1">獎狀</text:span><text:span text:style-name="T1">每人</text:span><text:span text:style-name="T1">1張。</text:span></text:p>
        </text:list-item>
        <text:list-item>
          <text:p text:style-name="P58"><text:span text:style-name="T1">佳 <text:s/>作</text:span><text:span text:style-name="T1">7</text:span><text:span text:style-name="T1">名，獎座1座</text:span><text:span text:style-name="T1">及</text:span><text:span text:style-name="T1">獎狀</text:span><text:span text:style-name="T1">每人</text:span><text:span text:style-name="T1">1張。</text:span></text:p>
        </text:list-item>
      </text:list>
      <text:p text:style-name="P50"><text:span text:style-name="T11">（二）</text:span><text:span text:style-name="T11">複賽</text:span></text:p>
      <text:p text:style-name="P59"><text:span text:style-name="T11"><text:s text:c="9"/></text:span><text:span text:style-name="T11">由行政院環境保護署辦理，預計</text:span><text:span text:style-name="T25">10</text:span><text:span text:style-name="T25">6</text:span><text:span text:style-name="T25">年7月間舉行</text:span><text:span text:style-name="T11">，採表演評選方式，由北、中、南3區評審委員就各隊演出內容分區進行審核及錄取。</text:span></text:p>
      <text:p text:style-name="P59"><text:span text:style-name="T11"><text:s text:c="5"/>1.</text:span><text:span text:style-name="T11">活動時間及地點：主辦單位另行公布之。</text:span></text:p>
      <text:p text:style-name="P60"><text:span text:style-name="T11">2.</text:span><text:span text:style-name="T11">複賽:分北、中、南3區辦理。</text:span></text:p>
      <text:p text:style-name="P61"><text:soft-page-break/><text:span text:style-name="T15"><text:s text:c="3"/>（1）</text:span><text:span text:style-name="T15">北區：基隆市、臺北市、新北市、桃園</text:span><text:span text:style-name="T15">市</text:span><text:span text:style-name="T15">、宜蘭縣、花蓮縣、金門縣、連江縣。</text:span></text:p>
      <text:p text:style-name="P61"><text:span text:style-name="T15"><text:s text:c="3"/>（2）</text:span><text:span text:style-name="T15">中區：新竹縣、新竹市、苗栗縣、臺中市、彰化縣、南投縣、雲林縣。</text:span></text:p>
      <text:p text:style-name="P61"><text:span text:style-name="T15"><text:s text:c="3"/>（3）</text:span><text:span text:style-name="T15">南區：嘉義縣、嘉義市、臺南市、高雄市、屏東縣、臺東縣、澎湖縣。</text:span></text:p>
      <text:p text:style-name="P60"><text:span text:style-name="T11">3.</text:span><text:span text:style-name="T11">入選名單公布：各區複賽日當場公布。</text:span></text:p>
      <text:p text:style-name="P60"><text:span text:style-name="T11">4.</text:span><text:span text:style-name="T11">評分標準：</text:span></text:p>
      <text:p text:style-name="P53"><text:span text:style-name="T11"><text:s text:c="3"/>（1）</text:span><text:span text:style-name="T11">主題掌握度35分：主題含環境概念正確性、廣度及議題新穎。</text:span></text:p>
      <text:p text:style-name="P53"><text:span text:style-name="T11"><text:s text:c="3"/>（2）</text:span><text:span text:style-name="T11">戲劇表現30分：戲劇張力、演出流暢度。</text:span></text:p>
      <text:p text:style-name="P62"><text:span text:style-name="T11"><text:s text:c="3"/>（3）</text:span><text:span text:style-name="T11">演員整體表現20分：聲音清晰、對白簡易、情感融入、臺風生動</text:span><text:span text:style-name="T11">、</text:span><text:span text:style-name="T11">掌控時間等。</text:span></text:p>
      <text:p text:style-name="P53"><text:span text:style-name="T11"><text:s text:c="3"/>（4）</text:span><text:span text:style-name="T11">舞台、道具、造型、音樂之創意表現15分：包括各方面劇場元素。</text:span></text:p>
      <text:p text:style-name="P63"><text:span text:style-name="T11">5.</text:span><text:span text:style-name="T13">評分方式：評審委員評定之總分，轉換成名次後，依序位法排序第1名到第</text:span><text:span text:style-name="T13">3</text:span><text:span text:style-name="T13">名，其餘皆為第</text:span><text:span text:style-name="T13">4</text:span><text:span text:style-name="T13">名。加總每位委員排序後，排列名次。入選順序之決定以總名次點數（由低至高）排列為準，如有同分者，則依序以其獲得第1名、第2名…之票數多寡決定</text:span><text:span text:style-name="T11">是否入選資格</text:span><text:span text:style-name="T13">。</text:span></text:p>
      <text:p text:style-name="P60"><text:span text:style-name="T17">6.</text:span><text:span text:style-name="T17">入選名額：北、中、南各取3隊正取、3隊備取，晉級決賽。</text:span></text:p>
      <text:p text:style-name="P60"><text:span text:style-name="T11">7.參加獎</text:span><text:span text:style-name="T11">及交通補助方式：</text:span></text:p>
      <text:p text:style-name="P53"><text:span text:style-name="T11"><text:s text:c="3"/>（1）晉級參加複賽之隊伍，於參加複賽時每隊支給</text:span><text:span text:style-name="T21">1萬2千元</text:span><text:span text:style-name="T11">。</text:span></text:p>
      <text:p text:style-name="P61"><text:span text:style-name="T11"><text:s text:c="3"/>（2）離島地區（澎湖縣、金門縣、連江縣、綠島鄉及蘭嶼鄉）參加決賽隊伍，每隊各補助參賽者往返交通費（機票為經濟艙）、住宿費（每人每天最高1,600元，最多以10人為限）及每隊表演所需道具往返運輸費用（指離島地區至臺灣本島之空運或海運，不含臺灣本島至活動地點或其他地區之運輸費用），前述補助均需檢據依實核銷。</text:span></text:p>
      <text:p text:style-name="P3"><text:span text:style-name="T11">(三)</text:span><text:span text:style-name="T11">決賽</text:span></text:p>
      <text:p text:style-name="P47"><text:span text:style-name="T11"><text:s text:c="8"/></text:span><text:span text:style-name="T11">由行政院環境保護署辦理，預計</text:span><text:span text:style-name="T21">10</text:span><text:span text:style-name="T21">6</text:span><text:span text:style-name="T21">年8月間舉行</text:span><text:span text:style-name="T11">，各區複賽選出隊伍，共計9隊，進行實地評選後於當日公布成績及頒獎。</text:span></text:p>
      <text:p text:style-name="P60"><text:span text:style-name="T11">1.</text:span><text:span text:style-name="T11">活動時間及地點：主辦單位另行公布之。</text:span></text:p>
      <text:p text:style-name="P60"><text:span text:style-name="T11">2.</text:span><text:span text:style-name="T11">評分標準：</text:span></text:p>
      <text:p text:style-name="P53"><text:span text:style-name="T11"><text:s text:c="3"/>（1）</text:span><text:span text:style-name="T11">主題掌握度35分：主題含環境概念正確性、廣度及議題新穎。</text:span></text:p>
      <text:p text:style-name="P53"><text:span text:style-name="T11"><text:s text:c="3"/>（2）</text:span><text:span text:style-name="T11">戲劇表現30分：戲劇張力、演出流暢度。</text:span></text:p>
      <text:p text:style-name="P64"><text:span text:style-name="T11"><text:s text:c="3"/>（3） </text:span><text:span text:style-name="T11">演員整體表現20分：聲音清晰、對白簡易、情感融入、臺風生動、掌控時間等。</text:span></text:p>
      <text:p text:style-name="P53"><text:span text:style-name="T11"><text:s text:c="3"/>（4）</text:span><text:span text:style-name="T11">舞台、道具、造型、音樂之創意表現15分：包括各方面劇場元素。</text:span></text:p>
      <text:p text:style-name="P65"><text:span text:style-name="T11">3.</text:span><text:span text:style-name="T13">評分方式：評審委員評定之總分，轉換成名次後，依序位法排序第1</text:span><text:soft-page-break/><text:span text:style-name="T13">名到第</text:span><text:span text:style-name="T13">6</text:span><text:span text:style-name="T13">名，其餘皆為第</text:span><text:span text:style-name="T13">7</text:span><text:span text:style-name="T13">名。加總每位委員排序後，排列名次。</text:span><text:span text:style-name="T30">入選順序之決定以總名次點數（由低至高）排列為準，</text:span><text:span text:style-name="T13">如有同分者，則依序以其獲得第1名、第2名…</text:span><text:span text:style-name="T11">之票數多寡決定是否入選資格。</text:span></text:p>
      <text:p text:style-name="P66">4.參加獎及交通補助</text:p>
      <text:p text:style-name="P65"><text:span text:style-name="T11">（1）晉級參加決賽之隊伍，於參加決賽時每隊支給</text:span><text:span text:style-name="T21">1萬8千元</text:span><text:span text:style-name="T11">。</text:span></text:p>
      <text:p text:style-name="P67"><text:span text:style-name="T11">（2）離島地區（澎湖縣、金門縣、連江縣、綠島鄉及蘭嶼鄉）參加決賽隊伍，每隊各補助參賽者往返交通費（機票為經濟艙）、住宿費（每人每天最高1,600元，最多以10人為限）及每隊表演所需道具往返運輸費用（指離島地區至臺灣本島之空運或海運，不含臺灣本島至活動地點或其他地區之運輸費用），前述補助均需檢據依實核銷。</text:span></text:p>
      <text:p text:style-name="P65"><text:span text:style-name="T11">5.決賽</text:span><text:span text:style-name="T11">獎勵方式</text:span></text:p>
      <text:p text:style-name="P53"><text:span text:style-name="T11"><text:s text:c="3"/>（1）</text:span><text:span text:style-name="T11">第一名1名，新臺幣10萬元、獎座1座及獎狀1張。</text:span></text:p>
      <text:p text:style-name="P53"><text:span text:style-name="T11"><text:s text:c="3"/>（2）</text:span><text:span text:style-name="T11">第二名2名，新臺幣各6萬元、獎座1座及獎狀1張。</text:span></text:p>
      <text:p text:style-name="P53"><text:span text:style-name="T11"><text:s text:c="3"/>（3）</text:span><text:span text:style-name="T11">第三名3名，新臺幣各4萬元、獎座1座及獎狀1張。</text:span></text:p>
      <text:p text:style-name="P53"><text:span text:style-name="T11"><text:s text:c="3"/>（4）</text:span><text:span text:style-name="T11">佳 <text:s/>作3名，新臺幣各2萬元、獎座1座及獎狀1張。</text:span></text:p>
      <text:p text:style-name="P3"><text:span text:style-name="T11">九</text:span><text:span text:style-name="T11">、初賽、複賽及決賽規則</text:span></text:p>
      <text:p text:style-name="P50"><text:span text:style-name="T11">（一）凡參加初賽、複賽、決賽之參賽隊伍報到時，應提供演出人員身分證明文件，以備查驗，並依規定時間內完成報到手續，逾時視同放棄，且必須於賽程全部結束後方可離開會場；演出順序將由主辦單位於比賽前一周進行抽籤決定，並公布於活動網站。</text:span></text:p>
      <text:p text:style-name="P50"><text:span text:style-name="T11">（二）</text:span><text:span text:style-name="T31">參賽隊伍上台時，每組參賽時間以10分鐘為限</text:span><text:span text:style-name="T31">（含進場</text:span><text:span text:style-name="T31">、更換佈景道具時間及謝幕</text:span><text:span text:style-name="T31">），演出結束則以團隊集體謝幕之動作判定。</text:span><text:span text:style-name="T31">比賽</text:span><text:span text:style-name="T31">時間結束前1分鐘，由主辦單位</text:span><text:span text:style-name="T31">於明顯處舉牌</text:span><text:span text:style-name="T31">提示，</text:span><text:span text:style-name="T31">比賽</text:span><text:span text:style-name="T31">時間終止時【按2</text:span><text:span text:style-name="T31">長</text:span><text:span text:style-name="T31">鈴】。</text:span></text:p>
      <text:p text:style-name="P50"><text:span text:style-name="T11">（三）</text:span><text:span text:style-name="T13">表演</text:span><text:span text:style-name="T13">時間超過</text:span><text:span text:style-name="T13">10分鐘</text:span><text:span text:style-name="T13">，每1分鐘由工作人員代扣每位評審總分1分，</text:span><text:span text:style-name="T13">不足1分鐘以1分鐘計算，</text:span><text:span text:style-name="T13">超過1分鐘</text:span><text:span text:style-name="T13">（即演出總長超過11分鐘）將</text:span><text:span text:style-name="T13">強制</text:span><text:span text:style-name="T13">結束</text:span><text:span text:style-name="T13">演出。</text:span></text:p>
      <text:p text:style-name="P50"><text:span text:style-name="T11">（四）</text:span><text:span text:style-name="T13">參賽隊伍晉級複賽及決賽時，可修改或調整劇本構想書，但主題架構不能偏離報名之劇本</text:span><text:span text:style-name="T35">。</text:span></text:p>
      <text:p text:style-name="P50"><text:span text:style-name="T13">（</text:span><text:span text:style-name="T13">五</text:span><text:span text:style-name="T13">）</text:span><text:span text:style-name="T13">比賽時如有爭議依評審委員決議為主。</text:span></text:p>
      <text:p text:style-name="P3"><text:span text:style-name="T11"><text:s/></text:span><text:span text:style-name="T11">九</text:span><text:span text:style-name="T11">、注意事項</text:span></text:p>
      <text:p text:style-name="P5">（一）作品授權</text:p>
      <text:p text:style-name="P59"><text:span text:style-name="T11"><text:s text:c="4"/></text:span><text:span text:style-name="T11">1.為符合本活動宗旨，參賽者須同意將參加獲選之作品，提供主辦單位永久非營利之利用，並不受次數、期限、方式、平臺及地點限制，且主辦單位不需支付任何費用（如附件5）。</text:span></text:p>
      <text:p text:style-name="P59"><text:span text:style-name="T11"><text:s text:c="4"/></text:span><text:span text:style-name="T11">2.參賽作品為不曾參與戲劇競賽得獎之作品及不得為市面上所發行之商品，嚴禁抄襲、模仿或剽竊他人之作品。若經發現有上述情形者，取消其得獎資格、追繳（獎座、獎狀、獎金），獎位不遞補，所產生之法律責任由參賽者自行負擔。</text:span></text:p>
      <text:p text:style-name="P59"><text:soft-page-break/><text:span text:style-name="T11"><text:s text:c="4"/></text:span><text:span text:style-name="T11">3.參賽劇本不得有侵害他人著作權或違反其他法令之情事。如有違反，除自負法律之責任外，主辦單位有權取消其參賽資格或得獎資格，並追還其所受之道具材料及交通費。</text:span></text:p>
      <text:p text:style-name="P59"><text:span text:style-name="T11"><text:s text:c="4"/></text:span><text:span text:style-name="T11">4.比賽所使用的音樂，請依照音樂著作權法辦理。</text:span></text:p>
      <text:p text:style-name="P59"><text:span text:style-name="T11"><text:s text:c="4"/></text:span><text:span text:style-name="T11">5.著作權證明、授權及參賽同意書未簽具者，一律取消參賽資格；參賽作品之檔案格式與比賽辦法不符、或表件填報不完整，且未能於主辦單位通知後2日內完成補正，將視同放棄參賽資格，不得異議。</text:span></text:p>
      <text:p text:style-name="P59"><text:span text:style-name="T11"><text:s text:c="4"/></text:span><text:span text:style-name="T11">6.參賽劇本請自留底稿，一旦送件後將不予退件。</text:span></text:p>
      <text:p text:style-name="P59"><text:span text:style-name="T11"><text:s text:c="4"/></text:span><text:span text:style-name="T11">7.主辦單位得於本活動及其他相關活動中，公開播放所有參賽作品。</text:span></text:p>
      <text:p text:style-name="P5">（二）其它</text:p>
      <text:p text:style-name="P59"><text:span text:style-name="T11"><text:s text:c="4"/></text:span><text:span text:style-name="T11">1.比賽隊伍成員，如有正當理由或其他不可抗力因素而不能參賽時，請於</text:span><text:span text:style-name="T25">比賽前3天提出人員更換</text:span><text:span text:style-name="T11">，如有冒名頂替，經查驗屬實者，取消其參賽資格並註銷其參賽成績。</text:span></text:p>
      <text:p text:style-name="P59"><text:span text:style-name="T11"><text:s text:c="4"/></text:span><text:span text:style-name="T11">2.參賽隊伍所提劇本大綱僅供書面審查，</text:span><text:span text:style-name="T25">表演評審以實際演出為主</text:span><text:span text:style-name="T11">，劇本得因表演需要修正。</text:span></text:p>
      <text:p text:style-name="P59"><text:span text:style-name="T11"><text:s text:c="4"/></text:span><text:span text:style-name="T11">3.除舞台基本設施外（請參考附件</text:span><text:span text:style-name="T11">6</text:span><text:span text:style-name="T11">），</text:span><text:span text:style-name="T25">所有道具、服裝、佈景等均由參賽者自備，</text:span><text:span text:style-name="T25">力行環保，</text:span><text:span text:style-name="T25">請儘量使用環保回收材質。</text:span></text:p>
      <text:p text:style-name="P59"><text:span text:style-name="T11"><text:s text:c="4"/>4</text:span><text:span text:style-name="T11">.</text:span><text:span text:style-name="T11">參賽隊伍請領參賽費用時需檢附領據或參賽人員具領清冊</text:span><text:span text:style-name="T11">。</text:span></text:p>
      <text:p text:style-name="P59"><text:span text:style-name="T11"><text:s text:c="4"/>5</text:span><text:span text:style-name="T11">.得獎隊伍如為共同創作者，應由</text:span><text:span text:style-name="T25">共同得獎者自行決定獎金分配</text:span><text:span text:style-name="T11">。</text:span></text:p>
      <text:p text:style-name="P59"><text:span text:style-name="T11"><text:s text:c="4"/>6</text:span><text:span text:style-name="T11">.依所得稅法規定，得獎金額超過2萬元以上之得獎者，需由承辦單位代扣10%稅金，外僑人士持台灣地區居留證者，則依稅法居留或戶籍認定，代扣10%至20%不同額度之稅金。</text:span></text:p>
      <text:p text:style-name="P59"><text:span text:style-name="T11"><text:s text:c="4"/>7</text:span><text:span text:style-name="T11">.主辦單位認為參賽者違反本須知相關規範者，得逕取消參賽、入圍或得獎資格，並追回其已領取之獎座、獎金及紀念光碟。</text:span></text:p>
      <text:p text:style-name="P59"><text:span text:style-name="T11"><text:s text:c="4"/>8</text:span><text:span text:style-name="T11">.本活動若有未盡之處，主辦單位保留此活動辦法之修改、變更之權利各項變更公告於活動網站。注意事項載明在本活動網頁中，參與本活動者於參加之同時，即同意接受上述各項規範。</text:span></text:p>
      <text:p text:style-name="P59"><text:span text:style-name="T11"><text:s text:c="4"/>9</text:span><text:span text:style-name="T11">.本活動複賽及決賽相關規定，由行政院環境保護署另定訂之。</text:span></text:p>
      <text:p text:style-name="P5"/>
      <text:p text:style-name="P5"/>
      <text:p text:style-name="P5"/>
      <text:p text:style-name="P5"/>
      <text:p text:style-name="P5"/>
      <text:p text:style-name="P5"/>
      <text:p text:style-name="P5"/>
      <text:p text:style-name="P30"><text:span text:style-name="T55">附件</text:span><text:span text:style-name="T54">1</text:span></text:p>
      <text:p text:style-name="P32"><text:soft-page-break/><text:span text:style-name="T56">10</text:span><text:span text:style-name="T56">6</text:span><text:span text:style-name="T58">年環保戲劇競賽</text:span></text:p>
      <text:p text:style-name="P32"><text:span text:style-name="T59">報名</text:span><text:span text:style-name="T60">表</text:span></text:p>
      <text:p text:style-name="P34">報名序號：（由主辦單位填寫）</text:p>
      <text:p text:style-name="P25"><text:span text:style-name="T48">演出主軸：</text:span><text:span text:style-name="T63">□</text:span><text:span text:style-name="T51">循環經濟</text:span><text:span text:style-name="T69"> </text:span><text:span text:style-name="T64"><text:s/></text:span><text:span text:style-name="T63">□</text:span><text:span text:style-name="T51">清淨空氣</text:span><text:span text:style-name="T69"> <text:s text:c="2"/></text:span><text:span text:style-name="T63">□</text:span><text:span text:style-name="T51">無塑海洋</text:span><text:span text:style-name="T69"> </text:span><text:span text:style-name="T64"><text:s/></text:span><text:span text:style-name="T63">□</text:span><text:span text:style-name="T51">關懷大地</text:span><text:span text:style-name="T69"> <text:s/></text:span></text:p>
      <text:p text:style-name="P25">（備註：演出主軸得複選，請依所編劇本內容勾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T73">團</text:span><text:span text:style-name="T74">隊</text:span></text:p>
            <text:p text:style-name="P26"><text:span text:style-name="T74">名</text:span><text:span text:style-name="T75"> <text:s text:c="5"/></text:span><text:span text:style-name="T77">稱</text:span></text:p>
          </table:table-cell>
          <table:table-cell table:style-name="表格1.B1" table:number-columns-spanned="3" office:value-type="string">
            <text:p text:style-name="P17"/>
          </table:table-cell>
          <table:covered-table-cell/>
          <table:covered-table-cell/>
        </table:table-row>
        <table:table-row table:style-name="表格1.1">
          <table:table-cell table:style-name="表格1.A1" office:value-type="string">
            <text:p text:style-name="P26"><text:span text:style-name="T73">演</text:span><text:span text:style-name="T74">出</text:span></text:p>
            <text:p text:style-name="P26"><text:span text:style-name="T74">劇</text:span><text:span text:style-name="T75"> <text:s text:c="5"/></text:span><text:span text:style-name="T77">名</text:span></text:p>
          </table:table-cell>
          <table:table-cell table:style-name="表格1.B1" table:number-columns-spanned="3" office:value-type="string">
            <text:p text:style-name="P68"/>
          </table:table-cell>
          <table:covered-table-cell/>
          <table:covered-table-cell/>
        </table:table-row>
        <table:table-row table:style-name="表格1.1">
          <table:table-cell table:style-name="表格1.A1" office:value-type="string">
            <text:p text:style-name="P26"><text:span text:style-name="T73">演</text:span><text:span text:style-name="T74">出</text:span></text:p>
            <text:p text:style-name="P26"><text:span text:style-name="T74">人</text:span><text:span text:style-name="T75"> <text:s text:c="5"/></text:span><text:span text:style-name="T77">數</text:span></text:p>
          </table:table-cell>
          <table:table-cell table:style-name="表格1.A1" office:value-type="string">
            <text:p text:style-name="P68"/>
          </table:table-cell>
          <table:table-cell table:style-name="表格1.A1" office:value-type="string">
            <text:p text:style-name="P20">代表人姓名</text:p>
            <text:p text:style-name="P28"><text:span text:style-name="T71">（</text:span><text:span text:style-name="T42">如：</text:span><text:span text:style-name="T71">團長）</text:span></text:p>
          </table:table-cell>
          <table:table-cell table:style-name="表格1.B1" office:value-type="string">
            <text:p text:style-name="P69"/>
          </table:table-cell>
        </table:table-row>
        <table:table-row table:style-name="表格1.1">
          <table:table-cell table:style-name="表格1.A1" office:value-type="string">
            <text:p text:style-name="P20">聯絡電話</text:p>
          </table:table-cell>
          <table:table-cell table:style-name="表格1.A1" office:value-type="string">
            <text:p text:style-name="P19"/>
          </table:table-cell>
          <table:table-cell table:style-name="表格1.A1" office:value-type="string">
            <text:p text:style-name="P20">行動電話</text:p>
          </table:table-cell>
          <table:table-cell table:style-name="表格1.B1" office:value-type="string">
            <text:p text:style-name="P1"/>
          </table:table-cell>
        </table:table-row>
        <table:table-row table:style-name="表格1.1">
          <table:table-cell table:style-name="表格1.A1" office:value-type="string">
            <text:p text:style-name="P22">E-mail</text:p>
            <text:p text:style-name="P28"><text:span text:style-name="T81">（</text:span><text:span text:style-name="T79">需固定收信</text:span><text:span text:style-name="T81">）</text:span></text:p>
          </table:table-cell>
          <table:table-cell table:style-name="表格1.B1" table:number-columns-spanned="3" office:value-type="string">
            <text:p text:style-name="P23"/>
          </table:table-cell>
          <table:covered-table-cell/>
          <table:covered-table-cell/>
        </table:table-row>
        <table:table-row table:style-name="表格1.1">
          <table:table-cell table:style-name="表格1.A1" office:value-type="string">
            <text:p text:style-name="P20">聯絡地址</text:p>
          </table:table-cell>
          <table:table-cell table:style-name="表格1.B1" table:number-columns-spanned="3" office:value-type="string">
            <text:p text:style-name="P18">□□□-□□</text:p>
            <text:p text:style-name="P18"/>
          </table:table-cell>
          <table:covered-table-cell/>
          <table:covered-table-cell/>
        </table:table-row>
        <table:table-row table:style-name="表格1.7">
          <table:table-cell table:style-name="表格1.A1" office:value-type="string">
            <text:p text:style-name="P20">繳交資料</text:p>
          </table:table-cell>
          <table:table-cell table:style-name="表格1.B1" table:number-columns-spanned="3" office:value-type="string">
            <text:p text:style-name="P28"><text:span text:style-name="T8">1.</text:span><text:span text:style-name="T48">報名表</text:span><text:span text:style-name="T8">2.</text:span><text:span text:style-name="T49">著作權證明、授權及參賽同意書</text:span><text:span text:style-name="T8">3.</text:span><text:span text:style-name="T48">劇本構想書</text:span><text:span text:style-name="T8">4.</text:span><text:span text:style-name="T48">切</text:span></text:p>
            <text:p text:style-name="P28"><text:span text:style-name="T68"><text:s text:c="2"/></text:span><text:span text:style-name="T48">結書</text:span></text:p>
          </table:table-cell>
          <table:covered-table-cell/>
          <table:covered-table-cell/>
        </table:table-row>
        <table:table-row table:style-name="表格1.8">
          <table:table-cell table:style-name="表格1.B1" table:number-columns-spanned="4" office:value-type="string">
            <text:p text:style-name="P30"><text:span text:style-name="T48">我已充</text:span><text:span text:style-name="T48">分</text:span><text:span text:style-name="T48">了解徵選</text:span><text:span text:style-name="T48">須知內容</text:span><text:span text:style-name="T48">，同意確實遵守所有規定，並對評審評分結果絕對服從，若有違規情事，願被取消參賽資格，決無異議。</text:span></text:p>
            <text:p text:style-name="P35"/>
            <text:p text:style-name="P30"><text:span text:style-name="T62">參賽者簽名：</text:span><text:span text:style-name="T48">＿＿＿＿＿＿＿＿＿＿＿＿（團長代表團隊簽名即可）</text:span></text:p>
          </table:table-cell>
          <table:covered-table-cell/>
          <table:covered-table-cell/>
          <table:covered-table-cell/>
        </table:table-row>
      </table:table>
      <text:p text:style-name="P9"/>
      <text:p text:style-name="P9"/>
      <text:p text:style-name="P9"/>
      <text:p text:style-name="P9"/>
      <text:p text:style-name="P10"><text:soft-page-break/>附件2</text:p>
      <text:p text:style-name="P32"><text:span text:style-name="T56">10</text:span><text:span text:style-name="T56">6</text:span><text:span text:style-name="T58">年環保戲劇競賽</text:span></text:p>
      <text:p text:style-name="P32"><text:span text:style-name="T66">劇</text:span><text:span text:style-name="T67"> <text:s text:c="2"/></text:span><text:span text:style-name="T66">本</text:span></text:p>
      <text:p text:style-name="P70"><text:span text:style-name="T6">作品序號：（由主辦單位填寫）</text:span></text:p>
      <table:table table:name="表格2" table:style-name="表格2">
        <table:table-column table:style-name="表格2.A"/>
        <table:table-column table:style-name="表格2.B"/>
        <table:table-row table:style-name="表格2.1">
          <table:table-cell table:style-name="表格2.A1" office:value-type="string">
            <text:p text:style-name="P34">演出劇名</text:p>
          </table:table-cell>
          <table:table-cell table:style-name="表格2.B1" office:value-type="string">
            <text:p text:style-name="P71"/>
          </table:table-cell>
        </table:table-row>
        <table:table-row table:style-name="表格2.1">
          <table:table-cell table:style-name="表格2.B1" table:number-columns-spanned="2" office:value-type="string">
            <text:p text:style-name="P34">劇本內容</text:p>
          </table:table-cell>
          <table:covered-table-cell/>
        </table:table-row>
        <table:table-row table:style-name="表格2.3">
          <table:table-cell table:style-name="表格2.B1" table:number-columns-spanned="2" office:value-type="string">
            <text:p text:style-name="P36"/>
          </table:table-cell>
          <table:covered-table-cell/>
        </table:table-row>
        <table:table-row table:style-name="表格2.4">
          <table:table-cell table:style-name="表格2.A1" office:value-type="string">
            <text:p text:style-name="P34">道具製作說明</text:p>
          </table:table-cell>
          <table:table-cell table:style-name="表格2.B1" office:value-type="string">
            <text:p text:style-name="P72"/>
          </table:table-cell>
        </table:table-row>
        <table:table-row table:style-name="表格2.5">
          <table:table-cell table:style-name="表格2.A5" office:value-type="string">
            <text:p text:style-name="P37"/>
          </table:table-cell>
          <table:table-cell table:style-name="表格2.B5" office:value-type="string">
            <text:p text:style-name="P73"><text:span text:style-name="T70">1.</text:span><text:span text:style-name="T72">此表請以電腦打字，用</text:span><text:span text:style-name="T70">14</text:span><text:span text:style-name="T72">號標楷體書寫。</text:span></text:p>
            <text:p text:style-name="P31"><text:span text:style-name="T70">2.</text:span><text:span text:style-name="T72">劇本格式不拘，表格不敷使用時，請自行增頁填寫。</text:span></text:p>
          </table:table-cell>
        </table:table-row>
      </table:table>
      <text:p text:style-name="P10"/>
      <text:p text:style-name="P3"><text:soft-page-break/><text:span text:style-name="T33">附件3</text:span><text:span text:style-name="T33"> </text:span><text:span text:style-name="T93">(報名團員每人均需填寫</text:span><text:span text:style-name="T93">一份</text:span><text:span text:style-name="T93">)</text:span></text:p>
      <text:p text:style-name="P13"/>
      <text:p text:style-name="P43"><text:span text:style-name="T43">參加10</text:span><text:span text:style-name="T43">6</text:span><text:span text:style-name="T43">年環保戲劇競賽參賽者切結書</text:span></text:p>
      <text:p text:style-name="P42"><text:span text:style-name="T35">本人</text:span><text:span text:style-name="T39"> <text:s/></text:span><text:span text:style-name="T39"><text:s text:c="4"/></text:span><text:span text:style-name="T39"><text:s text:c="6"/></text:span><text:span text:style-name="T35">報名參加</text:span><text:span text:style-name="T35">花蓮縣「</text:span><text:span text:style-name="T35">10</text:span><text:span text:style-name="T35">6</text:span><text:span text:style-name="T35">年環保戲劇競賽</text:span><text:span text:style-name="T35">」</text:span></text:p>
      <text:p text:style-name="P41"><text:span text:style-name="T35">絕無重複至其他縣市報名參加</text:span><text:span text:style-name="T35">「</text:span><text:span text:style-name="T35">10</text:span><text:span text:style-name="T35">6</text:span><text:span text:style-name="T35">年環保戲劇競賽</text:span><text:span text:style-name="T35">」</text:span><text:span text:style-name="T35">如有重複參賽事實，本人及所屬隊伍取消參賽資格，不得有議。</text:span></text:p>
      <text:p text:style-name="P38"/>
      <text:p text:style-name="P13"/>
      <text:p text:style-name="P13"/>
      <text:p text:style-name="P13"/>
      <text:p text:style-name="P13"/>
      <text:p text:style-name="P13"/>
      <text:p text:style-name="P13"/>
      <text:p text:style-name="P13"/>
      <text:p text:style-name="P13"/>
      <text:p text:style-name="P13"/>
      <text:p text:style-name="P13"/>
      <text:p text:style-name="P3"><text:span text:style-name="T37"><text:s text:c="22"/>立切結人：</text:span><text:span text:style-name="T41"> <text:s text:c="12"/></text:span><text:span text:style-name="T46">（</text:span><text:span text:style-name="T46">簽名</text:span><text:span text:style-name="T46">）</text:span></text:p>
      <text:p text:style-name="P44"><text:span text:style-name="T37"><text:s text:c="22"/>報名參賽隊伍：</text:span><text:span text:style-name="T41"> <text:s text:c="17"/></text:span></text:p>
      <text:p text:style-name="P45"><text:span text:style-name="T37">中華民國 10</text:span><text:span text:style-name="T37">6</text:span><text:span text:style-name="T37">年 <text:s text:c="3"/>月 <text:s text:c="3"/>日</text:span></text:p>
      <text:p text:style-name="P46"/>
      <text:p text:style-name="P46"/>
      <text:p text:style-name="P10">附件4</text:p>
      <text:p text:style-name="P4"><text:span text:style-name="T43">參加10</text:span><text:span text:style-name="T43">6</text:span><text:span text:style-name="T43">年環保戲劇競賽隊伍名單</text:span></text:p>
      <text:p text:style-name="P44">隊伍名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5">編號</text:p>
          </table:table-cell>
          <table:table-cell table:style-name="表格3.A1" office:value-type="string">
            <text:p text:style-name="P15">服務單位</text:p>
          </table:table-cell>
          <table:table-cell table:style-name="表格3.A1" office:value-type="string">
            <text:p text:style-name="P15">姓 <text:s/>名</text:p>
          </table:table-cell>
          <table:table-cell table:style-name="表格3.A1" office:value-type="string">
            <text:p text:style-name="P15">出生年月日</text:p>
          </table:table-cell>
          <table:table-cell table:style-name="表格3.A1" office:value-type="string">
            <text:p text:style-name="P15">身分證字號</text:p>
          </table:table-cell>
          <table:table-cell table:style-name="表格3.F1" office:value-type="string">
            <text:p text:style-name="P15">聯絡電話</text:p>
          </table:table-cell>
        </table:table-row>
        <table:table-row table:style-name="表格3.1">
          <table:table-cell table:style-name="表格3.A1" office:value-type="string">
            <text:p text:style-name="P15">1</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2</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3</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4</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5</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6</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7</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8</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9</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
          <table:table-cell table:style-name="表格3.A1" office:value-type="string">
            <text:p text:style-name="P15">10</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
      <text:p text:style-name="P8">備註：</text:p>
      <text:p text:style-name="P47"><text:span text:style-name="T13">一、</text:span><text:span text:style-name="T11">每隊參賽隊伍，以5至10人為限(含演員、</text:span><text:span text:style-name="T11">扮演</text:span><text:span text:style-name="T11">道具</text:span><text:span text:style-name="T11">之</text:span><text:span text:style-name="T11">角色及道具擺放人員)</text:span><text:span text:style-name="T11">，</text:span><text:span text:style-name="T11">導演、燈控、音控協調人員不在此限</text:span><text:span text:style-name="T11">。</text:span></text:p>
      <text:p text:style-name="P48">二、比賽隊伍成員，如有正當理由或其他不可抗力因素而不能參賽時，請於比賽前3天提出人員更換，如有冒名頂替，經查驗屬實者，取消其參賽資格並註銷其參賽成績。</text:p>
      <text:p text:style-name="P49"/>
      <text:p text:style-name="P9">附件5</text:p>
      <text:p text:style-name="P32"><text:span text:style-name="T56">10</text:span><text:span text:style-name="T56">6</text:span><text:span text:style-name="T58">年環保戲劇競賽</text:span></text:p>
      <text:p text:style-name="P39">著作權證明、授權及參賽同意書</text:p>
      <text:p text:style-name="P30"><text:soft-page-break/><text:span text:style-name="T48">本人等參加</text:span><text:span text:style-name="T8">10</text:span><text:span text:style-name="T8">6</text:span><text:span text:style-name="T48">年環保戲劇競賽提供劇本、音樂、參賽資料等物品予以活動使用，擔保及同意如下：</text:span></text:p>
      <text:p text:style-name="P35"/>
      <text:list xml:id="list1645259901" text:style-name="WW8Num4">
        <text:list-item>
          <text:p text:style-name="P77"><text:span text:style-name="T48">本人擔保就本人之參賽資料，享有一切著作權利，</text:span><text:span text:style-name="T82">或已取得版權所有者之授權</text:span><text:span text:style-name="T48">，並無抄襲、剽竊之情事。若有作品不實、侵害他人著作權及其他法令之行為，相關法律責任及損失，由本人自行負責及賠償。</text:span></text:p>
        </text:list-item>
        <text:list-item>
          <text:p text:style-name="P78">本人同意將本人作品永久無償授權予主辦單位行政院環保署業務之行政機關宣傳及非營利使用，並主辦單位得利用本人提供之資料於國內外重製、散布、改作、公開傳輸、公開播送及公開上映，以利推廣宣傳相關活動。</text:p>
        </text:list-item>
        <text:list-item>
          <text:p text:style-name="P78">本人同意主辦單位行政院環保署於對於參賽作品均有攝（錄）影、錄音及展覽之權利，並授予主辦單位永久享有非營利之利用，並不受次數、期限、方式、平臺及地點之限制，且主辦單位不需支付任何費用。</text:p>
        </text:list-item>
        <text:list-item>
          <text:p text:style-name="P78">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name="表格4" table:style-name="表格4">
        <table:table-column table:style-name="表格4.A"/>
        <table:table-column table:style-name="表格4.B"/>
        <table:table-row table:style-name="表格4.1">
          <table:table-cell table:style-name="表格4.A1" office:value-type="string">
            <text:p text:style-name="P30"><text:span text:style-name="T83">團隊名</text:span><text:span text:style-name="T84">稱</text:span><text:span text:style-name="T85"> </text:span></text:p>
          </table:table-cell>
          <table:table-cell table:style-name="表格4.A1" office:value-type="string">
            <text:p text:style-name="P36"/>
          </table:table-cell>
        </table:table-row>
        <table:table-row table:style-name="表格4.1">
          <table:table-cell table:style-name="表格4.A2" office:value-type="string">
            <text:p text:style-name="P34">代表人簽名</text:p>
          </table:table-cell>
          <table:table-cell table:style-name="表格4.A2" office:value-type="string">
            <text:p text:style-name="P36"/>
          </table:table-cell>
        </table:table-row>
        <table:table-row table:style-name="表格4.1">
          <table:table-cell table:style-name="表格4.A3" table:number-columns-spanned="2" office:value-type="string">
            <text:p text:style-name="P33"><text:span text:style-name="T48">中華民國</text:span><text:span text:style-name="T8">10</text:span><text:span text:style-name="T8">6</text:span><text:span text:style-name="T48">年　　月　　日</text:span></text:p>
          </table:table-cell>
          <table:covered-table-cell/>
        </table:table-row>
      </table:table>
      <text:p text:style-name="P14"><text:span text:style-name="T31">附件</text:span><text:span text:style-name="T31">6</text:span><text:span text:style-name="T31"> </text:span></text:p>
      <text:p text:style-name="P32"><text:span text:style-name="T56">10</text:span><text:span text:style-name="T56">6</text:span><text:span text:style-name="T58">年環保戲劇競賽</text:span></text:p>
      <text:p text:style-name="P40">演出技術需求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團隊名稱</text:p>
          </table:table-cell>
          <table:table-cell table:style-name="表格5.B1" table:number-columns-spanned="3" office:value-type="string">
            <text:p text:style-name="P17"/>
          </table:table-cell>
          <table:covered-table-cell/>
          <table:covered-table-cell/>
        </table:table-row>
        <table:table-row table:style-name="表格5.1">
          <table:table-cell table:style-name="表格5.A1" office:value-type="string">
            <text:p text:style-name="P21">代表人姓名</text:p>
          </table:table-cell>
          <table:table-cell table:style-name="表格5.A1" office:value-type="string">
            <text:p text:style-name="P19"/>
          </table:table-cell>
          <table:table-cell table:style-name="表格5.A1" office:value-type="string">
            <text:p text:style-name="P21">聯絡電話</text:p>
          </table:table-cell>
          <table:table-cell table:style-name="表格5.B1" office:value-type="string">
            <text:p text:style-name="P19"/>
          </table:table-cell>
        </table:table-row>
        <table:table-row table:style-name="表格5.3">
          <table:table-cell table:style-name="表格5.A1" office:value-type="string">
            <text:p text:style-name="P21">類別</text:p>
          </table:table-cell>
          <table:table-cell table:style-name="表格5.A1" office:value-type="string">
            <text:p text:style-name="P21">項目</text:p>
          </table:table-cell>
          <table:table-cell table:style-name="表格5.A1" office:value-type="string">
            <text:p text:style-name="P27"><text:span text:style-name="T48">是</text:span><text:span text:style-name="T8">/</text:span><text:span text:style-name="T48">否</text:span></text:p>
          </table:table-cell>
          <table:table-cell table:style-name="表格5.B1" office:value-type="string">
            <text:p text:style-name="P21">申請數量</text:p>
          </table:table-cell>
        </table:table-row>
        <table:table-row table:style-name="表格5.3">
          <table:table-cell table:style-name="表格5.A1" table:number-rows-spanned="6" office:value-type="string">
            <text:p text:style-name="P21">音響需求</text:p>
          </table:table-cell>
          <table:table-cell table:style-name="表格5.A1" office:value-type="string">
            <text:p text:style-name="P29"><text:span text:style-name="T8">1.</text:span><text:span text:style-name="T48">自行外加音響設施</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24"/>
          </table:table-cell>
        </table:table-row>
        <table:table-row table:style-name="表格5.3">
          <table:covered-table-cell/>
          <table:table-cell table:style-name="表格5.A1" office:value-type="string">
            <text:p text:style-name="P29"><text:span text:style-name="T8">2.</text:span><text:span text:style-name="T48">使用</text:span><text:span text:style-name="T8">CD</text:span><text:span text:style-name="T48">放音機</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24"/>
          </table:table-cell>
        </table:table-row>
        <table:table-row table:style-name="表格5.3">
          <table:covered-table-cell/>
          <table:table-cell table:style-name="表格5.A1" office:value-type="string">
            <text:p text:style-name="P29"><text:span text:style-name="T8">3.</text:span><text:span text:style-name="T48">自備電腦播放</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24"/>
          </table:table-cell>
        </table:table-row>
        <table:table-row table:style-name="表格5.3">
          <table:covered-table-cell/>
          <table:table-cell table:style-name="表格5.A1" office:value-type="string">
            <text:p text:style-name="P29"><text:span text:style-name="T8">4.</text:span><text:span text:style-name="T48">有線</text:span><text:span text:style-name="T8">Mic</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19"/>
          </table:table-cell>
        </table:table-row>
        <table:table-row table:style-name="表格5.8">
          <table:covered-table-cell/>
          <table:table-cell table:style-name="表格5.A1" office:value-type="string">
            <text:p text:style-name="P29"><text:span text:style-name="T8">5.</text:span><text:span text:style-name="T48">無線</text:span><text:span text:style-name="T8">Mic</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24"/>
          </table:table-cell>
        </table:table-row>
        <table:table-row table:style-name="表格5.8">
          <table:covered-table-cell/>
          <table:table-cell table:style-name="表格5.A1" office:value-type="string">
            <text:p text:style-name="P29"><text:span text:style-name="T8">6.</text:span><text:span text:style-name="T48">耳掛式</text:span><text:span text:style-name="T8">Mic</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19"/>
          </table:table-cell>
        </table:table-row>
        <table:table-row table:style-name="表格5.3">
          <table:table-cell table:style-name="表格5.A1" table:number-rows-spanned="3" office:value-type="string">
            <text:p text:style-name="P21">燈光及舞台</text:p>
            <text:p text:style-name="P21">需求</text:p>
          </table:table-cell>
          <table:table-cell table:style-name="表格5.A1" office:value-type="string">
            <text:p text:style-name="P29"><text:span text:style-name="T8">1.</text:span><text:span text:style-name="T48">自行外加燈光設備</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19"/>
          </table:table-cell>
        </table:table-row>
        <table:table-row table:style-name="表格5.3">
          <table:covered-table-cell/>
          <table:table-cell table:style-name="表格5.A1" office:value-type="string">
            <text:p text:style-name="P29"><text:span text:style-name="T8">3.</text:span><text:span text:style-name="T48">會議桌</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24"/>
          </table:table-cell>
        </table:table-row>
        <table:table-row table:style-name="表格5.3">
          <table:covered-table-cell/>
          <table:table-cell table:style-name="表格5.A1" office:value-type="string">
            <text:p text:style-name="P29"><text:span text:style-name="T8">4.</text:span><text:span text:style-name="T48">折合椅</text:span></text:p>
          </table:table-cell>
          <table:table-cell table:style-name="表格5.A1" office:value-type="string">
            <text:p text:style-name="P27"><text:span text:style-name="T8">□</text:span><text:span text:style-name="T48">是</text:span><text:span text:style-name="T68"> </text:span><text:span text:style-name="T8">□</text:span><text:span text:style-name="T48">否</text:span></text:p>
          </table:table-cell>
          <table:table-cell table:style-name="表格5.B1" office:value-type="string">
            <text:p text:style-name="P24"/>
          </table:table-cell>
        </table:table-row>
        <table:table-row table:style-name="表格5.13">
          <table:table-cell table:style-name="表格5.A1" office:value-type="string">
            <text:p text:style-name="P21">其他</text:p>
          </table:table-cell>
          <table:table-cell table:style-name="表格5.B1" table:number-columns-spanned="3" office:value-type="string">
            <text:p text:style-name="P19"/>
          </table:table-cell>
          <table:covered-table-cell/>
          <table:covered-table-cell/>
        </table:table-row>
      </table:table>
      <text:p text:style-name="P75">備註：</text:p>
      <text:p text:style-name="P74"><text:span text:style-name="T88"><text:s text:c="4"/></text:span><text:span text:style-name="T87">一、僅提供簡易燈光、音響基本配備，並請以環保節能之概念，降低耗電設備之需求。</text:span></text:p>
      <text:p text:style-name="P74"><text:span text:style-name="T88"><text:s text:c="4"/></text:span><text:span text:style-name="T87">二、不提供錄音、錄影等服務，若有需求請自行處理。</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WinCharSetFFFF-H" svg:font-family="標楷體-WinCharSetFFFF-H, 王漢宗中仿宋繁"/>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457cm" fo:margin-right="0cm" fo:line-height="15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469cm" fo:margin-right="0cm" fo:margin-top="0.318cm" fo:margin-bottom="0.318cm" loext:contextual-spacing="false" fo:text-indent="0cm" style:auto-text-indent="false" fo:keep-with-next="always"/>
      <style:text-properties style:font-name="標楷體" fo:font-family="標楷體" style:font-family-generic="script" fo:font-size="20pt" fo:font-weight="bold" style:letter-kerning="true" style:font-size-asian="20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margin-left="0.469cm" fo:margin-right="0cm" fo:line-height="115%" fo:text-indent="0cm" style:auto-text-indent="false" fo:keep-with-next="always"/>
      <style:text-properties style:font-name="標楷體" fo:font-family="標楷體" style:font-family-generic="script" fo:font-size="16pt" style:font-size-asian="16pt" style:font-name-complex="標楷體" style:font-family-complex="標楷體" style:font-family-generic-complex="script" style:font-size-complex="24pt" style:font-weight-complex="bold"/>
    </style:style>
    <style:style style:name="Heading_20_3" style:display-name="Heading 3" style:family="paragraph" style:parent-style-name="Standard" style:next-style-name="Standard" style:default-outline-level="3" style:class="text">
      <style:paragraph-properties fo:margin-left="0.168cm" fo:margin-right="0cm" fo:text-align="justify" style:justify-single-word="false" fo:text-indent="-1.48cm" style:auto-text-indent="false" fo:keep-with-next="always"/>
      <style:text-properties style:font-size-complex="18pt" style:font-weight-complex="bold"/>
    </style:style>
    <style:style style:name="Heading_20_4" style:display-name="Heading 4" style:family="paragraph" style:parent-style-name="Standard" style:next-style-name="Standard" style:default-outline-level="4" style:class="text">
      <style:paragraph-properties fo:margin-left="2.411cm" fo:margin-right="0cm" fo:line-height="115%" fo:text-align="justify" style:justify-single-word="false" fo:text-indent="-0.406cm" style:auto-text-indent="false" fo:keep-with-next="always"/>
      <style:text-properties style:font-size-complex="18pt"/>
    </style:style>
    <style:style style:name="Heading_20_5" style:display-name="Heading 5" style:family="paragraph" style:parent-style-name="Standard" style:next-style-name="Standard" style:default-outline-level="5" style:class="text">
      <style:paragraph-properties fo:margin-left="0.891cm" fo:margin-right="0cm" fo:line-height="115%" fo:text-align="justify" style:justify-single-word="false" fo:text-indent="-0.57cm" style:auto-text-indent="false" fo:keep-with-next="always"/>
      <style:text-properties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標題_20_2_20_字元" style:display-name="標題 2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24pt" style:language-complex="ar" style:country-complex="SA" style:font-weight-complex="bold"/>
    </style:style>
    <style:style style:name="標題_20_3_20_字元" style:display-name="標題 3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font-weight-complex="bold"/>
    </style:style>
    <style:style style:name="標題_20_4_20_字元" style:display-name="標題 4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標題_20_5_20_字元" style:display-name="標題 5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font-weight-complex="bold"/>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66cm" fo:text-indent="-0.847cm" fo:margin-left="9.36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213cm" fo:text-indent="-0.847cm" fo:margin-left="10.21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06cm" fo:text-indent="-0.847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4.904cm" fo:text-indent="-0.847cm" fo:margin-left="4.90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909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90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04cm" fo:text-indent="-0.847cm" fo:margin-left="2.30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15cm" fo:text-indent="-0.847cm" fo:margin-left="3.1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997cm" fo:text-indent="-0.847cm" fo:margin-left="3.99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844cm" fo:text-indent="-0.847cm" fo:margin-left="4.84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69cm" fo:text-indent="-0.847cm" fo:margin-left="5.69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537cm" fo:text-indent="-0.847cm" fo:margin-left="6.53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384cm" fo:text-indent="-0.847cm" fo:margin-left="7.38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23cm" fo:text-indent="-0.847cm" fo:margin-left="8.2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077cm" fo:text-indent="-0.847cm" fo:margin-left="9.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4.1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909cm" fo:text-indent="-0.847cm" fo:margin-left="3.90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38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環保戲劇競賽徵選須知</dc:title>
    <dc:subject/>
    <meta:keyword/>
    <meta:initial-creator>lwgu</meta:initial-creator>
    <meta:creation-date>2017-01-18T09:53:00</meta:creation-date>
    <dc:creator>Owner</dc:creator>
    <dc:date>2017-02-13T15:17:00</dc:date>
    <meta:print-date>2016-02-02T09:36:00</meta:print-date>
    <meta:editing-cycles>33</meta:editing-cycles>
    <meta:editing-duration>PT6H58M</meta:editing-duration>
    <meta:document-statistic meta:table-count="5" meta:image-count="0" meta:object-count="0" meta:page-count="11" meta:paragraph-count="211" meta:word-count="5220" meta:character-count="5752" meta:non-whitespace-character-count="5400"/>
    <meta:generator>LibreOffice/6.1.6.3$Windows_X86_64 LibreOffice_project/5896ab1714085361c45cf540f76f60673dd96a72</meta:generator>
  </office:meta>
</office:document-meta>
</file>