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21315__20998__20301_" style:data-style-name="N51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 style:use-optimal-column-width="true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03766666666667cm"/>
    </style:style>
    <style:style style:name="co4" style:family="table-column">
      <style:table-column-properties fo:break-before="auto" style:column-width="2.836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25.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廢棄物清運處理單位人員數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性別統計指標-廢棄物清運處理單位人員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5">
            <text:p>性比例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8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9">
            <text:p>(單位：男/女*100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5年底</text:p>
          </table:table-cell>
          <table:table-cell office:value-type="float" office:value="433" table:style-name="ce11">
            <text:p>433<text:s/></text:p>
          </table:table-cell>
          <table:table-cell office:value-type="float" office:value="82.95" table:formula="of:=ROUND([.B4]/([.B4]+[.D4])*100;2)" table:style-name="ce12">
            <text:p>82.95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17.05" table:formula="of:=ROUND([.D4]/([.B4]+[.D4])*100;2)" table:style-name="ce12">
            <text:p>17.05<text:s/></text:p>
          </table:table-cell>
          <table:table-cell office:value-type="float" office:value="486.52" table:formula="of:=ROUND([.B4]/[.D4]*100;2)" table:style-name="ce13">
            <text:p>486.5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05上半年底</text:p>
          </table:table-cell>
          <table:table-cell office:value-type="float" office:value="409" table:style-name="ce15">
            <text:p>409<text:s/></text:p>
          </table:table-cell>
          <table:table-cell office:value-type="float" office:value="82.63" table:formula="of:=ROUND([.B5]/([.B5]+[.D5])*100;2)" table:style-name="ce16">
            <text:p>82.63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7.37" table:formula="of:=ROUND([.D5]/([.B5]+[.D5])*100;2)" table:style-name="ce16">
            <text:p>17.37<text:s/></text:p>
          </table:table-cell>
          <table:table-cell office:value-type="float" office:value="475.58" table:formula="of:=ROUND([.B5]/[.D5]*100;2)" table:style-name="ce14">
            <text:p>475.5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5下半年底</text:p>
          </table:table-cell>
          <table:table-cell office:value-type="float" office:value="433" table:style-name="ce17">
            <text:p>433<text:s/></text:p>
          </table:table-cell>
          <table:table-cell office:value-type="float" office:value="82.95" table:formula="of:=ROUND([.B6]/([.B6]+[.D6])*100;2)" table:style-name="ce18">
            <text:p>82.95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17.05" table:formula="of:=ROUND([.D6]/([.B6]+[.D6])*100;2)" table:style-name="ce18">
            <text:p>17.05<text:s/></text:p>
          </table:table-cell>
          <table:table-cell office:value-type="float" office:value="486.52" table:formula="of:=ROUND([.B6]/[.D6]*100;2)" table:style-name="ce10">
            <text:p>486.5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06年底</text:p>
          </table:table-cell>
          <table:table-cell office:value-type="float" office:value="442" table:style-name="ce15">
            <text:p>442<text:s/></text:p>
          </table:table-cell>
          <table:table-cell office:value-type="float" office:value="83.4" table:formula="of:=ROUND([.B7]/([.B7]+[.D7])*100;2)" table:style-name="ce16">
            <text:p>83.4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6.600000000000001" table:formula="of:=ROUND([.D7]/([.B7]+[.D7])*100;2)" table:style-name="ce16">
            <text:p>16.60<text:s/></text:p>
          </table:table-cell>
          <table:table-cell office:value-type="float" office:value="502.27" table:formula="of:=ROUND([.B7]/[.D7]*100;2)" table:style-name="ce14">
            <text:p>502.2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6上半年底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83.36" table:formula="of:=ROUND([.B8]/([.B8]+[.D8])*100;2)" table:style-name="ce18">
            <text:p>83.36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6.64" table:formula="of:=ROUND([.D8]/([.B8]+[.D8])*100;2)" table:style-name="ce18">
            <text:p>16.64<text:s/></text:p>
          </table:table-cell>
          <table:table-cell office:value-type="float" office:value="501.11" table:formula="of:=ROUND([.B8]/[.D8]*100;2)" table:style-name="ce10">
            <text:p>501.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06下半年底</text:p>
          </table:table-cell>
          <table:table-cell office:value-type="float" office:value="442" table:style-name="ce20">
            <text:p><text:s/>442<text:s/></text:p>
          </table:table-cell>
          <table:table-cell office:value-type="float" office:value="83.4" table:formula="of:=ROUND([.B9]/([.B9]+[.D9])*100;2)" table:style-name="ce16">
            <text:p>83.40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6.600000000000001" table:formula="of:=ROUND([.D9]/([.B9]+[.D9])*100;2)" table:style-name="ce16">
            <text:p>16.60<text:s/></text:p>
          </table:table-cell>
          <table:table-cell office:value-type="float" office:value="502.27" table:formula="of:=ROUND([.B9]/[.D9]*100;2)" table:style-name="ce14">
            <text:p>502.2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7年底</text:p>
          </table:table-cell>
          <table:table-cell office:value-type="float" office:value="437" table:style-name="ce19">
            <text:p><text:s/>437<text:s/></text:p>
          </table:table-cell>
          <table:table-cell office:value-type="float" office:value="81.53" table:formula="of:=ROUND([.B10]/([.B10]+[.D10])*100;2)" table:style-name="ce18">
            <text:p>81.53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8.47" table:formula="of:=ROUND([.D10]/([.B10]+[.D10])*100;2)" table:style-name="ce18">
            <text:p>18.47<text:s/></text:p>
          </table:table-cell>
          <table:table-cell office:value-type="float" office:value="441.41" table:formula="of:=ROUND([.B10]/[.D10]*100;2)" table:style-name="ce10">
            <text:p>441.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07上半年底</text:p>
          </table:table-cell>
          <table:table-cell office:value-type="float" office:value="442" table:style-name="ce20">
            <text:p><text:s/>442<text:s/></text:p>
          </table:table-cell>
          <table:table-cell office:value-type="float" office:value="82.77" table:formula="of:=ROUND([.B11]/([.B11]+[.D11])*100;2)" table:style-name="ce16">
            <text:p>82.77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7.23" table:formula="of:=ROUND([.D11]/([.B11]+[.D11])*100;2)" table:style-name="ce16">
            <text:p>17.23<text:s/></text:p>
          </table:table-cell>
          <table:table-cell office:value-type="float" office:value="480.43" table:formula="of:=ROUND([.B11]/[.D11]*100;2)" table:style-name="ce14">
            <text:p>480.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7下半年底</text:p>
          </table:table-cell>
          <table:table-cell office:value-type="float" office:value="437" table:style-name="ce11">
            <text:p>437<text:s/></text:p>
          </table:table-cell>
          <table:table-cell office:value-type="float" office:value="81.53" table:formula="of:=ROUND([.B12]/([.B12]+[.D12])*100;2)" table:style-name="ce18">
            <text:p>81.53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8.47" table:formula="of:=ROUND([.D12]/([.B12]+[.D12])*100;2)" table:style-name="ce18">
            <text:p>18.47<text:s/></text:p>
          </table:table-cell>
          <table:table-cell office:value-type="float" office:value="441.41" table:formula="of:=ROUND([.B12]/[.D12]*100;2)" table:style-name="ce10">
            <text:p>441.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08年底</text:p>
          </table:table-cell>
          <table:table-cell office:value-type="float" office:value="453" table:style-name="ce20">
            <text:p><text:s/>453<text:s/></text:p>
          </table:table-cell>
          <table:table-cell office:value-type="float" office:value="83.12" table:formula="of:=ROUND([.B13]/([.B13]+[.D13])*100;2)" table:style-name="ce16">
            <text:p>83.12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6.88" table:formula="of:=ROUND([.D13]/([.B13]+[.D13])*100;2)" table:style-name="ce16">
            <text:p>16.88<text:s/></text:p>
          </table:table-cell>
          <table:table-cell office:value-type="float" office:value="492.39" table:formula="of:=ROUND([.B13]/[.D13]*100;2)" table:style-name="ce14">
            <text:p>492.3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8上半年底</text:p>
          </table:table-cell>
          <table:table-cell office:value-type="float" office:value="430" table:style-name="ce11">
            <text:p>430<text:s/></text:p>
          </table:table-cell>
          <table:table-cell office:value-type="float" office:value="80.98" table:formula="of:=ROUND([.B14]/([.B14]+[.D14])*100;2)" table:style-name="ce18">
            <text:p>80.98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9.02" table:formula="of:=ROUND([.D14]/([.B14]+[.D14])*100;2)" table:style-name="ce18">
            <text:p>19.02<text:s/></text:p>
          </table:table-cell>
          <table:table-cell office:value-type="float" office:value="425.74" table:formula="of:=ROUND([.B14]/[.D14]*100;2)" table:style-name="ce10">
            <text:p>425.74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8下半年底</text:p>
          </table:table-cell>
          <table:table-cell office:value-type="float" office:value="453" table:style-name="ce20">
            <text:p><text:s/>453<text:s/></text:p>
          </table:table-cell>
          <table:table-cell office:value-type="float" office:value="83.12" table:formula="of:=ROUND([.B15]/([.B15]+[.D15])*100;2)" table:style-name="ce16">
            <text:p>83.12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6.88" table:formula="of:=ROUND([.D15]/([.B15]+[.D15])*100;2)" table:style-name="ce16">
            <text:p>16.88<text:s/></text:p>
          </table:table-cell>
          <table:table-cell office:value-type="float" office:value="492.39" table:formula="of:=ROUND([.B15]/[.D15]*100;2)" table:style-name="ce14">
            <text:p>492.3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9上半年底</text:p>
          </table:table-cell>
          <table:table-cell office:value-type="float" office:value="460" table:style-name="ce11">
            <text:p>460<text:s/></text:p>
          </table:table-cell>
          <table:table-cell office:value-type="float" office:value="82.88" table:formula="of:=ROUND([.B16]/([.B16]+[.D16])*100;2)" table:style-name="ce18">
            <text:p>82.88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7.12" table:formula="of:=ROUND([.D16]/([.B16]+[.D16])*100;2)" table:style-name="ce18">
            <text:p>17.12<text:s/></text:p>
          </table:table-cell>
          <table:table-cell office:value-type="float" office:value="484.21" table:formula="of:=ROUND([.B16]/[.D16]*100;2)" table:style-name="ce10">
            <text:p>484.21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rhuang</meta:initial-creator>
    <dc:creator>陳彥鈞</dc:creator>
    <meta:creation-date>2010-08-02T07:41:18Z</meta:creation-date>
    <dc:date>2020-09-26T06:15:16Z</dc:date>
    <meta:print-date>2011-05-06T06:53:27Z</meta:print-date>
  </office:meta>
</office:document-meta>
</file>