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花蓮縣環境保護局（含基金、財團法人）111年7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11" table:style-name="ce21">
            <text:p>花蓮縣環境保護局</text:p>
          </table:table-cell>
          <table:table-cell office:value-type="string" table:style-name="ce7">
            <text:p>響應全民綠生活 永續花蓮好環境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07/01~09/30</text:p>
          </table:table-cell>
          <table:table-cell office:value-type="string" table:number-columns-spanned="1" table:number-rows-spanned="6" table:style-name="ce21">
            <text:p>綜合計畫科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6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認識碳標籤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7/01~07/31</text:p>
          </table:table-cell>
          <table:covered-table-cell/>
          <table:table-cell office:value-type="float" office:value="15000" table:style-name="ce8">
            <text:p>15,000</text:p>
          </table:table-cell>
          <table:table-cell office:value-type="string" table:style-name="ce5">
            <text:p>歡樂983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環保旅館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8/01~08/31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認識碳標籤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8/01~08/31</text:p>
          </table:table-cell>
          <table:covered-table-cell/>
          <table:table-cell office:value-type="float" office:value="15000" table:style-name="ce8">
            <text:p>15,000</text:p>
          </table:table-cell>
          <table:table-cell office:value-type="string" table:style-name="ce5">
            <text:p>歡樂983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綠色旅遊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綠色辦公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000" table:style-name="ce8">
            <text:p>6,000</text:p>
          </table:table-cell>
          <table:table-cell office:value-type="string" table:style-name="ce5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花蓮縣環保局環保月活動中廣媒宣案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table-cell office:value-type="string" table:number-columns-spanned="1" table:number-rows-spanned="5" table:style-name="ce21">
            <text:p>廢管科</text:p>
          </table:table-cell>
          <table:table-cell office:value-type="float" office:value="24590" table:style-name="ce9">
            <text:p>24590</text:p>
          </table:table-cell>
          <table:table-cell office:value-type="string" table:style-name="ce6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花蓮縣水泥業(窯)協同處理廢棄物促參案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50800" table:style-name="ce9">
            <text:p>50800</text:p>
          </table:table-cell>
          <table:table-cell office:value-type="string" table:style-name="ce6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資源回收成效獲肯定 花蓮縣蟬連金質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09/02</text:p>
          </table:table-cell>
          <table:covered-table-cell/>
          <table:table-cell office:value-type="float" office:value="48100" table:style-name="ce13">
            <text:p>48,100</text:p>
          </table:table-cell>
          <table:table-cell office:value-type="string" table:style-name="ce14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花蓮縣環保月 各項優惠及萬元大獎等你拿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9/21</text:p>
          </table:table-cell>
          <table:covered-table-cell/>
          <table:table-cell office:value-type="float" office:value="48100" table:style-name="ce13">
            <text:p>48,100</text:p>
          </table:table-cell>
          <table:table-cell office:value-type="string" table:style-name="ce14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低碳永續發展邁向淨零碳排</text:p>
          </table:table-cell>
          <table:table-cell office:value-type="string" table:style-name="ce11">
            <text:p>平面媒體</text:p>
          </table:table-cell>
          <table:table-cell office:value-type="string" table:style-name="ce15">
            <text:p>9/29</text:p>
          </table:table-cell>
          <table:covered-table-cell/>
          <table:table-cell office:value-type="float" office:value="48100" table:style-name="ce13">
            <text:p>48,100</text:p>
          </table:table-cell>
          <table:table-cell office:value-type="string" table:style-name="ce14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16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7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8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16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9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10-11T09:57:35Z</dc:date>
    <meta:print-date>2022-10-11T09:38:5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