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DFKai-SB" style:font-name-asian="DFKai-SB" style:font-name-complex="DFKai-SB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">
      <style:table-cell-properties fo:border="thin solid #000000" style:vertical-align="middle"/>
      <style:text-properties fo:color="#333333"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7" table:number-rows-spanned="1" table:style-name="ce22">
            <text:p>花蓮縣環境保護局（含基金、財團法人）111年12月1日起至12月31日止辦理政策及業務宣導之執行情形表<text:span text:style-name="T2">(月)</text:span></text:p>
          </table:table-cell>
          <table:covered-table-cell table:number-columns-repeated="6"/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11">
            <text:p>宣導項目、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備註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4">
          <table:table-cell office:value-type="string" table:number-columns-spanned="1" table:number-rows-spanned="12" table:style-name="ce33">
            <text:p>花蓮縣環境保護局</text:p>
          </table:table-cell>
          <table:table-cell office:value-type="string" table:style-name="ce13">
            <text:p>垃圾帶走 美景留下 共創花蓮海岸幸福環境</text:p>
          </table:table-cell>
          <table:table-cell office:value-type="string" table:style-name="ce14">
            <text:p>網路媒體</text:p>
          </table:table-cell>
          <table:table-cell office:value-type="date" office:date-value="2022-12-06T00:00:00" table:style-name="ce15">
            <text:p>12/6</text:p>
          </table:table-cell>
          <table:table-cell office:value-type="string" table:number-columns-spanned="1" table:number-rows-spanned="12" table:style-name="ce28">
            <text:p>廢管科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4">
            <text:p>中國時報文化事業股份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廢再生循環美 <text:s/>免費換物續資源</text:p>
          </table:table-cell>
          <table:table-cell office:value-type="string" table:style-name="ce18">
            <text:p>網路媒體</text:p>
          </table:table-cell>
          <table:table-cell office:value-type="date" office:date-value="2022-12-14T00:00:00" table:style-name="ce15">
            <text:p>12/14</text:p>
          </table:table-cell>
          <table:covered-table-cell/>
          <table:table-cell office:value-type="float" office:value="30000" table:style-name="ce19">
            <text:p>30,000</text:p>
          </table:table-cell>
          <table:table-cell office:value-type="string" table:style-name="ce18">
            <text:p>中國時報文化事業股份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17">
            <text:p>狗便變黃金 出乎意料的狗便進化</text:p>
          </table:table-cell>
          <table:table-cell office:value-type="string" table:style-name="ce18">
            <text:p>網路媒體</text:p>
          </table:table-cell>
          <table:table-cell office:value-type="date" office:date-value="2022-12-17T00:00:00" table:style-name="ce20">
            <text:p>12月17日</text:p>
          </table:table-cell>
          <table:covered-table-cell/>
          <table:table-cell office:value-type="float" office:value="30000" table:style-name="ce19">
            <text:p>30,000</text:p>
          </table:table-cell>
          <table:table-cell office:value-type="string" table:style-name="ce18">
            <text:p>中國時報文化事業股份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4">
          <table:covered-table-cell/>
          <table:table-cell office:value-type="string" table:style-name="ce21">
            <text:p>紙餐具回收「清、分、疊」 回收乾淨又整潔</text:p>
          </table:table-cell>
          <table:table-cell office:value-type="string" table:style-name="ce18">
            <text:p>網路媒體</text:p>
          </table:table-cell>
          <table:table-cell office:value-type="date" office:date-value="2022-12-19T00:00:00" table:style-name="ce20">
            <text:p>12月19日</text:p>
          </table:table-cell>
          <table:covered-table-cell/>
          <table:table-cell office:value-type="float" office:value="30000" table:style-name="ce16">
            <text:p>30,000</text:p>
          </table:table-cell>
          <table:table-cell office:value-type="string" table:style-name="ce18">
            <text:p>中國時報文化事業股份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資源回收宣導、非洲豬瘟議題正確廚餘回收知識宣導</text:p>
          </table:table-cell>
          <table:table-cell office:value-type="string" table:style-name="ce12">
            <text:p>網路媒體</text:p>
          </table:table-cell>
          <table:table-cell office:value-type="string" table:style-name="ce20">
            <text:p>12/1-12/31</text:p>
          </table:table-cell>
          <table:covered-table-cell/>
          <table:table-cell office:value-type="float" office:value="41600" table:style-name="ce16">
            <text:p>41,600</text:p>
          </table:table-cell>
          <table:table-cell office:value-type="string" table:style-name="ce12">
            <text:p>成真整合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 table:style-name="ce8"/>
        </table:table-row>
        <table:table-row table:style-name="ro6">
          <table:covered-table-cell/>
          <table:covered-table-cell/>
          <table:table-cell office:value-type="string" table:style-name="ce12">
            <text:p>廣播媒體</text:p>
          </table:table-cell>
          <table:table-cell office:value-type="string" table:style-name="ce20">
            <text:p>12/1-1231</text:p>
          </table:table-cell>
          <table:covered-table-cell/>
          <table:table-cell office:value-type="float" office:value="50000" table:style-name="ce16">
            <text:p>50,000</text:p>
          </table:table-cell>
          <table:table-cell office:value-type="string" table:style-name="ce12">
            <text:p>中國廣播股份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 table:style-name="ce8"/>
        </table:table-row>
        <table:table-row table:style-name="ro7">
          <table:covered-table-cell/>
          <table:table-cell office:value-type="string" table:style-name="ce21">
            <text:p>宣導民眾做好廚餘回收分類之觀念</text:p>
          </table:table-cell>
          <table:table-cell office:value-type="string" table:style-name="ce12">
            <text:p>平面媒體</text:p>
          </table:table-cell>
          <table:table-cell office:value-type="string" table:style-name="ce20">
            <text:p>12/1-12/31</text:p>
          </table:table-cell>
          <table:covered-table-cell/>
          <table:table-cell office:value-type="float" office:value="11200" table:style-name="ce16">
            <text:p>11,200</text:p>
          </table:table-cell>
          <table:table-cell office:value-type="string" table:style-name="ce12">
            <text:p>法老王整合行銷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 table:style-name="ce8"/>
        </table:table-row>
        <table:table-row table:style-name="ro8">
          <table:covered-table-cell/>
          <table:table-cell office:value-type="string" table:style-name="ce21">
            <text:p>宣導民眾落實紙餐具清分疊之觀念</text:p>
          </table:table-cell>
          <table:table-cell office:value-type="string" table:style-name="ce12">
            <text:p>平面媒體</text:p>
          </table:table-cell>
          <table:table-cell office:value-type="string" table:style-name="ce20">
            <text:p>12/1-12/31</text:p>
          </table:table-cell>
          <table:covered-table-cell/>
          <table:table-cell office:value-type="float" office:value="19468" table:style-name="ce16">
            <text:p>19,468</text:p>
          </table:table-cell>
          <table:table-cell office:value-type="string" table:style-name="ce12">
            <text:p>亮點廣告企業社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 table:style-name="ce8"/>
        </table:table-row>
        <table:table-row table:style-name="ro8">
          <table:covered-table-cell/>
          <table:table-cell office:value-type="string" table:style-name="ce21">
            <text:p>資源回收再利用垃圾(廚餘)源頭減量</text:p>
          </table:table-cell>
          <table:table-cell office:value-type="string" table:style-name="ce18">
            <text:p>廣播媒體</text:p>
          </table:table-cell>
          <table:table-cell office:value-type="string" table:style-name="ce18">
            <text:p>12/24~12/31</text:p>
          </table:table-cell>
          <table:covered-table-cell/>
          <table:table-cell office:value-type="float" office:value="10000" table:style-name="ce16">
            <text:p>10,000</text:p>
          </table:table-cell>
          <table:table-cell office:value-type="string" table:style-name="ce21">
            <text:p>蓮花廣播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8">
          <table:covered-table-cell/>
          <table:table-cell office:value-type="string" table:number-columns-spanned="1" table:number-rows-spanned="2" table:style-name="ce30">
            <text:p>資源回收再利用垃圾(廚餘)源頭減量</text:p>
          </table:table-cell>
          <table:table-cell office:value-type="string" table:number-columns-spanned="1" table:number-rows-spanned="2" table:style-name="ce30">
            <text:p>電視牆託播</text:p>
          </table:table-cell>
          <table:table-cell office:value-type="string" table:number-columns-spanned="1" table:number-rows-spanned="2" table:style-name="ce30">
            <text:p>12/22~12/31</text:p>
          </table:table-cell>
          <table:covered-table-cell/>
          <table:table-cell office:value-type="float" office:value="6300" table:style-name="ce16">
            <text:p>6,300</text:p>
          </table:table-cell>
          <table:table-cell office:value-type="string" table:style-name="ce21">
            <text:p>鼎泰盛建設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2100" table:style-name="ce16">
            <text:p>2,100</text:p>
          </table:table-cell>
          <table:table-cell office:value-type="string" table:style-name="ce21">
            <text:p>佳德國際美容股份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10">
          <table:covered-table-cell/>
          <table:table-cell office:value-type="string" table:style-name="ce21">
            <text:p>資源回收再利用垃圾(廚餘)源頭減量</text:p>
          </table:table-cell>
          <table:table-cell office:value-type="string" table:style-name="ce18">
            <text:p>電子報</text:p>
          </table:table-cell>
          <table:table-cell office:value-type="string" table:style-name="ce18">
            <text:p>12/15~ <text:s text:c="8"/>1/10</text:p>
          </table:table-cell>
          <table:covered-table-cell/>
          <table:table-cell office:value-type="float" office:value="20000" table:style-name="ce16">
            <text:p>20,000</text:p>
          </table:table-cell>
          <table:table-cell office:value-type="string" table:style-name="ce21">
            <text:p>成真整合有限公司</text:p>
          </table:table-cell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11">
          <table:table-cell table:number-columns-repeated="13" table:style-name="ce2"/>
          <table:table-cell table:number-columns-repeated="13" table:style-name="ce3"/>
          <table:table-cell table:number-columns-repeated="16358"/>
        </table:table-row>
        <table:table-row table:style-name="ro11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style-name="ce2">
            <text:p><text:span text:style-name="T3">1.</text:span><text:span text:style-name="T3">媒體類型</text:span><text:span text:style-name="T3">:</text:span><text:span text:style-name="T3">本表係依預算法第</text:span><text:span text:style-name="T3">62</text:span><text:span text:style-name="T3">條之</text:span><text:span text:style-name="T3">1</text:span><text:span text:style-name="T3">規範，凡編列預算於平面媒體、廣播媒體、網路媒體</text:span><text:span text:style-name="T3">(</text:span><text:span text:style-name="T3">含社群媒體</text:span><text:span text:style-name="T3">)</text:span><text:span text:style-name="T3">及電視媒體辦理之政策及業務宣</text:span>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style-name="ce7">
            <text:p><text:s text:c="2"/>導，機關自行辦理為填表範圍。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style-name="ce7">
            <text:p><text:span text:style-name="T3">2.</text:span><text:span text:style-name="T3">宣導期程部分，請依委託製播宣導之涵蓋期程，並針對月</text:span><text:span text:style-name="T3">(</text:span><text:span text:style-name="T3">季</text:span><text:span text:style-name="T3">)</text:span><text:span text:style-name="T3">內刊登</text:span><text:span text:style-name="T3">(</text:span><text:span text:style-name="T3">播出</text:span><text:span text:style-name="T3">)</text:span><text:span text:style-name="T3">時間或次數填列，如</text:span><text:span text:style-name="T3">110.6.1-110.6.30(</text:span><text:span text:style-name="T3">涵蓋期程</text:span><text:span text:style-name="T3">)</text:span><text:span text:style-name="T3">；</text:span>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style-name="ce7">
            <text:p><text:span text:style-name="T3">110.6.5</text:span><text:span text:style-name="T3">、</text:span><text:span text:style-name="T3">110.6.6(</text:span><text:span text:style-name="T3">播出時間</text:span><text:span text:style-name="T3">)</text:span><text:span text:style-name="T3">或</text:span><text:span text:style-name="T3">2</text:span><text:span text:style-name="T3">次</text:span><text:span text:style-name="T3">(</text:span><text:span text:style-name="T3">刊登次數</text:span><text:span text:style-name="T3">)</text:span><text:span text:style-name="T3">。</text:span>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style-name="ce2">
            <text:p><text:span text:style-name="T3">3.</text:span><text:span text:style-name="T3">執行單位</text:span><text:span text:style-name="T3">:</text:span><text:span text:style-name="T3">係指本府各單位及所屬機關業務承辦單位。</text:span>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number-columns-spanned="7" table:number-rows-spanned="1" table:style-name="ce24">
            <text:p><text:span text:style-name="T3">4.</text:span><text:span text:style-name="T3">執行金額</text:span><text:span text:style-name="T3">:</text:span><text:span text:style-name="T3">請就當月刊登</text:span><text:span text:style-name="T3">(</text:span><text:span text:style-name="T3">播出</text:span><text:span text:style-name="T3">)</text:span><text:span text:style-name="T3">時間或次數估算其執行金額。</text:span></text:p>
          </table:table-cell>
          <table:covered-table-cell table:number-columns-repeated="6"/>
          <table:table-cell table:number-columns-repeated="6" table:style-name="ce2"/>
          <table:table-cell table:number-columns-repeated="13" table:style-name="ce3"/>
          <table:table-cell table:number-columns-repeated="16358"/>
        </table:table-row>
        <table:table-row table:style-name="ro12">
          <table:table-cell office:value-type="string" table:style-name="ce2">
            <text:p><text:span text:style-name="T3">5.</text:span><text:span text:style-name="T3">本表所稱之財團法人，係指政府捐助基金</text:span><text:span text:style-name="T3">50%</text:span><text:span text:style-name="T3">以上成立之財團法人。</text:span></text:p>
          </table:table-cell>
          <table:table-cell table:number-columns-repeated="12" table:style-name="ce2"/>
          <table:table-cell table:number-columns-repeated="13" table:style-name="ce3"/>
          <table:table-cell table:number-columns-repeated="16358"/>
        </table:table-row>
        <table:table-row table:number-rows-repeated="5" table:style-name="ro11">
          <table:table-cell table:number-columns-repeated="26" table:style-name="ce3"/>
          <table:table-cell table:number-columns-repeated="16358"/>
        </table:table-row>
        <table:table-row table:number-rows-repeated="980" table:style-name="ro12">
          <table:table-cell table:number-columns-repeated="26" table:style-name="ce3"/>
          <table:table-cell table:number-columns-repeated="16358"/>
        </table:table-row>
        <table:table-row table:number-rows-repeated="1047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/</number:text>
      <number:day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590277777777778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3-01-09T05:49:16Z</meta:creation-date>
    <dc:date>2023-01-09T11:07:51Z</dc:date>
    <meta:print-date>2023-01-09T05:49:34Z</meta:print-date>
  </office:meta>
</office:document-meta>
</file>