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4cm" fo:margin-left="-0.076cm" table:align="left" style:writing-mode="lr-tb"/>
    </style:style>
    <style:style style:name="表格1.A" style:family="table-column">
      <style:table-column-properties style:column-width="2.723cm"/>
    </style:style>
    <style:style style:name="表格1.B" style:family="table-column">
      <style:table-column-properties style:column-width="2.577cm"/>
    </style:style>
    <style:style style:name="表格1.C" style:family="table-column">
      <style:table-column-properties style:column-width="5.502cm"/>
    </style:style>
    <style:style style:name="表格1.D" style:family="table-column">
      <style:table-column-properties style:column-width="1.609cm"/>
    </style:style>
    <style:style style:name="表格1.E" style:family="table-column">
      <style:table-column-properties style:column-width="4.729cm"/>
    </style:style>
    <style:style style:name="表格1.1" style:family="table-row">
      <style:table-row-properties style:min-row-height="2.833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1.258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75cm" style:keep-together="false" fo:keep-together="always"/>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 style:family="table-row">
      <style:table-row-properties style:min-row-height="0.974cm" style:keep-together="false" fo:keep-together="always"/>
    </style:style>
    <style:style style:name="表格1.5" style:family="table-row">
      <style:table-row-properties style:min-row-height="14.965cm" style:keep-together="false" fo:keep-together="always"/>
    </style:style>
    <style:style style:name="表格1.A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C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E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cm"/>
        </style:tab-stops>
      </style:paragraph-properties>
    </style:style>
    <style:style style:name="P3" style:family="paragraph" style:parent-style-name="Standard">
      <style:paragraph-properties fo:text-align="center" style:justify-single-word="false"/>
      <style:text-properties style:font-name="標楷體" style:font-name-asian="標楷體"/>
    </style:style>
    <style:style style:name="P4" style:family="paragraph" style:parent-style-name="Standard">
      <style:paragraph-properties fo:text-align="center" style:justify-single-word="false"/>
      <style:text-properties style:font-name="標楷體" style:font-name-asian="標楷體" style:font-weight-complex="bold"/>
    </style:style>
    <style:style style:name="P5" style:family="paragraph" style:parent-style-name="Standard">
      <style:paragraph-properties fo:line-height="0.847cm" fo:text-align="center" style:justify-single-word="false"/>
      <style:text-properties style:font-name="標楷體" style:font-name-asian="標楷體" style:font-weight-complex="bold"/>
    </style:style>
    <style:style style:name="P6" style:family="paragraph" style:parent-style-name="Standard">
      <style:paragraph-properties fo:text-align="center" style:justify-single-word="false"/>
      <style:text-properties style:font-name="標楷體" fo:language="none" fo:country="none" style:font-name-asian="標楷體" style:language-asian="none" style:country-asian="none"/>
    </style:style>
    <style:style style:name="P7" style:family="paragraph" style:parent-style-name="Standard">
      <style:paragraph-properties fo:text-align="center" style:justify-single-word="false"/>
      <style:text-properties style:font-name="標楷體" fo:font-size="8pt" style:font-name-asian="標楷體" style:font-size-asian="8pt" style:font-size-complex="8pt"/>
    </style:style>
    <style:style style:name="P8" style:family="paragraph" style:parent-style-name="Standard">
      <style:paragraph-properties fo:text-align="center" style:justify-single-word="false"/>
      <style:text-properties style:font-name="標楷體" fo:font-size="16pt" style:font-name-asian="標楷體" style:font-size-asian="16pt"/>
    </style:style>
    <style:style style:name="P9" style:family="paragraph" style:parent-style-name="Standard">
      <style:paragraph-properties fo:text-align="center" style:justify-single-word="false">
        <style:tab-stops>
          <style:tab-stop style:position="0cm"/>
        </style:tab-stops>
      </style:paragraph-properties>
      <style:text-properties style:font-name="標楷體" fo:font-size="16pt" style:font-name-asian="標楷體" style:font-size-asian="16pt" style:font-weight-complex="bold"/>
    </style:style>
    <style:style style:name="P10"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Arial Unicode MS" style:font-size-complex="22pt"/>
    </style:style>
    <style:style style:name="P11" style:family="paragraph" style:parent-style-name="Standard">
      <style:paragraph-properties>
        <style:tab-stops>
          <style:tab-stop style:position="0cm"/>
        </style:tab-stops>
      </style:paragraph-properties>
      <style:text-properties style:font-name="標楷體" fo:font-size="12pt" fo:font-weight="bold" style:font-name-asian="標楷體" style:font-size-asian="12pt" style:font-weight-asian="bold" style:font-size-complex="12pt" style:font-weight-complex="bold"/>
    </style:style>
    <style:style style:name="P12" style:family="paragraph" style:parent-style-name="Standard">
      <style:paragraph-properties style:snap-to-layout-grid="false"/>
      <style:text-properties fo:font-size="12pt" style:font-name-asian="標楷體" style:font-size-asian="12pt"/>
    </style:style>
    <style:style style:name="P13" style:family="paragraph" style:parent-style-name="Standard" style:list-style-name="WW8Num1">
      <style:paragraph-properties style:snap-to-layout-grid="false"/>
      <style:text-properties fo:font-size="12pt" style:font-name-asian="標楷體" style:font-size-asian="12pt"/>
    </style:style>
    <style:style style:name="P14" style:family="paragraph" style:parent-style-name="Standard" style:list-style-name="WW8Num3">
      <style:paragraph-properties style:snap-to-layout-grid="false"/>
      <style:text-properties fo:font-size="12pt" style:font-name-asian="標楷體" style:font-size-asian="12pt"/>
    </style:style>
    <style:style style:name="P15" style:family="paragraph" style:parent-style-name="Standard" style:list-style-name="WW8Num3">
      <style:paragraph-properties style:snap-to-layout-grid="false"/>
    </style:style>
    <style:style style:name="P16" style:family="paragraph" style:parent-style-name="Standard">
      <style:paragraph-properties fo:margin-top="0.318cm" fo:margin-bottom="0.318cm" fo:line-height="0.847cm" fo:text-align="center" style:justify-single-word="false"/>
    </style:style>
    <style:style style:name="P17" style:family="paragraph" style:parent-style-name="Standard">
      <style:paragraph-properties fo:margin-left="0cm" fo:margin-right="0cm" fo:margin-top="0.318cm" fo:margin-bottom="0.318cm" fo:line-height="0.706cm" fo:text-indent="1.482cm" style:auto-text-indent="false"/>
      <style:text-properties fo:font-size="14pt" style:font-name-asian="標楷體" style:font-size-asian="14pt" style:font-size-complex="14pt"/>
    </style:style>
    <style:style style:name="P18" style:family="paragraph" style:parent-style-name="Standard">
      <style:paragraph-properties fo:margin-left="0.159cm" fo:margin-right="0.159cm" fo:margin-top="0.212cm" fo:margin-bottom="0.212cm" fo:text-align="center" style:justify-single-word="false" fo:text-indent="0cm" style:auto-text-indent="false"/>
      <style:text-properties fo:font-size="14pt" style:font-name-asian="標楷體" style:font-size-asian="14pt" style:font-weight-complex="bold"/>
    </style:style>
    <style:style style:name="P19" style:family="paragraph" style:parent-style-name="Standard">
      <style:paragraph-properties fo:margin-left="0.159cm" fo:margin-right="0.159cm" fo:text-align="justify" style:justify-single-word="false" fo:text-indent="0cm" style:auto-text-indent="false"/>
      <style:text-properties style:font-name="標楷體" fo:font-size="16pt" style:font-name-asian="標楷體" style:font-size-asian="16pt" style:font-name-complex="Arial Unicode MS" style:font-size-complex="16pt"/>
    </style:style>
    <style:style style:name="P20" style:family="paragraph" style:parent-style-name="Standard">
      <style:paragraph-properties fo:margin-left="0.159cm" fo:margin-right="0.159cm" fo:text-indent="0cm" style:auto-text-indent="false" style:snap-to-layout-grid="false"/>
    </style:style>
    <style:style style:name="P21" style:family="paragraph" style:parent-style-name="Standard">
      <style:paragraph-properties fo:margin-left="0.159cm" fo:margin-right="0.159cm" fo:text-align="justify" fo:text-align-last="justify" style:justify-single-word="false" fo:text-indent="0cm" style:auto-text-indent="false"/>
      <style:text-properties fo:font-size="14pt" style:font-name-asian="標楷體" style:font-size-asian="14pt" style:font-weight-complex="bold"/>
    </style:style>
    <style:style style:name="P22" style:family="paragraph" style:parent-style-name="Standard">
      <style:paragraph-properties fo:margin-left="0.159cm" fo:margin-right="0.159cm" fo:text-align="justify" fo:text-align-last="justify" style:justify-single-word="false" fo:text-indent="0cm" style:auto-text-indent="false" style:snap-to-layout-grid="false"/>
      <style:text-properties fo:font-size="14pt" style:font-name-asian="標楷體" style:font-size-asian="14pt" style:font-weight-complex="bold"/>
    </style:style>
    <style:style style:name="P23" style:family="paragraph" style:parent-style-name="Standard">
      <style:paragraph-properties fo:margin-left="0.159cm" fo:margin-right="0.159cm" fo:text-align="center" style:justify-single-word="false" fo:text-indent="0cm" style:auto-text-indent="false" style:snap-to-layout-grid="false"/>
      <style:text-properties fo:font-size="14pt" style:font-name-asian="標楷體" style:font-size-asian="14pt" style:font-weight-complex="bold"/>
    </style:style>
    <style:style style:name="P24" style:family="paragraph" style:parent-style-name="Standard">
      <style:paragraph-properties fo:margin-left="0.159cm" fo:margin-right="0.159cm" fo:text-indent="0cm" style:auto-text-indent="false" style:snap-to-layout-grid="false"/>
      <style:text-properties fo:font-size="14pt" style:font-name-asian="標楷體" style:font-size-asian="14pt" style:font-size-complex="14pt" style:font-weight-complex="bold"/>
    </style:style>
    <style:style style:name="P25" style:family="paragraph" style:parent-style-name="Standard">
      <style:paragraph-properties fo:margin-left="0.847cm" fo:margin-right="0cm" fo:line-height="150%" fo:text-indent="0cm" style:auto-text-indent="false" style:snap-to-layout-grid="false"/>
      <style:text-properties fo:font-size="16pt" style:font-name-asian="標楷體" style:font-size-asian="16pt"/>
    </style:style>
    <style:style style:name="P26" style:family="paragraph" style:parent-style-name="Standard">
      <style:paragraph-properties fo:text-align="center" style:justify-single-word="false" fo:break-before="page">
        <style:tab-stops>
          <style:tab-stop style:position="0cm"/>
        </style:tab-stops>
      </style:paragraph-properties>
    </style:style>
    <style:style style:name="P27" style:family="paragraph" style:parent-style-name="Standard">
      <style:paragraph-properties fo:margin-top="0.953cm" fo:margin-bottom="0cm">
        <style:tab-stops>
          <style:tab-stop style:position="0cm"/>
        </style:tab-stops>
      </style:paragraph-properties>
    </style:style>
    <style:style style:name="P28" style:family="paragraph" style:parent-style-name="Standard">
      <style:paragraph-properties fo:margin-top="0.318cm" fo:margin-bottom="0cm"/>
    </style:style>
    <style:style style:name="P29" style:family="paragraph" style:parent-style-name="Standard">
      <style:paragraph-properties fo:margin-top="0.318cm" fo:margin-bottom="0cm" fo:text-align="justify" style:justify-single-word="false"/>
    </style:style>
    <style:style style:name="P30" style:family="paragraph" style:parent-style-name="Standard">
      <style:paragraph-properties fo:margin-top="0.318cm" fo:margin-bottom="0cm" fo:text-align="justify" style:justify-single-word="false"/>
      <style:text-properties style:font-name="標楷體" fo:font-size="12pt" style:font-name-asian="標楷體" style:font-size-asian="12pt" style:font-name-complex="標楷體" style:font-size-complex="12pt"/>
    </style:style>
    <style:style style:name="P31" style:family="paragraph" style:parent-style-name="Standard">
      <style:paragraph-properties fo:margin-top="0.318cm" fo:margin-bottom="0cm"/>
      <style:text-properties style:font-name="標楷體" fo:font-size="12pt" style:font-name-asian="標楷體" style:font-size-asian="12pt" style:font-name-complex="Arial" style:font-size-complex="12pt"/>
    </style:style>
    <style:style style:name="P32" style:family="paragraph" style:parent-style-name="Standard">
      <style:paragraph-properties fo:margin-top="0.318cm" fo:margin-bottom="0cm" fo:text-align="justify" style:justify-single-word="false"/>
      <style:text-properties style:font-name="標楷體" fo:font-size="12pt" style:font-name-asian="標楷體" style:font-size-asian="12pt" style:font-name-complex="Arial" style:font-size-complex="12pt"/>
    </style:style>
    <style:style style:name="P33" style:family="paragraph" style:parent-style-name="Standard">
      <style:paragraph-properties fo:margin-top="0.318cm" fo:margin-bottom="0cm" fo:text-align="justify" style:justify-single-word="false"/>
      <style:text-properties style:font-name="標楷體" fo:font-size="12pt" fo:font-weight="bold" style:font-name-asian="標楷體" style:font-size-asian="12pt" style:font-weight-asian="bold" style:font-size-complex="12pt" style:font-weight-complex="bold"/>
    </style:style>
    <style:style style:name="P34" style:family="paragraph" style:parent-style-name="Standard">
      <style:paragraph-properties fo:margin-top="0.318cm" fo:margin-bottom="0cm"/>
      <style:text-properties style:font-name="標楷體" fo:font-size="12pt" fo:font-weight="bold" style:font-name-asian="標楷體" style:font-size-asian="12pt" style:font-weight-asian="bold" style:font-name-complex="Arial" style:font-size-complex="12pt"/>
    </style:style>
    <style:style style:name="P35" style:family="paragraph" style:parent-style-name="Standard">
      <style:paragraph-properties fo:margin-top="0.318cm" fo:margin-bottom="0cm" fo:text-align="justify" style:justify-single-word="false"/>
      <style:text-properties style:font-name="標楷體" fo:font-size="12pt" style:text-underline-style="solid" style:text-underline-width="auto" style:text-underline-color="font-color" style:font-name-asian="標楷體" style:font-size-asian="12pt" style:font-name-complex="Arial" style:font-size-complex="12pt"/>
    </style:style>
    <style:style style:name="P36" style:family="paragraph" style:parent-style-name="Standard">
      <style:paragraph-properties fo:margin-top="0.318cm" fo:margin-bottom="0cm"/>
      <style:text-properties fo:color="#000000" style:font-name="標楷體" fo:font-size="12pt" style:font-name-asian="標楷體" style:font-size-asian="12pt" style:font-name-complex="標楷體" style:font-size-complex="12pt"/>
    </style:style>
    <style:style style:name="P37" style:family="paragraph" style:parent-style-name="Standard">
      <style:paragraph-properties fo:margin-top="0.318cm" fo:margin-bottom="0cm" fo:text-align="justify" style:justify-single-word="false"/>
      <style:text-properties fo:color="#000000" style:font-name="標楷體" fo:font-size="12pt" style:font-name-asian="標楷體" style:font-size-asian="12pt" style:font-name-complex="標楷體" style:font-size-complex="12pt"/>
    </style:style>
    <style:style style:name="P38" style:family="paragraph" style:parent-style-name="Standard">
      <style:paragraph-properties fo:margin-top="0.318cm" fo:margin-bottom="0cm" fo:text-align="center" style:justify-single-word="false"/>
      <style:text-properties fo:color="#000000" style:font-name="標楷體" fo:font-size="12pt" style:font-name-asian="標楷體" style:font-size-asian="12pt" style:font-name-complex="標楷體" style:font-size-complex="12pt"/>
    </style:style>
    <style:style style:name="P39" style:family="paragraph" style:parent-style-name="Standard">
      <style:paragraph-properties fo:margin-top="0.318cm" fo:margin-bottom="0cm" fo:text-align="justify" style:justify-single-word="false"/>
      <style:text-properties fo:color="#000000" style:font-name="標楷體" fo:font-size="12pt" fo:language="none" fo:country="none" style:font-name-asian="標楷體" style:font-size-asian="12pt" style:language-asian="none" style:country-asian="none" style:font-name-complex="標楷體" style:font-size-complex="12pt"/>
    </style:style>
    <style:style style:name="P40" style:family="paragraph" style:parent-style-name="Standard">
      <style:paragraph-properties fo:margin-top="0.318cm" fo:margin-bottom="0cm" fo:text-align="justify" style:justify-single-word="false"/>
      <style:text-properties fo:color="#000000" style:font-name="標楷體" fo:font-size="12pt" style:letter-kerning="true" style:font-name-asian="標楷體" style:font-size-asian="12pt" style:font-name-complex="標楷體" style:font-size-complex="12pt"/>
    </style:style>
    <style:style style:name="P41" style:family="paragraph" style:parent-style-name="Standard">
      <style:paragraph-properties fo:margin-top="0.318cm" fo:margin-bottom="0cm" fo:text-align="justify" style:justify-single-word="false" fo:break-before="page"/>
      <style:text-properties fo:color="#000000" style:font-name="標楷體" fo:font-size="12pt" fo:font-weight="bold" style:font-name-asian="標楷體" style:font-size-asian="12pt" style:font-weight-asian="bold" style:font-name-complex="標楷體" style:font-size-complex="12pt"/>
    </style:style>
    <style:style style:name="P42" style:family="paragraph" style:parent-style-name="Standard">
      <style:paragraph-properties fo:margin-left="0cm" fo:margin-right="0cm" fo:margin-top="0.318cm" fo:margin-bottom="0cm" fo:text-align="justify" style:justify-single-word="false" fo:text-indent="0.847cm" style:auto-text-indent="false"/>
    </style:style>
    <style:style style:name="P43" style:family="paragraph" style:parent-style-name="Standard">
      <style:paragraph-properties fo:margin-left="0cm" fo:margin-right="0cm" fo:margin-top="0.318cm" fo:margin-bottom="0cm" fo:text-align="justify" style:justify-single-word="false" fo:text-indent="0.847cm" style:auto-text-indent="false" style:text-autospace="none"/>
    </style:style>
    <style:style style:name="P44" style:family="paragraph" style:parent-style-name="Standard">
      <style:paragraph-properties fo:margin-top="0.508cm" fo:margin-bottom="0cm" fo:text-align="justify" style:justify-single-word="false" style:text-autospace="none"/>
    </style:style>
    <style:style style:name="P45" style:family="paragraph" style:parent-style-name="Standard">
      <style:paragraph-properties fo:margin-top="0.508cm" fo:margin-bottom="0cm" fo:text-align="justify" style:justify-single-word="false" style:text-autospace="none"/>
      <style:text-properties fo:color="#000000" style:font-name="標楷體" fo:font-size="12pt" style:letter-kerning="true" style:font-name-asian="標楷體" style:font-size-asian="12pt" style:font-name-complex="標楷體" style:font-size-complex="12pt"/>
    </style:style>
    <style:style style:name="P46" style:family="paragraph" style:parent-style-name="Standard" style:master-page-name="Standard">
      <style:paragraph-properties fo:text-align="center" style:justify-single-word="false" style:page-number="1"/>
      <style:text-properties style:font-name="標楷體" style:font-name-asian="標楷體"/>
    </style:style>
    <style:style style:name="P47" style:family="paragraph" style:parent-style-name="Footer">
      <style:paragraph-properties fo:text-align="center" style:justify-single-word="false"/>
    </style:style>
    <style:style style:name="P48" style:family="paragraph" style:parent-style-name="Footer">
      <style:paragraph-properties>
        <style:tab-stops>
          <style:tab-stop style:position="7.999cm" style:type="center"/>
          <style:tab-stop style:position="15.998cm" style:type="right"/>
        </style:tab-stops>
      </style:paragraph-properties>
    </style:style>
    <style:style style:name="P49" style:family="paragraph">
      <style:paragraph-properties fo:text-align="center" style:writing-mode="lr-tb">
        <style:tab-stops>
          <style:tab-stop style:position="4.153cm" style:type="center"/>
          <style:tab-stop style:position="8.306cm" style:type="right"/>
        </style:tab-stops>
      </style:paragraph-properties>
    </style:style>
    <style:style style:name="P50" style:family="paragraph">
      <style:paragraph-properties fo:text-align="center" style:writing-mode="lr-tb"/>
    </style:style>
    <style:style style:name="P51" style:family="paragraph">
      <style:paragraph-properties style:writing-mode="lr-tb"/>
    </style:style>
    <style:style style:name="P52" style:family="paragraph">
      <style:paragraph-properties fo:text-align="justify" style:writing-mode="lr-tb"/>
    </style:style>
    <style:style style:name="T1" style:family="text">
      <style:text-properties fo:font-size="22pt" style:font-name-asian="標楷體" style:font-size-asian="22pt" style:font-weight-complex="bold"/>
    </style:style>
    <style:style style:name="T2" style:family="text">
      <style:text-properties style:font-name="標楷體" fo:font-size="22pt" style:font-name-asian="標楷體" style:font-size-asian="22pt" style:font-weight-complex="bold"/>
    </style:style>
    <style:style style:name="T3" style:family="text">
      <style:text-properties style:font-name="標楷體" fo:font-size="22pt" fo:font-weight="bold" style:font-name-asian="標楷體" style:font-size-asian="22pt" style:font-weight-asian="bold" style:font-size-complex="22pt" style:font-weight-complex="bold"/>
    </style:style>
    <style:style style:name="T4" style:family="text">
      <style:text-properties style:font-name="標楷體" fo:font-size="20pt" style:font-name-asian="標楷體" style:font-size-asian="20pt" style:font-weight-complex="bold"/>
    </style:style>
    <style:style style:name="T5" style:family="text">
      <style:text-properties style:font-name="標楷體" fo:font-size="16pt" style:font-name-asian="標楷體" style:font-size-asian="16pt" style:font-weight-complex="bold"/>
    </style:style>
    <style:style style:name="T6" style:family="text">
      <style:text-properties style:font-name="標楷體" fo:font-size="16pt" style:font-name-asian="標楷體" style:font-size-asian="16pt" style:font-weight-complex="bold"/>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2pt" style:font-name-asian="標楷體" style:font-size-asian="12pt" style:font-name-complex="Arial" style:font-size-complex="12pt"/>
    </style:style>
    <style:style style:name="T10" style:family="text">
      <style:text-properties style:font-name="標楷體" fo:font-size="12pt" style:font-name-asian="標楷體" style:font-size-asian="12pt" style:font-name-complex="Arial" style:font-size-complex="12pt"/>
    </style:style>
    <style:style style:name="T11" style:family="text">
      <style:text-properties style:font-name="標楷體" fo:font-size="12pt" style:font-name-asian="標楷體" style:font-size-asian="12pt" style:font-name-complex="細明體" style:font-size-complex="12pt"/>
    </style:style>
    <style:style style:name="T12" style:family="text">
      <style:text-properties style:font-name="標楷體" fo:font-size="12pt" fo:font-weight="bold" style:font-name-asian="標楷體" style:font-size-asian="12pt" style:font-weight-asian="bold" style:font-size-complex="12pt" style:font-weight-complex="bold"/>
    </style:style>
    <style:style style:name="T13" style:family="text">
      <style:text-properties style:font-name="標楷體" fo:font-size="12pt" style:text-underline-style="solid" style:text-underline-width="auto" style:text-underline-color="font-color" style:font-name-asian="標楷體" style:font-size-asian="12pt" style:font-name-complex="Arial" style:font-size-complex="12pt"/>
    </style:style>
    <style:style style:name="T14" style:family="text">
      <style:text-properties style:font-name="標楷體" fo:font-size="12pt" style:text-underline-style="solid" style:text-underline-width="auto" style:text-underline-color="font-color" style:font-name-asian="標楷體" style:font-size-asian="12pt" style:font-name-complex="Arial" style:font-size-complex="12pt"/>
    </style:style>
    <style:style style:name="T15"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16" style:family="text">
      <style:text-properties style:font-name="標楷體" fo:font-size="12pt" fo:background-color="#d8d8d8" style:font-name-asian="標楷體" style:font-size-asian="12pt" style:font-name-complex="Arial" style:font-size-complex="12pt"/>
    </style:style>
    <style:style style:name="T17" style:family="text">
      <style:text-properties style:font-name="標楷體" fo:font-size="12pt" fo:background-color="#d8d8d8" style:font-name-asian="標楷體" style:font-size-asian="12pt" style:font-name-complex="Arial" style:font-size-complex="12pt"/>
    </style:style>
    <style:style style:name="T18" style:family="text">
      <style:text-properties fo:font-size="20pt" style:font-name-asian="標楷體" style:font-size-asian="20pt" style:font-size-complex="20pt" style:font-weight-complex="bold"/>
    </style:style>
    <style:style style:name="T19" style:family="text">
      <style:text-properties fo:font-size="14pt" style:font-name-asian="標楷體" style:font-size-asian="14pt" style:font-weight-complex="bold"/>
    </style:style>
    <style:style style:name="T20" style:family="text">
      <style:text-properties fo:font-size="14pt" style:font-name-asian="標楷體" style:font-size-asian="14pt" style:font-size-complex="14pt" style:font-weight-complex="bold"/>
    </style:style>
    <style:style style:name="T21" style:family="text">
      <style:text-properties fo:font-size="12pt" style:font-name-asian="標楷體" style:font-size-asian="12pt"/>
    </style:style>
    <style:style style:name="T22" style:family="text">
      <style:text-properties fo:color="#000000" style:font-name="標楷體" fo:font-size="12pt" style:font-name-asian="標楷體" style:font-size-asian="12pt" style:font-name-complex="Arial" style:font-size-complex="12pt"/>
    </style:style>
    <style:style style:name="T23" style:family="text">
      <style:text-properties fo:color="#000000" style:font-name="標楷體" fo:font-size="12pt" style:font-name-asian="標楷體" style:font-size-asian="12pt" style:font-name-complex="Arial" style:font-size-complex="12pt"/>
    </style:style>
    <style:style style:name="T24" style:family="text">
      <style:text-properties fo:color="#000000" style:font-name="標楷體" fo:font-size="12pt" style:font-name-asian="標楷體" style:font-size-asian="12pt" style:font-name-complex="標楷體" style:font-size-complex="12pt"/>
    </style:style>
    <style:style style:name="T25" style:family="text">
      <style:text-properties fo:color="#000000" style:font-name="標楷體" fo:font-size="12pt" style:font-name-asian="標楷體" style:font-size-asian="12pt" style:font-name-complex="標楷體" style:font-size-complex="12pt"/>
    </style:style>
    <style:style style:name="T26" style:family="text">
      <style:text-properties fo:color="#000000" style:font-name="標楷體" fo:font-size="12pt" style:letter-kerning="true" style:font-name-asian="標楷體" style:font-size-asian="12pt" style:font-name-complex="標楷體" style:font-size-complex="12pt"/>
    </style:style>
    <style:style style:name="T27" style:family="text">
      <style:text-properties fo:color="#000000" style:font-name="標楷體" fo:font-size="12pt" fo:font-weight="bold" style:font-name-asian="標楷體" style:font-size-asian="12pt" style:font-weight-asian="bold" style:font-name-complex="標楷體" style:font-size-complex="12pt"/>
    </style:style>
    <style:style style:name="T28" style:family="text">
      <style:text-properties style:use-window-font-color="true"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2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0" style:family="text">
      <style:text-properties style:use-window-font-color="true" style:font-name="標楷體"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tb-rl"/>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6"><draw:custom-shape text:anchor-type="char" draw:z-index="1" draw:style-name="gr5" draw:text-style-name="P51" svg:width="15.507cm" svg:height="23.328cm" svg:x="0.808cm" svg:y="0.439cm"><text:p/><draw:enhanced-geometry svg:viewBox="0 0 21600 21600" draw:type="rectangle" draw:enhanced-path="M 0 0 L 21600 0 21600 21600 0 21600 0 0 Z N"/></draw:custom-shape></text:p>
      <text:p text:style-name="P3"/>
      <text:p text:style-name="P7"/>
      <text:p text:style-name="P8"/>
      <text:p text:style-name="P3"/>
      <text:p text:style-name="P1"><text:span text:style-name="T2">花蓮縣</text:span><text:span text:style-name="T1">政府</text:span><text:span text:style-name="T2">101年度研究報告</text:span></text:p>
      <text:p text:style-name="P4"/>
      <text:p text:style-name="P4"/>
      <text:p text:style-name="P4"/>
      <text:p text:style-name="P4"/>
      <text:p text:style-name="P4"/>
      <text:p text:style-name="P4"/>
      <text:p text:style-name="P4"/>
      <text:p text:style-name="P4"/>
      <text:p text:style-name="P10">花蓮縣低碳觀光旅遊推廣深耕計畫</text:p>
      <text:p text:style-name="P5"/>
      <text:p text:style-name="P5"/>
      <text:p text:style-name="P5"/>
      <text:p text:style-name="P5"/>
      <text:p text:style-name="P5"/>
      <text:p text:style-name="P5"/>
      <text:p text:style-name="P5"/>
      <text:p text:style-name="P5"/>
      <text:p text:style-name="P5"/>
      <text:p text:style-name="P5"/>
      <text:p text:style-name="P1"><text:span text:style-name="T5">研究機關：花蓮縣環境保護局</text:span></text:p>
      <text:p text:style-name="P2"><text:span text:style-name="T5">完成時間： 101年 10 月 22 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6"><text:span text:style-name="T18">花蓮縣政府 101年度研究報告提要表</text:span></text:p>
            <text:p text:style-name="P17">填表人：陳依雯 <text:s text:c="4"/>電話：8237575轉245 <text:s text:c="4"/>填表日期：101.10.22</text:p>
          </table:table-cell>
          <table:covered-table-cell/>
          <table:covered-table-cell/>
          <table:covered-table-cell/>
          <table:covered-table-cell/>
        </table:table-row>
        <text:soft-page-break/>
        <table:table-row table:style-name="表格1.2">
          <table:table-cell table:style-name="表格1.A2" office:value-type="string">
            <text:p text:style-name="P18">研究名稱</text:p>
          </table:table-cell>
          <table:table-cell table:style-name="表格1.B2" table:number-columns-spanned="4" office:value-type="string">
            <text:p text:style-name="P19">花蓮縣低碳觀光旅遊推廣深耕計畫</text:p>
          </table:table-cell>
          <table:covered-table-cell/>
          <table:covered-table-cell/>
          <table:covered-table-cell/>
        </table:table-row>
        <table:table-row table:style-name="表格1.3">
          <table:table-cell table:style-name="表格1.A2" office:value-type="string">
            <text:p text:style-name="P22">研究單位</text:p>
            <text:p text:style-name="P22">及人員</text:p>
          </table:table-cell>
          <table:table-cell table:style-name="表格1.B3" table:number-columns-spanned="2" office:value-type="string">
            <text:p text:style-name="P20"><text:span text:style-name="T20">花蓮縣環境保護局-水污染防治科</text:span></text:p>
            <text:p text:style-name="P24">王志惠、陳依雯</text:p>
          </table:table-cell>
          <table:covered-table-cell/>
          <table:table-cell table:style-name="表格1.B3" office:value-type="string">
            <text:p text:style-name="P22">研究</text:p>
            <text:p text:style-name="P22">期間</text:p>
          </table:table-cell>
          <table:table-cell table:style-name="表格1.B2" office:value-type="string">
            <text:p text:style-name="P23">101.01.01~101.10.22</text:p>
          </table:table-cell>
        </table:table-row>
        <table:table-row table:style-name="表格1.4">
          <table:table-cell table:style-name="表格1.A2" table:number-columns-spanned="2" office:value-type="string">
            <text:p text:style-name="P21">報 告 內 容 摘 要</text:p>
          </table:table-cell>
          <table:covered-table-cell/>
          <table:table-cell table:style-name="表格1.B3" table:number-columns-spanned="2" office:value-type="string">
            <text:p text:style-name="P21">建議事項</text:p>
          </table:table-cell>
          <table:covered-table-cell/>
          <table:table-cell table:style-name="表格1.B2" office:value-type="string">
            <text:p text:style-name="P21">建議參採機關</text:p>
          </table:table-cell>
        </table:table-row>
        <table:table-row table:style-name="表格1.5">
          <table:table-cell table:style-name="表格1.A5" table:number-columns-spanned="2" office:value-type="string">
            <text:p text:style-name="P12">整合現有可運作之資源，以建構低碳產業轉型為「新田園經濟」的以下目標：</text:p>
            <text:list xml:id="list1820690721409922288" text:style-name="WW8Num1">
              <text:list-item>
                <text:p text:style-name="P13">行塑獨特品牌風格，推動低碳產業品牌，透過輔導品牌持續競爭力，創造精緻品牌形象。</text:p>
              </text:list-item>
              <text:list-item>
                <text:p text:style-name="P13">培養低碳人才，創造永續經營環境，提升產業服務競爭力。</text:p>
              </text:list-item>
              <text:list-item>
                <text:p text:style-name="P13">建構全面性的行銷平台，以強化全面品牌競爭力。</text:p>
              </text:list-item>
              <text:list-item>
                <text:p text:style-name="P13">建立花蓮縣「新田經濟」之永續核心競爭力。</text:p>
              </text:list-item>
            </text:list>
          </table:table-cell>
          <table:covered-table-cell/>
          <table:table-cell table:style-name="表格1.C5" table:number-columns-spanned="2" office:value-type="string">
            <text:list xml:id="list5475078819802841075" text:style-name="WW8Num3">
              <text:list-item>
                <text:p text:style-name="P14">本研究全面性構想完整，但整體資源運用之取捨需有權重之取捨</text:p>
              </text:list-item>
              <text:list-item>
                <text:p text:style-name="P14">建議在現有已執行之低碳相關計劃資源中，整合可深入創造行銷成效之重點，延申強化之。</text:p>
              </text:list-item>
              <text:list-item>
                <text:p text:style-name="P14">建議深入了解在地文化資源，以創新獨特的行銷作為。</text:p>
              </text:list-item>
              <text:list-item>
                <text:p text:style-name="P15"><text:span text:style-name="T21">建議盤點各界在地人才，建構互動、互助、互學之機制，以利整體持續進行。</text:span></text:p>
              </text:list-item>
            </text:list>
          </table:table-cell>
          <table:covered-table-cell/>
          <table:table-cell table:style-name="表格1.E5" office:value-type="string">
            <text:p text:style-name="P25"/>
          </table:table-cell>
        </table:table-row>
      </table:table>
      <text:p text:style-name="P26"><text:span text:style-name="T3">目 <text:s text:c="4"/>錄</text:span></text:p>
      <text:p text:style-name="P9"/>
      <text:p text:style-name="P27"><text:span text:style-name="T5">壹、研究之摘要</text:span><text:span text:style-name="T5">……………………………………………</text:span><text:span text:style-name="T5">1</text:span></text:p>
      <text:p text:style-name="P27"><text:span text:style-name="T5">貳、研究主旨及背景說明</text:span><text:span text:style-name="T5">…………………………………</text:span><text:span text:style-name="T5">1</text:span></text:p>
      <text:p text:style-name="P27"><text:span text:style-name="T5">參、研究架構及研究方法</text:span><text:span text:style-name="T5">…………………………………</text:span><text:span text:style-name="T5">3</text:span></text:p>
      <text:p text:style-name="P27"><text:span text:style-name="T5">肆、研究發現</text:span><text:span text:style-name="T5">………………………………………………</text:span><text:span text:style-name="T5">9</text:span></text:p>
      <text:p text:style-name="P27"><text:span text:style-name="T5">伍、結論與建議</text:span><text:span text:style-name="T5">……………………………………………</text:span><text:span text:style-name="T5">10</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壹、研究之摘要</text:p>
      <text:p text:style-name="P42"><text:span text:style-name="T22">花蓮縣人口雖然僅有</text:span><text:span text:style-name="T22">34</text:span><text:span text:style-name="T22">萬多人，但每年來到花蓮從事觀光旅遊的國內外遊客則高達</text:span><text:span text:style-name="T22">1,200</text:span><text:span text:style-name="T22">多萬人（交通部觀光局統計），花蓮縣環保局除致力對於縣內住民、產業…等進行環保事務推動之外，也必須面對因發展觀光而導入的龐大遊客從事旅遊所產生對於生態環境的影響與破壞，近年來</text:span><text:span text:style-name="T24">在生態旅遊風行，環境保護的意識高漲情況下，以「低碳」為主題，強調「低碳知識」與「低碳體驗」的創新旅遊模式，已經成為近年來最受民眾歡迎的旅遊型態之一，</text:span><text:span text:style-name="T22">因此環保局以「</text:span><text:span text:style-name="T24">生態旅遊為低碳旅遊的基礎．低碳旅遊為生態旅遊的延伸</text:span><text:span text:style-name="T22">」為發想，推動花蓮低碳觀光旅遊推廣計畫，提出視為重要的推動花蓮環境保護的課題。</text:span></text:p>
      <text:p text:style-name="P43"><text:span text:style-name="T24">過去透過公部門的協助與地方社群單位的經營，讓花蓮縣鯉魚潭及東海岸等風景區的自然資源逐步被整合發展成為旅遊勝地，本研究以花蓮縣環保局2011年9月起推動的「花蓮縣低碳觀光旅遊推廣計畫」輔導鯉魚潭風景區及2012年輔導東海岸風景區之微型產業成為低碳商店及低碳旅店為研究主題，將推動目標鯉魚潭及東海岸營造為花蓮低碳旅遊示範區，以示範區週邊商店、餐飲、旅宿業者為研究對象，探討</text:span><text:span text:style-name="T26">透過套裝主題遊程推廣、產業故事創意文宣、產業主題行銷活動及媒體深度報導等方式，以觀光結合產業的手法行銷花蓮的特色魅力，建立花蓮縣內的新合作及經營型態，以產業群聚、集體合作、創新傳統產業經濟經營模式，作為花蓮產業觀光休閒遊憩主題及特色營造的基礎</text:span><text:span text:style-name="T24">，希望能促進花蓮低碳產業發展</text:span><text:span text:style-name="T26">，導入觀光人潮並帶動整體產業綠商機，</text:span><text:span text:style-name="T24">提昇觀光形象與知名度</text:span><text:span text:style-name="T26">。</text:span></text:p>
      <text:p text:style-name="P29"><text:span text:style-name="T24"><text:s text:c="4"/>準此，本研究</text:span><text:span text:style-name="T7">以花蓮縣生態環境、觀光發展的優勢，發展以「低碳為核心」的綠色產業，同時深耕低碳教育和品格教育，尋求生產、生態、生活的均衡發展，讓人民可以在這裡安居樂業，讓外地的人可以回來，形塑花蓮縣的光榮感，以身為花蓮人、居在花蓮為光榮</text:span><text:span text:style-name="T24">。 </text:span></text:p>
      <text:p text:style-name="P37"/>
      <text:p text:style-name="P33">貳、研究主旨及背景說明</text:p>
      <text:p text:style-name="P37">一、研究主旨</text:p>
      <text:p text:style-name="P29"><text:span text:style-name="T9"><text:s text:c="4"/></text:span><text:span text:style-name="T9">「低碳產業」是以低能耗低污染為基礎的產業。在全球氣候變化的背景下，「低碳經濟」、「低碳技術」日益受到世界各國的關註。低碳技術涉及電力、交通、建築、冶金、化工、石化等部門以及在可再生能源及新能源、煤的清潔高效利用、油氣資源和煤層氣的勘探開發、二氧化碳捕獲與埋存等領域開發的有效控制溫室氣體排放的新技術。低碳經濟是以減少溫室氣體排放為目標，構建一個低能耗，低污染為基礎的經濟發展體系，實質就是能源變革。低碳經濟主要內容是減少二氧化碳排放，主要包括火電、汽車（新能源汽車）、建築、工業減排，以及迴圈經濟和節能材料。</text:span></text:p>
      <text:p text:style-name="P29"><text:soft-page-break/><text:span text:style-name="T9"><text:s text:c="4"/></text:span><text:span text:style-name="T9">而在多種「低碳產業」中，若考慮技術、未來發展、成本結構與使用環境等因素下，則以太陽能、風能及生質能最具發展潛力。早在1954年，太陽能電池就已經在美國貝爾實驗室裡誕生，但直到1970年代爆發能源危機後，太陽能電池才被廣泛的運用到民生用途。由於地表上各地區都可以接觸陽光日照，因此太陽能不需要特定設置地點及廣大佈建基地等特性，帶動近年來太陽能產業快速發展。風力發電是藉由風力渦輪機將風能轉換成電力，在替代能源的發展中，風力發電的發展最早，技術最為成熟，且價格具競爭優勢。生質能源產業廣義上的生質能源(Biomass)泛指所有由生物所產生的有機物質(如沼氣、有機污泥、木削及能源作物等)，經過焚化、氣化、裂解、發酵等技術轉化成燃油、酒精、燃氣及電力等可用的能源。由於生質能源的轉換技術相對成熟，且較無外在因素的干擾(如發展太陽能需考量當地日照量、風能則須考量地形與風力品質等)，再加上近年來農耕技術與生物科技快速發展，生質能的轉換效率已大幅提升，因此發展生質能源的運用常為各國發展替代性能源的第一步。</text:span></text:p>
      <text:p text:style-name="P29"><text:span text:style-name="T9"><text:s text:c="4"/></text:span><text:span text:style-name="T9">除了一般人認知的「低碳產業」之外，在現有的傳統產業中，透過生產、製造、運輸…等材質或製成的改良降低碳排放，或發展推動低碳觀光旅遊，除了保有自然資源景觀不致破壞外，也能促進地方觀光經濟產業的發展，兼顧經濟與環保的平衡。</text:span></text:p>
      <text:p text:style-name="P29"><text:span text:style-name="T9"><text:s text:c="4"/></text:span><text:span text:style-name="T9">而花蓮縣</text:span><text:span text:style-name="T9">政</text:span><text:span text:style-name="T9">府推動的低碳旅遊、部落亮點、精緻有機農業、拒絕工業污染八不政策等，都是花蓮縣邁向低碳願景中的一環，更是未來花蓮縣永續發展的國際觀，不僅縣府重視低碳環保政策，民間也配合推動低碳田園生活，產業打造綠能飯店，在在顯示花蓮早已成為「低碳永續」最佳適居城市。</text:span></text:p>
      <text:p text:style-name="P32">二、背景說明</text:p>
      <text:p text:style-name="P29"><text:span text:style-name="T9">（</text:span><text:span text:style-name="T9">一</text:span><text:span text:style-name="T9">）花蓮地區產業概況</text:span></text:p>
      <text:p text:style-name="P29"><text:span text:style-name="T9"><text:s text:c="4"/></text:span><text:span text:style-name="T9">民國七十九年當時的李登輝總統巡察花蓮，提出產業東移政策指示，平衡東西部經濟發展差異，民國八十二年行政院經建會奉院長指示成立專案小組，並研擬產業東移政策目標、發展策略、優先發展產業等報院核定，八十四年經建會為進一步加強產業東移推動工作，多次邀集中央、省、縣相關主管機關及當地民意代表等，研擬「現階段促進產業東移行動計畫」。行政院經建會於八十五年四月展開「現階段促進產業東移行動計畫」，在中央政府提出的「產業東移」政策下，花蓮縣政府在民國八十三年完成「花蓮縣綜合發展計畫」，以「產業東移」為基礎進行規劃，企望觀光和工業發展並進。「產業東移」政策總經費計3,439.9 億元，建設項目包括鐵公路新建與改善、花蓮機場提昇為國際機場接駁站、開發光華工業區及和平水泥專業區、觀光遊憩暨文化資源開發、治山防洪以及電力開發等，且擬修訂相關法令以合理釋放土地並提供優惠措施以鼓勵投資意願。接著更以「促進東部地區產業發展計畫」引導東部區域之經濟發展。以因應參與世界貿易組織（World Trade Organization），開啟全球化經濟產業潮流。</text:span></text:p>
      <text:p text:style-name="P29"><text:span text:style-name="T9"><text:s text:c="4"/></text:span><text:span text:style-name="T9">隨著工商產業之經濟全球化、產業特色地方化世界潮流，基礎產業面臨升級壓力。如何創造地方經貿特色與維護競爭力，將是最具挑戰的課題。花蓮縣獨特的地理人文資</text:span><text:soft-page-break/><text:span text:style-name="T9">源，且未經開發破壞的環境條件，將是全台無煙囪工業競爭優勢的發源地與邁入全球化的踏板。花蓮縣將從原農業主軸經濟產業再出發，藉由農林漁牧業帶動無煙囪工業之植根與觀光轉型，加上智慧型之高科技產業領導，來活絡下一世紀花蓮縣經濟產業脈絡。</text:span></text:p>
      <text:p text:style-name="P29"><text:span text:style-name="T9">（</text:span><text:span text:style-name="T9">二</text:span><text:span text:style-name="T9">）花蓮縣低碳產業</text:span></text:p>
      <text:p text:style-name="P29"><text:span text:style-name="T9"><text:s text:c="4"/></text:span><text:span text:style-name="T9">以縣市之生產總值來分析，就大類而言，以製造業、營造業、商業與服務業為主；就行業別之生產總額與比重同時評估，可顯示目前花蓮縣的主要產業雖為水泥、石材、砂石以及造紙等。而花蓮縣觀光休閒相關產業（零售批發，餐飲住宿）佔花蓮縣總產值18.17％，其他與觀光休閒相關之運輸服務業也佔花蓮縣總產值10.82％，此反映了花蓮的觀光休閒產業（包含零售業、飲食業、運輸服務業與工商服務業）在花蓮縣未來產業發展上，將日漸重要。</text:span></text:p>
      <text:p text:style-name="P29"><text:span text:style-name="T9"><text:s text:c="4"/></text:span><text:span text:style-name="T9">此外，文化創意產業是典型的低碳產業，亦為花蓮建設低碳城市的必經之路。結合花蓮文化優勢、環境優勢、人才優勢、產業優勢、市場優勢等，也成為花蓮加快發展的「新藍海」。</text:span></text:p>
      <text:p text:style-name="P37"/>
      <text:p text:style-name="P29"><text:span text:style-name="T27">參、研究架構及研究方法</text:span></text:p>
      <text:p text:style-name="P37">一、研究架構</text:p>
      <text:p text:style-name="P29"><text:span text:style-name="T7"><text:s text:c="4"/>「新田園經濟</text:span><text:span text:style-name="T7">–</text:span><text:span text:style-name="T7">花蓮低碳產業輔導計畫」即以「田園城市」的核心價值：公共的參與、自力的營造、在地的就業、生態的方法、藝術的關懷、光榮的認同為規劃參考依據，整合在地社群與地方產業資源，規劃以「三軸一線」（以貫穿花蓮縣之台9縣公路沿線之花蓮縣產業軸（石材、造紙、農特產</text:span><text:span text:style-name="T7">…</text:span><text:span text:style-name="T7">農產品）、商業軸（商圈消費、特色民宿</text:span><text:span text:style-name="T7">…</text:span><text:span text:style-name="T7">等）與觀光軸（生態觀光、產業體驗、友善易遊</text:span><text:span text:style-name="T7">…</text:span><text:span text:style-name="T7">休閒旅遊產業與服務）為本計畫營造之重點，並透過新田園經濟的創造，達到「營造地方特色、帶動產業綠商機、創造在地就業、落實永續經營」的四大目標，不僅建立「花蓮」產業、商業與觀光的「品牌」，更導入在地的感動行銷，營造在地產業與居民生活的幸福、外來遊客體驗感動的旅遊幸福。</text:span></text:p>
      <text:p text:style-name="P37"/>
      <text:p text:style-name="P37"/>
      <text:p text:style-name="P37"/>
      <text:p text:style-name="P37"/>
      <text:p text:style-name="P37"/>
      <text:p text:style-name="P37"/>
      <text:p text:style-name="P37"><text:soft-page-break/></text:p>
      <text:p text:style-name="P37"/>
      <text:p text:style-name="P39"><draw:g text:anchor-type="char" draw:z-index="0" draw:style-name="gr1"><draw:frame draw:style-name="gr2" draw:text-style-name="P49" svg:width="1.059cm" svg:height="20.956cm" svg:x="0.346cm" svg:y="0.621cm"><draw:text-box><text:p text:style-name="P49"><text:span text:style-name="T28">新田園經濟 </text:span><text:span text:style-name="T28">- </text:span><text:span text:style-name="T28">花蓮地區低碳產業轉型輔導計畫</text:span></text:p></draw:text-box></draw:frame><draw:frame draw:style-name="gr3" draw:text-style-name="P50" svg:width="4.657cm" svg:height="4.763cm" svg:x="2.674cm" svg:y="0.621cm"><draw:text-box><text:p text:style-name="P50"><text:span text:style-name="T29"/></text:p><text:p text:style-name="P50"><text:span text:style-name="T29"/></text:p><text:p text:style-name="P50"><text:span text:style-name="T29"/></text:p><text:p text:style-name="P50"><text:span text:style-name="T29">行塑獨特品牌風格</text:span></text:p></draw:text-box></draw:frame><draw:frame draw:style-name="gr3" draw:text-style-name="P50" svg:width="4.657cm" svg:height="4.763cm" svg:x="2.674cm" svg:y="6.019cm"><draw:text-box><text:p text:style-name="P50"><text:span text:style-name="T29"/></text:p><text:p text:style-name="P50"><text:span text:style-name="T29"/></text:p><text:p text:style-name="P50"><text:span text:style-name="T29"/></text:p><text:p text:style-name="P50"><text:span text:style-name="T29">活化整體服務機能</text:span></text:p></draw:text-box></draw:frame><draw:frame draw:style-name="gr3" draw:text-style-name="P50" svg:width="4.657cm" svg:height="4.763cm" svg:x="2.674cm" svg:y="11.416cm"><draw:text-box><text:p text:style-name="P50"><text:span text:style-name="T29"/></text:p><text:p text:style-name="P50"><text:span text:style-name="T29"/></text:p><text:p text:style-name="P50"><text:span text:style-name="T29"/></text:p><text:p text:style-name="P50"><text:span text:style-name="T29">整合花觀光休閒資源</text:span></text:p></draw:text-box></draw:frame><draw:frame draw:style-name="gr3" draw:text-style-name="P50" svg:width="4.657cm" svg:height="4.763cm" svg:x="2.674cm" svg:y="16.814cm"><draw:text-box><text:p text:style-name="P50"><text:span text:style-name="T29"/></text:p><text:p text:style-name="P50"><text:span text:style-name="T29"/></text:p><text:p text:style-name="P50"><text:span text:style-name="T29"/></text:p><text:p text:style-name="P50"><text:span text:style-name="T29">創造「新田園經濟」之行銷魅力</text:span></text:p></draw:text-box></draw:frame><draw:frame draw:style-name="gr3" draw:text-style-name="P51" svg:width="7.197cm" svg:height="0.953cm" svg:x="8.601cm" svg:y="0.621cm"><draw:text-box><text:p text:style-name="P51"><text:span text:style-name="T30">CIS</text:span><text:span text:style-name="T30">設計及推</text:span><text:span text:style-name="T29">廣</text:span></text:p></draw:text-box></draw:frame><draw:frame draw:style-name="gr3" draw:text-style-name="P51" svg:width="7.197cm" svg:height="0.953cm" svg:x="8.601cm" svg:y="1.891cm"><draw:text-box><text:p text:style-name="P51"><text:span text:style-name="T29">推動品牌產業認證</text:span></text:p></draw:text-box></draw:frame><draw:frame draw:style-name="gr3" draw:text-style-name="P52" svg:width="7.197cm" svg:height="0.953cm" svg:x="8.601cm" svg:y="3.161cm"><draw:text-box><text:p text:style-name="P52"><text:span text:style-name="T29">輔導品牌商品開發</text:span></text:p></draw:text-box></draw:frame><draw:frame draw:style-name="gr3" draw:text-style-name="P51" svg:width="7.197cm" svg:height="0.953cm" svg:x="8.601cm" svg:y="4.431cm"><draw:text-box><text:p text:style-name="P51"><text:span text:style-name="T29">精品包裝設計與輔導</text:span></text:p></draw:text-box></draw:frame><draw:frame draw:style-name="gr3" draw:text-style-name="P51" svg:width="7.197cm" svg:height="0.953cm" svg:x="8.601cm" svg:y="6.019cm"><draw:text-box><text:p text:style-name="P51"><text:span text:style-name="T29">養成培訓多元化經營人才</text:span></text:p><text:p text:style-name="P51"><text:span text:style-name="T29"/></text:p></draw:text-box></draw:frame><draw:frame draw:style-name="gr3" draw:text-style-name="P51" svg:width="7.197cm" svg:height="0.953cm" svg:x="8.601cm" svg:y="7.289cm"><draw:text-box><text:p text:style-name="P51"><text:span text:style-name="T29">經營提升與特色營造課程</text:span></text:p></draw:text-box></draw:frame><draw:frame draw:style-name="gr3" draw:text-style-name="P51" svg:width="7.197cm" svg:height="0.953cm" svg:x="8.601cm" svg:y="8.559cm"><draw:text-box><text:p text:style-name="P51"><text:span text:style-name="T29">經營多元化輔導診斷與改善進</text:span></text:p></draw:text-box></draw:frame><draw:frame draw:style-name="gr3" draw:text-style-name="P51" svg:width="7.197cm" svg:height="0.953cm" svg:x="8.601cm" svg:y="9.829cm"><draw:text-box><text:p text:style-name="P51"><text:span text:style-name="T29">主題營造及特色推廣觀摩</text:span></text:p></draw:text-box></draw:frame><draw:frame draw:style-name="gr3" draw:text-style-name="P51" svg:width="7.197cm" svg:height="0.953cm" svg:x="8.601cm" svg:y="11.416cm"><draw:text-box><text:p text:style-name="P51"><text:span text:style-name="T29">整合會議</text:span></text:p></draw:text-box></draw:frame><draw:frame draw:style-name="gr3" draw:text-style-name="P51" svg:width="7.197cm" svg:height="0.953cm" svg:x="8.601cm" svg:y="12.686cm"><draw:text-box><text:p text:style-name="P51"><text:span text:style-name="T29">品牌網站建置與經營</text:span></text:p></draw:text-box></draw:frame><draw:frame draw:style-name="gr3" draw:text-style-name="P51" svg:width="7.197cm" svg:height="0.953cm" svg:x="8.601cm" svg:y="13.956cm"><draw:text-box><text:p text:style-name="P51"><text:span text:style-name="T29">社群經營行銷推廣</text:span></text:p></draw:text-box></draw:frame><draw:frame draw:style-name="gr3" draw:text-style-name="P51" svg:width="7.197cm" svg:height="0.953cm" svg:x="8.601cm" svg:y="15.226cm"><draw:text-box><text:p text:style-name="P51"><text:span text:style-name="T29">產業套裝主題遊程推廣</text:span></text:p></draw:text-box></draw:frame><draw:frame draw:style-name="gr3" draw:text-style-name="P51" svg:width="7.197cm" svg:height="0.953cm" svg:x="8.601cm" svg:y="16.814cm"><draw:text-box><text:p text:style-name="P51"><text:span text:style-name="T29">故事創意文宣</text:span></text:p></draw:text-box></draw:frame><draw:frame draw:style-name="gr3" draw:text-style-name="P51" svg:width="7.197cm" svg:height="0.953cm" svg:x="8.601cm" svg:y="18.084cm"><draw:text-box><text:p text:style-name="P51"><text:span text:style-name="T29">主題行銷活動</text:span></text:p></draw:text-box></draw:frame><draw:frame draw:style-name="gr3" draw:text-style-name="P51" svg:width="7.197cm" svg:height="0.953cm" svg:x="8.601cm" svg:y="19.354cm"><draw:text-box><text:p text:style-name="P51"><text:span text:style-name="T29">品牌通路建立</text:span></text:p><text:p text:style-name="P51"><text:span text:style-name="T29"/></text:p></draw:text-box></draw:frame><draw:frame draw:style-name="gr3" draw:text-style-name="P51" svg:width="7.197cm" svg:height="0.953cm" svg:x="8.601cm" svg:y="20.624cm"><draw:text-box><text:p text:style-name="P51"><text:span text:style-name="T29">主題媒體行銷</text:span></text:p></draw:text-box></draw:frame><draw:line draw:style-name="gr4" draw:text-style-name="P50" svg:x1="7.331cm" svg:y1="1.256cm" svg:x2="8.601cm" svg:y2="1.256cm"><text:p/></draw:line><draw:line draw:style-name="gr4" draw:text-style-name="P50" svg:x1="7.331cm" svg:y1="2.526cm" svg:x2="8.601cm" svg:y2="2.526cm"><text:p/></draw:line><draw:line draw:style-name="gr4" draw:text-style-name="P50" svg:x1="7.331cm" svg:y1="3.796cm" svg:x2="8.601cm" svg:y2="3.796cm"><text:p/></draw:line><draw:line draw:style-name="gr4" draw:text-style-name="P50" svg:x1="7.331cm" svg:y1="5.066cm" svg:x2="8.601cm" svg:y2="5.066cm"><text:p/></draw:line><draw:line draw:style-name="gr4" draw:text-style-name="P50" svg:x1="1.404cm" svg:y1="2.844cm" svg:x2="2.674cm" svg:y2="2.844cm"><text:p/></draw:line><draw:line draw:style-name="gr4" draw:text-style-name="P50" svg:x1="7.331cm" svg:y1="6.654cm" svg:x2="8.601cm" svg:y2="6.654cm"><text:p/></draw:line><draw:line draw:style-name="gr4" draw:text-style-name="P50" svg:x1="7.331cm" svg:y1="7.924cm" svg:x2="8.601cm" svg:y2="7.924cm"><text:p/></draw:line><draw:line draw:style-name="gr4" draw:text-style-name="P50" svg:x1="7.331cm" svg:y1="9.194cm" svg:x2="8.601cm" svg:y2="9.194cm"><text:p/></draw:line><draw:line draw:style-name="gr4" draw:text-style-name="P50" svg:x1="7.331cm" svg:y1="10.464cm" svg:x2="8.601cm" svg:y2="10.464cm"><text:p/></draw:line><draw:line draw:style-name="gr4" draw:text-style-name="P50" svg:x1="1.404cm" svg:y1="8.559cm" svg:x2="2.674cm" svg:y2="8.559cm"><text:p/></draw:line><draw:line draw:style-name="gr4" draw:text-style-name="P50" svg:x1="1.404cm" svg:y1="13.956cm" svg:x2="2.674cm" svg:y2="13.956cm"><text:p/></draw:line><draw:line draw:style-name="gr4" draw:text-style-name="P50" svg:x1="1.404cm" svg:y1="19.354cm" svg:x2="2.674cm" svg:y2="19.354cm"><text:p/></draw:line><draw:line draw:style-name="gr4" draw:text-style-name="P50" svg:x1="7.331cm" svg:y1="12.051cm" svg:x2="8.601cm" svg:y2="12.051cm"><text:p/></draw:line><draw:line draw:style-name="gr4" draw:text-style-name="P50" svg:x1="7.331cm" svg:y1="13.321cm" svg:x2="8.601cm" svg:y2="13.321cm"><text:p/></draw:line><draw:line draw:style-name="gr4" draw:text-style-name="P50" svg:x1="7.331cm" svg:y1="14.591cm" svg:x2="8.601cm" svg:y2="14.591cm"><text:p/></draw:line><draw:line draw:style-name="gr4" draw:text-style-name="P50" svg:x1="7.331cm" svg:y1="15.861cm" svg:x2="8.601cm" svg:y2="15.861cm"><text:p/></draw:line><draw:line draw:style-name="gr4" draw:text-style-name="P50" svg:x1="7.331cm" svg:y1="17.449cm" svg:x2="8.601cm" svg:y2="17.449cm"><text:p/></draw:line><draw:line draw:style-name="gr4" draw:text-style-name="P50" svg:x1="7.331cm" svg:y1="18.719cm" svg:x2="8.601cm" svg:y2="18.719cm"><text:p/></draw:line><draw:line draw:style-name="gr4" draw:text-style-name="P50" svg:x1="7.331cm" svg:y1="19.989cm" svg:x2="8.601cm" svg:y2="19.989cm"><text:p/></draw:line><draw:line draw:style-name="gr4" draw:text-style-name="P50" svg:x1="7.331cm" svg:y1="21.259cm" svg:x2="8.601cm" svg:y2="21.259cm"><text:p/></draw:line></draw:g></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text:soft-page-break/>圖一 研究架構圖</text:p>
      <text:p text:style-name="P38"/>
      <text:p text:style-name="P38"/>
      <text:p text:style-name="P36">二、研究方法</text:p>
      <text:p text:style-name="P29"><text:span text:style-name="T7">（一）行塑花蓮低碳產業之獨特品牌風格</text:span></text:p>
      <text:p text:style-name="P29"><text:span text:style-name="T9"><text:s text:c="4"/></text:span><text:span text:style-name="T9">本</text:span><text:span text:style-name="T9">研究</text:span><text:span text:style-name="T9">所提出的</text:span><text:span text:style-name="T9">「花蓮低碳產業品牌」</text:span><text:span text:style-name="T9">行塑計畫，希望從</text:span><text:span text:style-name="T9">花蓮縣</text:span><text:span text:style-name="T9">的農特產業為基礎出發，發展</text:span><text:span text:style-name="T9">花蓮縣</text:span><text:span text:style-name="T9">的田園經濟品牌，成為</text:span><text:span text:style-name="T9">花蓮縣</text:span><text:span text:style-name="T9">政府推動田園城市目標的標竿鄉鎮，我們認為「</text:span><text:span text:style-name="T9">花蓮低碳產業品牌</text:span><text:span text:style-name="T9">將會是由</text:span><text:span text:style-name="T9">花蓮縣民</text:span><text:span text:style-name="T9">從對</text:span><text:span text:style-name="T9">花蓮縣</text:span><text:span text:style-name="T9">的文化、自然環境、特色產業的認同與投入參與營造而成」，透過召集居民、業者與公部門的討論會議，重新聚焦</text:span><text:span text:style-name="T9">花蓮縣</text:span><text:span text:style-name="T9">的未來品牌產業發展共識，以產業創新發展的精神，經營「</text:span><text:span text:style-name="T9">花蓮低碳產業</text:span><text:span text:style-name="T9">」的品牌形象，逐步推動落實各項方案，整體帶動</text:span><text:span text:style-name="T9">花蓮縣</text:span><text:span text:style-name="T9">的產業經劑發展。</text:span></text:p>
      <text:p text:style-name="P29"><text:span text:style-name="T13">1.</text:span><text:span text:style-name="T15">花蓮縣低碳產業</text:span><text:span text:style-name="T13">CIS設計及推</text:span><text:span text:style-name="T15">廣</text:span></text:p>
      <text:p text:style-name="P29"><text:span text:style-name="T16">推動目標：</text:span><text:span text:style-name="T9">從識別系統規劃運用，經營「</text:span><text:span text:style-name="T7">花蓮縣低碳產業</text:span><text:span text:style-name="T9">」整體形象，達到宣傳</text:span><text:span text:style-name="T9">花蓮</text:span><text:span text:style-name="T9">與</text:span><text:span text:style-name="T9"> </text:span><text:span text:style-name="T9">行銷</text:span><text:span text:style-name="T9">產業</text:span><text:span text:style-name="T9">的效益。</text:span></text:p>
      <text:p text:style-name="P29"><text:span text:style-name="T16">推動作法：</text:span><text:span text:style-name="T9">邀請專業設計團隊參與</text:span><text:span text:style-name="T7">花蓮縣低碳產業</text:span><text:span text:style-name="T9">CIS設計及推廣的討論會議，並依發展共識設計規劃足以代表</text:span><text:span text:style-name="T7">花蓮縣低碳產業</text:span><text:span text:style-name="T9">品牌的產業代表款式。</text:span></text:p>
      <text:p text:style-name="P29"><text:span text:style-name="T9">預計針對</text:span><text:span text:style-name="T7">花蓮縣產業軸（石材、造紙、農特產</text:span><text:span text:style-name="T7">…</text:span><text:span text:style-name="T7">農產品）、商業軸（商圈消費、特色民宿</text:span><text:span text:style-name="T7">…</text:span><text:span text:style-name="T7">等）與觀光軸（生態觀光、產業體驗、友善易遊</text:span><text:span text:style-name="T7">…</text:span><text:span text:style-name="T7">休閒</text:span><text:span text:style-name="T9">旅遊產業與服務）設計一式五款，以營造「低碳」、「在地產業特色」與「遊客旅遊感動」為主題的CIS標章，成為「</text:span><text:span text:style-name="T7">花蓮縣低碳產業</text:span><text:span text:style-name="T9">」的產業品牌識別。</text:span></text:p>
      <text:p text:style-name="P29"><text:span text:style-name="T13">2.</text:span><text:span text:style-name="T15">花蓮縣低碳</text:span><text:span text:style-name="T13">品牌產業認證計畫</text:span></text:p>
      <text:p text:style-name="P29"><text:span text:style-name="T16">推動目標：</text:span><text:span text:style-name="T9">營造「</text:span><text:span text:style-name="T7">花蓮縣低碳產業，全縣一起來」</text:span><text:span text:style-name="T9">的動能，將</text:span><text:span text:style-name="T11">花蓮縣</text:span><text:span text:style-name="T9">從農特產特色、商品安全、自然景觀、社區人文、商業發展、遊憩功能、宗教特色等面向，推動觀光、休閒、消費三位一體的</text:span><text:span text:style-name="T7">花蓮縣低碳產業</text:span><text:span text:style-name="T9">品牌形象，行塑</text:span><text:span text:style-name="T7">花蓮縣</text:span><text:span text:style-name="T9">發展田園經濟的專業品牌形象。</text:span></text:p>
      <text:p text:style-name="P29"><text:span text:style-name="T16">推動作法：</text:span><text:span text:style-name="T9">成立「</text:span><text:span text:style-name="T7">花蓮縣低碳</text:span><text:span text:style-name="T9">產業認證」推動小組，邀請專家學者、產業代表、公部門召開共識會議，研擬規劃可行方案，並透過「</text:span><text:span text:style-name="T7">花蓮縣低碳產業</text:span><text:span text:style-name="T9">認證計畫」達到促進產業轉型提升與觀光多元化經營的目的。未來並輔以「串珍珠」的概念，推動</text:span><text:span text:style-name="T7">花蓮縣低碳產業</text:span><text:span text:style-name="T9">觀光套裝遊程，吸引遊客前來增加產業商機並強化</text:span><text:span text:style-name="T7">花蓮縣</text:span><text:span text:style-name="T9">觀光競爭力，建立產業經營示範模式，引導其它產業陸續加入產業提升的行列。</text:span></text:p>
      <text:p text:style-name="P29"><text:span text:style-name="T13">3.</text:span><text:span text:style-name="T15">花蓮縣低碳產業</text:span><text:span text:style-name="T13">品牌商品開發輔導</text:span></text:p>
      <text:p text:style-name="P29"><text:span text:style-name="T16">推動目標：</text:span><text:span text:style-name="T9">提昇</text:span><text:span text:style-name="T7">花蓮縣低碳產業</text:span><text:span text:style-name="T9">品牌形象，開發在地文化與產業特色相關之商品，未</text:span><text:soft-page-break/><text:span text:style-name="T9">來可成為</text:span><text:span text:style-name="T7">花蓮縣低碳產業</text:span><text:span text:style-name="T9">之伴手禮之外，未來也可搭配縣內行銷活動及促銷活動宣傳行銷，以加強遊客對於</text:span><text:span text:style-name="T7">花蓮縣低碳產業</text:span><text:span text:style-name="T9">品牌</text:span><text:span text:style-name="T7">的好印象，並帶動花蓮整體產業之活絡。</text:span></text:p>
      <text:p text:style-name="P29"><text:span text:style-name="T16">推動作法：</text:span><text:span text:style-name="T9">以花蓮縣內現有的產業元素為主題，以在地元素串連的方式結合花蓮縣人文風貌，開發花蓮獨有的特色商品3式。並針對報名之業者或產業代表，邀請專家顧問到點輔導與設計規劃與討論，並落實推動商品開發之方案，以達到知名度提昇之效益。</text:span></text:p>
      <text:p text:style-name="P29"><text:span text:style-name="T13">4.</text:span><text:span text:style-name="T15">花蓮縣低碳產業</text:span><text:span text:style-name="T13">精品包裝設計與補助</text:span></text:p>
      <text:p text:style-name="P29"><text:span text:style-name="T16">推動目標：</text:span><text:span text:style-name="T9">結合花蓮精品特產，用故事及文化融合於包裝設計，推動</text:span><text:span text:style-name="T7">花蓮縣低碳產業</text:span><text:span text:style-name="T9">精品伴手禮行銷方案，行塑</text:span><text:span text:style-name="T7">花蓮縣低碳產業</text:span><text:span text:style-name="T9">品牌形象。</text:span></text:p>
      <text:p text:style-name="P29"><text:span text:style-name="T16">推動作法：</text:span><text:span text:style-name="T9">以花蓮現有的產業商品包裝為改造設計的重點，除符合現在觀光消費的需求之外，更於導入花蓮的故事及文化融合於包裝設計，提升商品的附加價值，不僅行銷花蓮，更行銷花蓮的故事與感動。此外，針對報名之業者或產業代表，邀請專家顧問到點輔導與設計規劃與討論，並落實推動商品開發之方案，以達到知名度提昇之效益。本計畫預計開發6款示範性的包裝設計，並向業者推廣使用。</text:span></text:p>
      <text:p text:style-name="P30"/>
      <text:p text:style-name="P29"><text:span text:style-name="T7">（二）活化花蓮縣產業服務機能</text:span></text:p>
      <text:p text:style-name="P29"><text:span text:style-name="T9"><text:s text:c="4"/>本研究將以</text:span><text:span text:style-name="T7">花蓮縣</text:span><text:span text:style-name="T9">產業發展現況，導入專業講師與課程，透過產業服務提升課程及人才養成培訓，使花蓮產業朝向更精緻化、觀光化的田園經濟方向發展，另外針對</text:span><text:span text:style-name="T7">花蓮縣</text:span><text:span text:style-name="T9">具代表且有心改善之業者，透過報名徵選的方式，選出代表的特色產業進行諮詢輔導，提昇產業創新與經營改善之能力，也將透過產業特色觀摩，學習成功模式，激發業者新創意與新思維，並藉此提升學習新知與開拓視野協助業者提升產業發展競爭力。</text:span></text:p>
      <text:p text:style-name="P35">1.產業多元化經營人才養成培訓</text:p>
      <text:p text:style-name="P29"><text:span text:style-name="T16">推動目標：</text:span><text:span text:style-name="T9">有鑑於</text:span><text:span text:style-name="T7">花蓮縣</text:span><text:span text:style-name="T9">地方產業大多為傳統產業，缺乏多元化創造產業利潤及附加價值，透過「產業多元化經營人才養成培訓」課程辦理，協助產業經營者創新的產業經營思維及作法，達到</text:span><text:span text:style-name="T7">花蓮縣</text:span><text:span text:style-name="T9">產業整體提昇的目的。</text:span></text:p>
      <text:p text:style-name="P29"><text:span text:style-name="T16">推動作法：</text:span><text:span text:style-name="T9">邀請</text:span><text:span text:style-name="T7">花蓮縣</text:span><text:span text:style-name="T9">產業經營者，規</text:span><text:span text:style-name="T7">劃針對「低碳產業轉型」、</text:span><text:span text:style-name="T9">「多元化經營」、「創意經營」、「多元化發展」</text:span><text:span text:style-name="T9">…</text:span><text:span text:style-name="T9">等課程，並邀請相關專業講師授課，並透過共同學習、共同成長的方式，整合</text:span><text:span text:style-name="T7">花蓮縣</text:span><text:span text:style-name="T9">產業資源，達到產業串連、共同行銷的願景。本計畫預計以晉階班方式開辦2場次的系列課程辦理，並授與證書。</text:span></text:p>
      <text:p text:style-name="P35">2.產業經營提升與特色營造課程</text:p>
      <text:p text:style-name="P29"><text:span text:style-name="T16">推動目標：</text:span><text:span text:style-name="T9">透過產業競爭力提升及特色營造課程，強化業者對於產業特色營造與經營服務的品質，使花蓮低碳產業形象朝向更精緻化、觀光化的田園經濟方向發展</text:span><text:span text:style-name="T9">。</text:span></text:p>
      <text:p text:style-name="P29"><text:soft-page-break/><text:span text:style-name="T16">推動作法：</text:span><text:span text:style-name="T9">針對</text:span><text:span text:style-name="T7">花蓮縣</text:span><text:span text:style-name="T9">產業發展方向及未來需求，規劃包含「網路行銷」、「店面主題營造」、「服務品質提昇」、「觀光化經營」</text:span><text:span text:style-name="T9">…</text:span><text:span text:style-name="T9">等實務課程，邀請相關專業講師針對</text:span><text:span text:style-name="T7">花蓮縣</text:span><text:span text:style-name="T9">業者授課分享，本計畫預計開辦不同主題課程共10場次。</text:span></text:p>
      <text:p text:style-name="P32"/>
      <text:p text:style-name="P35">3.產業經營多元化輔導診斷與改善</text:p>
      <text:p text:style-name="P29"><text:span text:style-name="T16">推動目標：</text:span><text:span text:style-name="T9">鼓勵有心改善之產業經營者朝「花蓮低碳產業」品牌方向發展，提昇</text:span><text:span text:style-name="T7">花蓮縣</text:span><text:span text:style-name="T9">整體產業經營品質的優質形象。</text:span></text:p>
      <text:p text:style-name="P29"><text:span text:style-name="T16">推動作法：</text:span><text:span text:style-name="T9">透過訪視與代表店家的遴選，邀請專家顧問到點輔導，協助建立創新產業發展及經營成功模式，未來可做為業者間相互學習創新的參考案例。本計畫預計辦理產業多元化輔導診斷與改善共12場次，預計完成</text:span><text:span text:style-name="T7">花蓮縣</text:span><text:span text:style-name="T9">不同產業示範改造共12家以上。</text:span></text:p>
      <text:p text:style-name="P35">4.產業主題營造及特色推廣觀摩</text:p>
      <text:p text:style-name="P29"><text:span text:style-name="T16">推動目標：</text:span><text:span text:style-name="T9">透過地方產業發展成功案例之觀摩活動辦理，引導業者朝向觀光休閒產業化發展之田園鄉鎮，藉由他山之石，開拓經營之視野。</text:span></text:p>
      <text:p text:style-name="P29"><text:span text:style-name="T16">推動作法：</text:span><text:span text:style-name="T9">藉由觀摩活動的辦理，邀請</text:span><text:span text:style-name="T7">花蓮</text:span><text:span text:style-name="T9">地方特色產業業者從觀摩過程中互動交流並做花蓮低碳產業轉型的未來方向討論，並進而落實在自身產業未來發展的執行方案中。本計畫將針對「產業觀光」、「魅力營造」、「創意經營」為主題，預計辦理3場次觀摩活動。</text:span></text:p>
      <text:p text:style-name="P30"/>
      <text:p text:style-name="P30">（三）整合花蓮縣觀光休閒資源</text:p>
      <text:p text:style-name="P29"><text:span text:style-name="T9"><text:s text:c="4"/>打造</text:span><text:span text:style-name="T7">花蓮縣</text:span><text:span text:style-name="T9">的新田園經濟計畫的首要之處即為整體資源的整合與運用，未來的「花蓮低碳產業」品牌形象不僅要落實到</text:span><text:span text:style-name="T7">花蓮縣</text:span><text:span text:style-name="T9">的產業發展、生態環境、自然景觀、社區營造、人文藝術、商業服務及觀光遊憩規劃等面向，也需要藉由共識凝聚、服務設施的建置及以觀光為導向的主題行銷為觸動的媒介，透過參與及創新思維，逐步推動花蓮縣發展田園城市的代表典範。</text:span></text:p>
      <text:p text:style-name="P35">1.花蓮低碳產業整合會議</text:p>
      <text:p text:style-name="P29"><text:span text:style-name="T16">推動目標：</text:span><text:span text:style-name="T9">透過產業聯盟的推動概念，完備花蓮低碳產業發展軸線藍圖，期望未來成為花蓮縣發展田園城市經濟的代表典範。</text:span></text:p>
      <text:p text:style-name="P29"><text:span text:style-name="T16">推動作法：</text:span><text:span text:style-name="T9">落實花蓮縣資源整合運用及合作計畫，邀請包含縣政府、鄉公所、農會、產業代表及社群組織，共同研商推動花蓮低碳產業發展實施方案。</text:span></text:p>
      <text:p text:style-name="P35">2.花蓮低碳產業品牌網站建置與經營</text:p>
      <text:p text:style-name="P29"><text:soft-page-break/><text:span text:style-name="T16">推動目標：</text:span><text:span text:style-name="T9">整合現有花蓮縣內各網站之資源，建置以「花蓮低碳產業」為主題的對外宣傳行銷網站，強化網站服務功能及社群經營宣傳行銷，達到擴張花蓮知名度及產業服務範圍之目的。</text:span></text:p>
      <text:p text:style-name="P29"><text:span text:style-name="T16">推動作法：</text:span><text:span text:style-name="T9">邀請公部門、社群單位及現行的網站管理規劃代表，針對不同需求及改善方案做討論研議，彙整多方意見後規劃一套符合花蓮低碳產業形象之特色網站，並規劃宣傳方案以吸引民眾點閱並前來花蓮旅遊，</text:span><text:span text:style-name="T9">藉此開發潛在</text:span><text:span text:style-name="T9">遊客</text:span><text:span text:style-name="T9">。</text:span><text:span text:style-name="T9">本計畫預計見至以觀光為導向，結合地方產業發展之觀光導覽、消費資訊、線上購物、線上預約服務、即時資訊</text:span><text:span text:style-name="T9">…</text:span><text:span text:style-name="T9">等整合網路平台1式。</text:span></text:p>
      <text:p text:style-name="P35">3.花蓮低碳產業主題社群經營行銷推廣</text:p>
      <text:p text:style-name="P29"><text:span text:style-name="T16">推動目標：</text:span><text:span text:style-name="T9">運用網際網路應用普及之功能，藉由社群經營方式及宣傳活動，達到擴大網路行銷花蓮產業的宣傳目的。</text:span></text:p>
      <text:p text:style-name="P29"><text:span text:style-name="T16">推動作法：</text:span><text:span text:style-name="T9">除了於「花蓮低碳產業品牌網站」中導入會員經營機制、FACEBOOK臉書</text:span><text:span text:style-name="T9">…</text:span><text:span text:style-name="T9">等社群經營之外，也規劃發行「花蓮低碳產業」電子報，並定期舉辦網路社群經營之主題網路行銷推廣活動（網路活動）3場次。本計畫將透過花蓮產業間的策略聯盟與相關合作計畫的媒介促成，共同營造花蓮低碳產業網站社群之熱門話題。</text:span></text:p>
      <text:p text:style-name="P35">4.花蓮低碳產業套裝主題遊程推廣</text:p>
      <text:p text:style-name="P29"><text:span text:style-name="T16">推動目標：</text:span><text:span text:style-name="T9">為營造花蓮低碳產業的品牌形象，規劃體驗行銷的感動主題遊程，發揮遊客口碑相傳及網路社群散播的宣傳效果。</text:span></text:p>
      <text:p text:style-name="P29"><text:span text:style-name="T16">推動作法：</text:span><text:span text:style-name="T9">透過地方產業會議及公部門發展規劃方向的整合，以帶動花蓮低碳產業活絡為考量前題，透過規劃主題性的遊程包裝3式，結合旅行社共同推廣，並藉由媒體宣傳及遊程推廣辦理，達到宣傳之效果。</text:span></text:p>
      <text:p text:style-name="P30"/>
      <text:p text:style-name="P29"><text:span text:style-name="T7">（四）創造花蓮低碳產業「新田園經濟」之行銷魅力</text:span></text:p>
      <text:p text:style-name="P29"><text:span text:style-name="T9"><text:s text:c="4"/>規劃的「新田園經濟</text:span><text:span text:style-name="T9"> - </text:span><text:span text:style-name="T9">花蓮低碳產業輔導計畫」以「三軸一線」的概念</text:span><text:span text:style-name="T7">以貫穿花蓮縣之台9縣公路沿線之花蓮縣產業軸（石材、造紙、農特產</text:span><text:span text:style-name="T7">…</text:span><text:span text:style-name="T7">農產品）、商業軸（商圈消費、特色民宿</text:span><text:span text:style-name="T7">…</text:span><text:span text:style-name="T7">等）與觀光軸（生態觀光、產業體驗、友善易遊</text:span><text:span text:style-name="T7">…</text:span><text:span text:style-name="T7">休閒旅遊產業與服務）</text:span><text:span text:style-name="T9">的潛力資源整合發展，期望達到「營造地方特色、帶動產業商機、創造在地就業、落實永續經營」的四大目標，透過令人感動的體驗行銷方法，營造在地產業與居民生活的幸福、外來遊客體驗感動的旅遊幸福。</text:span></text:p>
      <text:p text:style-name="P35">1.花蓮低碳產業故事創意文宣</text:p>
      <text:p text:style-name="P29"><text:span text:style-name="T16">推動目標：</text:span><text:span text:style-name="T9">以文化創意思維，運用花蓮在地特色，規劃設計特色文宣，吸引遊客目光，發揮宣傳之效益。</text:span></text:p>
      <text:p text:style-name="P29"><text:soft-page-break/><text:span text:style-name="T16">推動作法：</text:span><text:span text:style-name="T9">將花蓮產業的在地文化、人物、風景</text:span><text:span text:style-name="T9">…</text:span><text:span text:style-name="T9">.等產業或旅遊故事彙整，邀集花蓮產業業者共同召開創意集思會議研擬規劃方向，並邀請專業人士共同規劃設計與製作3種不同形式及通路之創意文宣，未來可做為花蓮低碳產業對外推廣宣傳之重要文宣，達到開發新客群及發揮宣傳之效益。</text:span></text:p>
      <text:p text:style-name="P35">2.花蓮低碳產業主題行銷活動</text:p>
      <text:p text:style-name="P29"><text:span text:style-name="T16">推動目標：</text:span><text:span text:style-name="T9">創造花蓮低碳產業活動新議題，結合推廣「花蓮低碳產業」主ˊ效益，整體提昇花蓮低碳產業知名度，讓花蓮縣的主題活動成為花蓮縣知名年度活動。</text:span></text:p>
      <text:p text:style-name="P29"><text:span text:style-name="T16">推動作法：</text:span><text:span text:style-name="T9">將花蓮縣的自然、人文、產業特色做整合串聯，參與地方產業主題行銷活動之籌辦會議及執行，以地方產業、生態環境、自然景觀、社區人文、商業服務及觀光遊憩等特色，做一整體活動的規劃，讓遊客不只欣賞花蓮縣風光外，還可同時感受花蓮低碳產業的產業文化魅力及購物、餐飲、住宿服務等安心、用心、貼心的旅遊環境。本計畫預計辦理「花蓮低碳產業主題行銷活動」3場次。</text:span></text:p>
      <text:p text:style-name="P35">3.花蓮低碳產業品牌通路推廣</text:p>
      <text:p text:style-name="P29"><text:span text:style-name="T16">推動目標：</text:span><text:span text:style-name="T9">透過與外部策略聯盟的方式，結合創新通路的導入，行塑花蓮縣的產業觀光品牌，行銷花蓮縣的觀光魅力與產業活力。</text:span></text:p>
      <text:p text:style-name="P29"><text:span text:style-name="T16">推動作法：</text:span><text:span text:style-name="T9">整合花蓮縣產業資源，並藉由與外部策略聯盟的方式，導入花蓮產業及商品創新通路2式，藉由通路的開拓增加花蓮縣產業品牌的知名度，藉由策略聯盟的方式創造資源連結、共榮互惠，不僅開發新客群發揮，更能發揮1+1大於2 的雙贏目的。</text:span></text:p>
      <text:p text:style-name="P35">4.花蓮低碳產業主題媒體行銷</text:p>
      <text:p text:style-name="P29"><text:span text:style-name="T16">推動目標：</text:span><text:span text:style-name="T9">透過與電子與平面媒體合作進行花蓮低碳產業深度報導，不僅行塑花蓮縣的產業觀光品牌，行銷花蓮縣的觀光魅力與產業活力，更能有效導入觀光人潮帶動產業商機。</text:span></text:p>
      <text:p text:style-name="P28"><text:span text:style-name="T16">推動作法：</text:span><text:span text:style-name="T9">針對花蓮縣產業規劃6式針對花蓮縣內6種不同產業的深度報導，並以邀請方式邀請電子與平面媒體合作進行採訪拍攝，並透過其通路報導吸引遊客前來花蓮進行產業觀光，藉由商機的導入帶動產業轉型，透過產業觀光化導入創造花蓮產業整體經濟提昇，行塑「花蓮低碳產業」觀光品牌。</text:span></text:p>
      <text:p text:style-name="P31"/>
      <text:p text:style-name="P34">肆、研究發現</text:p>
      <text:p text:style-name="P29"><text:span text:style-name="T9"><text:s text:c="4"/></text:span><text:span text:style-name="T9">原本為根基的一級產業是花蓮縣經濟產業再出發的基礎，對於培植對環境需求嚴苛的無煙囪工業與智慧型工業區等，皆指向優越的自然環境條件及地方人文特色充沛的花蓮，而前瞻性的規劃遠景與分析，則是輔佐地處邊陲的花蓮縣再出發的重要工具。</text:span></text:p>
      <text:p text:style-name="P28"><text:soft-page-break/><text:span text:style-name="T9"><text:s text:c="4"/></text:span><text:span text:style-name="T9">花蓮縣經濟產業基礎條件稍嫌薄弱，加以幅員廣大，距離主要消費市場遙遠，更導致產業發展政策無法具體落實。鑑於花蓮縣未來將定位做跨世紀的休閒觀光大縣，屆時經濟產業發展訴求的對象，不僅涵括當地縣民，更將包括不斷增加的觀光旅遊人士。其他展觀光旅遊所帶動的相關周邊產業，也成為花蓮縣經濟產業的主要發展方向。</text:span></text:p>
      <text:p text:style-name="P36"/>
      <text:p text:style-name="P41">伍、結論與建議</text:p>
      <text:p text:style-name="P29"><text:span text:style-name="T7"><text:s text:c="4"/>花蓮縣政府致力於打造「生產、生態及生活」平衡的「田園城市」為目標，以花蓮縣生態環境上、觀光發展上的優勢，發展以「低碳為核心」的綠色產業，同時深耕低碳教育和品格教育，尋求生產、生態、生活的均衡發展，讓人民可以在這裡安居樂業，讓外地的人可以回來，形塑花蓮縣的光榮感，以身為花蓮人、居在花蓮為光榮。</text:span></text:p>
      <text:p text:style-name="P44"><text:span text:style-name="T26">（一）透過產業CIS系統的建立、包裝設計的改善、產業觀光化及媒體通路的導入，有效行銷花蓮產業價值，並導入產業認證推動，帶動花蓮產業轉型提昇，行塑花蓮低碳產業田園經濟。</text:span></text:p>
      <text:p text:style-name="P45">（二）透過產業整合會議的辦理、產業品牌網站建置串連、產業主題行銷活動的推動與整合，導入產業群聚擴大整體產業附加價值，達到產業轉型提昇的最終目的。</text:p>
      <text:p text:style-name="P45">（三）透過品牌商品開發輔導與產業經營提升與特色營造課程的辦理…等，強化花蓮產業產品的競爭力。</text:p>
      <text:p text:style-name="P45">（四）透過經營人才養成培訓、輔導診斷、觀摩、網站經營…等方式，協助當地產業業者多元化經營，強化產業競爭力，達到產業經營永續的目標。</text:p>
      <text:p text:style-name="P44"><text:span text:style-name="T26">（五）導入牌網站建置與社群經營、創新產業品牌通路建立…等方式，協助花蓮業者朝向多元化經營並擴展新的通路，以產業創新發展的精神，經營「花蓮低碳產業」的品牌形象，逐步推動落實各項方案，整體帶動花蓮縣的產業經濟發展。</text:span></text:p>
      <text:p text:style-name="P45">（六）透過套裝主題遊程推廣、產業故事創意文宣、產業主題行銷活動及媒體深度報導的方式，以觀光結合產業的方式行銷花蓮的特色魅力，除導入觀光人潮之外，也可帶動整體產業商機。</text:p>
      <text:p text:style-name="P40">（七）建立花蓮縣內的新合作及經營型態，以產業群聚、集體合作、創新傳統產業經濟經營模式，作為花蓮產業觀光休閒遊憩主題及特色營造的基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9pt" fo:language="en" fo:country="US" style:letter-kerning="true" style:font-name-asian="新細明體1" style:font-size-asian="9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font-weight="bold" style:letter-kerning="true" style:font-name-asian="新細明體1" style:font-size-asian="26pt" style:font-weight-asian="bold" style:font-name-complex="Times New Roman"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style:font-name-asian="新細明體1"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標題_20_1_20_字元" style:display-name="標題 1 字元" style:family="text">
      <style:text-properties style:font-name="Cambria" fo:font-size="26pt" fo:font-weight="bold" style:letter-kerning="true" style:font-name-asian="新細明體1" style:font-size-asian="26pt" style:font-weight-asian="bold" style:font-name-complex="Times New Roman" style:font-size-complex="26pt" style:font-weight-complex="bold"/>
    </style:style>
    <style:style style:name="頁首_20_字元" style:display-name="頁首 字元" style:family="text">
      <style:text-properties style:font-name="Times New Roman" style:letter-kerning="true" style:font-name-complex="Times New Roman"/>
    </style:style>
    <style:style style:name="頁尾_20_字元" style:display-name="頁尾 字元" style:family="text">
      <style:text-properties style:font-name="Times New Roman" style:letter-kerning="true" style:font-name-complex="Times New Roman"/>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164cm" fo:margin-left="1.16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7.999cm" style:type="center"/>
          <style:tab-stop style:position="15.998cm" style:type="right"/>
        </style:tab-stops>
      </style:paragraph-properties>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page-number text:select-page="current">14</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1年低碳觀光旅遊推廣深耕計畫研究報告</dc:title>
    <dc:subject>101年低碳觀光旅遊推廣深耕計畫研究報告</dc:subject>
    <meta:keyword>101年 低碳 觀光 旅遊 推廣 深耕 計畫 研究報告</meta:keyword>
    <meta:initial-creator>花蓮縣環境保護局</meta:initial-creator>
    <meta:creation-date>2019-06-18T16:46:00</meta:creation-date>
    <dc:creator>dboem</dc:creator>
    <dc:date>2019-06-18T16:46:00</dc:date>
    <meta:editing-cycles>2</meta:editing-cycles>
    <meta:editing-duration>PT1M</meta:editing-duration>
    <meta:document-statistic meta:table-count="1" meta:image-count="0" meta:object-count="0" meta:page-count="14" meta:paragraph-count="125" meta:word-count="8748" meta:character-count="8997"/>
    <meta:generator>OpenOffice/4.1.5$Win32 OpenOffice.org_project/415m1$Build-9789</meta:generator>
  </office:meta>
</office:document-meta>
</file>