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_32_2" style:data-style-name="N3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5.588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4">
            <text:p>花蓮縣環境保護局（含基金、財團法人）112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5">
            <text:p>花蓮縣環境保護局</text:p>
          </table:table-cell>
          <table:table-cell office:value-type="string" table:style-name="ce6">
            <text:p>友善環境綠旅遊 響應淨零綠生活</text:p>
          </table:table-cell>
          <table:table-cell office:value-type="string" table:style-name="ce5">
            <text:p>網路媒體</text:p>
          </table:table-cell>
          <table:table-cell office:value-type="string" table:style-name="ce5">
            <text:p>09/13~09/30</text:p>
          </table:table-cell>
          <table:table-cell office:value-type="string" table:number-columns-spanned="1" table:number-rows-spanned="3" table:style-name="ce16">
            <text:p>綜合計畫科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5">
            <text:p>新頭條新聞網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covered-table-cell/>
          <table:table-cell office:value-type="string" table:style-name="ce6">
            <text:p>國泰金控探索花蓮低碳遊程　體驗花蓮的永續日常</text:p>
          </table:table-cell>
          <table:table-cell office:value-type="string" table:style-name="ce5">
            <text:p>網路媒體</text:p>
          </table:table-cell>
          <table:table-cell office:value-type="string" table:style-name="ce5">
            <text:p>09/25~09/30</text:p>
          </table:table-cell>
          <table:covered-table-cell/>
          <table:table-cell office:value-type="float" office:value="10000" table:style-name="ce7">
            <text:p>10,000</text:p>
          </table:table-cell>
          <table:table-cell office:value-type="string" table:style-name="ce6">
            <text:p>新頭條新聞網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covered-table-cell/>
          <table:table-cell office:value-type="string" table:style-name="ce8">
            <text:p>全民綠生活-綠色餐廳</text:p>
          </table:table-cell>
          <table:table-cell office:value-type="string" table:style-name="ce5">
            <text:p>廣播媒體</text:p>
          </table:table-cell>
          <table:table-cell office:value-type="string" table:style-name="ce6">
            <text:p>09/01~09/30</text:p>
          </table:table-cell>
          <table:covered-table-cell/>
          <table:table-cell office:value-type="float" office:value="6600" table:style-name="ce9">
            <text:p>6,600</text:p>
          </table:table-cell>
          <table:table-cell office:value-type="string" table:style-name="ce10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11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2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3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黃季妍</meta:initial-creator>
    <dc:creator>chih-tse chang</dc:creator>
    <meta:creation-date>2021-06-18T02:52:25Z</meta:creation-date>
    <dc:date>2023-10-10T08:40:48Z</dc:date>
    <meta:print-date>2023-07-10T01:15:3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