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Mangal, 'Liberation Mono'" svg:font-family="'Mangal, 'Liberation Mono''" style:font-pitch="variable"/>
    <style:font-face style:name="新細明體, PMingLiU" svg:font-family="'新細明體, PMingLiU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margin-left="0.6882in" fo:margin-right="0in" fo:text-indent="-0.3929in" style:auto-text-indent="false" style:snap-to-layout-grid="false"/>
    </style:style>
    <style:style style:name="P4" style:family="paragraph" style:parent-style-name="Standard_20__28_user_29__20__28_user_29_">
      <style:paragraph-properties fo:margin-left="0.252in" fo:margin-right="0in" fo:text-align="justify" style:justify-single-word="false" fo:text-indent="-0.1689in" style:auto-text-indent="false" style:snap-to-layout-grid="false"/>
    </style:style>
    <style:style style:name="P5" style:family="paragraph" style:parent-style-name="Standard_20__28_user_29__20__28_user_29_">
      <style:paragraph-properties fo:margin-left="0.252in" fo:margin-right="0in" fo:text-align="justify" style:justify-single-word="false" fo:text-indent="-0.1689in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6" style:family="paragraph" style:parent-style-name="Standard_20__28_user_29__20__28_user_29_">
      <style:paragraph-properties fo:margin-left="0.5909in" fo:margin-right="0in" fo:text-align="justify" style:justify-single-word="false" fo:text-indent="-0.4925in" style:auto-text-indent="false" style:snap-to-layout-grid="false"/>
    </style:style>
    <style:style style:name="P7" style:family="paragraph" style:parent-style-name="Standard_20__28_user_29__20__28_user_29_">
      <style:paragraph-properties fo:margin-left="0.4925in" fo:margin-right="0in" fo:text-align="justify" style:justify-single-word="false" fo:text-indent="-0.3937in" style:auto-text-indent="false" style:snap-to-layout-grid="false"/>
    </style:style>
    <style:style style:name="P8" style:family="paragraph" style:parent-style-name="Standard_20__28_user_29__20__28_user_29_">
      <style:paragraph-properties fo:margin-left="0.252in" fo:margin-right="0in" fo:text-align="justify" style:justify-single-word="false" fo:text-indent="-0.1693in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9" style:family="paragraph" style:parent-style-name="Standard_20__28_user_29__20__28_user_29_">
      <style:paragraph-properties fo:margin-left="0.8862in" fo:margin-right="0in" fo:text-align="justify" style:justify-single-word="false" fo:text-indent="-0.689in" style:auto-text-indent="false" style:snap-to-layout-grid="false"/>
    </style:style>
    <style:style style:name="P10" style:family="paragraph" style:parent-style-name="Standard_20__28_user_29__20__28_user_29_">
      <style:paragraph-properties fo:margin-left="0.9846in" fo:margin-right="0in" fo:text-align="justify" style:justify-single-word="false" fo:text-indent="-0.7874in" style:auto-text-indent="false" style:snap-to-layout-grid="false"/>
    </style:style>
    <style:style style:name="P11" style:family="paragraph" style:parent-style-name="Standard_20__28_user_29__20__28_user_29_">
      <style:paragraph-properties fo:margin-left="1.4193in" fo:margin-right="0in" fo:text-align="justify" style:justify-single-word="false" fo:text-indent="-1.4181in" style:auto-text-indent="false" style:snap-to-layout-grid="false"/>
    </style:style>
    <style:style style:name="P12" style:family="paragraph" style:parent-style-name="Standard_20__28_user_29__20__28_user_29_">
      <style:paragraph-properties fo:margin-left="0.6898in" fo:margin-right="0in" fo:text-align="justify" style:justify-single-word="false" fo:text-indent="-0.3937in" style:auto-text-indent="false" style:snap-to-layout-grid="false"/>
    </style:style>
    <style:style style:name="P13" style:family="paragraph" style:parent-style-name="Standard_20__28_user_29__20__28_user_29_">
      <style:paragraph-properties fo:margin-left="0.6898in" fo:margin-right="0in" fo:text-indent="-0.2957in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4" style:family="paragraph" style:parent-style-name="Standard_20__28_user_29__20__28_user_29_">
      <style:paragraph-properties fo:margin-left="0.6898in" fo:margin-right="0in" fo:text-align="justify" style:justify-single-word="false" fo:text-indent="-0.1972in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5" style:family="paragraph" style:parent-style-name="Standard_20__28_user_29__20__28_user_29_">
      <style:paragraph-properties fo:margin-left="0.6898in" fo:margin-right="0in" fo:text-align="justify" style:justify-single-word="false" fo:text-indent="0.1957in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6" style:family="paragraph" style:parent-style-name="Standard_20__28_user_29__20__28_user_29_">
      <style:paragraph-properties fo:margin-left="0.6898in" fo:margin-right="0in" fo:text-align="justify" style:justify-single-word="false" fo:text-indent="0.589in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7" style:family="paragraph" style:parent-style-name="Standard_20__28_user_29__20__28_user_29_">
      <style:paragraph-properties fo:margin-left="0.6898in" fo:margin-right="0in" fo:text-align="justify" style:justify-single-word="false" fo:text-indent="0.689in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color="#000000" fo:font-size="14pt" fo:font-weight="bold" style:font-name-asian="Times New Roman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花蓮縣環境保護局環保志工大隊評鑑考核及獎勵實施計畫</text:p>
      <text:p text:style-name="P1">撰寫格式</text:p>
      <text:p text:style-name="P4"><text:span text:style-name="T6">一、申請單位／推薦單位及申請人（單位全銜）</text:span></text:p>
      <text:p text:style-name="P5">二、實施期程</text:p>
      <text:p text:style-name="P5">三、實施地點</text:p>
      <text:p text:style-name="P6"><text:span text:style-name="T6">四、社區參與環保動員與環保志工運用情形(推薦個人申請請以文字敘述個人參與環保活動情形)</text:span></text:p>
      <text:p text:style-name="P7"><text:span text:style-name="T6">五、評鑑考核項目及內容（請依據計畫附件之評鑑項目條列說明並附以相關照片）</text:span></text:p>
      <text:p text:style-name="P8">六、附錄</text:p>
      <text:p text:style-name="P9"><text:span text:style-name="T6">（一）團隊申請請檢附</text:span><text:span text:style-name="T6">「</text:span><text:span text:style-name="T4">花蓮縣</text:span><text:span text:style-name="T5"> <text:s text:c="6"/></text:span><text:span text:style-name="T4">環保志工隊 (團隊)評鑑考核表」並請</text:span><text:span text:style-name="T6">該志工隊隊長或是理事長用印。</text:span></text:p>
      <text:p text:style-name="P10"><text:span text:style-name="T6">（二）個人推薦請檢附「</text:span><text:span text:style-name="T4">花蓮縣</text:span><text:span text:style-name="T5"> <text:s text:c="6"/></text:span><text:span text:style-name="T4">環保志工 (個人)評鑑考核表」並請</text:span><text:span text:style-name="T6">該志工及該隊隊長或理事長用印。</text:span></text:p>
      <text:p text:style-name="P10"><text:span text:style-name="T6">（三）其他與計畫有關之佐證資料（請掃描成電子圖檔，貼入檔案中）。</text:span></text:p>
      <text:p text:style-name="P11"><text:span text:style-name="T8"><text:s text:c="2"/></text:span><text:span text:style-name="T6">七、</text:span><text:span text:style-name="T6">其他相關注意事項：</text:span></text:p>
      <text:p text:style-name="P12"><text:span text:style-name="T6">(</text:span><text:span text:style-name="T6">一</text:span><text:span text:style-name="T6">)</text:span><text:span text:style-name="T6">成果報告請以WORD軟體繕打，A4直式橫書、雙面影印裝訂成冊。</text:span></text:p>
      <text:p text:style-name="P12"><text:span text:style-name="T6">(</text:span><text:span text:style-name="T6">二</text:span><text:span text:style-name="T6">)</text:span><text:span text:style-name="T6">字體中文請用標楷體16號字體，英數請用Times New Roman，版面上、下、左、右各預留2.5公分；段落與前段間距0.5列，與後段間距6pt，行距為固定行高20pt。</text:span></text:p>
      <text:p text:style-name="P12"><text:span text:style-name="T6">(</text:span><text:span text:style-name="T6">三</text:span><text:span text:style-name="T6">)</text:span><text:span text:style-name="T6">計畫標號請依序為：</text:span></text:p>
      <text:p text:style-name="P13">一、</text:p>
      <text:p text:style-name="P14">（一）</text:p>
      <text:p text:style-name="P15">1.</text:p>
      <text:p text:style-name="P15">（1）</text:p>
      <text:p text:style-name="P16">a.</text:p>
      <text:p text:style-name="P17">（a）</text:p>
      <text:p text:style-name="P12"><text:span text:style-name="T6">(</text:span><text:span text:style-name="T6">四</text:span><text:span text:style-name="T6">)</text:span><text:span text:style-name="T6">所附照片或掃描圖檔，解析度勿過高，所有照片、附錄均須連同計畫書整合成一個WORD檔案，該檔案大小不得超過1MB（1024KB）。</text:span></text:p>
      <text:p text:style-name="P3"><text:span text:style-name="T6">(</text:span><text:span text:style-name="T6">五</text:span><text:span text:style-name="T6">)</text:span><text:span text:style-name="T6">請以單一材質印製，除紙張外不要增加其他東西，例如塑膠圈、透明片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Mangal, 'Liberation Mono'" svg:font-family="'Mangal, 'Liberation Mono''" style:font-pitch="variable"/>
    <style:font-face style:name="新細明體, PMingLiU" svg:font-family="'新細明體, PMingLiU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pitch-asian="variable" style:font-size-asian="12pt" style:language-asian="zh" style:country-asian="TW" style:font-name-complex="Mangal, 'Liberation Mono'" style:font-family-complex="'Mangal, 'Liberation Mono'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, PMingLiU" style:font-family-asian="'新細明體, PMingLiU', 'Times New Roman'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1in" fo:margin-left="0.6898in" fo:margin-right="0.6882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12-11T17:30:00</meta:creation-date>
    <dc:creator>USER</dc:creator>
    <dc:date>2023-12-11T17:49:00</dc:date>
    <meta:editing-cycles>2</meta:editing-cycles>
    <meta:editing-duration>PT16M</meta:editing-duration>
    <meta:document-statistic meta:table-count="0" meta:image-count="0" meta:object-count="0" meta:page-count="1" meta:paragraph-count="23" meta:word-count="493" meta:character-count="549" meta:non-whitespace-character-count="529"/>
    <meta:generator>LibreOffice/5.3.6.1$Linux_X86_64 LibreOffice_project/30$Build-1</meta:generator>
  </office:meta>
</office:document-meta>
</file>