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22.67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22.6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28cm" fo:margin-left="0.259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604cm"/>
    </style:style>
    <style:style style:name="表格3.F" style:family="table-column">
      <style:table-column-properties style:column-width="2.621cm"/>
    </style:style>
    <style:style style:name="表格3.1" style:family="table-row">
      <style:table-row-properties style:min-row-height="1.40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79cm" style:keep-together="true" fo:keep-together="auto"/>
    </style:style>
    <style:style style:name="表格3.3" style:family="table-row">
      <style:table-row-properties style:min-row-height="2.064cm" style:keep-together="true" fo:keep-together="auto"/>
    </style:style>
    <style:style style:name="表格4" style:family="table">
      <style:table-properties style:width="17.798cm" fo:margin-left="-0.961cm" table:align="left" style:writing-mode="lr-tb"/>
    </style:style>
    <style:style style:name="表格4.A" style:family="table-column">
      <style:table-column-properties style:column-width="17.798cm"/>
    </style:style>
    <style:style style:name="表格4.1" style:family="table-row">
      <style:table-row-properties style:min-row-height="21.98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836cm" table:align="margins" style:writing-mode="lr-tb"/>
    </style:style>
    <style:style style:name="表格5.A" style:family="table-column">
      <style:table-column-properties style:column-width="3.364cm" style:rel-column-width="1907*"/>
    </style:style>
    <style:style style:name="表格5.E" style:family="table-column">
      <style:table-column-properties style:column-width="3.381cm" style:rel-column-width="1917*"/>
    </style:style>
    <style:style style:name="表格5.1" style:family="table-row">
      <style:table-row-properties style:min-row-height="1.02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847cm" style:keep-together="true" fo:keep-together="auto"/>
    </style:style>
    <style:style style:name="表格6" style:family="table">
      <style:table-properties style:width="18.433cm" fo:margin-left="-1.279cm" table:align="left" style:writing-mode="lr-tb"/>
    </style:style>
    <style:style style:name="表格6.A" style:family="table-column">
      <style:table-column-properties style:column-width="18.433cm"/>
    </style:style>
    <style:style style:name="表格6.1" style:family="table-row">
      <style:table-row-properties style:min-row-height="21.985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238cm" style:type="right" style:leader-style="dotted" style:leader-text="."/>
        </style:tab-stops>
      </style:paragraph-properties>
    </style:style>
    <style:style style:name="P10" style:family="paragraph" style:parent-style-name="Standard" style:list-style-name="WW8Num26"/>
    <style:style style:name="P11" style:family="paragraph" style:parent-style-name="Standard" style:list-style-name="WW8Num6"/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14.238cm" style:type="right" style:leader-style="dotted" style:leader-text="."/>
        </style:tab-stops>
      </style:paragraph-properties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4.238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6.461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0.882cm" fo:text-align="center" style:justify-single-word="false" fo:break-before="pag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20" style:family="paragraph" style:parent-style-name="Standard">
      <style:paragraph-properties fo:margin-left="0.318cm" fo:margin-right="0cm" fo:margin-top="0cm" fo:margin-bottom="0.212cm" fo:text-align="justify" style:justify-single-word="false" fo:text-indent="0.85cm" style:auto-text-indent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212cm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 style:list-style-name="WW8Num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6" style:family="paragraph" style:parent-style-name="Standard" style:list-style-name="WW8Num26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 style:list-style-name="WW8Num9">
      <style:paragraph-properties fo:margin-top="0cm" fo:margin-bottom="0.212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top="0cm" fo:margin-bottom="0.212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2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3" style:family="paragraph" style:parent-style-name="Standard" style:list-style-name="WW8Num26">
      <style:paragraph-properties fo:margin-top="0cm" fo:margin-bottom="0.212cm" fo:text-align="justify" style:justify-single-word="false"/>
    </style:style>
    <style:style style:name="P34" style:family="paragraph" style:parent-style-name="Standard" style:list-style-name="WW8Num9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left="1.401cm" fo:margin-right="0cm" fo:margin-top="0cm" fo:margin-bottom="0.21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7cm" fo:margin-right="0cm" fo:margin-top="0cm" fo:margin-bottom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花蓮縣環境保護局</text:p>
      <text:p text:style-name="P1"><text:span text:style-name="T1">目 <text:s text:c="4"/>次</text:span></text:p>
      <text:p text:style-name="P1"><text:span text:style-name="T2">中華民國103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甲、預算總說明</text:p>
            <text:p text:style-name="P13"><text:span text:style-name="T5">一、總說明</text:span><text:span text:style-name="T5">……………………………………………………………………………</text:span><text:span text:style-name="T5"> </text:span><text:span text:style-name="T5">…</text:span><text:span text:style-name="T5">. .第 <text:s/>1-3 頁</text:span></text:p>
            <text:p text:style-name="P9"><text:span text:style-name="T5">乙、主要表</text:span></text:p>
            <text:p text:style-name="P14"><text:span text:style-name="T5">一、歲入來源別預算表</text:span><text:span text:style-name="T5">……………………………………………………………</text:span><text:span text:style-name="T5"> </text:span><text:span text:style-name="T5">…</text:span><text:span text:style-name="T5">. . 第 <text:s/>4-4 頁</text:span></text:p>
            <text:p text:style-name="P13"><text:span text:style-name="T5">二、歲出機關別預算表</text:span><text:span text:style-name="T5">……………………………………………………………</text:span><text:span text:style-name="T5"> </text:span><text:span text:style-name="T5">…</text:span><text:span text:style-name="T5">. . 第 <text:s/>5-5 頁</text:span></text:p>
            <text:p text:style-name="P9"><text:span text:style-name="T5">丙、附屬表</text:span></text:p>
            <text:p text:style-name="P16">一、歲入項目說明提要與預算明細表</text:p>
            <text:p text:style-name="P17"><text:span text:style-name="T5">1.罰金罰鍰及怠金-罰金罰鍰</text:span><text:span text:style-name="T5">……………………………………………………</text:span><text:span text:style-name="T5">. . 第 <text:s/>6-6 頁</text:span></text:p>
            <text:p text:style-name="P17"><text:span text:style-name="T5">2.賠償收入-一般賠償收入</text:span><text:span text:style-name="T5">………………………………………………………</text:span><text:span text:style-name="T5">. . 第 <text:s/>7-7 頁</text:span></text:p>
            <text:p text:style-name="P17"><text:span text:style-name="T5">3.行政規費收入-審查費</text:span><text:span text:style-name="T5">…………………………………………………………</text:span><text:span text:style-name="T5">. . 第 <text:s/>8-8 頁</text:span></text:p>
            <text:p text:style-name="P18"><text:span text:style-name="T5">4.行政規費收入-證照費</text:span><text:span text:style-name="T5">…………………………………………………………</text:span><text:span text:style-name="T5">. . 第 <text:s/>9-9 頁</text:span></text:p>
            <text:p text:style-name="P18"><text:span text:style-name="T5">5.使用規費收入-資料使用費</text:span><text:span text:style-name="T5">……………………………………………………</text:span><text:span text:style-name="T5">. . 第 10-10頁</text:span></text:p>
            <text:p text:style-name="P18"><text:span text:style-name="T5">6.使用規費收入-廢棄物清理費</text:span><text:span text:style-name="T5">…………………………………………………</text:span><text:span text:style-name="T5">. . 第 11-11頁</text:span></text:p>
            <text:p text:style-name="P18"><text:span text:style-name="T5">7.使用規費收入-場地設施使用費</text:span><text:span text:style-name="T5">………………………………………………</text:span><text:span text:style-name="T5">. . 第 12-12頁</text:span></text:p>
            <text:p text:style-name="P18"><text:span text:style-name="T5">8.使用規費收入-服務費</text:span><text:span text:style-name="T5">…………………………………………………………</text:span><text:span text:style-name="T5">. . 第 13-13頁</text:span></text:p>
            <text:p text:style-name="P18"><text:span text:style-name="T5">9</text:span><text:span text:style-name="T5">.</text:span><text:span text:style-name="T5">財產孳息-利息收入</text:span><text:span text:style-name="T5">……………………………………………………………</text:span><text:span text:style-name="T5">. . 第 14-14頁</text:span></text:p>
            <text:p text:style-name="P18"><text:span text:style-name="T5">10.上級政府補助收入-計畫型補助收入</text:span><text:span text:style-name="T5">………………………………………</text:span><text:span text:style-name="T5">. . <text:s/>第 15-17頁</text:span></text:p>
            <text:p text:style-name="P18"><text:span text:style-name="T5">11.雜項收入-其雜項收入</text:span><text:span text:style-name="T5">…</text:span><text:span text:style-name="T5">.</text:span><text:span text:style-name="T5">……………………………………………………</text:span><text:span text:style-name="T5">. . 第 18-18頁</text:span></text:p>
            <text:p text:style-name="P13"><text:span text:style-name="T5">二、歲出計畫說明提要與各項費用明細表</text:span></text:p>
            <text:p text:style-name="P17"><text:span text:style-name="T5">1.一般行政-行政管理</text:span><text:span text:style-name="T5">……………………………………………………………</text:span><text:span text:style-name="T5">. . 第 19-20頁</text:span></text:p>
            <text:p text:style-name="P17"><text:span text:style-name="T5">2.一般行政-事務管理</text:span><text:span text:style-name="T5">……………………………………………………………</text:span><text:span text:style-name="T5">. . 第 21-23頁</text:span></text:p>
            <text:p text:style-name="P17"><text:span text:style-name="T5">3.一般行政-人事管理</text:span><text:span text:style-name="T5">……………………………………………………………</text:span><text:span text:style-name="T5">. . 第 24-24頁</text:span></text:p>
            <text:p text:style-name="P18"><text:span text:style-name="T5">4.環保業務-環保教育</text:span><text:span text:style-name="T5">……………………………………………………………</text:span><text:span text:style-name="T5">. . 第 25-26頁</text:span></text:p>
            <text:p text:style-name="P18"><text:span text:style-name="T5">5.環保業務-公害防治</text:span><text:span text:style-name="T5">……………………………………………………………</text:span><text:span text:style-name="T5">. . 第 27-28頁</text:span></text:p>
            <text:p text:style-name="P18"><text:span text:style-name="T5">6.環保業務-廢棄物處理</text:span><text:span text:style-name="T5">…………………………………………………………</text:span><text:span text:style-name="T5">. . 第 29-36頁</text:span></text:p>
            <text:p text:style-name="P18"><text:soft-page-break/><text:span text:style-name="T5">7</text:span><text:span text:style-name="T5">.</text:span><text:span text:style-name="T5">環保業務-病媒防治</text:span><text:span text:style-name="T5">……………………………………………………………</text:span><text:span text:style-name="T5">. . 第 37-38頁</text:span></text:p>
            <text:p text:style-name="P18"><text:span text:style-name="T5">8.環保業務-水污染防治及環境檢驗</text:span><text:span text:style-name="T5">……………………………………………</text:span><text:span text:style-name="T5">. . 第 39-42頁</text:span></text:p>
            <text:p text:style-name="P18"><text:span text:style-name="T5">9.環保業務-環保科技園區</text:span><text:span text:style-name="T5">………………………………………………………</text:span><text:span text:style-name="T5">. . 第 43-44頁</text:span></text:p>
            <text:p text:style-name="P18"><text:span text:style-name="T5">10.一般建築及設備-充實設備</text:span><text:span text:style-name="T5">…………………………………………………</text:span><text:span text:style-name="T5"> . . 第 45-46頁</text:span></text:p>
            <text:p text:style-name="P13"><text:span text:style-name="T5">三、歲出用途別科目分析表</text:span><text:span text:style-name="T5">…………………………………………………………</text:span><text:span text:style-name="T5">. . 第 48-49頁</text:span></text:p>
            <text:p text:style-name="P13"><text:span text:style-name="T5">四、資本支出分析表</text:span><text:span text:style-name="T5">…………………………………………………………………</text:span><text:span text:style-name="T5">. . 第 50-50頁</text:span></text:p>
            <text:p text:style-name="P13"><text:span text:style-name="T5">五、人事費彙計表</text:span><text:span text:style-name="T5">……………………………………………………………………</text:span><text:span text:style-name="T5">. . 第 52-53頁</text:span></text:p>
            <text:p text:style-name="P13"><text:span text:style-name="T5">六、約聘僱人員費用分析表</text:span><text:span text:style-name="T5">…………………………………………………………</text:span><text:span text:style-name="T5">. . 第 54-54頁</text:span></text:p>
            <text:p text:style-name="P13"><text:span text:style-name="T5">七、公務車輛明細表</text:span><text:span text:style-name="T5">…………………………………………………………………</text:span><text:span text:style-name="T5">. . 第 56-57頁</text:span></text:p>
            <text:p text:style-name="P13"><text:span text:style-name="T5">八、中程資本支出計畫概況表</text:span><text:span text:style-name="T5">………………………………………………………</text:span><text:span text:style-name="T5">. . 第 58-58頁</text:span></text:p>
            <text:p text:style-name="P15"><text:span text:style-name="T5">九、歲出按職能及經濟性綜合分類表</text:span><text:span text:style-name="T5">………………………………………………</text:span><text:span text:style-name="T5">. . 第 60-61頁</text:span></text:p>
          </table:table-cell>
        </table:table-row>
      </table:table>
      <text:p text:style-name="P19">花蓮縣環境保護局</text:p>
      <text:p text:style-name="P5">預 算 總 說 明</text:p>
      <text:p text:style-name="P1"><text:span text:style-name="T2">中華民國103年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/>
            <text:list xml:id="list8244885469865192401" text:style-name="WW8Num26">
              <text:list-item>
                <text:p text:style-name="P10"><text:span text:style-name="T7">現行法定職掌：</text:span></text:p>
              </text:list-item>
            </text:list>
            <text:list xml:id="list8647215964750362243" text:style-name="WW8Num6">
              <text:list-item>
                <text:p text:style-name="P4">機關主要職掌：本局隸屬縣政府，掌理本縣環境保護業務，包括環保教育宣導、環境影響評估、環境品質監測、公害防治、廢棄物處理、病媒防治、資源回收。</text:p>
              </text:list-item>
              <text:list-item>
                <text:p text:style-name="P4">內部分層業務：</text:p>
                <text:list>
                  <text:list-item>
                    <text:p text:style-name="P11"><text:span text:style-name="T7">本局置局長一人，綜理局務並指揮監督所屬職員，置副局長、秘書各一人，襄助局長處理局務。</text:span></text:p>
                  </text:list-item>
                  <text:list-item>
                    <text:p text:style-name="P11"><text:span text:style-name="T7">綜合計畫科置科長一人，綜理環境影響評估等業務，置技士一人、書記一人、科員一人、稽查員一人。</text:span></text:p>
                  </text:list-item>
                  <text:list-item>
                    <text:p text:style-name="P11"><text:span text:style-name="T7">廢棄物管理科置科長一人，綜理廢棄物處理業務，置技士二人、技佐二人、辦事員一人。</text:span></text:p>
                  </text:list-item>
                  <text:list-item>
                    <text:p text:style-name="P11"><text:span text:style-name="T7">空氣噪音防制科置科長一人，綜理環境品質監測、公害防治業務，置技士二人、辦事員一人、技佐一人。</text:span></text:p>
                  </text:list-item>
                  <text:list-item>
                    <text:p text:style-name="P11"><text:span text:style-name="T7">水污染防治科置科長一人，綜理掌理飲用水監測、水污染、熱污染、海洋污染、地下水污染與土壤污染之防治、檢驗、水污染防治業務，置技士一人、技佐二人、稽查員一人。</text:span></text:p>
                  </text:list-item>
                  <text:list-item>
                    <text:p text:style-name="P11"><text:span text:style-name="T7">環境稽查科置科長一人，綜理公害稽查、取締及陳情案件處理與一般稽查等業務，置稽查員二人。</text:span></text:p>
                  </text:list-item>
                  <text:list-item>
                    <text:p text:style-name="P11"><text:span text:style-name="T7">行政科置科長一人，綜理收發、繕校、庶務保管等事務，置科員二人、技士一人、辦事員一人、書記一人、駕駛一人、工友二人。</text:span></text:p>
                  </text:list-item>
                  <text:list-item>
                    <text:p text:style-name="P11"><text:span text:style-name="T7">會計室設主任一人，綜理歲計、會計、統計業務，置科員一人。</text:span></text:p>
                  </text:list-item>
                  <text:list-item>
                    <text:p text:style-name="P11"><text:span text:style-name="T7">人事室設主任一人，綜理人事管理業務。</text:span></text:p>
                  </text:list-item>
                  <text:list-item>
                    <text:p text:style-name="P11"><text:span text:style-name="T7">政風室設主任一人，綜理政風管理業務。</text:span></text:p>
                  </text:list-item>
                </text:list>
              </text:list-item>
              <text:list-item>
                <text:p text:style-name="P4">組織系統圖：</text:p>
              </text:list-item>
            </text:list>
            <text:p text:style-name="P21"/>
            <table:table table:name="表格3" table:style-name="表格3">
              <table:table-column table:style-name="表格3.A"/>
              <table:table-column table:style-name="表格3.B" table:number-columns-repeated="4"/>
              <table:table-column table:style-name="表格3.F"/>
              <table:table-row table:style-name="表格3.1">
                <table:table-cell table:style-name="表格3.A1" office:value-type="string">
                  <text:p text:style-name="P24">機關名稱</text:p>
                </table:table-cell>
                <table:table-cell table:style-name="表格3.B1" table:number-columns-spanned="5" office:value-type="string">
                  <text:p text:style-name="P24">一 <text:s text:c="4"/>級 <text:s text:c="4"/>單 <text:s text:c="4"/>位 <text:s text:c="4"/>名 <text:s text:c="5"/>稱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31">花蓮縣環境保護局</text:p>
                </table:table-cell>
                <table:table-cell table:style-name="表格3.A1" office:value-type="string">
                  <text:p text:style-name="P23"><text:span text:style-name="T10">綜合計畫科</text:span></text:p>
                </table:table-cell>
                <table:table-cell table:style-name="表格3.A1" office:value-type="string">
                  <text:p text:style-name="P23"><text:span text:style-name="T11">空氣噪音防制科</text:span></text:p>
                </table:table-cell>
                <table:table-cell table:style-name="表格3.A1" office:value-type="string">
                  <text:p text:style-name="P22"><text:span text:style-name="T10">廢棄物管理科</text:span></text:p>
                </table:table-cell>
                <table:table-cell table:style-name="表格3.A1" office:value-type="string">
                  <text:p text:style-name="P23"><text:span text:style-name="T10">水污染防治科</text:span></text:p>
                </table:table-cell>
                <table:table-cell table:style-name="表格3.B1" office:value-type="string">
                  <text:p text:style-name="P23"><text:span text:style-name="T11">環境稽查科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32"/>
                </table:table-cell>
                <table:table-cell table:style-name="表格3.A1" office:value-type="string">
                  <text:p text:style-name="P23"><text:span text:style-name="T10">行政科</text:span></text:p>
                </table:table-cell>
                <table:table-cell table:style-name="表格3.A1" office:value-type="string">
                  <text:p text:style-name="P23"><text:span text:style-name="T10">會計室</text:span></text:p>
                </table:table-cell>
                <table:table-cell table:style-name="表格3.A1" office:value-type="string">
                  <text:p text:style-name="P23"><text:span text:style-name="T10">人事室</text:span></text:p>
                </table:table-cell>
                <table:table-cell table:style-name="表格3.A1" office:value-type="string">
                  <text:p text:style-name="P23"><text:span text:style-name="T10">政風室</text:span></text:p>
                </table:table-cell>
                <table:table-cell table:style-name="表格3.B1" office:value-type="string">
                  <text:p text:style-name="P32"/>
                </table:table-cell>
              </table:table-row>
            </table:table>
          </table:table-cell>
        </table:table-row>
      </table:table>
      <text:p text:style-name="P19">花蓮縣環境保護局</text:p>
      <text:p text:style-name="P5">預 算 總 說 明</text:p>
      <text:p text:style-name="P12"><text:span text:style-name="T2">中華民國103年度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list xml:id="list39456701" text:continue-numbering="true" text:style-name="WW8Num6">
              <text:list-item>
                <text:p text:style-name="P25">員額編制表：</text:p>
              </text:list-item>
            </text:list>
            <text:list xml:id="list39456106" text:continue-list="list8244885469865192401" text:style-name="WW8Num26">
              <text:list-item>
                <text:p text:style-name="P33"><text:span text:style-name="T8">前年度以及上年度已過期間計畫實施及預算執行情形：</text:span></text:p>
              </text:list-item>
            </text:list>
            <text:list xml:id="list2277861418666883403" text:style-name="WW8Num9">
              <text:list-item>
                <text:p text:style-name="P34"><text:span text:style-name="T8">前年度計畫實施成果決算辦理概</text:span><text:span text:style-name="T9">況：</text:span><draw:frame draw:style-name="fr1" draw:name="框架1" text:anchor-type="char" svg:y="-0.464cm" svg:width="16.836cm" draw:z-index="0"><draw:text-box fo:min-height="0.041cm"><table:table table:name="表格5" table:style-name="表格5"><table:table-column table:style-name="表格5.A" table:number-columns-repeated="4"/><table:table-column table:style-name="表格5.E"/><table:table-row table:style-name="表格5.1"><table:table-cell table:style-name="表格5.A1" office:value-type="string"><text:p text:style-name="P28">類別</text:p></table:table-cell><table:table-cell table:style-name="表格5.A1" office:value-type="string"><text:p text:style-name="P28">法定編制員額</text:p></table:table-cell><table:table-cell table:style-name="表格5.A1" office:value-type="string"><text:p text:style-name="P28">本年度</text:p><text:p text:style-name="P28">預算員額</text:p></table:table-cell><table:table-cell table:style-name="表格5.A1" office:value-type="string"><text:p text:style-name="P28">上年度</text:p><text:p text:style-name="P28">預算員額</text:p></table:table-cell><table:table-cell table:style-name="表格5.E1" office:value-type="string"><text:p text:style-name="P28">與上年度預算員額比較增減</text:p></table:table-cell></table:table-row><table:table-row table:style-name="表格5.2"><table:table-cell table:style-name="表格5.A1" office:value-type="string"><text:p text:style-name="P28">民意代表</text:p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E1" office:value-type="string"><text:p text:style-name="P29"/></table:table-cell></table:table-row><table:table-row table:style-name="表格5.2"><table:table-cell table:style-name="表格5.A1" office:value-type="string"><text:p text:style-name="P28">職員</text:p></table:table-cell><table:table-cell table:style-name="表格5.A1" office:value-type="string"><text:p text:style-name="P28">37</text:p></table:table-cell><table:table-cell table:style-name="表格5.A1" office:value-type="string"><text:p text:style-name="P28">37</text:p></table:table-cell><table:table-cell table:style-name="表格5.A1" office:value-type="string"><text:p text:style-name="P23"><text:span text:style-name="T9">37</text:span></text:p></table:table-cell><table:table-cell table:style-name="表格5.E1" office:value-type="string"><text:p text:style-name="P28">0</text:p></table:table-cell></table:table-row><table:table-row table:style-name="表格5.2"><table:table-cell table:style-name="表格5.A1" office:value-type="string"><text:p text:style-name="P28">教員</text:p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E1" office:value-type="string"><text:p text:style-name="P29"/></table:table-cell></table:table-row><table:table-row table:style-name="表格5.2"><table:table-cell table:style-name="表格5.A1" office:value-type="string"><text:p text:style-name="P28">警察人員</text:p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E1" office:value-type="string"><text:p text:style-name="P29"/></table:table-cell></table:table-row><table:table-row table:style-name="表格5.2"><table:table-cell table:style-name="表格5.A1" office:value-type="string"><text:p text:style-name="P28">消防人員</text:p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E1" office:value-type="string"><text:p text:style-name="P29"/></table:table-cell></table:table-row><table:table-row table:style-name="表格5.2"><table:table-cell table:style-name="表格5.A1" office:value-type="string"><text:p text:style-name="P28">技工</text:p></table:table-cell><table:table-cell table:style-name="表格5.A1" office:value-type="string"><text:p text:style-name="P28">1</text:p></table:table-cell><table:table-cell table:style-name="表格5.A1" office:value-type="string"><text:p text:style-name="P28">1</text:p></table:table-cell><table:table-cell table:style-name="表格5.A1" office:value-type="string"><text:p text:style-name="P28">1</text:p></table:table-cell><table:table-cell table:style-name="表格5.E1" office:value-type="string"><text:p text:style-name="P28">0</text:p></table:table-cell></table:table-row><table:table-row table:style-name="表格5.2"><table:table-cell table:style-name="表格5.A1" office:value-type="string"><text:p text:style-name="P28">駕駛</text:p></table:table-cell><table:table-cell table:style-name="表格5.A1" office:value-type="string"><text:p text:style-name="P28">1</text:p></table:table-cell><table:table-cell table:style-name="表格5.A1" office:value-type="string"><text:p text:style-name="P28">1</text:p></table:table-cell><table:table-cell table:style-name="表格5.A1" office:value-type="string"><text:p text:style-name="P28">1</text:p></table:table-cell><table:table-cell table:style-name="表格5.E1" office:value-type="string"><text:p text:style-name="P28">0</text:p></table:table-cell></table:table-row><table:table-row table:style-name="表格5.2"><table:table-cell table:style-name="表格5.A1" office:value-type="string"><text:p text:style-name="P28">工友</text:p></table:table-cell><table:table-cell table:style-name="表格5.A1" office:value-type="string"><text:p text:style-name="P28">2</text:p></table:table-cell><table:table-cell table:style-name="表格5.A1" office:value-type="string"><text:p text:style-name="P28">1</text:p></table:table-cell><table:table-cell table:style-name="表格5.A1" office:value-type="string"><text:p text:style-name="P28">1</text:p></table:table-cell><table:table-cell table:style-name="表格5.E1" office:value-type="string"><text:p text:style-name="P28">0</text:p></table:table-cell></table:table-row><table:table-row table:style-name="表格5.2"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A1" office:value-type="string"><text:p text:style-name="P29"/></table:table-cell><table:table-cell table:style-name="表格5.E1" office:value-type="string"><text:p text:style-name="P29"/></table:table-cell></table:table-row><table:table-row table:style-name="表格5.2"><table:table-cell table:style-name="表格5.A1" office:value-type="string"><text:p text:style-name="P28">合計</text:p></table:table-cell><table:table-cell table:style-name="表格5.A1" office:value-type="string"><text:p text:style-name="P28">41</text:p></table:table-cell><table:table-cell table:style-name="表格5.A1" office:value-type="string"><text:p text:style-name="P28">40</text:p></table:table-cell><table:table-cell table:style-name="表格5.A1" office:value-type="string"><text:p text:style-name="P28">40</text:p></table:table-cell><table:table-cell table:style-name="表格5.E1" office:value-type="string"><text:p text:style-name="P28">0</text:p></table:table-cell></table:table-row></table:table></draw:text-box></draw:frame></text:p>
              </text:list-item>
            </text:list>
            <text:p text:style-name="P35"><text:span text:style-name="T9">本局101年度歲出預算總額230,464,000元，年度結束執行結果決算200,138,809元，佔預算數86.84%，其中人事費36,569,181元，佔決算18.27%，業務經費163,569,628元，佔決算81.73%，歲出決算扣抵結餘30,325,191元，佔預算13.16%。</text:span></text:p>
            <text:list xml:id="list39459992" text:continue-numbering="true" text:style-name="WW8Num9">
              <text:list-item>
                <text:p text:style-name="P34"><text:span text:style-name="T8">上年度已過期間計畫實施及預算執行情形：</text:span></text:p>
              </text:list-item>
            </text:list>
            <text:p text:style-name="P35"><text:span text:style-name="T8">本局102年度歲出預算總額</text:span><text:span text:style-name="T9">209,782</text:span><text:span text:style-name="T8">,000元，截至102年9月底已執行101,554,801元，佔總預算48.41%，補助各鄉鎮市公所執行業務之經費依預算分配進度核撥，各項設備已發包並依合約進度執行，經常性經費依規定核實支付，並本節約原則辦理。</text:span></text:p>
            <text:list xml:id="list39461161" text:continue-list="list39456106" text:style-name="WW8Num26">
              <text:list-item>
                <text:p text:style-name="P26">本年度施政：</text:p>
              </text:list-item>
            </text:list>
            <text:list xml:id="list39443744" text:continue-list="list39459992" text:style-name="WW8Num9">
              <text:list-item>
                <text:list>
                  <text:list-item>
                    <text:p text:style-name="P34"><text:span text:style-name="T8">本年度計畫重點及預算績效</text:span><text:span text:style-name="T9">：</text:span></text:p>
                    <text:list>
                      <text:list-item>
                        <text:p text:style-name="P30">辦理環境影響評估、環保教育宣導、環境衛生用藥及毒性化學物質管理、友善環境行為工作等。</text:p>
                      </text:list-item>
                      <text:list-item>
                        <text:p text:style-name="P30">辦理空氣污染防制、噪音管制、水污染防治、水質管理等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>花蓮縣環境保護局</text:p>
      <text:p text:style-name="P5">預 算 總 說 明</text:p>
      <text:p text:style-name="P12"><text:soft-page-break/><text:span text:style-name="T2">中華民國103年度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7"/>
            <text:list xml:id="list39447659" text:continue-numbering="true" text:style-name="WW8Num9">
              <text:list-item>
                <text:list>
                  <text:list-item>
                    <text:list>
                      <text:list-item>
                        <text:p text:style-name="P34"><text:span text:style-name="T8">辦理廢棄物管理、廢棄物處理場（廠）運作之督導，公共場所環境衛生督察及病媒（家鼠、蟲、蠅等）防除。</text:span></text:p>
                      </text:list-item>
                      <text:list-item>
                        <text:p text:style-name="P34"><text:span text:style-name="T8">花蓮縣北區五鄉市垃圾轉運利澤焚化廠處理計畫。</text:span></text:p>
                      </text:list-item>
                      <text:list-item>
                        <text:p text:style-name="P27">環境保護親水機能建置等。</text:p>
                      </text:list-item>
                      <text:list-item>
                        <text:p text:style-name="P27">辦理環保科技園區營運管理計畫。</text:p>
                      </text:list-item>
                    </text:list>
                  </text:list-item>
                  <text:list-item>
                    <text:p text:style-name="P34"><text:span text:style-name="T8">本年度預算提要及成本估計：</text:span></text:p>
                  </text:list-item>
                </text:list>
              </text:list-item>
            </text:list>
            <text:p text:style-name="P35"><text:span text:style-name="T8">本年度預算一般行政41,672,000元，環保業務188,217,000元，一般建築及設備51,060,000元，合計280,949,000元。</text:span></text:p>
            <text:list xml:id="list39441513" text:continue-numbering="true" text:style-name="WW8Num9">
              <text:list-item>
                <text:list>
                  <text:list-item>
                    <text:p text:style-name="P27">本年度各項業務計畫成本估計：</text:p>
                    <text:list>
                      <text:list-item>
                        <text:p text:style-name="P34"><text:span text:style-name="T8">行政管理　　　　　　　　　　38,445,000元 <text:s text:c="5"/>13.68%</text:span></text:p>
                      </text:list-item>
                      <text:list-item>
                        <text:p text:style-name="P34"><text:span text:style-name="T8">事務管理 <text:s text:c="20"/>2,953,000元 <text:s text:c="6"/>1.05%</text:span></text:p>
                      </text:list-item>
                      <text:list-item>
                        <text:p text:style-name="P34"><text:span text:style-name="T8">人事管理 <text:s text:c="22"/>274,000元 <text:s text:c="6"/>0.10%</text:span></text:p>
                      </text:list-item>
                      <text:list-item>
                        <text:p text:style-name="P34"><text:span text:style-name="T8">環保教育 <text:s text:c="20"/>2,220,000元 <text:s text:c="6"/>0.79%</text:span></text:p>
                      </text:list-item>
                      <text:list-item>
                        <text:p text:style-name="P34"><text:span text:style-name="T8">公害防治 <text:s text:c="19"/>25,956,000元 <text:s text:c="6"/>9.24%</text:span></text:p>
                      </text:list-item>
                      <text:list-item>
                        <text:p text:style-name="P34"><text:span text:style-name="T8">廢棄物處理 <text:s text:c="16"/>137,585,000元 <text:s text:c="5"/>48.97%</text:span></text:p>
                      </text:list-item>
                      <text:list-item>
                        <text:p text:style-name="P34"><text:span text:style-name="T8">病媒防治 <text:s text:c="20"/>4,430,000元 <text:s text:c="6"/>1.58%</text:span></text:p>
                      </text:list-item>
                      <text:list-item>
                        <text:p text:style-name="P34"><text:span text:style-name="T8">水污染防治及環境檢驗 <text:s text:c="7"/>14,072,000元 <text:s text:c="6"/>5.01%</text:span></text:p>
                      </text:list-item>
                      <text:list-item>
                        <text:p text:style-name="P34"><text:span text:style-name="T8">環保科技園區 <text:s text:c="16"/>3,954,000元 <text:s text:c="6"/>1.41%</text:span></text:p>
                      </text:list-item>
                      <text:list-item>
                        <text:p text:style-name="P34"><text:span text:style-name="T8">充實設備 <text:s text:c="19"/>51,060,000元 <text:s text:c="5"/>18.17%</text:span></text:p>
                      </text:list-item>
                    </text:list>
                  </text:list-item>
                </text:list>
              </text:list-item>
            </text:list>
            <text:p text:style-name="P36"/>
            <text:list xml:id="list39451788" text:continue-numbering="true" text:style-name="WW8Num9">
              <text:list-item>
                <text:list>
                  <text:list-item>
                    <text:p text:style-name="P27">其他必要事項分析：</text:p>
                  </text:list-item>
                </text:list>
              </text:list-item>
            </text:list>
            <text:p text:style-name="P35"><text:span text:style-name="T9">本年度預算數</text:span><text:span text:style-name="T8">280,949,000</text:span><text:span text:style-name="T9">元，較上年度法定預算數209,782,000元，增加71,167,000元，折合年增率34%。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2">歲出用途別科目分析表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>人事費彙計表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>公務車輛明細表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8">歲出按職能及經濟性綜合分類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indent="0.85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212cm" fo:text-align="justify" style:justify-single-word="false" fo:text-indent="0.85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1.535cm" fo:margin-right="0cm" fo:margin-top="0cm" fo:margin-bottom="0.212cm" fo:text-align="justify" style:justify-single-word="false" fo:text-indent="-0.721cm" style:auto-text-indent="false"/>
      <style:text-properties style:font-name="標楷體" fo:font-size="11pt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size="12pt" fo:language="en" fo:country="US" fo:font-style="normal" fo:font-weight="normal" style:font-name-asian="標楷體" style:font-size-asian="12pt" style:font-style-asian="normal" style:font-weight-asian="normal" style:font-name-complex="標楷體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1pt" style:font-name-asian="標楷體" style:font-size-asian="11pt" style:font-name-complex="標楷體"/>
    </style:style>
    <style:style style:name="WW8Num9z2" style:family="text">
      <style:text-properties style:font-name="標楷體" fo:font-size="11pt" fo:font-style="normal" fo:font-weight="normal" style:font-name-asian="標楷體" style:font-size-asian="11pt" style:font-style-asian="normal" style:font-weight-asian="normal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1pt" fo:language="en" fo:country="US" style:font-name-asian="標楷體" style:font-size-asian="11pt" style:font-name-complex="標楷體" style:font-size-complex="11pt"/>
    </style:style>
    <style:style style:name="WW8Num27z0" style:family="text"/>
    <style:style style:name="WW8Num27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46cm" fo:text-indent="-0.9cm" fo:margin-left="1.74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01cm" fo:text-indent="0.293cm" fo:margin-left="1.4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53cm" fo:text-indent="-1.201cm" fo:margin-left="3.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01cm" fo:margin-left="1.9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cm" fo:text-indent="-0.101cm" fo:margin-left="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101cm" fo:text-indent="-0.201cm" fo:margin-left="1.1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96cm" fo:text-indent="-0.63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1.201cm" fo:margin-left="1.401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794cm" fo:text-indent="-0.101cm" fo:margin-left="1.7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335cm" fo:text-indent="-0.854cm" fo:margin-left="2.335cm"/>
        </style:list-level-properties>
      </text:list-level-style-number>
      <text:list-level-style-number text:level="2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081cm" fo:text-indent="-0.9cm" fo:margin-left="2.3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.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0.854cm" fo:margin-left="1.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環保局預算書總說明完整版</dc:title>
    <dc:subject>103環保局預算書總說明完整版</dc:subject>
    <meta:keyword>103 花蓮 環保局 預算 總說明 完整</meta:keyword>
    <meta:initial-creator>花蓮縣環境保護局</meta:initial-creator>
    <meta:creation-date>2013-10-05T10:51:00</meta:creation-date>
    <dc:creator>hlepb</dc:creator>
    <dc:date>2013-10-17T10:37:00</dc:date>
    <meta:print-date>2012-11-20T16:19:00</meta:print-date>
    <meta:editing-cycles>19</meta:editing-cycles>
    <meta:editing-duration>PT1H21M</meta:editing-duration>
    <meta:document-statistic meta:table-count="6" meta:image-count="0" meta:object-count="0" meta:page-count="12" meta:paragraph-count="143" meta:word-count="2611" meta:character-count="3525"/>
    <meta:generator>OpenOffice/4.1.5$Win32 OpenOffice.org_project/415m1$Build-9789</meta:generator>
  </office:meta>
</office:document-meta>
</file>