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14.xml"/>
  <manifest:file-entry manifest:media-type="text/xml" manifest:full-path="Basic/Standard/Sheet3.xml"/>
  <manifest:file-entry manifest:media-type="text/xml" manifest:full-path="Basic/Standard/Sheet15.xml"/>
  <manifest:file-entry manifest:media-type="text/xml" manifest:full-path="Basic/Standard/Sheet4.xml"/>
  <manifest:file-entry manifest:media-type="text/xml" manifest:full-path="Basic/Standard/Sheet16.xml"/>
  <manifest:file-entry manifest:media-type="text/xml" manifest:full-path="Basic/Standard/Sheet5.xml"/>
  <manifest:file-entry manifest:media-type="text/xml" manifest:full-path="Basic/Standard/Sheet17.xml"/>
  <manifest:file-entry manifest:media-type="text/xml" manifest:full-path="Basic/Standard/script-lb.xml"/>
  <manifest:file-entry manifest:media-type="text/xml" manifest:full-path="Basic/Standard/Sheet6.xml"/>
  <manifest:file-entry manifest:media-type="text/xml" manifest:full-path="Basic/Standard/Sheet18.xml"/>
  <manifest:file-entry manifest:media-type="text/xml" manifest:full-path="Basic/Standard/Sheet10.xml"/>
  <manifest:file-entry manifest:media-type="text/xml" manifest:full-path="Basic/Standard/Sheet7.xml"/>
  <manifest:file-entry manifest:media-type="text/xml" manifest:full-path="Basic/Standard/Sheet11.xml"/>
  <manifest:file-entry manifest:media-type="text/xml" manifest:full-path="Basic/Standard/ThisWorkbook.xml"/>
  <manifest:file-entry manifest:media-type="text/xml" manifest:full-path="Basic/Standard/Sheet8.xml"/>
  <manifest:file-entry manifest:media-type="text/xml" manifest:full-path="Basic/Standard/Sheet12.xml"/>
  <manifest:file-entry manifest:media-type="text/xml" manifest:full-path="Basic/Standard/Sheet9.xml"/>
  <manifest:file-entry manifest:media-type="text/xml" manifest:full-path="Basic/Standard/Sheet13.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0.923cm"/>
    </style:style>
    <style:style style:name="co3" style:family="table-column">
      <style:table-column-properties fo:break-before="auto" style:column-width="3.314cm"/>
    </style:style>
    <style:style style:name="co4" style:family="table-column">
      <style:table-column-properties fo:break-before="auto" style:column-width="4.011cm"/>
    </style:style>
    <style:style style:name="co5" style:family="table-column">
      <style:table-column-properties fo:break-before="auto" style:column-width="2.094cm"/>
    </style:style>
    <style:style style:name="co6" style:family="table-column">
      <style:table-column-properties fo:break-before="auto" style:column-width="4.958cm"/>
    </style:style>
    <style:style style:name="co7" style:family="table-column">
      <style:table-column-properties fo:break-before="auto" style:column-width="1.147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6.17cm"/>
    </style:style>
    <style:style style:name="co11" style:family="table-column">
      <style:table-column-properties fo:break-before="auto" style:column-width="1.196cm"/>
    </style:style>
    <style:style style:name="co12" style:family="table-column">
      <style:table-column-properties fo:break-before="auto" style:column-width="0.573cm"/>
    </style:style>
    <style:style style:name="co13" style:family="table-column">
      <style:table-column-properties fo:break-before="auto" style:column-width="1.794cm"/>
    </style:style>
    <style:style style:name="co14" style:family="table-column">
      <style:table-column-properties fo:break-before="auto" style:column-width="0.748cm"/>
    </style:style>
    <style:style style:name="co15" style:family="table-column">
      <style:table-column-properties fo:break-before="auto" style:column-width="0.947cm"/>
    </style:style>
    <style:style style:name="co16" style:family="table-column">
      <style:table-column-properties fo:break-before="auto" style:column-width="0.723cm"/>
    </style:style>
    <style:style style:name="co17" style:family="table-column">
      <style:table-column-properties fo:break-before="auto" style:column-width="4.56cm"/>
    </style:style>
    <style:style style:name="co18" style:family="table-column">
      <style:table-column-properties fo:break-before="auto" style:column-width="2.492cm"/>
    </style:style>
    <style:style style:name="co19" style:family="table-column">
      <style:table-column-properties fo:break-before="auto" style:column-width="2.318cm"/>
    </style:style>
    <style:style style:name="co20" style:family="table-column">
      <style:table-column-properties fo:break-before="auto" style:column-width="3.014cm"/>
    </style:style>
    <style:style style:name="co21" style:family="table-column">
      <style:table-column-properties fo:break-before="auto" style:column-width="0.847cm"/>
    </style:style>
    <style:style style:name="co22" style:family="table-column">
      <style:table-column-properties fo:break-before="auto" style:column-width="1.496cm"/>
    </style:style>
    <style:style style:name="co23" style:family="table-column">
      <style:table-column-properties fo:break-before="auto" style:column-width="0.773cm"/>
    </style:style>
    <style:style style:name="co24" style:family="table-column">
      <style:table-column-properties fo:break-before="auto" style:column-width="0.822cm"/>
    </style:style>
    <style:style style:name="co25" style:family="table-column">
      <style:table-column-properties fo:break-before="auto" style:column-width="1.245cm"/>
    </style:style>
    <style:style style:name="co26" style:family="table-column">
      <style:table-column-properties fo:break-before="auto" style:column-width="1.371cm"/>
    </style:style>
    <style:style style:name="co27" style:family="table-column">
      <style:table-column-properties fo:break-before="auto" style:column-width="1.919cm"/>
    </style:style>
    <style:style style:name="co28" style:family="table-column">
      <style:table-column-properties fo:break-before="auto" style:column-width="1.969cm"/>
    </style:style>
    <style:style style:name="co29" style:family="table-column">
      <style:table-column-properties fo:break-before="auto" style:column-width="0.997cm"/>
    </style:style>
    <style:style style:name="co30" style:family="table-column">
      <style:table-column-properties fo:break-before="auto" style:column-width="3.164cm"/>
    </style:style>
    <style:style style:name="co31" style:family="table-column">
      <style:table-column-properties fo:break-before="auto" style:column-width="1.27cm"/>
    </style:style>
    <style:style style:name="co32" style:family="table-column">
      <style:table-column-properties fo:break-before="auto" style:column-width="1.843cm"/>
    </style:style>
    <style:style style:name="co33" style:family="table-column">
      <style:table-column-properties fo:break-before="auto" style:column-width="2.417cm"/>
    </style:style>
    <style:style style:name="co34" style:family="table-column">
      <style:table-column-properties fo:break-before="auto" style:column-width="0.623cm"/>
    </style:style>
    <style:style style:name="co35" style:family="table-column">
      <style:table-column-properties fo:break-before="auto" style:column-width="3.637cm"/>
    </style:style>
    <style:style style:name="co36" style:family="table-column">
      <style:table-column-properties fo:break-before="auto" style:column-width="2.466cm"/>
    </style:style>
    <style:style style:name="co37" style:family="table-column">
      <style:table-column-properties fo:break-before="auto" style:column-width="1.993cm"/>
    </style:style>
    <style:style style:name="co38" style:family="table-column">
      <style:table-column-properties fo:break-before="auto" style:column-width="4.41cm"/>
    </style:style>
    <style:style style:name="co39" style:family="table-column">
      <style:table-column-properties fo:break-before="auto" style:column-width="2.566cm"/>
    </style:style>
    <style:style style:name="co40" style:family="table-column">
      <style:table-column-properties fo:break-before="auto" style:column-width="2.916cm"/>
    </style:style>
    <style:style style:name="co41" style:family="table-column">
      <style:table-column-properties fo:break-before="auto" style:column-width="2.716cm"/>
    </style:style>
    <style:style style:name="co42" style:family="table-column">
      <style:table-column-properties fo:break-before="auto" style:column-width="2.692cm"/>
    </style:style>
    <style:style style:name="co43" style:family="table-column">
      <style:table-column-properties fo:break-before="auto" style:column-width="2.293cm"/>
    </style:style>
    <style:style style:name="co44" style:family="table-column">
      <style:table-column-properties fo:break-before="auto" style:column-width="1.669cm"/>
    </style:style>
    <style:style style:name="co45" style:family="table-column">
      <style:table-column-properties fo:break-before="auto" style:column-width="2.84cm"/>
    </style:style>
    <style:style style:name="co46" style:family="table-column">
      <style:table-column-properties fo:break-before="auto" style:column-width="3.09cm"/>
    </style:style>
    <style:style style:name="co47" style:family="table-column">
      <style:table-column-properties fo:break-before="auto" style:column-width="1.868cm"/>
    </style:style>
    <style:style style:name="co48" style:family="table-column">
      <style:table-column-properties fo:break-before="auto" style:column-width="6.154cm"/>
    </style:style>
    <style:style style:name="co49" style:family="table-column">
      <style:table-column-properties fo:break-before="auto" style:column-width="2.367cm"/>
    </style:style>
    <style:style style:name="co50" style:family="table-column">
      <style:table-column-properties fo:break-before="auto" style:column-width="3.29cm"/>
    </style:style>
    <style:style style:name="co51" style:family="table-column">
      <style:table-column-properties fo:break-before="auto" style:column-width="4.112cm"/>
    </style:style>
    <style:style style:name="co52" style:family="table-column">
      <style:table-column-properties fo:break-before="auto" style:column-width="2.118cm"/>
    </style:style>
    <style:style style:name="co53" style:family="table-column">
      <style:table-column-properties fo:break-before="auto" style:column-width="1.72cm"/>
    </style:style>
    <style:style style:name="co54" style:family="table-column">
      <style:table-column-properties fo:break-before="auto" style:column-width="9.119cm"/>
    </style:style>
    <style:style style:name="co55" style:family="table-column">
      <style:table-column-properties fo:break-before="auto" style:column-width="7.101cm"/>
    </style:style>
    <style:style style:name="co56" style:family="table-column">
      <style:table-column-properties fo:break-before="auto" style:column-width="2.067cm"/>
    </style:style>
    <style:style style:name="ro1" style:family="table-row">
      <style:table-row-properties style:row-height="0.82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774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2.461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2.672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4.26cm" fo:break-before="auto" style:use-optimal-row-height="false"/>
    </style:style>
    <style:style style:name="ro24" style:family="table-row">
      <style:table-row-properties style:row-height="0.707cm" fo:break-before="auto" style:use-optimal-row-height="true"/>
    </style:style>
    <style:style style:name="ro25" style:family="table-row">
      <style:table-row-properties style:row-height="0.792cm" fo:break-before="auto" style:use-optimal-row-height="true"/>
    </style:style>
    <style:style style:name="ro26" style:family="table-row">
      <style:table-row-properties style:row-height="0.873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3.36cm" fo:break-before="auto" style:use-optimal-row-height="false"/>
    </style:style>
    <style:style style:name="ro33" style:family="table-row">
      <style:table-row-properties style:row-height="0.344cm" fo:break-before="auto" style:use-optimal-row-height="false"/>
    </style:style>
    <style:style style:name="ro34" style:family="table-row">
      <style:table-row-properties style:row-height="0.305cm" fo:break-before="auto" style:use-optimal-row-height="false"/>
    </style:style>
    <style:style style:name="ro35" style:family="table-row">
      <style:table-row-properties style:row-height="0.312cm" fo:break-before="auto" style:use-optimal-row-height="false"/>
    </style:style>
    <style:style style:name="ro36" style:family="table-row">
      <style:table-row-properties style:row-height="0.397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0.29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358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0.635cm" fo:break-before="auto" style:use-optimal-row-height="false"/>
    </style:style>
    <style:style style:name="ro45" style:family="table-row">
      <style:table-row-properties style:row-height="0.552cm" fo:break-before="auto" style:use-optimal-row-height="true"/>
    </style:style>
    <style:style style:name="ro46" style:family="table-row">
      <style:table-row-properties style:row-height="0.471cm" fo:break-before="auto" style:use-optimal-row-height="false"/>
    </style:style>
    <style:style style:name="ro47" style:family="table-row">
      <style:table-row-properties style:row-height="0.88cm" fo:break-before="auto" style:use-optimal-row-height="false"/>
    </style:style>
    <style:style style:name="ro48" style:family="table-row">
      <style:table-row-properties style:row-height="0.609cm" fo:break-before="auto" style:use-optimal-row-height="false"/>
    </style:style>
    <style:style style:name="ro49" style:family="table-row">
      <style:table-row-properties style:row-height="0.318cm" fo:break-before="auto" style:use-optimal-row-height="false"/>
    </style:style>
    <style:style style:name="ro50" style:family="table-row">
      <style:table-row-properties style:row-height="0.529cm" fo:break-before="auto" style:use-optimal-row-height="false"/>
    </style:style>
    <style:style style:name="ro51" style:family="table-row">
      <style:table-row-properties style:row-height="13.15cm" fo:break-before="auto" style:use-optimal-row-height="false"/>
    </style:style>
    <style:style style:name="ro52" style:family="table-row">
      <style:table-row-properties style:row-height="1.157cm" fo:break-before="auto" style:use-optimal-row-height="true"/>
    </style:style>
    <style:style style:name="ro53" style:family="table-row">
      <style:table-row-properties style:row-height="0.926cm" fo:break-before="auto" style:use-optimal-row-height="false"/>
    </style:style>
    <style:style style:name="ro54" style:family="table-row">
      <style:table-row-properties style:row-height="2.646cm" fo:break-before="auto" style:use-optimal-row-height="false"/>
    </style:style>
    <style:style style:name="ro55" style:family="table-row">
      <style:table-row-properties style:row-height="1.244cm" fo:break-before="auto" style:use-optimal-row-height="false"/>
    </style:style>
    <style:style style:name="ro56" style:family="table-row">
      <style:table-row-properties style:row-height="0.986cm" fo:break-before="auto" style:use-optimal-row-height="false"/>
    </style:style>
    <style:style style:name="ro57" style:family="table-row">
      <style:table-row-properties style:row-height="1.238cm" fo:break-before="auto" style:use-optimal-row-height="false"/>
    </style:style>
    <style:style style:name="ro58" style:family="table-row">
      <style:table-row-properties style:row-height="1.614cm" fo:break-before="auto" style:use-optimal-row-height="false"/>
    </style:style>
    <style:style style:name="ro59" style:family="table-row">
      <style:table-row-properties style:row-height="3.836cm" fo:break-before="auto" style:use-optimal-row-height="false"/>
    </style:style>
    <style:style style:name="ro60" style:family="table-row">
      <style:table-row-properties style:row-height="1.693cm" fo:break-before="auto" style:use-optimal-row-height="false"/>
    </style:style>
    <style:style style:name="ro61" style:family="table-row">
      <style:table-row-properties style:row-height="1.409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2.275cm" fo:break-before="auto" style:use-optimal-row-height="false"/>
    </style:style>
    <style:style style:name="ro64" style:family="table-row">
      <style:table-row-properties style:row-height="2.381cm" fo:break-before="auto" style:use-optimal-row-height="false"/>
    </style:style>
    <style:style style:name="ro65" style:family="table-row">
      <style:table-row-properties style:row-height="2.302cm" fo:break-before="auto" style:use-optimal-row-height="false"/>
    </style:style>
    <style:style style:name="ro66" style:family="table-row">
      <style:table-row-properties style:row-height="2.011cm" fo:break-before="auto" style:use-optimal-row-height="false"/>
    </style:style>
    <style:style style:name="ro67" style:family="table-row">
      <style:table-row-properties style:row-height="2.117cm" fo:break-before="auto" style:use-optimal-row-height="false"/>
    </style:style>
    <style:style style:name="ro68" style:family="table-row">
      <style:table-row-properties style:row-height="2.858cm" fo:break-before="auto" style:use-optimal-row-height="false"/>
    </style:style>
    <style:style style:name="ro69" style:family="table-row">
      <style:table-row-properties style:row-height="2.725cm" fo:break-before="auto" style:use-optimal-row-height="false"/>
    </style:style>
    <style:style style:name="ro70" style:family="table-row">
      <style:table-row-properties style:row-height="3.069cm" fo:break-before="auto" style:use-optimal-row-height="false"/>
    </style:style>
    <style:style style:name="ro71" style:family="table-row">
      <style:table-row-properties style:row-height="2.249cm" fo:break-before="auto" style:use-optimal-row-height="false"/>
    </style:style>
    <style:style style:name="ro72" style:family="table-row">
      <style:table-row-properties style:row-height="0.579cm" fo:break-before="auto" style:use-optimal-row-height="true"/>
    </style:style>
    <style:style style:name="ta1" style:family="table" style:master-page-name="PageStyle_5f_封面">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歲入預算表">
      <style:table-properties table:display="true" style:writing-mode="lr-tb"/>
    </style:style>
    <style:style style:name="ta4" style:family="table" style:master-page-name="PageStyle_5f_歲出預算表">
      <style:table-properties table:display="true" style:writing-mode="lr-tb"/>
    </style:style>
    <style:style style:name="ta5" style:family="table" style:master-page-name="PageStyle_5f_廢舊物資售價">
      <style:table-properties table:display="true" style:writing-mode="lr-tb"/>
    </style:style>
    <style:style style:name="ta6" style:family="table" style:master-page-name="PageStyle_5f_計畫型補助收入">
      <style:table-properties table:display="true" style:writing-mode="lr-tb"/>
    </style:style>
    <style:style style:name="ta7" style:family="table" style:master-page-name="PageStyle_5f_收回以前年度歲出">
      <style:table-properties table:display="true" style:writing-mode="lr-tb"/>
    </style:style>
    <style:style style:name="ta8" style:family="table" style:master-page-name="PageStyle_5f_一般行政">
      <style:table-properties table:display="true" style:writing-mode="lr-tb"/>
    </style:style>
    <style:style style:name="ta9" style:family="table" style:master-page-name="PageStyle_5f__20_環保教育">
      <style:table-properties table:display="true" style:writing-mode="lr-tb"/>
    </style:style>
    <style:style style:name="ta10" style:family="table" style:master-page-name="PageStyle_5f__20_公害防治">
      <style:table-properties table:display="true" style:writing-mode="lr-tb"/>
    </style:style>
    <style:style style:name="ta11" style:family="table" style:master-page-name="PageStyle_5f_廢棄物管理_20_">
      <style:table-properties table:display="true" style:writing-mode="lr-tb"/>
    </style:style>
    <style:style style:name="ta12" style:family="table" style:master-page-name="PageStyle_5f_一般建築及設備">
      <style:table-properties table:display="true" style:writing-mode="lr-tb"/>
    </style:style>
    <style:style style:name="ta13" style:family="table" style:master-page-name="PageStyle_5f_插頁-歲出追加_28_減_29_預算用途別科目分析表">
      <style:table-properties table:display="true" style:writing-mode="lr-tb" tableooo:tab-color="#ff99cc"/>
    </style:style>
    <style:style style:name="ta14" style:family="table" style:master-page-name="PageStyle_5f_用途別">
      <style:table-properties table:display="true" style:writing-mode="lr-tb"/>
    </style:style>
    <style:style style:name="ta15" style:family="table" style:master-page-name="PageStyle_5f_人事費">
      <style:table-properties table:display="true" style:writing-mode="lr-tb"/>
    </style:style>
    <style:style style:name="ta16" style:family="table" style:master-page-name="PageStyle_5f_封底">
      <style:table-properties table:display="true" style:writing-mode="lr-tb"/>
    </style:style>
    <style:style style:name="ta17" style:family="table" style:master-page-name="PageStyle_5f_審查意見書-業務單位版">
      <style:table-properties table:display="true" style:writing-mode="lr-tb" tableooo:tab-color="#ff00ff"/>
    </style:style>
    <style:style style:name="ta18" style:family="table" style:master-page-name="PageStyle_5f_審查意見書-主計處版">
      <style:table-properties table:display="true" style:writing-mode="lr-tb" tableooo:tab-color="#ff00ff"/>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ext-properties fo:color="#00ff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1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1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Default" style:data-style-name="N1611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ext-properties fo:color="#00ff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總預算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追加預算表">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追加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總預算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追加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總預算表">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0.035cm solid #000000" fo:border-right="0.035cm solid #000000" style:rotation-align="none" fo:border-top="none"/>
    </style:style>
    <style:style style:name="ce59" style:family="table-cell" style:parent-style-name="一般_5f_總預算表"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總預算表"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二_f6f7__f5fe_總預算表_28_印書_29_"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二_f6f7__f5fe_總預算表_28_印書_29_"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一般_5f_總預算表">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總預算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總預算表">
      <style:text-properties fo:color="#00ff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追加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6" style:family="table-cell" style:parent-style-name="一般_5f_追加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總預算表">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總預算表">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總預算表">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120"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22"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總預算表">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總預算表">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2"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一般_5f_總預算表"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一般_5f_總預算表">
      <style:table-cell-properties style:diagonal-bl-tr="none" style:diagonal-tl-br="none" fo:border="none"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2"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總預算表" style:data-style-name="N147">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48"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一般_5f_總預算表" style:data-style-name="N14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總預算表">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總預算表"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總預算表"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總預算表"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總預算表"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69" style:family="table-cell" style:parent-style-name="一般_5f_總預算表"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總預算表"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總預算表"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總預算表" style:data-style-name="N14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總預算表" style:data-style-name="N148">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6" style:family="table-cell" style:parent-style-name="Default" style:data-style-name="N14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96年度單位預算-直式橫書" style:data-style-name="N14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一般_5f_96年度單位預算-直式橫書" style:data-style-name="N14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4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一般_5f_總預算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總預算表">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總預算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一般_5f_總預算表">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8"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追加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總預算表">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總預算表">
      <style:table-cell-properties style:glyph-orientation-vertical="auto"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總預算表">
      <style:table-cell-properties style:glyph-orientation-vertical="auto"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總預算表">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總預算表">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30"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1"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總預算表">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總預算表">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41" style:family="table-cell" style:parent-style-name="一般_5f_總預算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總預算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總預算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總預算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4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總預算表">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總預算表">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262"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2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65" style:family="table-cell" style:parent-style-name="一般_5f_總預算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269" style:family="table-cell" style:parent-style-name="一般_5f_總預算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總預算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總預算表">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2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2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276"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2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281" style:family="table-cell" style:parent-style-name="一般_5f_101追加減審查意見書及歲出說明-環保局">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總預算表">
      <style:table-cell-properties fo:border-bottom="none" style:diagonal-bl-tr="none" style:diagonal-tl-br="none" fo:background-color="transparent"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一般_5f_總預算表">
      <style:table-cell-properties fo:border-bottom="none" style:diagonal-bl-tr="none" style:diagonal-tl-br="none" fo:background-color="transparent"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總預算表">
      <style:table-cell-properties fo:border-bottom="0.035cm solid #000000" style:diagonal-bl-tr="none" style:diagonal-tl-br="none" fo:background-color="transparent"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總預算表">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總預算表">
      <style:table-cell-properties style:diagonal-bl-tr="none" style:diagonal-tl-br="none" fo:background-color="transparent" fo:border="none"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一般_5f_總預算表">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總預算表">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101追加減審查意見書及歲出說明-環保局">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101追加減審查意見書及歲出說明-環保局">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5f_總預算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總預算表">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101追加減審查意見書及歲出說明-環保局">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總預算表">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一般_5f_總預算表">
      <style:table-cell-properties fo:border-bottom="none" style:diagonal-bl-tr="none" style:diagonal-tl-br="none" fo:background-color="transparent"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101追加減審查意見書及歲出說明-環保局">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101追加減審查意見書及歲出說明-環保局">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5f_總預算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總預算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總預算表"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101追加減審查意見書及歲出說明-環保局">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101追加減審查意見書及歲出說明-環保局">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總預算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101追加減審查意見書及歲出說明-環保局">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101追加減審查意見書及歲出說明-環保局"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101追加減審查意見書及歲出說明-環保局" style:data-style-name="N14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101追加減審查意見書及歲出說明-環保局">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101追加減審查意見書及歲出說明-環保局" style:data-style-name="N14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5f_101追加減審查意見書及歲出說明-環保局"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101追加減審查意見書及歲出說明-環保局"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總預算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總預算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總預算表">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101追加減審查意見書及歲出說明-環保局">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一般_5f_101追加減審查意見書及歲出說明-環保局">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一般_5f_101追加減審查意見書及歲出說明-環保局">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5f_總預算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101追加減審查意見書及歲出說明-環保局">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總預算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101追加減審查意見書及歲出說明-環保局">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一般_5f_101追加減審查意見書及歲出說明-環保局">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一般_5f_101追加減審查意見書及歲出說明-環保局">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5f_總預算表">
      <style:table-cell-properties fo:background-color="transparent"/>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一般_5f_總預算表">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追加預算表">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一般_5f_追加預算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總預算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總預算表">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一般_5f_總預算表">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總預算表">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總預算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總預算表">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5f_總預算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總預算表">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一般_5f_總預算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68" style:family="table-cell" style:parent-style-name="一般_5f_總預算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69" style:family="table-cell" style:parent-style-name="一般_5f_總預算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70" style:family="table-cell" style:parent-style-name="一般_5f_總預算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7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3" style:family="table-cell" style:parent-style-name="一般_5f_總預算表"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總預算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總預算表" style:data-style-name="N147">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總預算表">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3" style:family="table-cell" style:parent-style-name="一般_5f_總預算表">
      <style:table-cell-properties fo:border-bottom="0.035cm solid #000000" style:diagonal-bl-tr="none" style:diagonal-tl-br="none" fo:background-color="transparent" fo:border-left="none"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一般_5f_總預算表" style:data-style-name="N14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總預算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總預算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總預算表"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總預算表"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一般_5f_總預算表"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14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總預算表" style:data-style-name="N14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data-style-name="N14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7"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總預算表" style:data-style-name="N148">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0" style:family="table-cell" style:parent-style-name="一般_5f_總預算表" style:data-style-name="N148">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3"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7"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總預算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一般_5f_總預算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總預算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一般_5f_總預算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3"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7"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總預算表">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45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總預算表">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總預算表">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總預算表">
      <style:table-cell-properties fo:border-bottom="none"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總預算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總預算表">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總預算表">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總預算表">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總預算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總預算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4"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總預算表"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總預算表"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總預算表"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總預算表" style:data-style-name="N1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總預算表"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總預算表">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6"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總預算表" style:data-style-name="N14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總預算表" style:data-style-name="N148">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總預算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總預算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總預算表" style:data-style-name="N148">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總預算表">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59"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60" style:family="table-cell" style:parent-style-name="一般_5f_總預算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61"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67"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569"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Excel_5f_BuiltIn_5f_Comma_5f_0"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總預算表">
      <style:table-cell-properties style:glyph-orientation-vertical="auto" style:diagonal-bl-tr="none" style:diagonal-tl-br="none" style:text-align-source="fix" style:repeat-content="false" fo:wrap-option="wrap" fo:border="0.035cm solid #000000" style:direction="ttb"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74"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75"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6"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修正後書表格式_5f_附件_28_二_29_-2.各機關單位預算書表格式">
      <style:table-cell-properties style:cell-protect="none" style:print-content="tru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4" style:family="table-cell" style:parent-style-name="一般_5f_修正後書表格式_5f_附件_28_二_29_-2.各機關單位預算書表格式">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修正後書表格式_5f_附件_28_二_29_-2.各機關單位預算書表格式">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一般_5f_修正後書表格式_5f_附件_28_二_29_-2.各機關單位預算書表格式" style:data-style-name="N3">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二_f6f7__f5fe_總預算表_28_印書_29_">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1"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92" style:family="table-cell" style:parent-style-name="一般_5f_修正後書表格式_5f_附件_28_二_29_-2.各機關單位預算書表格式">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修正後書表格式_5f_附件_28_二_29_-2.各機關單位預算書表格式" style:data-style-name="N137">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修正後書表格式_5f_附件_28_二_29_-2.各機關單位預算書表格式" style:data-style-name="N137">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修正後書表格式_5f_附件_28_二_29_-2.各機關單位預算書表格式" style:data-style-name="N137">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修正後書表格式_5f_附件_28_二_29_-2.各機關單位預算書表格式" style:data-style-name="N137">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修正後書表格式_5f_附件_28_二_29_-2.各機關單位預算書表格式">
      <style:table-cell-properties style:glyph-orientation-vertical="auto" style:cell-protect="protected" style:print-content="true"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二_f6f7__f5fe_總預算表_28_印書_29_">
      <style:table-cell-properties style:glyph-orientation-vertical="auto" style:cell-protect="protected" style:print-content="true"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修正後書表格式_5f_附件_28_二_29_-2.各機關單位預算書表格式" style:data-style-name="N137">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修正後書表格式_5f_附件_28_二_29_-2.各機關單位預算書表格式" style:data-style-name="N137">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05"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06" style:family="table-cell" style:parent-style-name="一般_5f_修正後書表格式_5f_附件_28_二_29_-2.各機關單位預算書表格式">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7" style:family="table-cell" style:parent-style-name="一般_5f_修正後書表格式_5f_附件_28_二_29_-2.各機關單位預算書表格式" style:data-style-name="N137">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09" style:family="table-cell" style:parent-style-name="一般_5f_修正後書表格式_5f_附件_28_二_29_-2.各機關單位預算書表格式">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10" style:family="table-cell" style:parent-style-name="一般_5f_修正後書表格式_5f_附件_28_二_29_-2.各機關單位預算書表格式">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1" style:family="table-cell" style:parent-style-name="一般_5f_二_f6f7__f5fe_總預算表_28_印書_29_">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二_f6f7__f5fe_總預算表_28_印書_29_">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修正後書表格式_5f_附件_28_二_29_-2.各機關單位預算書表格式">
      <style:table-cell-properties style:cell-protect="none" style:print-content="true"/>
      <style:text-properties fo:color="#00ff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二_f6f7__f5fe_總預算表_28_印書_29_">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15"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修正後書表格式_5f_附件_28_二_29_-2.各機關單位預算書表格式">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修正後書表格式_5f_附件_28_二_29_-2.各機關單位預算書表格式">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修正後書表格式_5f_附件_28_二_29_-2.各機關單位預算書表格式"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8"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2"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Excel_5f_BuiltIn_5f_Comma" style:data-style-name="N14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solid" draw:fill-color="#ffffff" draw:textarea-horizontal-align="left" draw:textarea-vertical-align="justify" draw:auto-grow-height="false" fo:padding-top="0cm" fo:padding-bottom="0cm" fo:padding-left="0.076cm" fo:padding-right="0cm" fo:wrap-option="wrap" draw:shadow-color="#808080"/>
      <style:paragraph-properties style:writing-mode="tb-rl"/>
    </style:style>
    <style:style style:name="P1" style:family="paragraph">
      <style:paragraph-properties style:writing-mode="lr-tb"/>
    </style:style>
    <style:style style:name="P2" style:family="paragraph">
      <style:paragraph-properties fo:text-align="start" style:writing-mode="tb-rl"/>
    </style:style>
    <style:style style:name="T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50pt" fo:font-style="normal" fo:text-shadow="none" style:text-underline-style="none" fo:font-weight="normal" style:font-size-asian="50pt" style:font-style-asian="normal" style:font-weight-asian="normal" style:font-name-complex="Times New Roman" style:font-size-complex="50pt" style:font-style-complex="normal" style:font-weight-complex="normal"/>
    </style:style>
    <style:style style:name="T4" style:family="text">
      <style:text-properties style:use-window-font-color="true" style:text-outline="false" style:text-line-through-style="none" style:text-position="0% 100%"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4" style:family="text">
      <style:text-properties style:use-window-font-color="true" style:text-outline="false" style:text-line-through-styl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5" style:family="text">
      <style:text-properties style:use-window-font-color="true" style:text-outline="false" style:text-line-through-styl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7" style:family="text">
      <style:text-properties style:use-window-font-color="true"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8"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9"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0"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封面"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table:number-columns-repeated="7"/>
          <table:table-cell table:style-name="ce7" table:number-columns-repeated="2"/>
          <table:table-cell table:number-columns-repeated="247"/>
        </table:table-row>
        <table:table-row table:style-name="ro2">
          <table:table-cell table:style-name="ce2" office:value-type="string" table:number-columns-spanned="6" table:number-rows-spanned="1">
            <text:p>花蓮縣環境保護局</text:p>
          </table:table-cell>
          <table:covered-table-cell table:number-columns-repeated="5" table:style-name="ce8"/>
          <table:table-cell table:style-name="ce1"/>
          <table:table-cell table:style-name="ce7" table:number-columns-repeated="2"/>
          <table:table-cell table:number-columns-repeated="247"/>
        </table:table-row>
        <table:table-row table:style-name="ro3">
          <table:table-cell table:style-name="ce1" table:number-columns-repeated="7"/>
          <table:table-cell table:style-name="ce7" table:number-columns-repeated="2"/>
          <table:table-cell table:number-columns-repeated="247"/>
        </table:table-row>
        <table:table-row table:style-name="ro4">
          <table:table-cell table:style-name="ce1" table:number-columns-repeated="7"/>
          <table:table-cell table:style-name="ce7" table:number-columns-repeated="2"/>
          <table:table-cell table:number-columns-repeated="247"/>
        </table:table-row>
        <table:table-row table:style-name="ro5">
          <table:table-cell table:style-name="ce3" office:value-type="string" table:number-columns-spanned="6" table:number-rows-spanned="1">
            <text:p>中華民國105年度</text:p>
          </table:table-cell>
          <table:covered-table-cell table:number-columns-repeated="5" table:style-name="ce9"/>
          <table:table-cell table:style-name="ce1"/>
          <table:table-cell table:style-name="ce7" table:number-columns-repeated="2"/>
          <table:table-cell table:number-columns-repeated="247"/>
        </table:table-row>
        <table:table-row table:style-name="ro6">
          <table:table-cell table:style-name="ce4" office:value-type="string" table:number-columns-spanned="6" table:number-rows-spanned="1">
            <text:p>（自105年1月1日起至105年12月31日止）</text:p>
          </table:table-cell>
          <table:covered-table-cell table:number-columns-repeated="5" table:style-name="ce10"/>
          <table:table-cell table:style-name="ce1"/>
          <table:table-cell table:style-name="ce7" table:number-columns-repeated="2"/>
          <table:table-cell table:number-columns-repeated="247"/>
        </table:table-row>
        <table:table-row table:style-name="ro7">
          <table:table-cell table:style-name="ce1"/>
          <table:table-cell table:style-name="ce11" table:number-columns-repeated="5"/>
          <table:table-cell table:style-name="ce1"/>
          <table:table-cell table:style-name="ce7" table:number-columns-repeated="2"/>
          <table:table-cell table:number-columns-repeated="247"/>
        </table:table-row>
        <table:table-row table:style-name="ro8">
          <table:table-cell table:style-name="ce1" table:number-columns-repeated="7"/>
          <table:table-cell table:style-name="ce7" table:number-columns-repeated="2"/>
          <table:table-cell table:number-columns-repeated="247"/>
        </table:table-row>
        <table:table-row table:style-name="ro9">
          <table:table-cell table:style-name="ce1" table:number-columns-repeated="7"/>
          <table:table-cell table:style-name="ce7" table:number-columns-repeated="2"/>
          <table:table-cell table:number-columns-repeated="247"/>
        </table:table-row>
        <table:table-row table:style-name="ro10">
          <table:table-cell table:style-name="ce5" office:value-type="string" table:number-columns-spanned="6" table:number-rows-spanned="1">
            <text:p>單　位　預　算</text:p>
          </table:table-cell>
          <table:covered-table-cell table:number-columns-repeated="5" table:style-name="ce12"/>
          <table:table-cell table:style-name="ce1"/>
          <table:table-cell table:style-name="ce7" table:number-columns-repeated="2"/>
          <table:table-cell table:number-columns-repeated="247"/>
        </table:table-row>
        <table:table-row table:style-name="ro11">
          <table:table-cell table:style-name="ce5" office:value-type="string" table:number-columns-spanned="6" table:number-rows-spanned="1">
            <text:p>追<text:span text:style-name="T3"> </text:span><text:span text:style-name="T4">加（減）預</text:span><text:span text:style-name="T3"> </text:span><text:span text:style-name="T4">算</text:span></text:p>
          </table:table-cell>
          <table:covered-table-cell table:number-columns-repeated="5" table:style-name="ce12"/>
          <table:table-cell table:style-name="ce1"/>
          <table:table-cell table:style-name="ce7" table:number-columns-repeated="2"/>
          <table:table-cell table:number-columns-repeated="247"/>
        </table:table-row>
        <table:table-row table:style-name="ro12">
          <table:table-cell table:style-name="ce1"/>
          <table:table-cell table:style-name="ce13" table:number-columns-repeated="5"/>
          <table:table-cell table:style-name="ce1"/>
          <table:table-cell table:style-name="ce7" table:number-columns-repeated="2"/>
          <table:table-cell table:number-columns-repeated="247"/>
        </table:table-row>
        <table:table-row table:style-name="ro13">
          <table:table-cell table:style-name="ce1" table:number-columns-repeated="7"/>
          <table:table-cell table:style-name="ce7" table:number-columns-repeated="2"/>
          <table:table-cell table:number-columns-repeated="247"/>
        </table:table-row>
        <table:table-row table:style-name="ro14">
          <table:table-cell table:style-name="ce6"/>
          <table:table-cell table:style-name="ce14" table:number-columns-repeated="2"/>
          <table:table-cell table:style-name="ce15"/>
          <table:table-cell table:style-name="ce11"/>
          <table:table-cell table:style-name="ce14"/>
          <table:table-cell table:style-name="ce16"/>
          <table:table-cell table:style-name="ce7" table:number-columns-repeated="2"/>
          <table:table-cell table:number-columns-repeated="247"/>
        </table:table-row>
        <table:table-row table:style-name="ro15">
          <table:table-cell table:style-name="ce1" table:number-columns-repeated="7"/>
          <table:table-cell table:style-name="ce7" table:number-columns-repeated="2"/>
          <table:table-cell table:number-columns-repeated="247"/>
        </table:table-row>
        <table:table-row table:style-name="ro15">
          <table:table-cell table:style-name="ce7" table:number-columns-repeated="9"/>
          <table:table-cell table:number-columns-repeated="247"/>
        </table:table-row>
        <table:table-row table:style-name="ro7" table:number-rows-repeated="2">
          <table:table-cell table:style-name="ce7" table:number-columns-repeated="9"/>
          <table:table-cell table:number-columns-repeated="247"/>
        </table:table-row>
        <table:table-row table:style-name="ro7" table:number-rows-repeated="40">
          <table:table-cell table:number-columns-repeated="256"/>
        </table:table-row>
        <table:table-row table:style-name="ro7">
          <table:table-cell table:number-columns-repeated="7"/>
          <table:table-cell table:style-name="ce17"/>
          <table:table-cell table:number-columns-repeated="248"/>
        </table:table-row>
        <table:table-row table:style-name="ro7" table:number-rows-repeated="1048516">
          <table:table-cell table:number-columns-repeated="256"/>
        </table:table-row>
        <table:table-row table:style-name="ro7">
          <table:table-cell table:number-columns-repeated="256"/>
        </table:table-row>
        <table:named-expressions/>
      </table:table>
      <table:table table:name="目次" table:style-name="ta2">
        <table:table-column table:style-name="co10" table:default-cell-style-name="ce7"/>
        <table:table-column table:style-name="co11" table:default-cell-style-name="ce31"/>
        <table:table-column table:style-name="co12" table:default-cell-style-name="ce7"/>
        <table:table-column table:style-name="co13" table:number-columns-repeated="253" table:default-cell-style-name="ce7"/>
        <table:table-column table:style-name="co9" table:number-columns-repeated="768" table:default-cell-style-name="Default"/>
        <table:table-row table:style-name="ro16">
          <table:table-cell table:style-name="ce18" office:value-type="string" table:number-columns-spanned="3" table:number-rows-spanned="1">
            <text:p>花蓮縣環境保護局</text:p>
          </table:table-cell>
          <table:covered-table-cell table:number-columns-repeated="2" table:style-name="ce18"/>
          <table:table-cell table:style-name="ce36" table:number-columns-repeated="1021"/>
        </table:table-row>
        <table:table-row table:style-name="ro17">
          <table:table-cell table:style-name="ce19" office:value-type="string" table:number-columns-spanned="3" table:number-rows-spanned="1">
            <text:p>目 <text:s text:c="15"/>次</text:p>
          </table:table-cell>
          <table:covered-table-cell table:number-columns-repeated="2" table:style-name="ce19"/>
          <table:table-cell table:style-name="ce37" table:number-columns-repeated="1021"/>
        </table:table-row>
        <table:table-row table:style-name="ro18">
          <table:table-cell table:style-name="ce20" office:value-type="string" table:number-columns-spanned="3" table:number-rows-spanned="1">
            <text:p>中華民國105年度</text:p>
          </table:table-cell>
          <table:covered-table-cell table:number-columns-repeated="2" table:style-name="ce20"/>
          <table:table-cell table:style-name="ce38" table:number-columns-repeated="1021"/>
        </table:table-row>
        <table:table-row table:style-name="ro19">
          <table:table-cell table:style-name="ce20"/>
          <table:table-cell table:style-name="ce26"/>
          <table:table-cell table:style-name="ce20"/>
          <table:table-cell table:style-name="ce38" table:number-columns-repeated="1021"/>
        </table:table-row>
        <table:table-row table:style-name="ro20">
          <table:table-cell table:style-name="ce21" office:value-type="string">
            <text:p>一、主要表</text:p>
          </table:table-cell>
          <table:table-cell table:style-name="ce27"/>
          <table:table-cell table:style-name="ce32"/>
          <table:table-cell table:style-name="ce39" table:number-columns-repeated="1021"/>
        </table:table-row>
        <table:table-row table:style-name="ro20">
          <table:table-cell table:style-name="ce22" office:value-type="string">
            <text:p><text:s text:c="2"/>歲入來源別預算表………………………………………………………………………………</text:p>
          </table:table-cell>
          <table:table-cell table:style-name="ce28" office:value-type="string">
            <text:p>1-1</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歲出機關別預算表………………………………………………………………………………</text:p>
          </table:table-cell>
          <table:table-cell table:style-name="ce28" office:value-type="string">
            <text:p>2-2</text:p>
          </table:table-cell>
          <table:table-cell table:style-name="ce33" office:value-type="string">
            <text:p>頁</text:p>
          </table:table-cell>
          <table:table-cell table:style-name="ce39" table:number-columns-repeated="1021"/>
        </table:table-row>
        <table:table-row table:style-name="ro21">
          <table:table-cell table:style-name="ce22"/>
          <table:table-cell table:style-name="ce28"/>
          <table:table-cell table:style-name="ce33"/>
          <table:table-cell table:style-name="ce39" table:number-columns-repeated="1021"/>
        </table:table-row>
        <table:table-row table:style-name="ro20">
          <table:table-cell table:style-name="ce22" office:value-type="string">
            <text:p>二、附屬表</text:p>
          </table:table-cell>
          <table:table-cell table:style-name="ce28"/>
          <table:table-cell table:style-name="ce33"/>
          <table:table-cell table:style-name="ce39" table:number-columns-repeated="1021"/>
        </table:table-row>
        <table:table-row table:style-name="ro20">
          <table:table-cell table:style-name="ce22" office:value-type="string">
            <text:p><text:s text:c="2"/>廢舊物資售價-廢舊物資售價歲入項目說明提要與預算明細表………………………………</text:p>
          </table:table-cell>
          <table:table-cell table:style-name="ce28" office:value-type="string">
            <text:p>3-3</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上級政府補助收入-計畫型補助收入歲入項目說明提要與預算明細表………………………</text:p>
          </table:table-cell>
          <table:table-cell table:style-name="ce28" office:value-type="string">
            <text:p>4-4</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雜項收入-收回以前年度歲出歲入項目說明提要與預算明細表………………………………</text:p>
          </table:table-cell>
          <table:table-cell table:style-name="ce28" office:value-type="string">
            <text:p>5-5</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一般行政-行政管理歲出計畫說明提要與各項費用明細表……………………………………</text:p>
          </table:table-cell>
          <table:table-cell table:style-name="ce28" office:value-type="string">
            <text:p>6-6</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環保業務-環保教育歲出計畫說明提要與各項費用明細表……………………………………</text:p>
          </table:table-cell>
          <table:table-cell table:style-name="ce28" office:value-type="string">
            <text:p>7-7</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環保業務-公害防治歲出計畫說明提要與各項費用明細表……………………………………</text:p>
          </table:table-cell>
          <table:table-cell table:style-name="ce28" office:value-type="string">
            <text:p>8-8</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環保業務-廢棄物處理歲出計畫說明提要與各項費用明細表…………………………………</text:p>
          </table:table-cell>
          <table:table-cell table:style-name="ce28" office:value-type="string">
            <text:p>9-10</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一般建築及設備-充實設備歲出計畫說明提要與各項費用明細表……………………………</text:p>
          </table:table-cell>
          <table:table-cell table:style-name="ce28" office:value-type="string">
            <text:p>11-12</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歲出追加(減)預算用途別科目分析表…………………………………………………………</text:p>
          </table:table-cell>
          <table:table-cell table:style-name="ce28" office:value-type="string">
            <text:p>13-15</text:p>
          </table:table-cell>
          <table:table-cell table:style-name="ce33" office:value-type="string">
            <text:p>頁</text:p>
          </table:table-cell>
          <table:table-cell table:style-name="ce39" table:number-columns-repeated="1021"/>
        </table:table-row>
        <table:table-row table:style-name="ro20">
          <table:table-cell table:style-name="ce22" office:value-type="string">
            <text:p><text:s text:c="2"/>歲出追加(減)預算人事費彙計表………………………………………………………………</text:p>
          </table:table-cell>
          <table:table-cell table:style-name="ce28" office:value-type="string">
            <text:p>16-17</text:p>
          </table:table-cell>
          <table:table-cell table:style-name="ce33" office:value-type="string">
            <text:p>頁</text:p>
          </table:table-cell>
          <table:table-cell table:style-name="ce39" table:number-columns-repeated="1021"/>
        </table:table-row>
        <table:table-row table:style-name="ro20" table:number-rows-repeated="5">
          <table:table-cell table:style-name="ce22"/>
          <table:table-cell table:style-name="ce28"/>
          <table:table-cell table:style-name="ce33"/>
          <table:table-cell table:style-name="ce39" table:number-columns-repeated="1021"/>
        </table:table-row>
        <table:table-row table:style-name="ro20">
          <table:table-cell table:style-name="ce22"/>
          <table:table-cell table:style-name="ce28">
            <draw:custom-shape table:end-cell-address="目次.B25" table:end-x="0.2cm" table:end-y="0.686cm" draw:z-index="0" draw:name="Text Box 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 draw:name="Text Box 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 draw:name="Text Box 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 draw:name="Text Box 4"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 draw:name="Text Box 5"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5" draw:name="Text Box 6"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6" draw:name="Text Box 7"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7" draw:name="Text Box 8"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8" draw:name="Text Box 9"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9" draw:name="Text Box 10"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0" draw:name="Text Box 1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1" draw:name="Text Box 1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2" draw:name="Text Box 1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3" draw:name="Text Box 14"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4" draw:name="Text Box 15"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5" draw:name="Text Box 16"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6" draw:name="Text Box 17"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7" draw:name="Text Box 18"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8" draw:name="Text Box 19"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19" draw:name="Text Box 20"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0" draw:name="Text Box 2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1" draw:name="Text Box 2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2" draw:name="Text Box 2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3" draw:name="Text Box 24"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4" draw:name="Text Box 25"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5" draw:name="Text Box 26"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6" draw:name="Text Box 27"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7" draw:name="Text Box 28"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8" draw:name="Text Box 29"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29" draw:name="Text Box 30"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0" draw:name="Text Box 3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1" draw:name="Text Box 3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2" draw:name="Text Box 3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3" draw:name="Text Box 34"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4" draw:name="Text Box 35"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5" draw:name="Text Box 36"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6" draw:name="Text Box 37"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7" draw:name="Text Box 38"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8" draw:name="Text Box 39"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39" draw:name="Text Box 40"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0" draw:name="Text Box 4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1" draw:name="Text Box 4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2" draw:name="Text Box 4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3" draw:name="Text Box 44"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4" draw:name="Text Box 45"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5" draw:name="Text Box 46"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6" draw:name="Text Box 47"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7" draw:name="Text Box 48"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8" draw:name="Text Box 49"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49" draw:name="Text Box 50"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50" draw:name="Text Box 51"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51" draw:name="Text Box 52"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52" draw:name="Text Box 53" draw:style-name="gr1" draw:text-style-name="P1" svg:width="0.2cm" svg:height="0.685cm" svg:x="0cm" svg:y="0.001cm">
              <text:p/>
              <draw:enhanced-geometry svg:viewBox="0 0 21600 21600" draw:type="mso-spt202" draw:enhanced-path="M 0 0 L 21600 0 21600 21600 0 21600 0 0 Z N"/>
            </draw:custom-shape>
            <draw:custom-shape table:end-cell-address="目次.B25" table:end-x="0.2cm" table:end-y="0.686cm" draw:z-index="53" draw:name="Text Box 54" draw:style-name="gr1" draw:text-style-name="P1" svg:width="0.2cm" svg:height="0.685cm" svg:x="0cm" svg:y="0.001cm">
              <text:p/>
              <draw:enhanced-geometry svg:viewBox="0 0 21600 21600" draw:type="mso-spt202" draw:enhanced-path="M 0 0 L 21600 0 21600 21600 0 21600 0 0 Z N"/>
            </draw:custom-shape>
            <draw:custom-shape table:end-cell-address="目次.B26" table:end-x="0.2cm" table:end-y="0.027cm" draw:z-index="54" draw:name="Text Box 55" draw:style-name="gr1" draw:text-style-name="P1" svg:width="0.2cm" svg:height="0.686cm" svg:x="0cm" svg:y="0.185cm">
              <text:p/>
              <draw:enhanced-geometry svg:viewBox="0 0 21600 21600" draw:type="mso-spt202" draw:enhanced-path="M 0 0 L 21600 0 21600 21600 0 21600 0 0 Z N"/>
            </draw:custom-shape>
            <draw:custom-shape table:end-cell-address="目次.B26" table:end-x="0.2cm" table:end-y="0.027cm" draw:z-index="114" draw:name="Text Box 115" draw:style-name="gr1" draw:text-style-name="P1" svg:width="0.2cm" svg:height="0.686cm" svg:x="0cm" svg:y="0.185cm">
              <text:p/>
              <draw:enhanced-geometry svg:viewBox="0 0 21600 21600" draw:type="mso-spt202" draw:enhanced-path="M 0 0 L 21600 0 21600 21600 0 21600 0 0 Z N"/>
            </draw:custom-shape>
          </table:table-cell>
          <table:table-cell table:style-name="ce33"/>
          <table:table-cell table:style-name="ce1" table:number-columns-repeated="1021"/>
        </table:table-row>
        <table:table-row table:style-name="ro20">
          <table:table-cell table:style-name="ce22"/>
          <table:table-cell table:style-name="ce28">
            <draw:custom-shape table:end-cell-address="目次.B26" table:end-x="0.2cm" table:end-y="0.686cm" draw:z-index="55" draw:name="Text Box 5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56" draw:name="Text Box 5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57" draw:name="Text Box 5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58" draw:name="Text Box 5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59" draw:name="Text Box 6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0" draw:name="Text Box 6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1" draw:name="Text Box 6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2" draw:name="Text Box 6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3" draw:name="Text Box 6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4" draw:name="Text Box 6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5" draw:name="Text Box 6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6" draw:name="Text Box 6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7" draw:name="Text Box 6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8" draw:name="Text Box 6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69" draw:name="Text Box 7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0" draw:name="Text Box 7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1" draw:name="Text Box 7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2" draw:name="Text Box 7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3" draw:name="Text Box 7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4" draw:name="Text Box 7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5" draw:name="Text Box 7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6" draw:name="Text Box 7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7" draw:name="Text Box 7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8" draw:name="Text Box 7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79" draw:name="Text Box 8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0" draw:name="Text Box 8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1" draw:name="Text Box 8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2" draw:name="Text Box 8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3" draw:name="Text Box 8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4" draw:name="Text Box 8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5" draw:name="Text Box 8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6" draw:name="Text Box 8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7" draw:name="Text Box 8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8" draw:name="Text Box 8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89" draw:name="Text Box 9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0" draw:name="Text Box 9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1" draw:name="Text Box 9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2" draw:name="Text Box 9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3" draw:name="Text Box 9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4" draw:name="Text Box 9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5" draw:name="Text Box 9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6" draw:name="Text Box 9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7" draw:name="Text Box 9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8" draw:name="Text Box 9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99" draw:name="Text Box 10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0" draw:name="Text Box 10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1" draw:name="Text Box 10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2" draw:name="Text Box 10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3" draw:name="Text Box 10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4" draw:name="Text Box 10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5" draw:name="Text Box 10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6" draw:name="Text Box 10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7" draw:name="Text Box 10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8" draw:name="Text Box 10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09" draw:name="Text Box 11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0" draw:name="Text Box 11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1" draw:name="Text Box 11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2" draw:name="Text Box 113" draw:style-name="gr1" draw:text-style-name="P1" svg:width="0.2cm" svg:height="0.686cm" svg:x="0cm" svg:y="0cm">
              <text:p/>
              <draw:enhanced-geometry svg:viewBox="0 0 21600 21600" draw:type="mso-spt202" draw:enhanced-path="M 0 0 L 21600 0 21600 21600 0 21600 0 0 Z N"/>
            </draw:custom-shape>
            <draw:custom-shape table:end-cell-address="目次.B27" table:end-x="0.2cm" table:end-y="0.028cm" draw:z-index="113" draw:name="Text Box 114" draw:style-name="gr1" draw:text-style-name="P1" svg:width="0.2cm" svg:height="0.686cm" svg:x="0cm" svg:y="0.185cm">
              <text:p/>
              <draw:enhanced-geometry svg:viewBox="0 0 21600 21600" draw:type="mso-spt202" draw:enhanced-path="M 0 0 L 21600 0 21600 21600 0 21600 0 0 Z N"/>
            </draw:custom-shape>
            <draw:custom-shape table:end-cell-address="目次.B26" table:end-x="0.2cm" table:end-y="0.686cm" draw:z-index="115" draw:name="Text Box 11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6" draw:name="Text Box 11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7" draw:name="Text Box 11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8" draw:name="Text Box 11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19" draw:name="Text Box 12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0" draw:name="Text Box 12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1" draw:name="Text Box 12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2" draw:name="Text Box 12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3" draw:name="Text Box 12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4" draw:name="Text Box 12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5" draw:name="Text Box 12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6" draw:name="Text Box 12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7" draw:name="Text Box 12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8" draw:name="Text Box 12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29" draw:name="Text Box 13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0" draw:name="Text Box 13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1" draw:name="Text Box 13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2" draw:name="Text Box 13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3" draw:name="Text Box 13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4" draw:name="Text Box 13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5" draw:name="Text Box 13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6" draw:name="Text Box 13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7" draw:name="Text Box 13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8" draw:name="Text Box 13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39" draw:name="Text Box 14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0" draw:name="Text Box 14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1" draw:name="Text Box 14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2" draw:name="Text Box 14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3" draw:name="Text Box 14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4" draw:name="Text Box 14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5" draw:name="Text Box 14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6" draw:name="Text Box 14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7" draw:name="Text Box 14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8" draw:name="Text Box 14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49" draw:name="Text Box 15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0" draw:name="Text Box 15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1" draw:name="Text Box 15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2" draw:name="Text Box 15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3" draw:name="Text Box 15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4" draw:name="Text Box 15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5" draw:name="Text Box 15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6" draw:name="Text Box 15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7" draw:name="Text Box 15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8" draw:name="Text Box 15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59" draw:name="Text Box 16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0" draw:name="Text Box 16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1" draw:name="Text Box 16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2" draw:name="Text Box 163"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3" draw:name="Text Box 164"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4" draw:name="Text Box 165"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5" draw:name="Text Box 166"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6" draw:name="Text Box 167"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7" draw:name="Text Box 168"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8" draw:name="Text Box 169"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69" draw:name="Text Box 170"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70" draw:name="Text Box 171"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71" draw:name="Text Box 172" draw:style-name="gr1" draw:text-style-name="P1" svg:width="0.2cm" svg:height="0.686cm" svg:x="0cm" svg:y="0cm">
              <text:p/>
              <draw:enhanced-geometry svg:viewBox="0 0 21600 21600" draw:type="mso-spt202" draw:enhanced-path="M 0 0 L 21600 0 21600 21600 0 21600 0 0 Z N"/>
            </draw:custom-shape>
            <draw:custom-shape table:end-cell-address="目次.B26" table:end-x="0.2cm" table:end-y="0.686cm" draw:z-index="172" draw:name="Text Box 173" draw:style-name="gr1" draw:text-style-name="P1" svg:width="0.2cm" svg:height="0.686cm" svg:x="0cm" svg:y="0cm">
              <text:p/>
              <draw:enhanced-geometry svg:viewBox="0 0 21600 21600" draw:type="mso-spt202" draw:enhanced-path="M 0 0 L 21600 0 21600 21600 0 21600 0 0 Z N"/>
            </draw:custom-shape>
            <draw:custom-shape table:end-cell-address="目次.B27" table:end-x="0.2cm" table:end-y="0.028cm" draw:z-index="173" draw:name="Text Box 174" draw:style-name="gr1" draw:text-style-name="P1" svg:width="0.2cm" svg:height="0.686cm" svg:x="0cm" svg:y="0.185cm">
              <text:p/>
              <draw:enhanced-geometry svg:viewBox="0 0 21600 21600" draw:type="mso-spt202" draw:enhanced-path="M 0 0 L 21600 0 21600 21600 0 21600 0 0 Z N"/>
            </draw:custom-shape>
          </table:table-cell>
          <table:table-cell table:style-name="ce33"/>
          <table:table-cell table:number-columns-repeated="1021"/>
        </table:table-row>
        <table:table-row table:style-name="ro22">
          <table:table-cell table:style-name="ce23"/>
          <table:table-cell table:style-name="ce29"/>
          <table:table-cell table:style-name="ce34"/>
          <table:table-cell table:number-columns-repeated="1021"/>
        </table:table-row>
        <table:table-row table:style-name="ro22">
          <table:table-cell table:style-name="ce24"/>
          <table:table-cell table:style-name="ce29"/>
          <table:table-cell table:style-name="ce34"/>
          <table:table-cell table:number-columns-repeated="1021"/>
        </table:table-row>
        <table:table-row table:style-name="ro23">
          <table:table-cell table:style-name="ce25"/>
          <table:table-cell table:style-name="ce30"/>
          <table:table-cell table:style-name="ce35"/>
          <table:table-cell table:number-columns-repeated="1021"/>
        </table:table-row>
        <table:table-row table:style-name="ro7" table:number-rows-repeated="25">
          <table:table-cell table:number-columns-repeated="1024"/>
        </table:table-row>
        <table:table-row table:style-name="ro7">
          <table:table-cell table:number-columns-repeated="7"/>
          <table:table-cell table:style-name="ce40"/>
          <table:table-cell table:number-columns-repeated="1016"/>
        </table:table-row>
        <table:table-row table:style-name="ro7" table:number-rows-repeated="1048520">
          <table:table-cell table:number-columns-repeated="1024"/>
        </table:table-row>
        <table:table-row table:style-name="ro7">
          <table:table-cell table:number-columns-repeated="1024"/>
        </table:table-row>
        <table:named-expressions/>
      </table:table>
      <table:table table:name="歲入預算表" table:style-name="ta3" table:print-ranges="歲入預算表.A1:歲入預算表.I39">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Default"/>
        <table:table-column table:style-name="co8" table:number-columns-repeated="247" table:default-cell-style-name="Default"/>
        <table:table-header-rows>
          <table:table-row table:style-name="ro24">
            <table:table-cell table:style-name="ce41" table:number-columns-repeated="4"/>
            <table:table-cell table:style-name="ce64" office:value-type="string" table:number-columns-spanned="4" table:number-rows-spanned="1">
              <text:p>花蓮縣環境保護局</text:p>
            </table:table-cell>
            <table:covered-table-cell table:number-columns-repeated="3" table:style-name="ce73"/>
            <table:table-cell table:style-name="ce80"/>
            <table:table-cell>
              <draw:custom-shape table:end-cell-address="歲入預算表.J2" table:end-x="0.199cm" table:end-y="0.025cm" draw:z-index="0" draw:name="Text Box 22" draw:style-name="gr2" draw:text-style-name="P1" svg:width="0.198cm" svg:height="0.451cm" svg:x="0.001cm" svg:y="0.278cm">
                <text:p/>
                <draw:enhanced-geometry svg:viewBox="0 0 21600 21600" draw:type="mso-spt202" draw:enhanced-path="M 0 0 L 21600 0 21600 21600 0 21600 0 0 Z N"/>
              </draw:custom-shape>
              <draw:custom-shape table:end-cell-address="歲入預算表.J2" table:end-x="0.199cm" table:end-y="0.025cm" draw:z-index="2" draw:name="Text Box 24" draw:style-name="gr2" draw:text-style-name="P1" svg:width="0.198cm" svg:height="0.451cm" svg:x="0.001cm" svg:y="0.278cm">
                <text:p/>
                <draw:enhanced-geometry svg:viewBox="0 0 21600 21600" draw:type="mso-spt202" draw:enhanced-path="M 0 0 L 21600 0 21600 21600 0 21600 0 0 Z N"/>
              </draw:custom-shape>
              <draw:custom-shape table:end-cell-address="歲入預算表.J2" table:end-x="0.199cm" table:end-y="0.025cm" draw:z-index="4" draw:name="Text Box 82" draw:style-name="gr2" draw:text-style-name="P1" svg:width="0.198cm" svg:height="0.451cm" svg:x="0.001cm" svg:y="0.278cm">
                <text:p/>
                <draw:enhanced-geometry svg:viewBox="0 0 21600 21600" draw:type="mso-spt202" draw:enhanced-path="M 0 0 L 21600 0 21600 21600 0 21600 0 0 Z N"/>
              </draw:custom-shape>
              <draw:custom-shape table:end-cell-address="歲入預算表.J2" table:end-x="0.199cm" table:end-y="0.025cm" draw:z-index="6" draw:name="Text Box 84" draw:style-name="gr2" draw:text-style-name="P1" svg:width="0.198cm" svg:height="0.451cm" svg:x="0.001cm" svg:y="0.278cm">
                <text:p/>
                <draw:enhanced-geometry svg:viewBox="0 0 21600 21600" draw:type="mso-spt202" draw:enhanced-path="M 0 0 L 21600 0 21600 21600 0 21600 0 0 Z N"/>
              </draw:custom-shape>
            </table:table-cell>
            <table:table-cell table:number-columns-repeated="246"/>
          </table:table-row>
          <table:table-row table:style-name="ro25">
            <table:table-cell table:style-name="ce42" table:number-columns-spanned="2" table:number-rows-spanned="1"/>
            <table:covered-table-cell table:style-name="ce50"/>
            <table:table-cell table:style-name="ce56" table:number-columns-spanned="1" table:number-rows-spanned="2"/>
            <table:table-cell table:style-name="ce60" office:value-type="string" table:number-columns-spanned="5" table:number-rows-spanned="1">
              <text:p>歲　入　來　源　別　預　算　表</text:p>
            </table:table-cell>
            <table:covered-table-cell table:number-columns-repeated="4" table:style-name="ce65"/>
            <table:table-cell table:style-name="ce81"/>
            <table:table-cell>
              <draw:custom-shape table:end-cell-address="歲入預算表.J2" table:end-x="0.199cm" table:end-y="0.697cm" draw:z-index="1" draw:name="Text Box 23" draw:style-name="gr2" draw:text-style-name="P1" svg:width="0.198cm" svg:height="0.604cm" svg:x="0.001cm" svg:y="0.093cm">
                <text:p/>
                <draw:enhanced-geometry svg:viewBox="0 0 21600 21600" draw:type="mso-spt202" draw:enhanced-path="M 0 0 L 21600 0 21600 21600 0 21600 0 0 Z N"/>
              </draw:custom-shape>
              <draw:custom-shape table:end-cell-address="歲入預算表.J2" table:end-x="0.199cm" table:end-y="0.697cm" draw:z-index="3" draw:name="Text Box 25" draw:style-name="gr2" draw:text-style-name="P1" svg:width="0.198cm" svg:height="0.604cm" svg:x="0.001cm" svg:y="0.093cm">
                <text:p/>
                <draw:enhanced-geometry svg:viewBox="0 0 21600 21600" draw:type="mso-spt202" draw:enhanced-path="M 0 0 L 21600 0 21600 21600 0 21600 0 0 Z N"/>
              </draw:custom-shape>
              <draw:custom-shape table:end-cell-address="歲入預算表.J2" table:end-x="0.199cm" table:end-y="0.697cm" draw:z-index="5" draw:name="Text Box 83" draw:style-name="gr2" draw:text-style-name="P1" svg:width="0.198cm" svg:height="0.604cm" svg:x="0.001cm" svg:y="0.093cm">
                <text:p/>
                <draw:enhanced-geometry svg:viewBox="0 0 21600 21600" draw:type="mso-spt202" draw:enhanced-path="M 0 0 L 21600 0 21600 21600 0 21600 0 0 Z N"/>
              </draw:custom-shape>
              <draw:custom-shape table:end-cell-address="歲入預算表.J2" table:end-x="0.199cm" table:end-y="0.697cm" draw:z-index="7" draw:name="Text Box 85" draw:style-name="gr2" draw:text-style-name="P1" svg:width="0.198cm" svg:height="0.604cm" svg:x="0.001cm" svg:y="0.093cm">
                <text:p/>
                <draw:enhanced-geometry svg:viewBox="0 0 21600 21600" draw:type="mso-spt202" draw:enhanced-path="M 0 0 L 21600 0 21600 21600 0 21600 0 0 Z N"/>
              </draw:custom-shape>
            </table:table-cell>
            <table:table-cell table:number-columns-repeated="246"/>
          </table:table-row>
          <table:table-row table:style-name="ro18">
            <table:table-cell table:style-name="ce43" table:number-columns-spanned="2" table:number-rows-spanned="1"/>
            <table:covered-table-cell table:style-name="ce43"/>
            <table:covered-table-cell table:style-name="ce57"/>
            <table:table-cell table:style-name="ce61"/>
            <table:table-cell table:style-name="ce61" office:value-type="string">
              <text:p><text:s text:c="20"/>中華民國105年度</text:p>
            </table:table-cell>
            <table:table-cell table:style-name="ce61" table:number-columns-repeated="3"/>
            <table:table-cell table:style-name="ce82" office:value-type="string">
              <text:p>單位：新臺幣千元</text:p>
            </table:table-cell>
            <table:table-cell table:number-columns-repeated="247"/>
          </table:table-row>
          <table:table-row table:style-name="ro26">
            <table:table-cell table:style-name="ce44" office:value-type="string" table:number-columns-spanned="5" table:number-rows-spanned="1">
              <text:p>科　　目</text:p>
            </table:table-cell>
            <table:covered-table-cell table:number-columns-repeated="3" table:style-name="ce51"/>
            <table:covered-table-cell table:style-name="ce66"/>
            <table:table-cell table:style-name="ce74" office:value-type="string" table:number-columns-spanned="1" table:number-rows-spanned="2">
              <text:p>原預算數</text:p>
            </table:table-cell>
            <table:table-cell table:style-name="ce74" office:value-type="string" table:number-columns-spanned="1" table:number-rows-spanned="2">
              <text:p>追加(減)</text:p>
              <text:p>預算數</text:p>
            </table:table-cell>
            <table:table-cell table:style-name="ce74" office:value-type="string" table:number-columns-spanned="1" table:number-rows-spanned="2">
              <text:p>追加(減)後</text:p>
              <text:p>預算數</text:p>
            </table:table-cell>
            <table:table-cell table:style-name="ce74" office:value-type="string" table:number-columns-spanned="1" table:number-rows-spanned="2">
              <text:p>說明及</text:p>
              <text:p>法令依據</text:p>
            </table:table-cell>
            <table:table-cell table:number-columns-repeated="247"/>
          </table:table-row>
          <table:table-row table:style-name="ro22">
            <table:table-cell table:style-name="ce45" office:value-type="string">
              <text:p>款</text:p>
            </table:table-cell>
            <table:table-cell table:style-name="ce45" office:value-type="string">
              <text:p>項</text:p>
            </table:table-cell>
            <table:table-cell table:style-name="ce45" office:value-type="string">
              <text:p>目</text:p>
            </table:table-cell>
            <table:table-cell table:style-name="ce45" office:value-type="string">
              <text:p>節</text:p>
            </table:table-cell>
            <table:table-cell table:style-name="ce44" office:value-type="string">
              <text:p>名稱及編號</text:p>
            </table:table-cell>
            <table:covered-table-cell table:number-columns-repeated="4" table:style-name="ce75"/>
            <table:table-cell table:number-columns-repeated="247"/>
          </table:table-row>
        </table:table-header-rows>
        <table:table-row table:style-name="ro27">
          <table:table-cell table:style-name="ce46"/>
          <table:table-cell table:style-name="ce52" office:value-type="string">
            <text:p>130</text:p>
          </table:table-cell>
          <table:table-cell table:style-name="ce52"/>
          <table:table-cell table:style-name="ce62"/>
          <table:table-cell table:style-name="ce67" office:value-type="string">
            <text:p>總計</text:p>
          </table:table-cell>
          <table:table-cell table:style-name="ce76" table:formula="of:=[.F7]" office:value-type="float" office:value="107559">
            <text:p>107,559 </text:p>
          </table:table-cell>
          <table:table-cell table:style-name="ce76" table:formula="of:=[.G7]" office:value-type="float" office:value="96465">
            <text:p>96,465 </text:p>
          </table:table-cell>
          <table:table-cell table:style-name="ce76" table:formula="of:=[.F6]+[.G6]" office:value-type="float" office:value="204024">
            <text:p>204,024 </text:p>
          </table:table-cell>
          <table:table-cell table:style-name="ce83"/>
          <table:table-cell table:style-name="ce41"/>
          <table:table-cell table:number-columns-repeated="246"/>
        </table:table-row>
        <table:table-row table:style-name="ro27">
          <table:table-cell table:style-name="ce47"/>
          <table:table-cell table:style-name="ce53" table:number-columns-repeated="2"/>
          <table:table-cell table:style-name="ce59"/>
          <table:table-cell table:style-name="ce68" office:value-type="string">
            <text:p>經常門合計</text:p>
          </table:table-cell>
          <table:table-cell table:style-name="ce77" table:formula="of:=SUM([.F8]+[.F13]+[.F19]+[.F24]+[.F27])" office:value-type="float" office:value="107559">
            <text:p>107,559 </text:p>
          </table:table-cell>
          <table:table-cell table:style-name="ce77" table:formula="of:=SUM([.G8]+[.G13]+[.G19]+[.G24]+[.G27])" office:value-type="float" office:value="96465">
            <text:p>96,465 </text:p>
          </table:table-cell>
          <table:table-cell table:style-name="ce77" table:formula="of:=SUM([.H8]+[.H13]+[.H19]+[.H24]+[.H27])" office:value-type="float" office:value="204024">
            <text:p>204,024 </text:p>
          </table:table-cell>
          <table:table-cell table:style-name="ce84"/>
          <table:table-cell table:style-name="ce41"/>
          <table:table-cell table:number-columns-repeated="246"/>
        </table:table-row>
        <table:table-row table:style-name="ro27">
          <table:table-cell table:style-name="ce47" office:value-type="string">
            <text:p>03</text:p>
          </table:table-cell>
          <table:table-cell table:style-name="ce53" table:number-columns-repeated="2"/>
          <table:table-cell table:style-name="ce59"/>
          <table:table-cell table:style-name="ce68" office:value-type="string">
            <text:p>罰款及賠償收入</text:p>
          </table:table-cell>
          <table:table-cell table:style-name="ce77" table:formula="of:=[.F9]+[.F11]" office:value-type="float" office:value="8264">
            <text:p>8,264 </text:p>
          </table:table-cell>
          <table:table-cell table:style-name="ce77" table:formula="of:=[.G9]+[.G11]" office:value-type="float" office:value="0">
            <text:p>0 </text:p>
          </table:table-cell>
          <table:table-cell table:style-name="ce77" table:formula="of:=[.F8]+[.G8]" office:value-type="float" office:value="8264">
            <text:p>8,264 </text:p>
          </table:table-cell>
          <table:table-cell table:style-name="ce84"/>
          <table:table-cell table:style-name="ce41"/>
          <table:table-cell table:number-columns-repeated="246"/>
        </table:table-row>
        <table:table-row table:style-name="ro27">
          <table:table-cell table:style-name="ce47"/>
          <table:table-cell table:style-name="ce53"/>
          <table:table-cell table:style-name="ce53" office:value-type="string">
            <text:p>01</text:p>
          </table:table-cell>
          <table:table-cell table:style-name="ce59"/>
          <table:table-cell table:style-name="ce68" office:value-type="string">
            <text:p><text:s text:c="2"/>罰金罰鍰及怠金</text:p>
          </table:table-cell>
          <table:table-cell table:style-name="ce77" table:formula="of:=[.F10]" office:value-type="float" office:value="8220">
            <text:p>8,220 </text:p>
          </table:table-cell>
          <table:table-cell table:style-name="ce77" table:formula="of:=[.G10]" office:value-type="float" office:value="0">
            <text:p>0 </text:p>
          </table:table-cell>
          <table:table-cell table:style-name="ce77" table:formula="of:=[.F9]+[.G9]" office:value-type="float" office:value="8220">
            <text:p>8,220 </text:p>
          </table:table-cell>
          <table:table-cell table:style-name="ce84"/>
          <table:table-cell table:style-name="ce41"/>
          <table:table-cell table:number-columns-repeated="246"/>
        </table:table-row>
        <table:table-row table:style-name="ro27">
          <table:table-cell table:style-name="ce47"/>
          <table:table-cell table:style-name="ce53" table:number-columns-repeated="2"/>
          <table:table-cell table:style-name="ce53" office:value-type="string">
            <text:p>01</text:p>
          </table:table-cell>
          <table:table-cell table:style-name="ce68" office:value-type="string">
            <text:p><text:s text:c="4"/>罰金罰鍰</text:p>
          </table:table-cell>
          <table:table-cell table:style-name="ce77" office:value-type="float" office:value="8220">
            <text:p>8,220 </text:p>
          </table:table-cell>
          <table:table-cell table:style-name="ce77"/>
          <table:table-cell table:style-name="ce77" table:formula="of:=[.F10]+[.G10]" office:value-type="float" office:value="8220">
            <text:p>8,220 </text:p>
          </table:table-cell>
          <table:table-cell table:style-name="ce84"/>
          <table:table-cell table:style-name="ce41"/>
          <table:table-cell table:number-columns-repeated="246"/>
        </table:table-row>
        <table:table-row table:style-name="ro27">
          <table:table-cell table:style-name="ce47"/>
          <table:table-cell table:style-name="ce53"/>
          <table:table-cell table:style-name="ce53" office:value-type="string">
            <text:p>03</text:p>
          </table:table-cell>
          <table:table-cell table:style-name="ce59"/>
          <table:table-cell table:style-name="ce68" office:value-type="string">
            <text:p><text:s text:c="2"/>賠償收入</text:p>
          </table:table-cell>
          <table:table-cell table:style-name="ce77" table:formula="of:=[.F12]" office:value-type="float" office:value="44">
            <text:p>44 </text:p>
          </table:table-cell>
          <table:table-cell table:style-name="ce77" table:formula="of:=[.G12]" office:value-type="float" office:value="0">
            <text:p>0 </text:p>
          </table:table-cell>
          <table:table-cell table:style-name="ce77" table:formula="of:=[.F11]+[.G11]" office:value-type="float" office:value="44">
            <text:p>44 </text:p>
          </table:table-cell>
          <table:table-cell table:style-name="ce84"/>
          <table:table-cell table:style-name="ce41"/>
          <table:table-cell table:number-columns-repeated="246"/>
        </table:table-row>
        <table:table-row table:style-name="ro27">
          <table:table-cell table:style-name="ce47"/>
          <table:table-cell table:style-name="ce53"/>
          <table:table-cell table:style-name="ce58"/>
          <table:table-cell table:style-name="ce59" office:value-type="string">
            <text:p>01</text:p>
          </table:table-cell>
          <table:table-cell table:style-name="ce68" office:value-type="string">
            <text:p><text:s text:c="4"/>一般賠償收入</text:p>
          </table:table-cell>
          <table:table-cell table:style-name="ce77" office:value-type="float" office:value="44">
            <text:p>44 </text:p>
          </table:table-cell>
          <table:table-cell table:style-name="ce77"/>
          <table:table-cell table:style-name="ce77" table:formula="of:=[.F12]+[.G12]" office:value-type="float" office:value="44">
            <text:p>44 </text:p>
          </table:table-cell>
          <table:table-cell table:style-name="ce84"/>
          <table:table-cell table:style-name="ce41"/>
          <table:table-cell table:number-columns-repeated="246"/>
        </table:table-row>
        <table:table-row table:style-name="ro27">
          <table:table-cell table:style-name="ce47" office:value-type="string">
            <text:p>04</text:p>
          </table:table-cell>
          <table:table-cell table:style-name="ce53" table:number-columns-repeated="2"/>
          <table:table-cell/>
          <table:table-cell table:style-name="ce68" office:value-type="string">
            <text:p>規費收入</text:p>
          </table:table-cell>
          <table:table-cell table:style-name="ce77" table:formula="of:=[.F14]+[.F17]" office:value-type="float" office:value="1485">
            <text:p>1,485 </text:p>
          </table:table-cell>
          <table:table-cell table:style-name="ce77" table:formula="of:=[.G14]+[.G17]" office:value-type="float" office:value="0">
            <text:p>0 </text:p>
          </table:table-cell>
          <table:table-cell table:style-name="ce77" table:formula="of:=[.F13]+[.G13]" office:value-type="float" office:value="1485">
            <text:p>1,485 </text:p>
          </table:table-cell>
          <table:table-cell table:style-name="ce84"/>
          <table:table-cell table:style-name="ce41"/>
          <table:table-cell table:number-columns-repeated="246"/>
        </table:table-row>
        <table:table-row table:style-name="ro27">
          <table:table-cell table:style-name="ce47"/>
          <table:table-cell table:style-name="ce53"/>
          <table:table-cell table:style-name="ce53" office:value-type="string">
            <text:p>01</text:p>
          </table:table-cell>
          <table:table-cell table:style-name="ce59"/>
          <table:table-cell table:style-name="ce68" office:value-type="string">
            <text:p><text:s text:c="2"/>行政規費收入</text:p>
          </table:table-cell>
          <table:table-cell table:style-name="ce77" table:formula="of:=[.F15]+[.F16]" office:value-type="float" office:value="1483">
            <text:p>1,483 </text:p>
          </table:table-cell>
          <table:table-cell table:style-name="ce77" table:formula="of:=[.G15]+[.G16]" office:value-type="float" office:value="0">
            <text:p>0 </text:p>
          </table:table-cell>
          <table:table-cell table:style-name="ce77" table:formula="of:=[.F14]+[.G14]" office:value-type="float" office:value="1483">
            <text:p>1,483 </text:p>
          </table:table-cell>
          <table:table-cell table:style-name="ce84"/>
          <table:table-cell table:style-name="ce41"/>
          <table:table-cell table:number-columns-repeated="246"/>
        </table:table-row>
        <table:table-row table:style-name="ro27">
          <table:table-cell table:style-name="ce47"/>
          <table:table-cell table:style-name="ce53" table:number-columns-repeated="2"/>
          <table:table-cell table:style-name="ce59" office:value-type="string">
            <text:p>01</text:p>
          </table:table-cell>
          <table:table-cell table:style-name="ce68" office:value-type="string">
            <text:p><text:s text:c="4"/>審查費</text:p>
          </table:table-cell>
          <table:table-cell table:style-name="ce77" office:value-type="float" office:value="1340">
            <text:p>1,340 </text:p>
          </table:table-cell>
          <table:table-cell table:style-name="ce77"/>
          <table:table-cell table:style-name="ce77" table:formula="of:=[.F15]+[.G15]" office:value-type="float" office:value="1340">
            <text:p>1,340 </text:p>
          </table:table-cell>
          <table:table-cell table:style-name="ce84"/>
          <table:table-cell table:style-name="ce41"/>
          <table:table-cell table:number-columns-repeated="246"/>
        </table:table-row>
        <table:table-row table:style-name="ro27">
          <table:table-cell table:style-name="ce47"/>
          <table:table-cell table:style-name="ce53" table:number-columns-repeated="2"/>
          <table:table-cell table:style-name="ce59" office:value-type="string">
            <text:p>02</text:p>
          </table:table-cell>
          <table:table-cell table:style-name="ce68" office:value-type="string">
            <text:p><text:s text:c="4"/>證照費</text:p>
          </table:table-cell>
          <table:table-cell table:style-name="ce77" office:value-type="float" office:value="143">
            <text:p>143 </text:p>
          </table:table-cell>
          <table:table-cell table:style-name="ce77"/>
          <table:table-cell table:style-name="ce77" table:formula="of:=[.F16]+[.G16]" office:value-type="float" office:value="143">
            <text:p>143 </text:p>
          </table:table-cell>
          <table:table-cell table:style-name="ce84"/>
          <table:table-cell table:style-name="ce41"/>
          <table:table-cell table:number-columns-repeated="246"/>
        </table:table-row>
        <table:table-row table:style-name="ro27">
          <table:table-cell table:style-name="ce47"/>
          <table:table-cell table:style-name="ce53"/>
          <table:table-cell table:style-name="ce53" office:value-type="string">
            <text:p>02</text:p>
          </table:table-cell>
          <table:table-cell table:style-name="ce59"/>
          <table:table-cell table:style-name="ce68" office:value-type="string">
            <text:p><text:s text:c="2"/>使用規費收入</text:p>
          </table:table-cell>
          <table:table-cell table:style-name="ce77" table:formula="of:=SUM([.F18:.F18])" office:value-type="float" office:value="2">
            <text:p>2 </text:p>
          </table:table-cell>
          <table:table-cell table:style-name="ce77" table:formula="of:=SUM([.G18:.G18])" office:value-type="float" office:value="0">
            <text:p>0 </text:p>
          </table:table-cell>
          <table:table-cell table:style-name="ce77" table:formula="of:=SUM([.H18:.H18])" office:value-type="float" office:value="2">
            <text:p>2 </text:p>
          </table:table-cell>
          <table:table-cell table:style-name="ce84"/>
          <table:table-cell table:style-name="ce41"/>
          <table:table-cell table:number-columns-repeated="246"/>
        </table:table-row>
        <table:table-row table:style-name="ro28">
          <table:table-cell table:style-name="ce47"/>
          <table:table-cell table:style-name="ce53" table:number-columns-repeated="2"/>
          <table:table-cell table:style-name="ce59" office:value-type="string">
            <text:p>03</text:p>
          </table:table-cell>
          <table:table-cell table:style-name="ce68" office:value-type="string">
            <text:p><text:s text:c="4"/>資料使用費</text:p>
          </table:table-cell>
          <table:table-cell table:style-name="ce77" office:value-type="float" office:value="2">
            <text:p>2 </text:p>
          </table:table-cell>
          <table:table-cell table:style-name="ce77"/>
          <table:table-cell table:style-name="ce77" table:formula="of:=[.F18]+[.G18]" office:value-type="float" office:value="2">
            <text:p>2 </text:p>
          </table:table-cell>
          <table:table-cell table:style-name="ce84"/>
          <table:table-cell table:style-name="ce41"/>
          <table:table-cell table:number-columns-repeated="246"/>
        </table:table-row>
        <table:table-row table:style-name="ro28">
          <table:table-cell table:style-name="ce47" office:value-type="string">
            <text:p>06</text:p>
          </table:table-cell>
          <table:table-cell table:style-name="ce53" table:number-columns-repeated="2"/>
          <table:table-cell table:style-name="ce59"/>
          <table:table-cell table:style-name="ce68" office:value-type="string">
            <text:p>財產收入</text:p>
          </table:table-cell>
          <table:table-cell table:style-name="ce77" table:formula="of:=[.F20]" office:value-type="float" office:value="90">
            <text:p>90 </text:p>
          </table:table-cell>
          <table:table-cell table:style-name="ce77" table:formula="of:=[.G20]+[.G22]" office:value-type="float" office:value="10">
            <text:p>10 </text:p>
          </table:table-cell>
          <table:table-cell table:style-name="ce77" table:formula="of:=[.F19]+[.G19]" office:value-type="float" office:value="100">
            <text:p>100 </text:p>
          </table:table-cell>
          <table:table-cell table:style-name="ce84"/>
          <table:table-cell table:style-name="ce41"/>
          <table:table-cell table:number-columns-repeated="246"/>
        </table:table-row>
        <table:table-row table:style-name="ro28">
          <table:table-cell table:style-name="ce47"/>
          <table:table-cell table:style-name="ce53"/>
          <table:table-cell table:style-name="ce53" office:value-type="string">
            <text:p>01</text:p>
          </table:table-cell>
          <table:table-cell table:style-name="ce59"/>
          <table:table-cell table:style-name="ce68" office:value-type="string">
            <text:p><text:s text:c="2"/>財產孳息</text:p>
          </table:table-cell>
          <table:table-cell table:style-name="ce77" table:formula="of:=SUM([.F21])" office:value-type="float" office:value="90">
            <text:p>90 </text:p>
          </table:table-cell>
          <table:table-cell table:style-name="ce77" table:formula="of:=[.G21]" office:value-type="float" office:value="0">
            <text:p>0 </text:p>
          </table:table-cell>
          <table:table-cell table:style-name="ce77" table:formula="of:=[.F20]+[.G20]" office:value-type="float" office:value="90">
            <text:p>90 </text:p>
          </table:table-cell>
          <table:table-cell table:style-name="ce84"/>
          <table:table-cell table:style-name="ce41"/>
          <table:table-cell table:number-columns-repeated="246"/>
        </table:table-row>
        <table:table-row table:style-name="ro28">
          <table:table-cell table:style-name="ce47"/>
          <table:table-cell table:style-name="ce53" table:number-columns-repeated="2"/>
          <table:table-cell table:style-name="ce59" office:value-type="string">
            <text:p>01</text:p>
          </table:table-cell>
          <table:table-cell table:style-name="ce68" office:value-type="string">
            <text:p><text:s text:c="4"/>利息收入</text:p>
          </table:table-cell>
          <table:table-cell table:style-name="ce77" office:value-type="float" office:value="90">
            <text:p>90 </text:p>
          </table:table-cell>
          <table:table-cell table:style-name="ce77"/>
          <table:table-cell table:style-name="ce77" table:formula="of:=[.F21]+[.G21]" office:value-type="float" office:value="90">
            <text:p>90 </text:p>
          </table:table-cell>
          <table:table-cell table:style-name="ce84"/>
          <table:table-cell table:style-name="ce41"/>
          <table:table-cell table:number-columns-repeated="246"/>
        </table:table-row>
        <table:table-row table:style-name="ro28">
          <table:table-cell table:style-name="ce47"/>
          <table:table-cell table:style-name="ce53"/>
          <table:table-cell table:style-name="ce53" office:value-type="string">
            <text:p>05</text:p>
          </table:table-cell>
          <table:table-cell table:style-name="ce59"/>
          <table:table-cell table:style-name="ce68" office:value-type="string">
            <text:p><text:s text:c="2"/>廢舊物資售價</text:p>
          </table:table-cell>
          <table:table-cell table:style-name="ce77"/>
          <table:table-cell table:style-name="ce77" table:formula="of:=[.G23]" office:value-type="float" office:value="10">
            <text:p>10 </text:p>
          </table:table-cell>
          <table:table-cell table:style-name="ce77" table:formula="of:=[.F22]+[.G22]" office:value-type="float" office:value="10">
            <text:p>10 </text:p>
          </table:table-cell>
          <table:table-cell table:style-name="ce84"/>
          <table:table-cell table:style-name="ce41"/>
          <table:table-cell table:number-columns-repeated="246"/>
        </table:table-row>
        <table:table-row table:style-name="ro28">
          <table:table-cell table:style-name="ce47"/>
          <table:table-cell table:style-name="ce53" table:number-columns-repeated="2"/>
          <table:table-cell table:style-name="ce59" office:value-type="string">
            <text:p>01</text:p>
          </table:table-cell>
          <table:table-cell table:style-name="ce69" office:value-type="string">
            <text:p><text:s text:c="4"/>廢舊物資售價</text:p>
          </table:table-cell>
          <table:table-cell table:style-name="ce77"/>
          <table:table-cell table:style-name="ce77" office:value-type="float" office:value="10">
            <text:p>10 </text:p>
          </table:table-cell>
          <table:table-cell table:style-name="ce77" table:formula="of:=[.F23]+[.G23]" office:value-type="float" office:value="10">
            <text:p>10 </text:p>
          </table:table-cell>
          <table:table-cell table:style-name="ce84"/>
          <table:table-cell table:style-name="ce41"/>
          <table:table-cell table:number-columns-repeated="246"/>
        </table:table-row>
        <table:table-row table:style-name="ro28">
          <table:table-cell table:style-name="ce47" office:value-type="string">
            <text:p>08</text:p>
          </table:table-cell>
          <table:table-cell table:style-name="ce53" table:number-columns-repeated="2"/>
          <table:table-cell table:style-name="ce59"/>
          <table:table-cell table:style-name="ce68" office:value-type="string">
            <text:p>補助及協助收入</text:p>
          </table:table-cell>
          <table:table-cell table:style-name="ce77" table:formula="of:=[.F25]" office:value-type="float" office:value="65093">
            <text:p>65,093 </text:p>
          </table:table-cell>
          <table:table-cell table:style-name="ce77" table:formula="of:=[.G25]" office:value-type="float" office:value="95590">
            <text:p>95,590 </text:p>
          </table:table-cell>
          <table:table-cell table:style-name="ce77" table:formula="of:=[.F24]+[.G24]" office:value-type="float" office:value="160683">
            <text:p>160,683 </text:p>
          </table:table-cell>
          <table:table-cell table:style-name="ce84"/>
          <table:table-cell table:style-name="ce41"/>
          <table:table-cell table:number-columns-repeated="246"/>
        </table:table-row>
        <table:table-row table:style-name="ro28">
          <table:table-cell table:style-name="ce47"/>
          <table:table-cell table:style-name="ce53"/>
          <table:table-cell table:style-name="ce53" office:value-type="string">
            <text:p>01</text:p>
          </table:table-cell>
          <table:table-cell table:style-name="ce59"/>
          <table:table-cell table:style-name="ce70" office:value-type="string">
            <text:p><text:s text:c="2"/>上級政府補助收入</text:p>
          </table:table-cell>
          <table:table-cell table:style-name="ce77" table:formula="of:=[.F26]" office:value-type="float" office:value="65093">
            <text:p>65,093 </text:p>
          </table:table-cell>
          <table:table-cell table:style-name="ce77" table:formula="of:=[.G26]" office:value-type="float" office:value="95590">
            <text:p>95,590 </text:p>
          </table:table-cell>
          <table:table-cell table:style-name="ce77" table:formula="of:=[.F25]+[.G25]" office:value-type="float" office:value="160683">
            <text:p>160,683 </text:p>
          </table:table-cell>
          <table:table-cell table:style-name="ce84"/>
          <table:table-cell table:style-name="ce41"/>
          <table:table-cell table:number-columns-repeated="246"/>
        </table:table-row>
        <table:table-row table:style-name="ro28">
          <table:table-cell table:style-name="ce47"/>
          <table:table-cell table:style-name="ce53" table:number-columns-repeated="2"/>
          <table:table-cell table:style-name="ce59" office:value-type="string">
            <text:p>02</text:p>
          </table:table-cell>
          <table:table-cell table:style-name="ce70" office:value-type="string">
            <text:p><text:s text:c="4"/>計畫型補助收入</text:p>
          </table:table-cell>
          <table:table-cell table:style-name="ce77" office:value-type="float" office:value="65093">
            <text:p>65,093 </text:p>
          </table:table-cell>
          <table:table-cell table:style-name="ce77" office:value-type="float" office:value="95590">
            <text:p>95,590 </text:p>
          </table:table-cell>
          <table:table-cell table:style-name="ce77" table:formula="of:=[.F26]+[.G26]" office:value-type="float" office:value="160683">
            <text:p>160,683 </text:p>
          </table:table-cell>
          <table:table-cell table:style-name="ce84"/>
          <table:table-cell table:style-name="ce41"/>
          <table:table-cell table:number-columns-repeated="246"/>
        </table:table-row>
        <table:table-row table:style-name="ro28">
          <table:table-cell table:style-name="ce48" office:value-type="float" office:value="11">
            <text:p>11</text:p>
          </table:table-cell>
          <table:table-cell table:style-name="ce54"/>
          <table:table-cell table:style-name="ce47"/>
          <table:table-cell table:style-name="ce63"/>
          <table:table-cell table:style-name="ce68" office:value-type="string">
            <text:p>其他收入</text:p>
          </table:table-cell>
          <table:table-cell table:style-name="ce77" table:formula="of:=[.F28]" office:value-type="float" office:value="32627">
            <text:p>32,627 </text:p>
          </table:table-cell>
          <table:table-cell table:style-name="ce77" table:formula="of:=[.G28]" office:value-type="float" office:value="865">
            <text:p>865 </text:p>
          </table:table-cell>
          <table:table-cell table:style-name="ce77" table:formula="of:=[.F27]+[.G27]" office:value-type="float" office:value="33492">
            <text:p>33,492 </text:p>
          </table:table-cell>
          <table:table-cell table:style-name="ce84"/>
          <table:table-cell table:style-name="ce41"/>
          <table:table-cell table:number-columns-repeated="246"/>
        </table:table-row>
        <table:table-row table:style-name="ro28">
          <table:table-cell table:style-name="ce48"/>
          <table:table-cell table:style-name="ce54"/>
          <table:table-cell table:style-name="ce59" office:value-type="string">
            <text:p>02</text:p>
          </table:table-cell>
          <table:table-cell table:style-name="ce48"/>
          <table:table-cell table:style-name="ce70" office:value-type="string">
            <text:p><text:s text:c="2"/>雜項收入</text:p>
          </table:table-cell>
          <table:table-cell table:style-name="ce77" table:formula="of:=SUM([.F29:.F31])" office:value-type="float" office:value="32627">
            <text:p>32,627 </text:p>
          </table:table-cell>
          <table:table-cell table:style-name="ce77" table:formula="of:=SUM([.G29:.G31])" office:value-type="float" office:value="865">
            <text:p>865 </text:p>
          </table:table-cell>
          <table:table-cell table:style-name="ce77" table:formula="of:=SUM([.H29:.H31])" office:value-type="float" office:value="33492">
            <text:p>33,492 </text:p>
          </table:table-cell>
          <table:table-cell table:style-name="ce84"/>
          <table:table-cell table:style-name="ce41"/>
          <table:table-cell table:number-columns-repeated="246"/>
        </table:table-row>
        <table:table-row table:style-name="ro28">
          <table:table-cell table:style-name="ce48"/>
          <table:table-cell table:style-name="ce54" table:number-columns-repeated="2"/>
          <table:table-cell table:style-name="ce59" office:value-type="string">
            <text:p>01</text:p>
          </table:table-cell>
          <table:table-cell table:style-name="ce70" office:value-type="string">
            <text:p><text:s text:c="4"/>收回以前年度歲出</text:p>
          </table:table-cell>
          <table:table-cell table:style-name="ce77"/>
          <table:table-cell table:number-columns-repeated="2" table:style-name="ce77" office:value-type="float" office:value="865">
            <text:p>865 </text:p>
          </table:table-cell>
          <table:table-cell table:style-name="ce84"/>
          <table:table-cell table:style-name="ce41"/>
          <table:table-cell table:number-columns-repeated="246"/>
        </table:table-row>
        <table:table-row table:style-name="ro28">
          <table:table-cell table:style-name="ce48"/>
          <table:table-cell table:style-name="ce54" table:number-columns-repeated="2"/>
          <table:table-cell table:style-name="ce59" office:value-type="string">
            <text:p>03</text:p>
          </table:table-cell>
          <table:table-cell table:style-name="ce70" office:value-type="string">
            <text:p><text:s text:c="4"/>其他雜項收入</text:p>
          </table:table-cell>
          <table:table-cell table:style-name="ce77" office:value-type="float" office:value="137">
            <text:p>137 </text:p>
          </table:table-cell>
          <table:table-cell table:style-name="ce77" office:value-type="float" office:value="0">
            <text:p>0 </text:p>
          </table:table-cell>
          <table:table-cell table:style-name="ce77" table:formula="of:=[.F30]+[.G30]" office:value-type="float" office:value="137">
            <text:p>137 </text:p>
          </table:table-cell>
          <table:table-cell table:style-name="ce84"/>
          <table:table-cell table:style-name="ce41"/>
          <table:table-cell table:number-columns-repeated="246"/>
        </table:table-row>
        <table:table-row table:style-name="ro28">
          <table:table-cell table:style-name="ce48"/>
          <table:table-cell table:style-name="ce54" table:number-columns-repeated="2"/>
          <table:table-cell table:style-name="ce59" office:value-type="string">
            <text:p>05</text:p>
          </table:table-cell>
          <table:table-cell table:style-name="ce68" office:value-type="string">
            <text:p><text:s text:c="4"/>廢棄物處理費</text:p>
          </table:table-cell>
          <table:table-cell table:style-name="ce77" office:value-type="float" office:value="32490">
            <text:p>32,490 </text:p>
          </table:table-cell>
          <table:table-cell table:style-name="ce77"/>
          <table:table-cell table:style-name="ce77" table:formula="of:=[.F31]+[.G31]" office:value-type="float" office:value="32490">
            <text:p>32,490 </text:p>
          </table:table-cell>
          <table:table-cell table:style-name="ce84"/>
          <table:table-cell table:style-name="ce41"/>
          <table:table-cell table:number-columns-repeated="246"/>
        </table:table-row>
        <table:table-row table:style-name="ro28">
          <table:table-cell table:style-name="ce48"/>
          <table:table-cell table:style-name="ce54" table:number-columns-repeated="2"/>
          <table:table-cell table:style-name="ce59"/>
          <table:table-cell table:style-name="ce70"/>
          <table:table-cell table:style-name="ce77" table:number-columns-repeated="3"/>
          <table:table-cell table:style-name="ce84"/>
          <table:table-cell table:style-name="ce41"/>
          <table:table-cell table:number-columns-repeated="246"/>
        </table:table-row>
        <table:table-row table:style-name="ro28" table:number-rows-repeated="3">
          <table:table-cell table:style-name="ce48"/>
          <table:table-cell table:style-name="ce54" table:number-columns-repeated="2"/>
          <table:table-cell table:style-name="ce63"/>
          <table:table-cell table:style-name="ce71"/>
          <table:table-cell table:style-name="ce77" table:number-columns-repeated="3"/>
          <table:table-cell table:style-name="ce84"/>
          <table:table-cell table:style-name="ce41"/>
          <table:table-cell table:number-columns-repeated="246"/>
        </table:table-row>
        <table:table-row table:style-name="ro28">
          <table:table-cell table:style-name="ce48"/>
          <table:table-cell table:style-name="ce54" table:number-columns-repeated="2"/>
          <table:table-cell table:style-name="ce63"/>
          <table:table-cell table:style-name="ce68"/>
          <table:table-cell table:style-name="ce77" table:number-columns-repeated="3"/>
          <table:table-cell table:style-name="ce84"/>
          <table:table-cell table:number-columns-repeated="247"/>
        </table:table-row>
        <table:table-row table:style-name="ro28">
          <table:table-cell table:style-name="ce48"/>
          <table:table-cell table:style-name="ce54" table:number-columns-repeated="2"/>
          <table:table-cell table:style-name="ce63"/>
          <table:table-cell table:style-name="ce68"/>
          <table:table-cell table:style-name="ce78" table:number-columns-repeated="3"/>
          <table:table-cell table:style-name="ce84"/>
          <table:table-cell table:number-columns-repeated="247"/>
        </table:table-row>
        <table:table-row table:style-name="ro1">
          <table:table-cell table:style-name="ce49"/>
          <table:table-cell table:style-name="ce55" table:number-columns-repeated="2"/>
          <table:table-cell table:style-name="ce57"/>
          <table:table-cell table:style-name="ce72"/>
          <table:table-cell table:style-name="ce79" table:number-columns-repeated="3"/>
          <table:table-cell table:style-name="ce85"/>
          <table:table-cell table:number-columns-repeated="247"/>
        </table:table-row>
        <table:table-row table:style-name="ro7" table:number-rows-repeated="1048537">
          <table:table-cell table:number-columns-repeated="256"/>
        </table:table-row>
        <table:table-row table:style-name="ro7">
          <table:table-cell table:number-columns-repeated="256"/>
        </table:table-row>
        <table:named-expressions>
          <table:named-range table:name="Excel_BuiltIn_Print_Area" table:base-cell-address="$封面.$A$1" table:cell-range-address="$歲入預算表.$A$1:.$I$39" table:range-usable-as="print-range"/>
          <table:named-range table:name="Excel_BuiltIn_Print_Titles" table:base-cell-address="$封面.$A$1" table:cell-range-address="$歲入預算表.$A$1:.$AMJ$5" table:range-usable-as="repeat-column repeat-row"/>
        </table:named-expressions>
      </table:table>
      <table:table table:name="歲出預算表" table:style-name="ta4" table:print-ranges="歲出預算表.A1:歲出預算表.I35">
        <table:table-column table:style-name="co14" table:default-cell-style-name="ce41"/>
        <table:table-column table:style-name="co15" table:default-cell-style-name="ce41"/>
        <table:table-column table:style-name="co16" table:number-columns-repeated="2" table:default-cell-style-name="ce41"/>
        <table:table-column table:style-name="co17" table:default-cell-style-name="ce41"/>
        <table:table-column table:style-name="co18" table:default-cell-style-name="ce41"/>
        <table:table-column table:style-name="co19" table:default-cell-style-name="ce41"/>
        <table:table-column table:style-name="co18" table:default-cell-style-name="ce41"/>
        <table:table-column table:style-name="co20" table:default-cell-style-name="ce41"/>
        <table:table-column table:style-name="co13" table:number-columns-repeated="247" table:default-cell-style-name="ce41"/>
        <table:table-header-rows>
          <table:table-row table:style-name="ro20">
            <table:table-cell table:number-columns-repeated="4"/>
            <table:table-cell table:style-name="ce64" office:value-type="string" table:number-columns-spanned="4" table:number-rows-spanned="1">
              <text:p>花蓮縣環境保護局</text:p>
            </table:table-cell>
            <table:covered-table-cell table:number-columns-repeated="3" table:style-name="ce73"/>
            <table:table-cell table:style-name="ce80"/>
            <table:table-cell>
              <draw:custom-shape table:end-cell-address="歲出預算表.J2" table:end-x="0.202cm" table:end-y="0.134cm" draw:z-index="0" draw:name="Text Box 22" draw:style-name="gr1" draw:text-style-name="P1" svg:width="0.201cm" svg:height="0.687cm" svg:x="0.001cm" svg:y="0.29cm">
                <text:p/>
                <draw:enhanced-geometry svg:viewBox="0 0 21600 21600" draw:type="mso-spt202" draw:enhanced-path="M 0 0 L 21600 0 21600 21600 0 21600 0 0 Z N"/>
              </draw:custom-shape>
              <draw:custom-shape table:end-cell-address="歲出預算表.J2" table:end-x="0.202cm" table:end-y="0.134cm" draw:z-index="2" draw:name="Text Box 24" draw:style-name="gr1" draw:text-style-name="P1" svg:width="0.201cm" svg:height="0.687cm" svg:x="0.001cm" svg:y="0.29cm">
                <text:p/>
                <draw:enhanced-geometry svg:viewBox="0 0 21600 21600" draw:type="mso-spt202" draw:enhanced-path="M 0 0 L 21600 0 21600 21600 0 21600 0 0 Z N"/>
              </draw:custom-shape>
              <draw:custom-shape table:end-cell-address="歲出預算表.J2" table:end-x="0.202cm" table:end-y="0.134cm" draw:z-index="4" draw:name="Text Box 82" draw:style-name="gr1" draw:text-style-name="P1" svg:width="0.201cm" svg:height="0.687cm" svg:x="0.001cm" svg:y="0.29cm">
                <text:p/>
                <draw:enhanced-geometry svg:viewBox="0 0 21600 21600" draw:type="mso-spt202" draw:enhanced-path="M 0 0 L 21600 0 21600 21600 0 21600 0 0 Z N"/>
              </draw:custom-shape>
              <draw:custom-shape table:end-cell-address="歲出預算表.J2" table:end-x="0.202cm" table:end-y="0.134cm" draw:z-index="6" draw:name="Text Box 84" draw:style-name="gr1" draw:text-style-name="P1" svg:width="0.201cm" svg:height="0.687cm" svg:x="0.001cm" svg:y="0.29cm">
                <text:p/>
                <draw:enhanced-geometry svg:viewBox="0 0 21600 21600" draw:type="mso-spt202" draw:enhanced-path="M 0 0 L 21600 0 21600 21600 0 21600 0 0 Z N"/>
              </draw:custom-shape>
            </table:table-cell>
            <table:table-cell table:number-columns-repeated="246"/>
          </table:table-row>
          <table:table-row table:style-name="ro29">
            <table:table-cell table:style-name="ce42" table:number-columns-spanned="2" table:number-rows-spanned="1"/>
            <table:covered-table-cell table:style-name="ce50"/>
            <table:table-cell table:style-name="ce56" table:number-columns-spanned="1" table:number-rows-spanned="2"/>
            <table:table-cell table:style-name="ce60" office:value-type="string" table:number-columns-spanned="5" table:number-rows-spanned="1">
              <text:p>歲　出　機　關　別　預　算　表</text:p>
            </table:table-cell>
            <table:covered-table-cell table:number-columns-repeated="4" table:style-name="ce65"/>
            <table:table-cell table:style-name="ce81"/>
            <table:table-cell>
              <draw:custom-shape table:end-cell-address="歲出預算表.J2" table:end-x="0.202cm" table:end-y="0.793cm" draw:z-index="1" draw:name="Text Box 23" draw:style-name="gr1" draw:text-style-name="P1" svg:width="0.201cm" svg:height="0.686cm" svg:x="0.001cm" svg:y="0.107cm">
                <text:p/>
                <draw:enhanced-geometry svg:viewBox="0 0 21600 21600" draw:type="mso-spt202" draw:enhanced-path="M 0 0 L 21600 0 21600 21600 0 21600 0 0 Z N"/>
              </draw:custom-shape>
              <draw:custom-shape table:end-cell-address="歲出預算表.J2" table:end-x="0.202cm" table:end-y="0.793cm" draw:z-index="3" draw:name="Text Box 25" draw:style-name="gr1" draw:text-style-name="P1" svg:width="0.201cm" svg:height="0.686cm" svg:x="0.001cm" svg:y="0.107cm">
                <text:p/>
                <draw:enhanced-geometry svg:viewBox="0 0 21600 21600" draw:type="mso-spt202" draw:enhanced-path="M 0 0 L 21600 0 21600 21600 0 21600 0 0 Z N"/>
              </draw:custom-shape>
              <draw:custom-shape table:end-cell-address="歲出預算表.J2" table:end-x="0.202cm" table:end-y="0.793cm" draw:z-index="5" draw:name="Text Box 83" draw:style-name="gr1" draw:text-style-name="P1" svg:width="0.201cm" svg:height="0.686cm" svg:x="0.001cm" svg:y="0.107cm">
                <text:p/>
                <draw:enhanced-geometry svg:viewBox="0 0 21600 21600" draw:type="mso-spt202" draw:enhanced-path="M 0 0 L 21600 0 21600 21600 0 21600 0 0 Z N"/>
              </draw:custom-shape>
              <draw:custom-shape table:end-cell-address="歲出預算表.J2" table:end-x="0.202cm" table:end-y="0.793cm" draw:z-index="7" draw:name="Text Box 85" draw:style-name="gr1" draw:text-style-name="P1" svg:width="0.201cm" svg:height="0.686cm" svg:x="0.001cm" svg:y="0.107cm">
                <text:p/>
                <draw:enhanced-geometry svg:viewBox="0 0 21600 21600" draw:type="mso-spt202" draw:enhanced-path="M 0 0 L 21600 0 21600 21600 0 21600 0 0 Z N"/>
              </draw:custom-shape>
            </table:table-cell>
            <table:table-cell table:number-columns-repeated="246"/>
          </table:table-row>
          <table:table-row table:style-name="ro27">
            <table:table-cell table:style-name="ce43" table:number-columns-spanned="2" table:number-rows-spanned="1"/>
            <table:covered-table-cell table:style-name="ce43"/>
            <table:covered-table-cell table:style-name="ce87"/>
            <table:table-cell table:style-name="ce61"/>
            <table:table-cell table:style-name="ce61" office:value-type="string">
              <text:p><text:s text:c="20"/>中華民國105年度</text:p>
            </table:table-cell>
            <table:table-cell table:style-name="ce61" table:number-columns-repeated="3"/>
            <table:table-cell table:style-name="ce82" office:value-type="string">
              <text:p>單位：新臺幣千元</text:p>
            </table:table-cell>
            <table:table-cell table:number-columns-repeated="247"/>
          </table:table-row>
          <table:table-row table:style-name="ro30">
            <table:table-cell table:style-name="ce44" office:value-type="string" table:number-columns-spanned="5" table:number-rows-spanned="1">
              <text:p>科　　　　　　目</text:p>
            </table:table-cell>
            <table:covered-table-cell table:number-columns-repeated="3" table:style-name="ce51"/>
            <table:covered-table-cell table:style-name="ce66"/>
            <table:table-cell table:style-name="ce74" office:value-type="string" table:number-columns-spanned="1" table:number-rows-spanned="2">
              <text:p>原預算數</text:p>
            </table:table-cell>
            <table:table-cell table:style-name="ce74" office:value-type="string" table:number-columns-spanned="1" table:number-rows-spanned="2">
              <text:p>追加<text:span text:style-name="T5">(</text:span><text:span text:style-name="T6">減</text:span><text:span text:style-name="T5">)</text:span></text:p>
              <text:p><text:span text:style-name="T6">預算數</text:span></text:p>
            </table:table-cell>
            <table:table-cell table:style-name="ce74" office:value-type="string" table:number-columns-spanned="1" table:number-rows-spanned="2">
              <text:p>追加<text:span text:style-name="T5">(</text:span><text:span text:style-name="T6">減</text:span><text:span text:style-name="T5">)</text:span><text:span text:style-name="T6">後</text:span></text:p>
              <text:p><text:span text:style-name="T6">預算數</text:span></text:p>
            </table:table-cell>
            <table:table-cell table:style-name="ce74" office:value-type="string" table:number-columns-spanned="1" table:number-rows-spanned="2">
              <text:p>說明</text:p>
            </table:table-cell>
            <table:table-cell table:number-columns-repeated="247"/>
          </table:table-row>
          <table:table-row table:style-name="ro31">
            <table:table-cell table:style-name="ce45" office:value-type="string">
              <text:p>款</text:p>
            </table:table-cell>
            <table:table-cell table:style-name="ce45" office:value-type="string">
              <text:p>項</text:p>
            </table:table-cell>
            <table:table-cell table:style-name="ce45" office:value-type="string">
              <text:p>目</text:p>
            </table:table-cell>
            <table:table-cell table:style-name="ce45" office:value-type="string">
              <text:p>節</text:p>
            </table:table-cell>
            <table:table-cell table:style-name="ce44" office:value-type="string">
              <text:p>名稱及編號</text:p>
            </table:table-cell>
            <table:covered-table-cell table:number-columns-repeated="4" table:style-name="ce75"/>
            <table:table-cell table:number-columns-repeated="247"/>
          </table:table-row>
        </table:table-header-rows>
        <table:table-row table:style-name="ro28">
          <table:table-cell table:style-name="ce47" office:value-type="string">
            <text:p>12</text:p>
          </table:table-cell>
          <table:table-cell table:style-name="ce53" table:number-columns-repeated="2"/>
          <table:table-cell table:style-name="ce59"/>
          <table:table-cell table:style-name="ce88" office:value-type="string">
            <text:p>環保局主管</text:p>
          </table:table-cell>
          <table:table-cell table:style-name="ce91" table:formula="of:=[.F8]" office:value-type="float" office:value="232131">
            <text:p><text:s/>232,131 </text:p>
          </table:table-cell>
          <table:table-cell table:style-name="ce91" table:formula="of:=[.G8]" office:value-type="float" office:value="52884">
            <text:p><text:s/>52,884 </text:p>
          </table:table-cell>
          <table:table-cell table:style-name="ce91" table:formula="of:=[.F6]+[.G6]" office:value-type="float" office:value="285015">
            <text:p><text:s/>285,015 </text:p>
          </table:table-cell>
          <table:table-cell table:style-name="ce84"/>
          <table:table-cell table:number-columns-repeated="247"/>
        </table:table-row>
        <table:table-row table:style-name="ro28">
          <table:table-cell table:style-name="ce47"/>
          <table:table-cell table:style-name="ce53" office:value-type="string">
            <text:p>130</text:p>
          </table:table-cell>
          <table:table-cell table:style-name="ce53"/>
          <table:table-cell table:style-name="ce59"/>
          <table:table-cell table:style-name="ce68" office:value-type="string">
            <text:p>花蓮縣環境保護局</text:p>
          </table:table-cell>
          <table:table-cell table:style-name="ce91" table:formula="of:=[.F8]" office:value-type="float" office:value="232131">
            <text:p><text:s/>232,131 </text:p>
          </table:table-cell>
          <table:table-cell table:style-name="ce91" table:formula="of:=[.G8]" office:value-type="float" office:value="52884">
            <text:p><text:s/>52,884 </text:p>
          </table:table-cell>
          <table:table-cell table:style-name="ce91" table:formula="of:=[.F7]+[.G7]" office:value-type="float" office:value="285015">
            <text:p><text:s/>285,015 </text:p>
          </table:table-cell>
          <table:table-cell table:style-name="ce84"/>
          <table:table-cell table:number-columns-repeated="247"/>
        </table:table-row>
        <table:table-row table:style-name="ro28">
          <table:table-cell table:style-name="ce47" office:value-type="string">
            <text:p>18</text:p>
          </table:table-cell>
          <table:table-cell table:style-name="ce53" table:number-columns-repeated="2"/>
          <table:table-cell table:style-name="ce59"/>
          <table:table-cell table:style-name="ce68" office:value-type="string">
            <text:p>環境保護支出</text:p>
          </table:table-cell>
          <table:table-cell table:style-name="ce91" table:formula="of:=[.F9]+[.F21]" office:value-type="float" office:value="232131">
            <text:p><text:s/>232,131 </text:p>
          </table:table-cell>
          <table:table-cell table:style-name="ce91" table:formula="of:=[.G9]+[.G21]" office:value-type="float" office:value="52884">
            <text:p><text:s/>52,884 </text:p>
          </table:table-cell>
          <table:table-cell table:style-name="ce91" table:formula="of:=[.F8]+[.G8]" office:value-type="float" office:value="285015">
            <text:p><text:s/>285,015 </text:p>
          </table:table-cell>
          <table:table-cell table:style-name="ce84"/>
          <table:table-cell table:number-columns-repeated="247"/>
        </table:table-row>
        <table:table-row table:style-name="ro28">
          <table:table-cell table:style-name="ce47"/>
          <table:table-cell table:style-name="ce53" table:number-columns-repeated="2"/>
          <table:table-cell table:style-name="ce59"/>
          <table:table-cell table:style-name="ce89" office:value-type="string">
            <text:p>經常門合計</text:p>
          </table:table-cell>
          <table:table-cell table:style-name="ce91" table:formula="of:=[.F10]+[.F14]" office:value-type="float" office:value="222178">
            <text:p><text:s/>222,178 </text:p>
          </table:table-cell>
          <table:table-cell table:style-name="ce91" table:formula="of:=[.G10]+[.G14]" office:value-type="float" office:value="37001">
            <text:p><text:s/>37,001 </text:p>
          </table:table-cell>
          <table:table-cell table:style-name="ce91" table:formula="of:=[.F9]+[.G9]" office:value-type="float" office:value="259179">
            <text:p><text:s/>259,179 </text:p>
          </table:table-cell>
          <table:table-cell table:style-name="ce84"/>
          <table:table-cell table:number-columns-repeated="247"/>
        </table:table-row>
        <table:table-row table:style-name="ro28">
          <table:table-cell table:style-name="ce47"/>
          <table:table-cell table:style-name="ce53"/>
          <table:table-cell table:style-name="ce53" office:value-type="string">
            <text:p>01</text:p>
          </table:table-cell>
          <table:table-cell table:style-name="ce59"/>
          <table:table-cell table:style-name="ce68" office:value-type="string">
            <text:p>一般行政</text:p>
          </table:table-cell>
          <table:table-cell table:style-name="ce91" table:formula="of:=[.F11]+[.F12]+[.F13]" office:value-type="float" office:value="40792">
            <text:p><text:s/>40,792 </text:p>
          </table:table-cell>
          <table:table-cell table:style-name="ce91" table:formula="of:=[.G11]+[.G12]+[.G13]" office:value-type="float" office:value="-4019">
            <text:p>-4,019 </text:p>
          </table:table-cell>
          <table:table-cell table:style-name="ce91" table:formula="of:=[.F10]+[.G10]" office:value-type="float" office:value="36773">
            <text:p><text:s/>36,773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1</text:p>
          </table:table-cell>
          <table:table-cell table:style-name="ce68" office:value-type="string">
            <text:p>　行政管理</text:p>
          </table:table-cell>
          <table:table-cell table:style-name="ce91" office:value-type="float" office:value="37623">
            <text:p><text:s/>37,623 </text:p>
          </table:table-cell>
          <table:table-cell table:style-name="ce91" office:value-type="float" office:value="-4019">
            <text:p>-4,019 </text:p>
          </table:table-cell>
          <table:table-cell table:style-name="ce91" table:formula="of:=[.F11]+[.G11]" office:value-type="float" office:value="33604">
            <text:p><text:s/>33,604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2</text:p>
          </table:table-cell>
          <table:table-cell table:style-name="ce68" office:value-type="string">
            <text:p><text:s text:c="2"/>事務管理</text:p>
          </table:table-cell>
          <table:table-cell table:style-name="ce91" office:value-type="float" office:value="2924">
            <text:p><text:s/>2,924 </text:p>
          </table:table-cell>
          <table:table-cell table:style-name="ce91"/>
          <table:table-cell table:style-name="ce91" table:formula="of:=[.F12]+[.G12]" office:value-type="float" office:value="2924">
            <text:p><text:s/>2,924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3</text:p>
          </table:table-cell>
          <table:table-cell table:style-name="ce68" office:value-type="string">
            <text:p><text:s text:c="2"/>人事管理</text:p>
          </table:table-cell>
          <table:table-cell table:style-name="ce91" office:value-type="float" office:value="245">
            <text:p><text:s/>245 </text:p>
          </table:table-cell>
          <table:table-cell table:style-name="ce91"/>
          <table:table-cell table:style-name="ce91" table:formula="of:=[.F13]+[.G13]" office:value-type="float" office:value="245">
            <text:p><text:s/>245 </text:p>
          </table:table-cell>
          <table:table-cell table:style-name="ce84"/>
          <table:table-cell table:number-columns-repeated="247"/>
        </table:table-row>
        <table:table-row table:style-name="ro28">
          <table:table-cell table:style-name="ce47"/>
          <table:table-cell table:style-name="ce53"/>
          <table:table-cell table:style-name="ce53" office:value-type="string">
            <text:p>67</text:p>
          </table:table-cell>
          <table:table-cell table:style-name="ce59"/>
          <table:table-cell table:style-name="ce68" office:value-type="string">
            <text:p>環保業務</text:p>
          </table:table-cell>
          <table:table-cell table:style-name="ce91" table:formula="of:=SUM([.F15:.F20])" office:value-type="float" office:value="181386">
            <text:p><text:s/>181,386 </text:p>
          </table:table-cell>
          <table:table-cell table:style-name="ce91" table:formula="of:=SUM([.G15:.G20])" office:value-type="float" office:value="41020">
            <text:p><text:s/>41,020 </text:p>
          </table:table-cell>
          <table:table-cell table:style-name="ce91" table:formula="of:=[.F14]+[.G14]" office:value-type="float" office:value="222406">
            <text:p><text:s/>222,406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1</text:p>
          </table:table-cell>
          <table:table-cell table:style-name="ce68" office:value-type="string">
            <text:p><text:s text:c="2"/>環保教育</text:p>
          </table:table-cell>
          <table:table-cell table:style-name="ce91" office:value-type="float" office:value="1971">
            <text:p><text:s/>1,971 </text:p>
          </table:table-cell>
          <table:table-cell table:style-name="ce91" office:value-type="float" office:value="242">
            <text:p><text:s/>242 </text:p>
          </table:table-cell>
          <table:table-cell table:style-name="ce91" table:formula="of:=[.F15]+[.G15]" office:value-type="float" office:value="2213">
            <text:p><text:s/>2,213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2</text:p>
          </table:table-cell>
          <table:table-cell table:style-name="ce68" office:value-type="string">
            <text:p><text:s text:c="2"/>公害防治</text:p>
          </table:table-cell>
          <table:table-cell table:style-name="ce91" office:value-type="float" office:value="4872">
            <text:p><text:s/>4,872 </text:p>
          </table:table-cell>
          <table:table-cell table:style-name="ce91" office:value-type="float" office:value="307">
            <text:p><text:s/>307 </text:p>
          </table:table-cell>
          <table:table-cell table:style-name="ce91" table:formula="of:=[.F16]+[.G16]" office:value-type="float" office:value="5179">
            <text:p><text:s/>5,179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3</text:p>
          </table:table-cell>
          <table:table-cell table:style-name="ce68" office:value-type="string">
            <text:p><text:s text:c="2"/>廢棄物處理</text:p>
          </table:table-cell>
          <table:table-cell table:style-name="ce91" office:value-type="float" office:value="150790">
            <text:p><text:s/>150,790 </text:p>
          </table:table-cell>
          <table:table-cell table:style-name="ce91" office:value-type="float" office:value="40471">
            <text:p><text:s/>40,471 </text:p>
          </table:table-cell>
          <table:table-cell table:style-name="ce91" table:formula="of:=[.F17]+[.G17]" office:value-type="float" office:value="191261">
            <text:p><text:s/>191,261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4</text:p>
          </table:table-cell>
          <table:table-cell table:style-name="ce68" office:value-type="string">
            <text:p><text:s text:c="2"/>環境衛生管理</text:p>
          </table:table-cell>
          <table:table-cell table:style-name="ce91" office:value-type="float" office:value="9717">
            <text:p><text:s/>9,717 </text:p>
          </table:table-cell>
          <table:table-cell table:style-name="ce91"/>
          <table:table-cell table:style-name="ce91" table:formula="of:=[.F18]+[.G18]" office:value-type="float" office:value="9717">
            <text:p><text:s/>9,717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8</text:p>
          </table:table-cell>
          <table:table-cell table:style-name="ce70" office:value-type="string">
            <text:p><text:s text:c="2"/>水污染防治及環境檢驗</text:p>
          </table:table-cell>
          <table:table-cell table:style-name="ce91" office:value-type="float" office:value="8281">
            <text:p><text:s/>8,281 </text:p>
          </table:table-cell>
          <table:table-cell table:style-name="ce91"/>
          <table:table-cell table:style-name="ce91" table:formula="of:=[.F19]+[.G19]" office:value-type="float" office:value="8281">
            <text:p><text:s/>8,281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9</text:p>
          </table:table-cell>
          <table:table-cell table:style-name="ce68" office:value-type="string">
            <text:p><text:s text:c="2"/>環保科技園區</text:p>
          </table:table-cell>
          <table:table-cell table:style-name="ce91" office:value-type="float" office:value="5755">
            <text:p><text:s/>5,755 </text:p>
          </table:table-cell>
          <table:table-cell table:style-name="ce91"/>
          <table:table-cell table:style-name="ce91" table:formula="of:=[.F20]+[.G20]" office:value-type="float" office:value="5755">
            <text:p><text:s/>5,755 </text:p>
          </table:table-cell>
          <table:table-cell table:style-name="ce84"/>
          <table:table-cell table:number-columns-repeated="247"/>
        </table:table-row>
        <table:table-row table:style-name="ro28">
          <table:table-cell table:style-name="ce47"/>
          <table:table-cell table:style-name="ce53" table:number-columns-repeated="2"/>
          <table:table-cell table:style-name="ce59"/>
          <table:table-cell table:style-name="ce68" office:value-type="string">
            <text:p>資本門合計</text:p>
          </table:table-cell>
          <table:table-cell table:style-name="ce91" table:formula="of:=[.F23]" office:value-type="float" office:value="9953">
            <text:p><text:s/>9,953 </text:p>
          </table:table-cell>
          <table:table-cell table:style-name="ce91" table:formula="of:=[.G23]" office:value-type="float" office:value="15883">
            <text:p><text:s/>15,883 </text:p>
          </table:table-cell>
          <table:table-cell table:style-name="ce91" table:formula="of:=[.F21]+[.G21]" office:value-type="float" office:value="25836">
            <text:p><text:s/>25,836 </text:p>
          </table:table-cell>
          <table:table-cell table:style-name="ce84"/>
          <table:table-cell table:number-columns-repeated="247"/>
        </table:table-row>
        <table:table-row table:style-name="ro28">
          <table:table-cell table:style-name="ce47"/>
          <table:table-cell table:style-name="ce53"/>
          <table:table-cell table:style-name="ce53" office:value-type="string">
            <text:p>10</text:p>
          </table:table-cell>
          <table:table-cell table:style-name="ce59"/>
          <table:table-cell table:style-name="ce70" office:value-type="string">
            <text:p>一般建築及設備</text:p>
          </table:table-cell>
          <table:table-cell table:style-name="ce91" table:formula="of:=[.F23]" office:value-type="float" office:value="9953">
            <text:p><text:s/>9,953 </text:p>
          </table:table-cell>
          <table:table-cell table:style-name="ce91" table:formula="of:=[.G23]" office:value-type="float" office:value="15883">
            <text:p><text:s/>15,883 </text:p>
          </table:table-cell>
          <table:table-cell table:style-name="ce91" table:formula="of:=[.F22]+[.G22]" office:value-type="float" office:value="25836">
            <text:p><text:s/>25,836 </text:p>
          </table:table-cell>
          <table:table-cell table:style-name="ce84"/>
          <table:table-cell table:number-columns-repeated="247"/>
        </table:table-row>
        <table:table-row table:style-name="ro28">
          <table:table-cell table:style-name="ce47"/>
          <table:table-cell table:style-name="ce53" table:number-columns-repeated="2"/>
          <table:table-cell table:style-name="ce59" office:value-type="string">
            <text:p>01</text:p>
          </table:table-cell>
          <table:table-cell table:style-name="ce70" office:value-type="string">
            <text:p>　充實設備</text:p>
          </table:table-cell>
          <table:table-cell table:style-name="ce91" office:value-type="float" office:value="9953">
            <text:p><text:s/>9,953 </text:p>
          </table:table-cell>
          <table:table-cell table:style-name="ce91" office:value-type="float" office:value="15883">
            <text:p><text:s/>15,883 </text:p>
          </table:table-cell>
          <table:table-cell table:style-name="ce91" table:formula="of:=[.F23]+[.G23]" office:value-type="float" office:value="25836">
            <text:p><text:s/>25,836 </text:p>
          </table:table-cell>
          <table:table-cell table:style-name="ce84"/>
          <table:table-cell table:number-columns-repeated="247"/>
        </table:table-row>
        <table:table-row table:style-name="ro28" table:number-rows-repeated="3">
          <table:table-cell table:style-name="ce47"/>
          <table:table-cell table:style-name="ce53" table:number-columns-repeated="2"/>
          <table:table-cell table:style-name="ce59"/>
          <table:table-cell table:style-name="ce70"/>
          <table:table-cell table:style-name="ce91" table:number-columns-repeated="3"/>
          <table:table-cell table:style-name="ce84"/>
          <table:table-cell table:number-columns-repeated="247"/>
        </table:table-row>
        <table:table-row table:style-name="ro32">
          <table:table-cell table:style-name="ce47"/>
          <table:table-cell table:style-name="ce53" table:number-columns-repeated="2"/>
          <table:table-cell table:style-name="ce59"/>
          <table:table-cell table:style-name="ce68"/>
          <table:table-cell table:style-name="ce91" table:number-columns-repeated="3"/>
          <table:table-cell table:style-name="ce84"/>
          <table:table-cell table:number-columns-repeated="247"/>
        </table:table-row>
        <table:table-row table:style-name="ro28">
          <table:table-cell table:style-name="ce47"/>
          <table:table-cell table:style-name="ce53" table:number-columns-repeated="2"/>
          <table:table-cell table:style-name="ce59"/>
          <table:table-cell table:style-name="ce68"/>
          <table:table-cell table:style-name="ce91" table:number-columns-repeated="3"/>
          <table:table-cell table:style-name="ce84"/>
          <table:table-cell table:number-columns-repeated="247"/>
        </table:table-row>
        <table:table-row table:style-name="ro28">
          <table:table-cell table:style-name="ce47"/>
          <table:table-cell table:style-name="ce53" table:number-columns-repeated="2"/>
          <table:table-cell table:style-name="ce59"/>
          <table:table-cell table:style-name="ce90"/>
          <table:table-cell table:style-name="ce91" table:number-columns-repeated="3"/>
          <table:table-cell table:style-name="ce84"/>
          <table:table-cell table:number-columns-repeated="247"/>
        </table:table-row>
        <table:table-row table:style-name="ro28">
          <table:table-cell table:style-name="ce48"/>
          <table:table-cell table:style-name="ce54"/>
          <table:table-cell table:style-name="ce48"/>
          <table:table-cell table:style-name="ce63"/>
          <table:table-cell table:style-name="ce68"/>
          <table:table-cell table:style-name="ce91" table:number-columns-repeated="3"/>
          <table:table-cell table:style-name="ce84"/>
          <table:table-cell table:number-columns-repeated="247"/>
        </table:table-row>
        <table:table-row table:style-name="ro28" table:number-rows-repeated="4">
          <table:table-cell table:style-name="ce48"/>
          <table:table-cell table:style-name="ce54" table:number-columns-repeated="2"/>
          <table:table-cell table:style-name="ce63"/>
          <table:table-cell table:style-name="ce68"/>
          <table:table-cell table:style-name="ce78" table:number-columns-repeated="3"/>
          <table:table-cell table:style-name="ce84"/>
          <table:table-cell table:number-columns-repeated="247"/>
        </table:table-row>
        <table:table-row table:style-name="ro28">
          <table:table-cell table:style-name="ce49"/>
          <table:table-cell table:style-name="ce55" table:number-columns-repeated="2"/>
          <table:table-cell table:style-name="ce57"/>
          <table:table-cell table:style-name="ce72"/>
          <table:table-cell table:style-name="ce79" table:number-columns-repeated="3"/>
          <table:table-cell table:style-name="ce85"/>
          <table:table-cell table:number-columns-repeated="247"/>
        </table:table-row>
        <table:table-row table:style-name="ro7" table:number-rows-repeated="23">
          <table:table-cell table:style-name="ce86" table:number-columns-repeated="4"/>
          <table:table-cell table:number-columns-repeated="252"/>
        </table:table-row>
        <table:table-row table:style-name="ro7">
          <table:table-cell table:style-name="ce86" table:number-columns-repeated="4"/>
          <table:table-cell table:number-columns-repeated="3"/>
          <table:table-cell table:style-name="ce92"/>
          <table:table-cell table:number-columns-repeated="248"/>
        </table:table-row>
        <table:table-row table:style-name="ro7" table:number-rows-repeated="14">
          <table:table-cell table:style-name="ce86" table:number-columns-repeated="4"/>
          <table:table-cell table:number-columns-repeated="252"/>
        </table:table-row>
        <table:table-row table:style-name="ro7" table:number-rows-repeated="791">
          <table:table-cell table:number-columns-repeated="2"/>
          <table:table-cell table:style-name="ce86"/>
          <table:table-cell table:number-columns-repeated="253"/>
        </table:table-row>
        <table:table-row table:style-name="ro7" table:number-rows-repeated="1047711">
          <table:table-cell table:number-columns-repeated="256"/>
        </table:table-row>
        <table:table-row table:style-name="ro7">
          <table:table-cell table:number-columns-repeated="256"/>
        </table:table-row>
        <table:named-expressions>
          <table:named-range table:name="Excel_BuiltIn_Print_Area" table:base-cell-address="$封面.$A$1" table:cell-range-address="$歲出預算表.$A$1:.$I$35" table:range-usable-as="print-range"/>
          <table:named-range table:name="Excel_BuiltIn_Print_Titles" table:base-cell-address="$封面.$A$1" table:cell-range-address="$歲出預算表.$A$1:.$AMJ$5" table:range-usable-as="repeat-column repeat-row"/>
        </table:named-expressions>
      </table:table>
      <table:table table:name="廢舊物資售價" table:style-name="ta5">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25" table:default-cell-style-name="ce110"/>
        <table:table-column table:style-name="co26" table:default-cell-style-name="ce110"/>
        <table:table-column table:style-name="co27" table:default-cell-style-name="ce110"/>
        <table:table-column table:style-name="co19" table:number-columns-repeated="2" table:default-cell-style-name="ce110"/>
        <table:table-column table:style-name="co28" table:default-cell-style-name="ce110"/>
        <table:table-column table:style-name="co29" table:default-cell-style-name="ce110"/>
        <table:table-column table:style-name="co30" table:default-cell-style-name="ce110"/>
        <table:table-column table:style-name="co13" table:number-columns-repeated="244" table:default-cell-style-name="ce110"/>
        <table:table-column table:style-name="co9" table:number-columns-repeated="768" table:default-cell-style-name="Default"/>
        <table:table-row table:style-name="ro33">
          <table:table-cell table:style-name="ce93"/>
          <table:table-cell table:style-name="ce111"/>
          <table:table-cell table:style-name="ce127" office:value-type="string" table:number-columns-spanned="9" table:number-rows-spanned="2">
            <text:p>花蓮縣環境保護局</text:p>
          </table:table-cell>
          <table:covered-table-cell table:number-columns-repeated="8" table:style-name="ce128"/>
          <table:table-cell table:style-name="ce128"/>
          <table:table-cell table:number-columns-repeated="1012"/>
        </table:table-row>
        <table:table-row table:style-name="ro34">
          <table:table-cell table:style-name="ce93"/>
          <table:table-cell table:style-name="ce111"/>
          <table:covered-table-cell table:number-columns-repeated="9" table:style-name="ce128"/>
          <table:table-cell table:style-name="ce198" office:value-type="string" table:number-columns-spanned="1" table:number-rows-spanned="2">
            <text:p>總預算科目</text:p>
          </table:table-cell>
          <table:table-cell table:number-columns-repeated="1012"/>
        </table:table-row>
        <table:table-row table:style-name="ro35">
          <table:table-cell table:style-name="ce94" table:number-columns-repeated="2"/>
          <table:table-cell table:style-name="ce129" office:value-type="string" table:number-columns-spanned="9" table:number-rows-spanned="3">
            <text:p>歲入項目說明提要與預算明細表</text:p>
          </table:table-cell>
          <table:covered-table-cell table:number-columns-repeated="8" table:style-name="ce130"/>
          <table:covered-table-cell table:style-name="ce198"/>
          <table:table-cell table:number-columns-repeated="1012"/>
        </table:table-row>
        <table:table-row table:style-name="ro34">
          <table:table-cell table:style-name="ce94" table:number-columns-repeated="2"/>
          <table:covered-table-cell table:number-columns-repeated="9" table:style-name="ce130"/>
          <table:table-cell table:style-name="ce199" office:value-type="string" table:number-columns-spanned="1" table:number-rows-spanned="2">
            <text:p>6<text:span text:style-name="T2">款</text:span><text:span text:style-name="T7">130</text:span><text:span text:style-name="T2">項</text:span><text:span text:style-name="T2">5</text:span><text:span text:style-name="T2">目</text:span><text:span text:style-name="T2">1</text:span><text:span text:style-name="T2">節</text:span></text:p>
          </table:table-cell>
          <table:table-cell table:number-columns-repeated="1012"/>
        </table:table-row>
        <table:table-row table:style-name="ro36">
          <table:table-cell table:style-name="ce95" table:number-columns-repeated="2"/>
          <table:covered-table-cell table:number-columns-repeated="9" table:style-name="ce131"/>
          <table:covered-table-cell table:style-name="ce200"/>
          <table:table-cell table:number-columns-repeated="1012"/>
        </table:table-row>
        <table:table-row table:style-name="ro37">
          <table:table-cell table:style-name="ce96" table:number-columns-repeated="2"/>
          <table:table-cell table:style-name="ce132" office:value-type="string" table:number-columns-spanned="9" table:number-rows-spanned="1">
            <text:p>中華民國105年度</text:p>
          </table:table-cell>
          <table:covered-table-cell table:number-columns-repeated="8" table:style-name="ce132"/>
          <table:table-cell table:style-name="ce201" office:value-type="string">
            <text:p><text:s text:c="2"/>單位：新臺幣元</text:p>
          </table:table-cell>
          <table:table-cell table:number-columns-repeated="1012"/>
        </table:table-row>
        <table:table-row table:style-name="ro31">
          <table:table-cell table:style-name="ce97" office:value-type="string" table:number-columns-spanned="5" table:number-rows-spanned="1">
            <text:p>來源別子目及<text:span text:style-name="T7"> <text:s text:c="33"/></text:span><text:span text:style-name="T2">細目與編號</text:span></text:p>
          </table:table-cell>
          <table:covered-table-cell table:number-columns-repeated="3" table:style-name="ce112"/>
          <table:covered-table-cell table:style-name="ce155"/>
          <table:table-cell table:style-name="ce164" office:value-type="string" table:number-columns-spanned="4" table:number-rows-spanned="1">
            <text:p>廢舊物資售價-廢舊物資售價</text:p>
          </table:table-cell>
          <table:covered-table-cell table:number-columns-repeated="2" table:style-name="ce168"/>
          <table:covered-table-cell table:style-name="ce175"/>
          <table:table-cell table:style-name="ce181" office:value-type="string">
            <text:p>承辦單位</text:p>
          </table:table-cell>
          <table:table-cell table:style-name="ce182" office:value-type="string" table:number-columns-spanned="2" table:number-rows-spanned="1">
            <text:p>行政科</text:p>
          </table:table-cell>
          <table:covered-table-cell table:style-name="ce202"/>
          <table:table-cell table:number-columns-repeated="1012"/>
        </table:table-row>
        <table:table-row table:style-name="ro3">
          <table:table-cell table:style-name="ce98" office:value-type="string" table:number-columns-spanned="2" table:number-rows-spanned="1">
            <text:p>原預算數</text:p>
          </table:table-cell>
          <table:covered-table-cell table:style-name="ce98"/>
          <table:table-cell table:style-name="ce133" office:value-type="float" office:value="0" table:number-columns-spanned="3" table:number-rows-spanned="1">
            <text:p>0千元</text:p>
          </table:table-cell>
          <table:covered-table-cell table:style-name="ce144"/>
          <table:covered-table-cell table:style-name="ce156"/>
          <table:table-cell table:style-name="ce165" office:value-type="string" table:number-columns-spanned="2" table:number-rows-spanned="1">
            <text:p>追加(減)預算數</text:p>
          </table:table-cell>
          <table:covered-table-cell table:style-name="ce165"/>
          <table:table-cell table:style-name="ce173" table:formula="of:=([.H27]-[.I27])/1000" office:value-type="float" office:value="10" table:number-columns-spanned="2" table:number-rows-spanned="1">
            <text:p>10千元</text:p>
          </table:table-cell>
          <table:covered-table-cell table:style-name="ce176"/>
          <table:table-cell table:style-name="ce182" office:value-type="string" table:number-columns-spanned="2" table:number-rows-spanned="1">
            <text:p>追加(減)後</text:p>
            <text:p>預 <text:s/>算 <text:s/>數</text:p>
          </table:table-cell>
          <table:covered-table-cell table:style-name="ce167"/>
          <table:table-cell table:style-name="ce173" office:value-type="float" office:value="10">
            <text:p>10千元</text:p>
          </table:table-cell>
          <table:table-cell table:number-columns-repeated="1012"/>
        </table:table-row>
        <table:table-row table:style-name="ro30">
          <table:table-cell table:style-name="ce99" office:value-type="string" table:number-columns-spanned="1" table:number-rows-spanned="17">
            <text:p>歲入項目說明</text:p>
          </table:table-cell>
          <table:table-cell table:style-name="ce113" office:value-type="string" table:number-columns-spanned="11" table:number-rows-spanned="1">
            <text:p>一、計畫內容：變賣本局報廢財產所得。</text:p>
            <text:p><text:s text:c="14"/></text:p>
            <text:p><text:s text:c="4"/></text:p>
            <text:p><text:s text:c="4"/></text:p>
            <text:p><text:s text:c="4"/></text:p>
            <text:p/>
            <text:p><text:s text:c="5"/></text:p>
            <text:p><text:s text:c="6"/></text:p>
            <text:p><text:s text:c="4"/></text:p>
            <text:p><text:s text:c="4"/></text:p>
          </table:table-cell>
          <table:covered-table-cell table:number-columns-repeated="9" table:style-name="ce134"/>
          <table:covered-table-cell table:style-name="ce203"/>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4"/>
          <table:table-cell table:style-name="ce135" table:number-columns-repeated="9"/>
          <table:table-cell table:style-name="ce204"/>
          <table:table-cell table:style-name="ce157" table:number-columns-repeated="1012"/>
        </table:table-row>
        <table:table-row table:style-name="ro30">
          <table:covered-table-cell table:style-name="ce100"/>
          <table:table-cell table:style-name="ce115"/>
          <table:table-cell table:style-name="ce136" table:number-columns-repeated="9"/>
          <table:table-cell table:style-name="ce205"/>
          <table:table-cell table:style-name="ce157" table:number-columns-repeated="1012"/>
        </table:table-row>
        <table:table-row table:style-name="ro30">
          <table:covered-table-cell table:style-name="ce100"/>
          <table:table-cell table:style-name="ce116" office:value-type="string">
            <text:p>二、法令依據：依照各類法令規定辦理。</text:p>
          </table:table-cell>
          <table:table-cell table:style-name="ce137" table:number-columns-repeated="2"/>
          <table:table-cell table:style-name="ce157"/>
          <table:table-cell table:style-name="ce166" table:number-columns-repeated="6"/>
          <table:table-cell table:style-name="ce206"/>
          <table:table-cell table:style-name="ce157" table:number-columns-repeated="1012"/>
        </table:table-row>
        <table:table-row table:style-name="ro30">
          <table:covered-table-cell table:style-name="ce100"/>
          <table:table-cell table:style-name="ce117"/>
          <table:table-cell table:style-name="ce138"/>
          <table:table-cell table:style-name="ce145"/>
          <table:table-cell table:style-name="ce158"/>
          <table:table-cell table:style-name="ce166" table:number-columns-repeated="6"/>
          <table:table-cell table:style-name="ce206"/>
          <table:table-cell table:style-name="ce157" table:number-columns-repeated="1012"/>
        </table:table-row>
        <table:table-row table:style-name="ro30">
          <table:covered-table-cell table:style-name="ce101"/>
          <table:table-cell table:style-name="ce118"/>
          <table:table-cell table:style-name="ce139" table:number-columns-spanned="10" table:number-rows-spanned="1"/>
          <table:covered-table-cell table:number-columns-repeated="8" table:style-name="ce146"/>
          <table:covered-table-cell table:style-name="ce207"/>
          <table:table-cell table:style-name="ce157" table:number-columns-repeated="1012"/>
        </table:table-row>
        <table:table-row table:style-name="ro38">
          <table:table-cell table:style-name="ce102" office:value-type="string" table:number-columns-spanned="4" table:number-rows-spanned="1">
            <text:p>科目名稱及編號</text:p>
          </table:table-cell>
          <table:covered-table-cell table:number-columns-repeated="2" table:style-name="ce119"/>
          <table:covered-table-cell table:style-name="ce147"/>
          <table:table-cell table:style-name="ce159" office:value-type="string">
            <text:p>單<text:span text:style-name="T8"> </text:span><text:span text:style-name="T9">位</text:span></text:p>
          </table:table-cell>
          <table:table-cell table:style-name="ce167" office:value-type="string">
            <text:p>數<text:span text:style-name="T8"> <text:s/></text:span><text:span text:style-name="T9">量</text:span></text:p>
          </table:table-cell>
          <table:table-cell table:style-name="ce167" office:value-type="string">
            <text:p>單<text:span text:style-name="T8"> <text:s/></text:span><text:span text:style-name="T9">價</text:span></text:p>
          </table:table-cell>
          <table:table-cell table:style-name="ce159" office:value-type="string">
            <text:p>追加預算數</text:p>
          </table:table-cell>
          <table:table-cell table:style-name="ce159" office:value-type="string">
            <text:p>追減預算數</text:p>
          </table:table-cell>
          <table:table-cell table:style-name="ce183" office:value-type="string" table:number-columns-spanned="3" table:number-rows-spanned="1">
            <text:p>說　　　　　　明</text:p>
          </table:table-cell>
          <table:covered-table-cell table:style-name="ce192"/>
          <table:covered-table-cell table:style-name="ce208"/>
          <table:table-cell table:style-name="ce157" table:number-columns-repeated="4"/>
          <table:table-cell table:number-columns-repeated="1008"/>
        </table:table-row>
        <table:table-row table:style-name="ro30">
          <table:table-cell table:style-name="ce103" office:value-type="string" table:number-columns-spanned="4" table:number-rows-spanned="1">
            <text:p>合 <text:s text:c="9"/>計</text:p>
          </table:table-cell>
          <table:covered-table-cell table:number-columns-repeated="2" table:style-name="ce120"/>
          <table:covered-table-cell table:style-name="ce148"/>
          <table:table-cell table:style-name="ce160" table:number-columns-repeated="2"/>
          <table:table-cell table:style-name="ce169"/>
          <table:table-cell table:style-name="ce174" office:value-type="float" office:value="10000">
            <text:p><text:s/>10,000 </text:p>
          </table:table-cell>
          <table:table-cell table:style-name="ce177"/>
          <table:table-cell table:style-name="ce184" table:number-columns-spanned="3" table:number-rows-spanned="1"/>
          <table:covered-table-cell table:style-name="ce193"/>
          <table:covered-table-cell table:style-name="ce209"/>
          <table:table-cell table:style-name="ce157" table:number-columns-repeated="4"/>
          <table:table-cell table:style-name="ce138" table:number-columns-repeated="1008"/>
        </table:table-row>
        <table:table-row table:style-name="ro30">
          <table:table-cell table:style-name="ce104" office:value-type="string" table:number-columns-spanned="2" table:number-rows-spanned="1">
            <text:p>財產收入</text:p>
          </table:table-cell>
          <table:covered-table-cell table:style-name="ce121"/>
          <table:table-cell table:style-name="ce140"/>
          <table:table-cell table:style-name="ce149"/>
          <table:table-cell table:style-name="ce160" table:number-columns-repeated="2"/>
          <table:table-cell table:style-name="ce170"/>
          <table:table-cell table:style-name="ce170" office:value-type="float" office:value="10000">
            <text:p><text:s/>10,000 </text:p>
          </table:table-cell>
          <table:table-cell table:style-name="ce178"/>
          <table:table-cell table:style-name="ce185"/>
          <table:table-cell table:style-name="ce142"/>
          <table:table-cell table:style-name="ce210"/>
          <table:table-cell table:style-name="ce157" table:number-columns-repeated="4"/>
          <table:table-cell table:style-name="ce138" table:number-columns-repeated="1008"/>
        </table:table-row>
        <table:table-row table:style-name="ro30">
          <table:table-cell table:style-name="ce105" office:value-type="string" table:number-columns-spanned="4" table:number-rows-spanned="1">
            <text:p><text:s text:c="2"/>廢舊物資售價</text:p>
          </table:table-cell>
          <table:covered-table-cell table:style-name="ce122"/>
          <table:covered-table-cell table:style-name="ce141"/>
          <table:covered-table-cell table:style-name="ce150"/>
          <table:table-cell table:style-name="ce160" table:number-columns-repeated="2"/>
          <table:table-cell table:style-name="ce170" table:number-columns-repeated="2"/>
          <table:table-cell table:style-name="ce179"/>
          <table:table-cell table:style-name="ce186" table:number-columns-spanned="3" table:number-rows-spanned="1"/>
          <table:covered-table-cell table:style-name="ce142"/>
          <table:covered-table-cell table:style-name="ce210"/>
          <table:table-cell table:style-name="ce157" table:number-columns-repeated="1012"/>
        </table:table-row>
        <table:table-row table:style-name="ro30">
          <table:table-cell table:style-name="ce106" office:value-type="string" table:number-columns-spanned="4" table:number-rows-spanned="1">
            <text:p><text:s text:c="4"/>廢舊物資售價</text:p>
          </table:table-cell>
          <table:covered-table-cell table:number-columns-repeated="2" table:style-name="ce121"/>
          <table:covered-table-cell table:style-name="ce151"/>
          <table:table-cell table:style-name="ce161"/>
          <table:table-cell table:style-name="ce160"/>
          <table:table-cell table:style-name="ce170" table:number-columns-repeated="2"/>
          <table:table-cell table:style-name="ce179"/>
          <table:table-cell table:style-name="ce187" table:number-columns-spanned="3" table:number-rows-spanned="1"/>
          <table:covered-table-cell table:style-name="ce194"/>
          <table:covered-table-cell table:style-name="ce211"/>
          <table:table-cell table:style-name="ce157" table:number-columns-repeated="1012"/>
        </table:table-row>
        <table:table-row table:style-name="ro30">
          <table:table-cell table:style-name="ce107" table:number-columns-spanned="2" table:number-rows-spanned="1"/>
          <table:covered-table-cell table:style-name="ce123"/>
          <table:table-cell table:style-name="ce142"/>
          <table:table-cell table:style-name="ce152"/>
          <table:table-cell table:style-name="ce162" office:value-type="string">
            <text:p>年</text:p>
          </table:table-cell>
          <table:table-cell table:style-name="ce162" office:value-type="float" office:value="1">
            <text:p>1 </text:p>
          </table:table-cell>
          <table:table-cell table:number-columns-repeated="2" table:style-name="ce171" office:value-type="float" office:value="10000">
            <text:p><text:s/>10,000 </text:p>
          </table:table-cell>
          <table:table-cell table:style-name="ce179"/>
          <table:table-cell table:style-name="ce188" office:value-type="string" table:number-columns-spanned="3" table:number-rows-spanned="1">
            <text:p>變賣本局報廢財產所得。</text:p>
          </table:table-cell>
          <table:covered-table-cell table:style-name="ce195"/>
          <table:covered-table-cell table:style-name="ce212"/>
          <table:table-cell table:style-name="ce157" table:number-columns-repeated="1012"/>
        </table:table-row>
        <table:table-header-rows>
          <table:table-row table:style-name="ro30">
            <table:table-cell table:style-name="ce108"/>
            <table:table-cell table:style-name="ce124" table:number-columns-repeated="2"/>
            <table:table-cell table:style-name="ce153"/>
            <table:table-cell table:style-name="ce160" table:number-columns-repeated="2"/>
            <table:table-cell table:style-name="ce170" table:number-columns-repeated="2"/>
            <table:table-cell table:style-name="ce179"/>
            <table:table-cell table:style-name="ce189" table:number-columns-spanned="3" table:number-rows-spanned="5"/>
            <table:covered-table-cell table:style-name="ce196"/>
            <table:covered-table-cell table:style-name="ce213"/>
            <table:table-cell table:style-name="ce157" table:number-columns-repeated="1012"/>
          </table:table-row>
        </table:table-header-rows>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number-rows-repeated="3">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table-cell table:style-name="ce190"/>
          <table:table-cell table:style-name="ce196"/>
          <table:table-cell table:style-name="ce213"/>
          <table:table-cell table:style-name="ce157" table:number-columns-repeated="1012"/>
        </table:table-row>
        <table:table-row table:style-name="ro30">
          <table:table-cell table:style-name="ce108"/>
          <table:table-cell table:style-name="ce124" table:number-columns-repeated="2"/>
          <table:table-cell table:style-name="ce153"/>
          <table:table-cell table:style-name="ce160" table:number-columns-repeated="2"/>
          <table:table-cell table:style-name="ce170" table:number-columns-repeated="2"/>
          <table:table-cell table:style-name="ce179"/>
          <table:table-cell table:style-name="ce189" table:number-columns-spanned="3" table:number-rows-spanned="6"/>
          <table:covered-table-cell table:style-name="ce196"/>
          <table:covered-table-cell table:style-name="ce213"/>
          <table:table-cell table:style-name="ce157" table:number-columns-repeated="1012"/>
        </table:table-row>
        <table:table-row table:style-name="ro30">
          <table:table-cell table:style-name="ce108"/>
          <table:table-cell table:style-name="ce124" table:number-columns-repeated="2"/>
          <table:table-cell table:style-name="ce153"/>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179"/>
          <table:covered-table-cell table:style-name="ce190"/>
          <table:covered-table-cell table:style-name="ce196"/>
          <table:covered-table-cell table:style-name="ce213"/>
          <table:table-cell table:style-name="ce157" table:number-columns-repeated="1012"/>
        </table:table-row>
        <table:table-row table:style-name="ro30">
          <table:table-cell table:style-name="ce109"/>
          <table:table-cell table:style-name="ce126"/>
          <table:table-cell table:style-name="ce143"/>
          <table:table-cell table:style-name="ce154"/>
          <table:table-cell table:style-name="ce163" table:number-columns-repeated="2"/>
          <table:table-cell table:style-name="ce172" table:number-columns-repeated="2"/>
          <table:table-cell table:style-name="ce180"/>
          <table:table-cell table:style-name="ce191"/>
          <table:table-cell table:style-name="ce197"/>
          <table:table-cell table:style-name="ce214"/>
          <table:table-cell table:style-name="ce157" table:number-columns-repeated="1012"/>
        </table:table-row>
        <table:table-row table:style-name="ro7" table:number-rows-repeated="1048529">
          <table:table-cell table:number-columns-repeated="1024"/>
        </table:table-row>
        <table:table-row table:style-name="ro7">
          <table:table-cell table:number-columns-repeated="1024"/>
        </table:table-row>
        <table:named-expressions>
          <table:named-range table:name="Excel_BuiltIn_Print_Titles" table:base-cell-address="$封面.$A$1" table:cell-range-address="$廢舊物資售價.$A$32:.$AMJ$32" table:range-usable-as="repeat-column repeat-row"/>
        </table:named-expressions>
      </table:table>
      <table:table table:name="計畫型補助收入" table:style-name="ta6">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9"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number-columns-repeated="244" table:default-cell-style-name="Default"/>
        <table:table-row table:style-name="ro33">
          <table:table-cell table:style-name="ce93"/>
          <table:table-cell table:style-name="ce223"/>
          <table:table-cell table:style-name="ce127" office:value-type="string" table:number-columns-spanned="9" table:number-rows-spanned="2">
            <text:p>花蓮縣環境保護局</text:p>
          </table:table-cell>
          <table:covered-table-cell table:number-columns-repeated="8" table:style-name="ce128"/>
          <table:table-cell table:style-name="ce128"/>
          <table:table-cell table:number-columns-repeated="244"/>
        </table:table-row>
        <table:table-row table:style-name="ro39">
          <table:table-cell table:style-name="ce93"/>
          <table:table-cell table:style-name="ce223"/>
          <table:covered-table-cell table:number-columns-repeated="9" table:style-name="ce128"/>
          <table:table-cell table:style-name="ce198" office:value-type="string" table:number-columns-spanned="1" table:number-rows-spanned="2">
            <text:p>總預算科目</text:p>
          </table:table-cell>
          <table:table-cell table:number-columns-repeated="244"/>
        </table:table-row>
        <table:table-row table:style-name="ro39">
          <table:table-cell table:style-name="ce94" table:number-columns-repeated="2"/>
          <table:table-cell table:style-name="ce229" office:value-type="string" table:number-columns-spanned="9" table:number-rows-spanned="3">
            <text:p>歲入項目說明提要與預算明細表</text:p>
          </table:table-cell>
          <table:covered-table-cell table:number-columns-repeated="7" table:style-name="ce130"/>
          <table:covered-table-cell table:style-name="ce262"/>
          <table:covered-table-cell table:style-name="ce269"/>
          <table:table-cell table:number-columns-repeated="244"/>
        </table:table-row>
        <table:table-row table:style-name="ro39">
          <table:table-cell table:style-name="ce94" table:number-columns-repeated="2"/>
          <table:covered-table-cell table:number-columns-repeated="8" table:style-name="ce130"/>
          <table:covered-table-cell table:style-name="ce262"/>
          <table:table-cell table:style-name="ce200" office:value-type="string" table:number-columns-spanned="1" table:number-rows-spanned="2">
            <text:p>8款130項1目2節</text:p>
          </table:table-cell>
          <table:table-cell table:number-columns-repeated="244"/>
        </table:table-row>
        <table:table-row table:style-name="ro36">
          <table:table-cell table:style-name="ce215" table:number-columns-repeated="2"/>
          <table:covered-table-cell table:number-columns-repeated="8" table:style-name="ce130"/>
          <table:covered-table-cell table:style-name="ce262"/>
          <table:covered-table-cell table:style-name="ce270"/>
          <table:table-cell table:number-columns-repeated="244"/>
        </table:table-row>
        <table:table-row table:style-name="ro37">
          <table:table-cell table:style-name="ce216" table:number-columns-repeated="2"/>
          <table:table-cell table:style-name="ce230" office:value-type="string" table:number-columns-spanned="9" table:number-rows-spanned="1">
            <text:p>中華民國105年度</text:p>
          </table:table-cell>
          <table:covered-table-cell table:number-columns-repeated="8" table:style-name="ce230"/>
          <table:table-cell table:style-name="ce271" office:value-type="string">
            <text:p><text:s text:c="2"/>單位：新臺幣元</text:p>
          </table:table-cell>
          <table:table-cell table:number-columns-repeated="244"/>
        </table:table-row>
        <table:table-row table:style-name="ro31">
          <table:table-cell table:style-name="ce97" office:value-type="string" table:number-columns-spanned="5" table:number-rows-spanned="1">
            <text:p>來源別子目及<text:span text:style-name="T7"> <text:s text:c="33"/></text:span><text:span text:style-name="T2">細目與編號</text:span></text:p>
          </table:table-cell>
          <table:covered-table-cell table:number-columns-repeated="3" table:style-name="ce112"/>
          <table:covered-table-cell table:style-name="ce155"/>
          <table:table-cell table:style-name="ce245" office:value-type="string" table:number-columns-spanned="4" table:number-rows-spanned="1">
            <text:p>上級政府補助收入-計畫型補助收入</text:p>
          </table:table-cell>
          <table:covered-table-cell table:number-columns-repeated="2" table:style-name="ce247"/>
          <table:covered-table-cell table:style-name="ce251"/>
          <table:table-cell table:style-name="ce183" office:value-type="string" table:number-columns-spanned="2" table:number-rows-spanned="1">
            <text:p>承辦<text:span text:style-name="T9">單位</text:span></text:p>
          </table:table-cell>
          <table:covered-table-cell table:style-name="ce208"/>
          <table:table-cell table:style-name="ce272" office:value-type="string">
            <text:p>行政科、廢管科</text:p>
          </table:table-cell>
          <table:table-cell table:number-columns-repeated="244"/>
        </table:table-row>
        <table:table-row table:style-name="ro3">
          <table:table-cell table:style-name="ce217" office:value-type="string" table:number-columns-spanned="2" table:number-rows-spanned="1">
            <text:p>原預算數</text:p>
          </table:table-cell>
          <table:covered-table-cell table:style-name="ce224"/>
          <table:table-cell table:style-name="ce133" office:value-type="float" office:value="65093" table:number-columns-spanned="3" table:number-rows-spanned="1">
            <text:p>65,093千元</text:p>
          </table:table-cell>
          <table:covered-table-cell table:style-name="ce144"/>
          <table:covered-table-cell table:style-name="ce156"/>
          <table:table-cell table:style-name="ce165" office:value-type="string" table:number-columns-spanned="2" table:number-rows-spanned="1">
            <text:p>追加(減)預算數</text:p>
          </table:table-cell>
          <table:covered-table-cell table:style-name="ce248"/>
          <table:table-cell table:style-name="ce173" table:formula="of:=([.H28]-[.I28])/1000" office:value-type="float" office:value="95590" table:number-columns-spanned="2" table:number-rows-spanned="1">
            <text:p>95,590千元</text:p>
          </table:table-cell>
          <table:covered-table-cell table:style-name="ce176"/>
          <table:table-cell table:style-name="ce182" office:value-type="string" table:number-columns-spanned="2" table:number-rows-spanned="1">
            <text:p>追加(減)後</text:p>
            <text:p>預 <text:s/>算 <text:s/>數</text:p>
          </table:table-cell>
          <table:covered-table-cell table:style-name="ce167"/>
          <table:table-cell table:style-name="ce173" table:formula="of:=[.C8]+[.H8]" office:value-type="float" office:value="160683">
            <text:p>160,683千元</text:p>
          </table:table-cell>
          <table:table-cell table:number-columns-repeated="244"/>
        </table:table-row>
        <table:table-row table:style-name="ro30">
          <table:table-cell table:style-name="ce218" office:value-type="string" table:number-columns-spanned="1" table:number-rows-spanned="18">
            <text:p>歲入項目說明</text:p>
          </table:table-cell>
          <table:table-cell table:style-name="ce225" office:value-type="string" table:number-columns-spanned="3" table:number-rows-spanned="1">
            <text:p>一、計畫內容：</text:p>
          </table:table-cell>
          <table:covered-table-cell table:number-columns-repeated="2" table:style-name="ce231"/>
          <table:table-cell table:style-name="ce239" office:value-type="string" table:number-columns-spanned="8" table:number-rows-spanned="2">
            <text:p>1.依據交通部民用航空局花蓮航空站105.2.1蓮航字第1055000182號函核定補助辦理「105年度航空噪音回饋金補助」經費追加307千元。</text:p>
          </table:table-cell>
          <table:covered-table-cell table:number-columns-repeated="6"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0"/>
          <table:covered-table-cell table:style-name="ce273"/>
          <table:table-cell table:number-columns-repeated="244"/>
        </table:table-row>
        <table:table-row table:style-name="ro30">
          <table:covered-table-cell table:style-name="ce219"/>
          <table:table-cell table:style-name="ce125" table:number-columns-repeated="2"/>
          <table:table-cell table:style-name="ce233"/>
          <table:table-cell table:style-name="ce239" office:value-type="string" table:number-columns-spanned="8" table:number-rows-spanned="2">
            <text:p>2.依據行政院環境保護署104.12.17環署基字第1040105674Q號函核定補助辦理「105年度資源回收工作計畫」經費追減230千元。</text:p>
          </table:table-cell>
          <table:covered-table-cell table:number-columns-repeated="6"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table-cell table:style-name="ce239" office:value-type="string" table:number-columns-spanned="8" table:number-rows-spanned="3">
            <text:p>3.依據行政院環境保護署104.10.22環署督字第1040087048號函核定補助辦理「花蓮縣垃圾轉運焚化處理(含監督稽查暨效能評估)第三期(105~109年)計畫」經費追加10,850千元。</text:p>
          </table:table-cell>
          <table:covered-table-cell table:number-columns-repeated="6"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0"/>
          <table:covered-table-cell table:style-name="ce273"/>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0"/>
          <table:covered-table-cell table:style-name="ce273"/>
          <table:table-cell table:number-columns-repeated="244"/>
        </table:table-row>
        <table:table-row table:style-name="ro30">
          <table:covered-table-cell table:style-name="ce219"/>
          <table:table-cell table:style-name="ce125" table:number-columns-repeated="2"/>
          <table:table-cell table:style-name="ce233"/>
          <table:table-cell table:style-name="ce239" office:value-type="string" table:number-columns-spanned="8" table:number-rows-spanned="2">
            <text:p>4.依據行政院104.11.2院臺綜字第1040149345號函核定補助辦理「幸福宜居城鄉實踐計畫-垃圾轉運設施興建計畫C類-5.6」花東基金經費追加69,580千元。</text:p>
          </table:table-cell>
          <table:covered-table-cell table:number-columns-repeated="6"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0"/>
          <table:covered-table-cell table:style-name="ce273"/>
          <table:table-cell table:number-columns-repeated="244"/>
        </table:table-row>
        <table:table-row table:style-name="ro30">
          <table:covered-table-cell table:style-name="ce219"/>
          <table:table-cell table:style-name="ce125" table:number-columns-repeated="2"/>
          <table:table-cell table:style-name="ce233"/>
          <table:table-cell table:style-name="ce242" office:value-type="string" table:number-columns-spanned="8" table:number-rows-spanned="3">
            <text:p>5.依據行政院104.11.2院臺綜字第1040149345號函核定補助辦理「黃金海岸南北濱計畫二-花蓮市公所環保園區延續計畫C類-4.3」經費追加6,480千元(含花東基金5,400千元)。</text:p>
          </table:table-cell>
          <table:covered-table-cell table:number-columns-repeated="6"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table-cell table:style-name="ce242" office:value-type="string" table:number-columns-spanned="8" table:number-rows-spanned="3">
            <text:p>6.依據行政院104.11.2院臺綜字第1040149345號函核定補助辦理「幸福宜居城鄉實踐計畫-水肥投入站興建計畫C類-5.5」經費追加5,928千元(含花東基金4,480千元)。</text:p>
          </table:table-cell>
          <table:covered-table-cell table:number-columns-repeated="6"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3"/>
          <table:covered-table-cell table:style-name="ce242"/>
          <table:table-cell table:number-columns-repeated="244"/>
        </table:table-row>
        <table:table-row table:style-name="ro30">
          <table:covered-table-cell table:style-name="ce219"/>
          <table:table-cell table:style-name="ce125" table:number-columns-repeated="2"/>
          <table:table-cell table:style-name="ce233"/>
          <table:table-cell table:style-name="ce239" office:value-type="string" table:number-columns-spanned="8" table:number-rows-spanned="2">
            <text:p>7.依據行政院環境保護署105.6.4環署廢字第1050044988號函核定補助辦理「105年度申請購置垃圾車補助計畫」經費追加2,675千元。</text:p>
          </table:table-cell>
          <table:covered-table-cell table:number-columns-repeated="6" table:style-name="ce241"/>
          <table:covered-table-cell table:style-name="ce239"/>
          <table:table-cell table:number-columns-repeated="244"/>
        </table:table-row>
        <table:table-row table:style-name="ro30">
          <table:covered-table-cell table:style-name="ce219"/>
          <table:table-cell table:style-name="ce125" table:number-columns-repeated="2"/>
          <table:table-cell table:style-name="ce233"/>
          <table:covered-table-cell table:number-columns-repeated="7" table:style-name="ce241"/>
          <table:covered-table-cell table:style-name="ce239"/>
          <table:table-cell table:number-columns-repeated="244"/>
        </table:table-row>
        <table:table-row table:style-name="ro30">
          <table:covered-table-cell table:style-name="ce220"/>
          <table:table-cell table:style-name="ce226" office:value-type="string">
            <text:p>二、法令依據：</text:p>
          </table:table-cell>
          <table:table-cell table:style-name="ce232" table:number-columns-repeated="2"/>
          <table:table-cell table:style-name="ce244" office:value-type="string" table:number-columns-spanned="8" table:number-rows-spanned="1">
            <text:p>依據財政收支劃分法第三十條規定辦理。</text:p>
          </table:table-cell>
          <table:covered-table-cell table:number-columns-repeated="6" table:style-name="ce246"/>
          <table:covered-table-cell table:style-name="ce244"/>
          <table:table-cell table:number-columns-repeated="244"/>
        </table:table-row>
        <table:table-row table:style-name="ro38">
          <table:table-cell table:style-name="ce159" office:value-type="string" table:number-columns-spanned="4" table:number-rows-spanned="1">
            <text:p>科目名稱及編號</text:p>
          </table:table-cell>
          <table:covered-table-cell table:number-columns-repeated="2" table:style-name="ce227"/>
          <table:covered-table-cell table:style-name="ce234"/>
          <table:table-cell table:style-name="ce159" office:value-type="string">
            <text:p>單位</text:p>
          </table:table-cell>
          <table:table-cell table:style-name="ce167" office:value-type="string">
            <text:p>數 量</text:p>
          </table:table-cell>
          <table:table-cell table:style-name="ce167" office:value-type="string">
            <text:p>單 <text:s/>價</text:p>
          </table:table-cell>
          <table:table-cell table:style-name="ce159" office:value-type="string">
            <text:p>追加預算數</text:p>
          </table:table-cell>
          <table:table-cell table:style-name="ce159" office:value-type="string">
            <text:p>追減預算數</text:p>
          </table:table-cell>
          <table:table-cell table:style-name="ce183" office:value-type="string" table:number-columns-spanned="3" table:number-rows-spanned="1">
            <text:p>說　　　　　　明</text:p>
          </table:table-cell>
          <table:covered-table-cell table:style-name="ce192"/>
          <table:covered-table-cell table:style-name="ce208"/>
          <table:table-cell table:number-columns-repeated="244"/>
        </table:table-row>
        <table:table-row table:style-name="ro30">
          <table:table-cell table:style-name="ce221" office:value-type="string" table:number-columns-spanned="4" table:number-rows-spanned="1">
            <text:p>合計</text:p>
          </table:table-cell>
          <table:covered-table-cell table:number-columns-repeated="2" table:style-name="ce228"/>
          <table:covered-table-cell table:style-name="ce235"/>
          <table:table-cell table:style-name="ce160" table:number-columns-repeated="2"/>
          <table:table-cell table:style-name="ce170"/>
          <table:table-cell table:style-name="ce170" table:formula="of:=[.H29]" office:value-type="float" office:value="95820000">
            <text:p><text:s/>95,820,000 </text:p>
          </table:table-cell>
          <table:table-cell table:style-name="ce170" table:formula="of:=[.I29]" office:value-type="float" office:value="230000">
            <text:p><text:s/>230,000 </text:p>
          </table:table-cell>
          <table:table-cell table:style-name="ce252"/>
          <table:table-cell table:style-name="ce263"/>
          <table:table-cell table:style-name="ce274"/>
          <table:table-cell table:number-columns-repeated="244"/>
        </table:table-row>
        <table:table-row table:style-name="ro30">
          <table:table-cell table:style-name="ce108" office:value-type="string">
            <text:p>補助及協助收入</text:p>
          </table:table-cell>
          <table:table-cell table:style-name="ce125" table:number-columns-repeated="2"/>
          <table:table-cell table:style-name="ce236"/>
          <table:table-cell table:style-name="ce160" table:number-columns-repeated="2"/>
          <table:table-cell table:style-name="ce170"/>
          <table:table-cell table:style-name="ce170" table:formula="of:=SUM([.H31:.H46])" office:value-type="float" office:value="95820000">
            <text:p><text:s/>95,820,000 </text:p>
          </table:table-cell>
          <table:table-cell table:style-name="ce170" table:formula="of:=SUM([.I31:.I46])" office:value-type="float" office:value="230000">
            <text:p><text:s/>230,000 </text:p>
          </table:table-cell>
          <table:table-cell table:style-name="ce253"/>
          <table:table-cell table:style-name="ce264"/>
          <table:table-cell table:style-name="ce275"/>
          <table:table-cell table:number-columns-repeated="244"/>
        </table:table-row>
        <table:table-row table:style-name="ro30">
          <table:table-cell table:style-name="ce105" office:value-type="string" table:number-columns-spanned="4" table:number-rows-spanned="1">
            <text:p><text:s text:c="2"/>上級政府補助收入</text:p>
          </table:table-cell>
          <table:covered-table-cell table:number-columns-repeated="2" table:style-name="ce122"/>
          <table:covered-table-cell table:style-name="ce237"/>
          <table:table-cell table:style-name="ce160" table:number-columns-repeated="2"/>
          <table:table-cell table:style-name="ce170" table:number-columns-repeated="3"/>
          <table:table-cell table:style-name="ce253"/>
          <table:table-cell table:style-name="ce264"/>
          <table:table-cell table:style-name="ce275"/>
          <table:table-cell table:number-columns-repeated="244"/>
        </table:table-row>
        <table:table-row table:style-name="ro30">
          <table:table-cell table:style-name="ce105" office:value-type="string" table:number-columns-spanned="4" table:number-rows-spanned="1">
            <text:p><text:s text:c="4"/>計畫型補助收入</text:p>
          </table:table-cell>
          <table:covered-table-cell table:number-columns-repeated="2" table:style-name="ce122"/>
          <table:covered-table-cell table:style-name="ce237"/>
          <table:table-cell table:style-name="ce160" table:number-columns-repeated="2"/>
          <table:table-cell table:style-name="ce170" table:number-columns-repeated="3"/>
          <table:table-cell table:style-name="ce253"/>
          <table:table-cell table:style-name="ce264"/>
          <table:table-cell table:style-name="ce275"/>
          <table:table-cell table:number-columns-repeated="244"/>
        </table:table-row>
        <table:table-row table:style-name="ro30">
          <table:table-cell table:style-name="ce222"/>
          <table:table-cell table:style-name="ce138" table:number-columns-repeated="2"/>
          <table:table-cell table:style-name="ce238"/>
          <table:table-cell table:style-name="ce162" office:value-type="string">
            <text:p>年</text:p>
          </table:table-cell>
          <table:table-cell table:style-name="ce162" office:value-type="float" office:value="1">
            <text:p>1 </text:p>
          </table:table-cell>
          <table:table-cell table:number-columns-repeated="2" table:style-name="ce171" office:value-type="float" office:value="307000">
            <text:p><text:s/>307,000 </text:p>
          </table:table-cell>
          <table:table-cell table:style-name="ce249"/>
          <table:table-cell table:style-name="ce254" office:value-type="string" table:number-columns-spanned="3" table:number-rows-spanned="2">
            <text:p>辦理105年度航空噪音回饋金補助。</text:p>
          </table:table-cell>
          <table:covered-table-cell table:style-name="ce265"/>
          <table:covered-table-cell table:style-name="ce276"/>
          <table:table-cell table:number-columns-repeated="244"/>
        </table:table-row>
        <table:table-row table:style-name="ro30">
          <table:table-cell table:style-name="ce108"/>
          <table:table-cell table:style-name="ce125" table:number-columns-repeated="2"/>
          <table:table-cell table:style-name="ce236"/>
          <table:table-cell table:style-name="ce160" table:number-columns-repeated="2"/>
          <table:table-cell table:style-name="ce170" table:number-columns-repeated="2"/>
          <table:table-cell table:style-name="ce249"/>
          <table:covered-table-cell table:style-name="ce255"/>
          <table:covered-table-cell table:style-name="ce265"/>
          <table:covered-table-cell table:style-name="ce276"/>
          <table:table-cell table:number-columns-repeated="244"/>
        </table:table-row>
        <table:table-row table:style-name="ro30">
          <table:table-cell table:style-name="ce222"/>
          <table:table-cell table:style-name="ce138" table:number-columns-repeated="2"/>
          <table:table-cell table:style-name="ce238"/>
          <table:table-cell table:style-name="ce162" office:value-type="string">
            <text:p>年</text:p>
          </table:table-cell>
          <table:table-cell table:style-name="ce162" office:value-type="float" office:value="1">
            <text:p>1 </text:p>
          </table:table-cell>
          <table:table-cell table:style-name="ce171" office:value-type="float" office:value="230000">
            <text:p><text:s/>230,000 </text:p>
          </table:table-cell>
          <table:table-cell table:style-name="ce171"/>
          <table:table-cell table:style-name="ce249" office:value-type="float" office:value="230000">
            <text:p><text:s/>230,000 </text:p>
          </table:table-cell>
          <table:table-cell table:style-name="ce254" office:value-type="string" table:number-columns-spanned="3" table:number-rows-spanned="2">
            <text:p>105年度補助直轄市、縣(市)環保局辦理資源回收工作計畫。</text:p>
          </table:table-cell>
          <table:covered-table-cell table:style-name="ce266"/>
          <table:covered-table-cell table:style-name="ce277"/>
          <table:table-cell table:number-columns-repeated="244"/>
        </table:table-row>
        <table:table-header-rows>
          <table:table-row table:style-name="ro4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249"/>
            <table:covered-table-cell table:style-name="ce256"/>
            <table:covered-table-cell table:style-name="ce266"/>
            <table:covered-table-cell table:style-name="ce277"/>
            <table:table-cell table:number-columns-repeated="244"/>
          </table:table-row>
        </table:table-header-rows>
        <table:table-row table:style-name="ro30">
          <table:table-cell table:style-name="ce108"/>
          <table:table-cell table:style-name="ce125" table:number-columns-repeated="2"/>
          <table:table-cell table:style-name="ce236"/>
          <table:table-cell table:style-name="ce162" office:value-type="string">
            <text:p>年</text:p>
          </table:table-cell>
          <table:table-cell table:style-name="ce162" office:value-type="float" office:value="1">
            <text:p>1 </text:p>
          </table:table-cell>
          <table:table-cell table:style-name="ce170" office:value-type="float" office:value="10850000">
            <text:p><text:s/>10,850,000 </text:p>
          </table:table-cell>
          <table:table-cell table:style-name="ce249" office:value-type="float" office:value="10850000">
            <text:p><text:s/>10,850,000 </text:p>
          </table:table-cell>
          <table:table-cell table:style-name="ce249"/>
          <table:table-cell table:style-name="ce254" office:value-type="string" table:number-columns-spanned="3" table:number-rows-spanned="3">
            <text:p>辦理花蓮縣垃圾轉運焚化處理(含監督稽查暨效能評估)第三期(105~109年)計畫。</text:p>
          </table:table-cell>
          <table:covered-table-cell table:style-name="ce265"/>
          <table:covered-table-cell table:style-name="ce276"/>
          <table:table-cell table:number-columns-repeated="244"/>
        </table:table-row>
        <table:table-row table:style-name="ro30">
          <table:table-cell table:style-name="ce108"/>
          <table:table-cell table:style-name="ce125" table:number-columns-repeated="2"/>
          <table:table-cell table:style-name="ce236"/>
          <table:table-cell table:style-name="ce160" table:number-columns-repeated="2"/>
          <table:table-cell table:style-name="ce170"/>
          <table:table-cell table:style-name="ce249" table:number-columns-repeated="2"/>
          <table:covered-table-cell table:style-name="ce255"/>
          <table:covered-table-cell table:style-name="ce265"/>
          <table:covered-table-cell table:style-name="ce276"/>
          <table:table-cell table:number-columns-repeated="244"/>
        </table:table-row>
        <table:table-row table:style-name="ro27">
          <table:table-cell table:style-name="ce222"/>
          <table:table-cell table:style-name="ce138" table:number-columns-repeated="2"/>
          <table:table-cell table:style-name="ce238"/>
          <table:table-cell table:style-name="ce160" table:number-columns-repeated="2"/>
          <table:table-cell table:style-name="ce170" table:number-columns-repeated="2"/>
          <table:table-cell table:style-name="ce249"/>
          <table:covered-table-cell table:style-name="ce256"/>
          <table:covered-table-cell table:style-name="ce266"/>
          <table:covered-table-cell table:style-name="ce277"/>
          <table:table-cell table:number-columns-repeated="244"/>
        </table:table-row>
        <table:table-row table:style-name="ro30">
          <table:table-cell table:style-name="ce222"/>
          <table:table-cell table:style-name="ce138" table:number-columns-repeated="2"/>
          <table:table-cell table:style-name="ce238"/>
          <table:table-cell table:style-name="ce162" office:value-type="string">
            <text:p>年</text:p>
          </table:table-cell>
          <table:table-cell table:style-name="ce162" office:value-type="float" office:value="1">
            <text:p>1 </text:p>
          </table:table-cell>
          <table:table-cell table:style-name="ce171" office:value-type="float" office:value="69580000">
            <text:p><text:s/>69,580,000 </text:p>
          </table:table-cell>
          <table:table-cell table:style-name="ce170" office:value-type="float" office:value="69580000">
            <text:p><text:s/>69,580,000 </text:p>
          </table:table-cell>
          <table:table-cell table:style-name="ce249"/>
          <table:table-cell table:style-name="ce257" office:value-type="string" table:number-columns-spanned="3" table:number-rows-spanned="2">
            <text:p>辦理幸福宜居城鄉實踐計畫-垃圾轉運設施興建計畫C類-5.6。</text:p>
          </table:table-cell>
          <table:covered-table-cell table:style-name="ce267"/>
          <table:covered-table-cell table:style-name="ce278"/>
          <table:table-cell table:number-columns-repeated="244"/>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249"/>
          <table:covered-table-cell table:style-name="ce258"/>
          <table:covered-table-cell table:style-name="ce267"/>
          <table:covered-table-cell table:style-name="ce278"/>
          <table:table-cell table:number-columns-repeated="244"/>
        </table:table-row>
        <table:table-row table:style-name="ro30">
          <table:table-cell table:style-name="ce108"/>
          <table:table-cell table:style-name="ce125"/>
          <table:table-cell table:style-name="ce142"/>
          <table:table-cell table:style-name="ce152"/>
          <table:table-cell table:style-name="ce162" office:value-type="string">
            <text:p>年</text:p>
          </table:table-cell>
          <table:table-cell table:style-name="ce162" office:value-type="float" office:value="1">
            <text:p>1 </text:p>
          </table:table-cell>
          <table:table-cell table:style-name="ce170" office:value-type="float" office:value="6480000">
            <text:p><text:s/>6,480,000 </text:p>
          </table:table-cell>
          <table:table-cell table:style-name="ce249" office:value-type="float" office:value="6480000">
            <text:p><text:s/>6,480,000 </text:p>
          </table:table-cell>
          <table:table-cell table:style-name="ce249"/>
          <table:table-cell table:style-name="ce254" office:value-type="string" table:number-columns-spanned="3" table:number-rows-spanned="3">
            <text:p>辦理黃金海岸南北濱計畫二-花蓮市公所環保園區延續計畫C類-4.3。</text:p>
          </table:table-cell>
          <table:covered-table-cell table:style-name="ce265"/>
          <table:covered-table-cell table:style-name="ce276"/>
          <table:table-cell table:number-columns-repeated="244"/>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table-cell table:style-name="ce249" table:number-columns-repeated="2"/>
          <table:covered-table-cell table:style-name="ce255"/>
          <table:covered-table-cell table:style-name="ce265"/>
          <table:covered-table-cell table:style-name="ce276"/>
          <table:table-cell table:number-columns-repeated="244"/>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table-cell table:style-name="ce249" table:number-columns-repeated="2"/>
          <table:covered-table-cell table:style-name="ce255"/>
          <table:covered-table-cell table:style-name="ce265"/>
          <table:covered-table-cell table:style-name="ce276"/>
          <table:table-cell table:number-columns-repeated="244"/>
        </table:table-row>
        <table:table-row table:style-name="ro30">
          <table:table-cell table:style-name="ce108"/>
          <table:table-cell table:style-name="ce125"/>
          <table:table-cell table:style-name="ce142"/>
          <table:table-cell table:style-name="ce152"/>
          <table:table-cell table:style-name="ce162" office:value-type="string">
            <text:p>年</text:p>
          </table:table-cell>
          <table:table-cell table:style-name="ce160" office:value-type="float" office:value="1">
            <text:p>1 </text:p>
          </table:table-cell>
          <table:table-cell table:number-columns-repeated="2" table:style-name="ce170" office:value-type="float" office:value="5928000">
            <text:p><text:s/>5,928,000 </text:p>
          </table:table-cell>
          <table:table-cell table:style-name="ce249"/>
          <table:table-cell table:style-name="ce257" office:value-type="string" table:number-columns-spanned="3" table:number-rows-spanned="2">
            <text:p>辦理幸福宜居城鄉實踐計畫-水肥投入站興建計畫C類-5.5。</text:p>
          </table:table-cell>
          <table:covered-table-cell table:style-name="ce215"/>
          <table:covered-table-cell table:style-name="ce279"/>
          <table:table-cell table:number-columns-repeated="244"/>
        </table:table-row>
        <table:table-row table:style-name="ro30">
          <table:table-cell table:style-name="ce108"/>
          <table:table-cell table:style-name="ce125"/>
          <table:table-cell table:style-name="ce142"/>
          <table:table-cell table:style-name="ce152"/>
          <table:table-cell table:style-name="ce160" table:number-columns-repeated="2"/>
          <table:table-cell table:style-name="ce170" table:number-columns-repeated="2"/>
          <table:table-cell table:style-name="ce249"/>
          <table:covered-table-cell table:style-name="ce259"/>
          <table:covered-table-cell table:style-name="ce215"/>
          <table:covered-table-cell table:style-name="ce279"/>
          <table:table-cell table:number-columns-repeated="244"/>
        </table:table-row>
        <table:table-row table:style-name="ro30">
          <table:table-cell table:style-name="ce108"/>
          <table:table-cell table:style-name="ce125"/>
          <table:table-cell table:style-name="ce142"/>
          <table:table-cell table:style-name="ce152"/>
          <table:table-cell table:style-name="ce162" office:value-type="string">
            <text:p>年</text:p>
          </table:table-cell>
          <table:table-cell table:style-name="ce160" office:value-type="float" office:value="1">
            <text:p>1 </text:p>
          </table:table-cell>
          <table:table-cell table:number-columns-repeated="2" table:style-name="ce170" office:value-type="float" office:value="2675000">
            <text:p><text:s/>2,675,000 </text:p>
          </table:table-cell>
          <table:table-cell table:style-name="ce249"/>
          <table:table-cell table:style-name="ce260" office:value-type="string" table:number-columns-spanned="3" table:number-rows-spanned="2">
            <text:p>辦理105年度申請購置垃圾車補助計畫。</text:p>
          </table:table-cell>
          <table:covered-table-cell table:style-name="ce240"/>
          <table:covered-table-cell table:style-name="ce273"/>
          <table:table-cell table:number-columns-repeated="244"/>
        </table:table-row>
        <table:table-row table:style-name="ro30">
          <table:table-cell table:style-name="ce109"/>
          <table:table-cell table:style-name="ce126"/>
          <table:table-cell table:style-name="ce143"/>
          <table:table-cell table:style-name="ce154"/>
          <table:table-cell table:style-name="ce163" table:number-columns-repeated="2"/>
          <table:table-cell table:style-name="ce172"/>
          <table:table-cell table:style-name="ce250" table:number-columns-repeated="2"/>
          <table:covered-table-cell table:style-name="ce261"/>
          <table:covered-table-cell table:style-name="ce268"/>
          <table:covered-table-cell table:style-name="ce280"/>
          <table:table-cell table:number-columns-repeated="244"/>
        </table:table-row>
        <table:table-row table:style-name="ro7" table:number-rows-repeated="1048528">
          <table:table-cell table:number-columns-repeated="256"/>
        </table:table-row>
        <table:table-row table:style-name="ro7">
          <table:table-cell table:number-columns-repeated="256"/>
        </table:table-row>
        <table:named-expressions>
          <table:named-range table:name="Excel_BuiltIn_Print_Titles" table:base-cell-address="$封面.$A$1" table:cell-range-address="$計畫型補助收入.$A$35:.$AMJ$35" table:range-usable-as="repeat-column repeat-row"/>
        </table:named-expressions>
      </table:table>
      <table:table table:name="收回以前年度歲出" table:style-name="ta7">
        <table:table-column table:style-name="co16" table:default-cell-style-name="ce110"/>
        <table:table-column table:style-name="co7" table:number-columns-repeated="2" table:default-cell-style-name="ce110"/>
        <table:table-column table:style-name="co14" table:default-cell-style-name="ce110"/>
        <table:table-column table:style-name="co31" table:number-columns-repeated="2" table:default-cell-style-name="ce110"/>
        <table:table-column table:style-name="co32" table:default-cell-style-name="ce110"/>
        <table:table-column table:style-name="co19" table:default-cell-style-name="ce110"/>
        <table:table-column table:style-name="co33" table:default-cell-style-name="ce110"/>
        <table:table-column table:style-name="co32" table:default-cell-style-name="ce110"/>
        <table:table-column table:style-name="co34" table:default-cell-style-name="ce110"/>
        <table:table-column table:style-name="co30" table:default-cell-style-name="ce110"/>
        <table:table-column table:style-name="co13" table:number-columns-repeated="244" table:default-cell-style-name="ce110"/>
        <table:table-column table:style-name="co9" table:number-columns-repeated="768" table:default-cell-style-name="Default"/>
        <table:table-row table:style-name="ro41">
          <table:table-cell table:style-name="ce93"/>
          <table:table-cell table:style-name="ce223"/>
          <table:table-cell table:style-name="ce127" office:value-type="string" table:number-columns-spanned="9" table:number-rows-spanned="2">
            <text:p>花蓮縣環境保護局</text:p>
          </table:table-cell>
          <table:covered-table-cell table:number-columns-repeated="8" table:style-name="ce128"/>
          <table:table-cell table:style-name="ce128"/>
          <table:table-cell table:number-columns-repeated="1012"/>
        </table:table-row>
        <table:table-row table:style-name="ro34">
          <table:table-cell table:style-name="ce93"/>
          <table:table-cell table:style-name="ce223"/>
          <table:covered-table-cell table:number-columns-repeated="9" table:style-name="ce128"/>
          <table:table-cell table:style-name="ce198" office:value-type="string" table:number-columns-spanned="1" table:number-rows-spanned="2">
            <text:p>總預算科目</text:p>
          </table:table-cell>
          <table:table-cell table:number-columns-repeated="1012"/>
        </table:table-row>
        <table:table-row table:style-name="ro35">
          <table:table-cell table:style-name="ce94" table:number-columns-repeated="2"/>
          <table:table-cell table:style-name="ce129" office:value-type="string" table:number-columns-spanned="9" table:number-rows-spanned="3">
            <text:p>歲入項目說明提要與預算明細表</text:p>
          </table:table-cell>
          <table:covered-table-cell table:number-columns-repeated="8" table:style-name="ce130"/>
          <table:covered-table-cell table:style-name="ce198"/>
          <table:table-cell table:number-columns-repeated="1012"/>
        </table:table-row>
        <table:table-row table:style-name="ro34">
          <table:table-cell table:style-name="ce94" table:number-columns-repeated="2"/>
          <table:covered-table-cell table:number-columns-repeated="9" table:style-name="ce130"/>
          <table:table-cell table:style-name="ce200" office:value-type="string" table:number-columns-spanned="1" table:number-rows-spanned="2">
            <text:p><text:s text:c="2"/>11款130項2目1節</text:p>
          </table:table-cell>
          <table:table-cell table:number-columns-repeated="1012"/>
        </table:table-row>
        <table:table-row table:style-name="ro36">
          <table:table-cell table:style-name="ce281" table:number-columns-repeated="2"/>
          <table:covered-table-cell table:number-columns-repeated="9" table:style-name="ce296"/>
          <table:covered-table-cell table:style-name="ce200"/>
          <table:table-cell table:number-columns-repeated="1012"/>
        </table:table-row>
        <table:table-row table:style-name="ro37">
          <table:table-cell table:style-name="ce216" table:number-columns-repeated="2"/>
          <table:table-cell table:style-name="ce230" office:value-type="string" table:number-columns-spanned="9" table:number-rows-spanned="1">
            <text:p>中華民國105年度</text:p>
          </table:table-cell>
          <table:covered-table-cell table:number-columns-repeated="8" table:style-name="ce230"/>
          <table:table-cell table:style-name="ce271" office:value-type="string">
            <text:p><text:s text:c="2"/>單位：新臺幣元</text:p>
          </table:table-cell>
          <table:table-cell table:number-columns-repeated="1012"/>
        </table:table-row>
        <table:table-row table:style-name="ro42">
          <table:table-cell table:style-name="ce97" office:value-type="string" table:number-columns-spanned="5" table:number-rows-spanned="1">
            <text:p>來源別子目及<text:span text:style-name="T7"> <text:s text:c="33"/></text:span><text:span text:style-name="T2">細目與編號</text:span></text:p>
          </table:table-cell>
          <table:covered-table-cell table:number-columns-repeated="3" table:style-name="ce112"/>
          <table:covered-table-cell table:style-name="ce155"/>
          <table:table-cell table:style-name="ce312" office:value-type="string" table:number-columns-spanned="4" table:number-rows-spanned="1">
            <text:p>雜項收入-收回以前年度歲出</text:p>
          </table:table-cell>
          <table:covered-table-cell table:number-columns-repeated="2" table:style-name="ce315"/>
          <table:covered-table-cell table:style-name="ce320"/>
          <table:table-cell table:style-name="ce183" office:value-type="string" table:number-columns-spanned="2" table:number-rows-spanned="1">
            <text:p>承辦單位</text:p>
          </table:table-cell>
          <table:covered-table-cell table:style-name="ce183"/>
          <table:table-cell table:style-name="ce167" office:value-type="string">
            <text:p>廢管科</text:p>
          </table:table-cell>
          <table:table-cell table:number-columns-repeated="1012"/>
        </table:table-row>
        <table:table-row table:style-name="ro43">
          <table:table-cell table:style-name="ce217" office:value-type="string" table:number-columns-spanned="2" table:number-rows-spanned="1">
            <text:p>原預算數</text:p>
          </table:table-cell>
          <table:covered-table-cell table:style-name="ce224"/>
          <table:table-cell table:style-name="ce133" office:value-type="float" office:value="0" table:number-columns-spanned="3" table:number-rows-spanned="1">
            <text:p>0千元</text:p>
          </table:table-cell>
          <table:covered-table-cell table:style-name="ce144"/>
          <table:covered-table-cell table:style-name="ce156"/>
          <table:table-cell table:style-name="ce313" office:value-type="string" table:number-columns-spanned="2" table:number-rows-spanned="1">
            <text:p>追加(減)預算數</text:p>
          </table:table-cell>
          <table:covered-table-cell table:style-name="ce313"/>
          <table:table-cell table:style-name="ce318" table:formula="of:=([.H28]-[.I28])/1000" office:value-type="float" office:value="865" table:number-columns-spanned="2" table:number-rows-spanned="1">
            <text:p>865千元</text:p>
          </table:table-cell>
          <table:covered-table-cell table:style-name="ce321"/>
          <table:table-cell table:style-name="ce324" office:value-type="string" table:number-columns-spanned="2" table:number-rows-spanned="1">
            <text:p>追加(減)後預算數</text:p>
          </table:table-cell>
          <table:covered-table-cell table:style-name="ce330"/>
          <table:table-cell table:style-name="ce318" table:formula="of:=[.C8]+[.H8]" office:value-type="float" office:value="865">
            <text:p>865千元</text:p>
          </table:table-cell>
          <table:table-cell table:number-columns-repeated="1012"/>
        </table:table-row>
        <table:table-row table:style-name="ro44">
          <table:table-cell table:style-name="ce282" office:value-type="string" table:number-columns-spanned="1" table:number-rows-spanned="18">
            <text:p>歲入項目說明</text:p>
          </table:table-cell>
          <table:table-cell table:style-name="ce225" office:value-type="string" table:number-columns-spanned="3" table:number-rows-spanned="1">
            <text:p>一、計畫內容：</text:p>
          </table:table-cell>
          <table:covered-table-cell table:number-columns-repeated="2" table:style-name="ce231"/>
          <table:table-cell table:style-name="ce307" office:value-type="string" table:number-columns-spanned="8" table:number-rows-spanned="3">
            <text:p>以前年度計畫型補助款收回及縣負擔繳庫數。</text:p>
          </table:table-cell>
          <table:covered-table-cell table:number-columns-repeated="6" table:style-name="ce314"/>
          <table:covered-table-cell table:style-name="ce307"/>
          <table:table-cell table:style-name="ce157" table:number-columns-repeated="1012"/>
        </table:table-row>
        <table:table-row table:style-name="ro30">
          <table:covered-table-cell table:style-name="ce283"/>
          <table:table-cell table:style-name="ce125" table:number-columns-repeated="2"/>
          <table:table-cell table:style-name="ce233"/>
          <table:covered-table-cell table:number-columns-repeated="7" table:style-name="ce265"/>
          <table:covered-table-cell table:style-name="ce276"/>
          <table:table-cell table:style-name="ce157" table:number-columns-repeated="1012"/>
        </table:table-row>
        <table:table-row table:style-name="ro30">
          <table:covered-table-cell table:style-name="ce283"/>
          <table:table-cell table:style-name="ce125" table:number-columns-repeated="2"/>
          <table:table-cell table:style-name="ce233"/>
          <table:covered-table-cell table:number-columns-repeated="7" table:style-name="ce265"/>
          <table:covered-table-cell table:style-name="ce276"/>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308" table:number-columns-repeated="7"/>
          <table:table-cell table:style-name="ce335"/>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242" table:number-columns-spanned="8" table:number-rows-spanned="2"/>
          <table:covered-table-cell table:number-columns-repeated="6"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covered-table-cell table:number-columns-repeated="7"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243" table:number-columns-repeated="7"/>
          <table: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242" table:number-columns-spanned="8" table:number-rows-spanned="2"/>
          <table:covered-table-cell table:number-columns-repeated="6"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covered-table-cell table:number-columns-repeated="7"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124"/>
          <table:table-cell table:style-name="ce297" table:number-columns-repeated="6"/>
          <table:table-cell table:style-name="ce336"/>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242" table:number-columns-spanned="8" table:number-rows-spanned="2"/>
          <table:covered-table-cell table:number-columns-repeated="6"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covered-table-cell table:number-columns-repeated="7" table:style-name="ce243"/>
          <table:covered-table-cell table:style-name="ce242"/>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124"/>
          <table:table-cell table:style-name="ce297" table:number-columns-repeated="6"/>
          <table:table-cell table:style-name="ce336"/>
          <table:table-cell table:style-name="ce157" table:number-columns-repeated="1012"/>
        </table:table-row>
        <table:table-row table:style-name="ro30">
          <table:covered-table-cell table:style-name="ce283"/>
          <table:table-cell table:style-name="ce125" table:number-columns-repeated="3"/>
          <table:table-cell table:style-name="ce124"/>
          <table:table-cell table:style-name="ce297" table:number-columns-repeated="6"/>
          <table:table-cell table:style-name="ce336"/>
          <table:table-cell table:style-name="ce157" table:number-columns-repeated="1012"/>
        </table:table-row>
        <table:table-row table:style-name="ro30">
          <table:covered-table-cell table:style-name="ce283"/>
          <table:table-cell table:style-name="ce125" table:number-columns-repeated="2"/>
          <table:table-cell table:style-name="ce233"/>
          <table:table-cell table:style-name="ce116"/>
          <table:table-cell table:style-name="ce297" table:number-columns-repeated="6"/>
          <table:table-cell table:style-name="ce336"/>
          <table:table-cell table:style-name="ce157" table:number-columns-repeated="1012"/>
        </table:table-row>
        <table:table-row table:style-name="ro45">
          <table:covered-table-cell table:style-name="ce283"/>
          <table:table-cell table:style-name="ce107" office:value-type="string" table:number-columns-spanned="3" table:number-rows-spanned="1">
            <text:p>二<text:span text:style-name="T2">、法令依據：</text:span></text:p>
          </table:table-cell>
          <table:covered-table-cell table:number-columns-repeated="2" table:style-name="ce123"/>
          <table:table-cell table:style-name="ce276" office:value-type="string" table:number-columns-spanned="8" table:number-rows-spanned="1">
            <text:p>依據各類法令、契約所定規定辦理。</text:p>
          </table:table-cell>
          <table:covered-table-cell table:number-columns-repeated="6" table:style-name="ce265"/>
          <table:covered-table-cell table:style-name="ce276"/>
          <table:table-cell table:style-name="ce157" table:number-columns-repeated="1012"/>
        </table:table-row>
        <table:table-row table:style-name="ro46">
          <table:covered-table-cell table:style-name="ce283"/>
          <table:table-cell table:style-name="ce233"/>
          <table:table-cell table:style-name="ce125"/>
          <table:table-cell table:style-name="ce300"/>
          <table:table-cell table:style-name="ce308" table:number-columns-repeated="7"/>
          <table:table-cell table:style-name="ce335"/>
          <table:table-cell table:style-name="ce157" table:number-columns-repeated="1012"/>
        </table:table-row>
        <table:table-row table:style-name="ro46">
          <table:covered-table-cell table:style-name="ce284"/>
          <table:table-cell table:style-name="ce226"/>
          <table:table-cell table:style-name="ce297" table:number-columns-repeated="2"/>
          <table:table-cell table:style-name="ce309" table:number-columns-repeated="7"/>
          <table:table-cell table:style-name="ce337"/>
          <table:table-cell table:style-name="ce157" table:number-columns-repeated="1012"/>
        </table:table-row>
        <table:table-header-rows>
          <table:table-row table:style-name="ro47">
            <table:table-cell table:style-name="ce159" office:value-type="string" table:number-columns-spanned="4" table:number-rows-spanned="1">
              <text:p>科目名稱及編號</text:p>
            </table:table-cell>
            <table:covered-table-cell table:number-columns-repeated="2" table:style-name="ce227"/>
            <table:covered-table-cell table:style-name="ce301"/>
            <table:table-cell table:style-name="ce159" office:value-type="string">
              <text:p>單位</text:p>
            </table:table-cell>
            <table:table-cell table:style-name="ce159" office:value-type="string">
              <text:p>數 量</text:p>
            </table:table-cell>
            <table:table-cell table:style-name="ce159" office:value-type="string">
              <text:p>單 <text:s/>價</text:p>
            </table:table-cell>
            <table:table-cell table:style-name="ce159" office:value-type="string">
              <text:p>追加預算數</text:p>
            </table:table-cell>
            <table:table-cell table:style-name="ce159" office:value-type="string">
              <text:p>追減預算數</text:p>
            </table:table-cell>
            <table:table-cell table:style-name="ce183" office:value-type="string" table:number-columns-spanned="3" table:number-rows-spanned="1">
              <text:p>說　　　　　　明</text:p>
            </table:table-cell>
            <table:covered-table-cell table:style-name="ce192"/>
            <table:covered-table-cell table:style-name="ce208"/>
            <table:table-cell table:style-name="ce157"/>
            <table:table-cell table:number-columns-repeated="1011"/>
          </table:table-row>
        </table:table-header-rows>
        <table:table-row table:style-name="ro48">
          <table:table-cell table:style-name="ce285" office:value-type="string" table:number-columns-spanned="4" table:number-rows-spanned="1">
            <text:p>合 <text:s text:c="9"/>計</text:p>
          </table:table-cell>
          <table:covered-table-cell table:number-columns-repeated="2" table:style-name="ce291"/>
          <table:covered-table-cell table:style-name="ce302"/>
          <table:table-cell table:style-name="ce160" table:number-columns-repeated="2"/>
          <table:table-cell table:style-name="ce170"/>
          <table:table-cell table:style-name="ce170" table:formula="of:=[.H29]" office:value-type="float" office:value="865000">
            <text:p><text:s/>865,000 </text:p>
          </table:table-cell>
          <table:table-cell table:style-name="ce170"/>
          <table:table-cell table:style-name="ce252"/>
          <table:table-cell table:style-name="ce331"/>
          <table:table-cell table:style-name="ce338"/>
          <table:table-cell table:style-name="ce157"/>
          <table:table-cell table:style-name="ce138" table:number-columns-repeated="1011"/>
        </table:table-row>
        <table:table-row table:style-name="ro48">
          <table:table-cell table:style-name="ce108" office:value-type="string">
            <text:p>其他收入</text:p>
          </table:table-cell>
          <table:table-cell table:style-name="ce125" table:number-columns-repeated="2"/>
          <table:table-cell table:style-name="ce236"/>
          <table:table-cell table:style-name="ce160" table:number-columns-repeated="2"/>
          <table:table-cell table:style-name="ce170"/>
          <table:table-cell table:style-name="ce170" table:formula="of:=SUM([.H31:.H47])" office:value-type="float" office:value="865000">
            <text:p><text:s/>865,000 </text:p>
          </table:table-cell>
          <table:table-cell table:style-name="ce170"/>
          <table:table-cell table:style-name="ce253"/>
          <table:table-cell table:style-name="ce332"/>
          <table:table-cell table:style-name="ce339"/>
          <table:table-cell table:style-name="ce157"/>
          <table:table-cell table:style-name="ce138" table:number-columns-repeated="1011"/>
        </table:table-row>
        <table:table-row table:style-name="ro48">
          <table:table-cell table:style-name="ce105" office:value-type="string" table:number-columns-spanned="4" table:number-rows-spanned="1">
            <text:p><text:s text:c="2"/>雜項收入</text:p>
          </table:table-cell>
          <table:covered-table-cell table:number-columns-repeated="2" table:style-name="ce122"/>
          <table:covered-table-cell table:style-name="ce237"/>
          <table:table-cell table:style-name="ce160" table:number-columns-repeated="2"/>
          <table:table-cell table:style-name="ce170" table:number-columns-repeated="3"/>
          <table:table-cell table:style-name="ce253"/>
          <table:table-cell table:style-name="ce332"/>
          <table:table-cell table:style-name="ce339"/>
          <table:table-cell table:style-name="ce157"/>
          <table:table-cell table:style-name="ce138" table:number-columns-repeated="1011"/>
        </table:table-row>
        <table:table-row table:style-name="ro48">
          <table:table-cell table:style-name="ce286" office:value-type="string" table:number-columns-spanned="4" table:number-rows-spanned="1">
            <text:p><text:s text:c="4"/>收回以前年度歲出</text:p>
          </table:table-cell>
          <table:covered-table-cell table:number-columns-repeated="2" table:style-name="ce292"/>
          <table:covered-table-cell table:style-name="ce303"/>
          <table:table-cell table:style-name="ce160" table:number-columns-repeated="2"/>
          <table:table-cell table:style-name="ce170" table:number-columns-repeated="3"/>
          <table:table-cell table:style-name="ce253"/>
          <table:table-cell table:style-name="ce332"/>
          <table:table-cell table:style-name="ce339"/>
          <table:table-cell table:style-name="ce157"/>
          <table:table-cell table:style-name="ce138" table:number-columns-repeated="1011"/>
        </table:table-row>
        <table:table-row table:style-name="ro48">
          <table:table-cell table:style-name="ce287"/>
          <table:table-cell table:style-name="ce293" table:number-columns-repeated="2"/>
          <table:table-cell table:style-name="ce304"/>
          <table:table-cell table:style-name="ce310" office:value-type="string">
            <text:p>年</text:p>
          </table:table-cell>
          <table:table-cell table:style-name="ce310" office:value-type="float" office:value="1">
            <text:p>1 </text:p>
          </table:table-cell>
          <table:table-cell table:style-name="ce316" office:value-type="float" office:value="865000">
            <text:p><text:s/>865,000 </text:p>
          </table:table-cell>
          <table:table-cell table:style-name="ce316" table:formula="of:=[.F32]*[.G32]" office:value-type="float" office:value="865000">
            <text:p><text:s/>865,000 </text:p>
          </table:table-cell>
          <table:table-cell table:style-name="ce322"/>
          <table:table-cell table:style-name="ce254" office:value-type="string" table:number-columns-spanned="3" table:number-rows-spanned="2">
            <text:p>以前年度計畫型補助款收回及縣負擔繳庫數。</text:p>
          </table:table-cell>
          <table:covered-table-cell table:style-name="ce265"/>
          <table:covered-table-cell table:style-name="ce276"/>
          <table:table-cell table:style-name="ce342" table:number-columns-repeated="1012"/>
        </table:table-row>
        <table:table-row table:style-name="ro48">
          <table:table-cell table:style-name="ce287"/>
          <table:table-cell table:style-name="ce293" table:number-columns-repeated="2"/>
          <table:table-cell table:style-name="ce304"/>
          <table:table-cell table:style-name="ce310" table:number-columns-repeated="2"/>
          <table:table-cell table:style-name="ce316" table:number-columns-repeated="2"/>
          <table:table-cell table:style-name="ce322"/>
          <table:covered-table-cell table:style-name="ce255"/>
          <table:covered-table-cell table:style-name="ce265"/>
          <table:covered-table-cell table:style-name="ce276"/>
          <table:table-cell table:style-name="ce342" table:number-columns-repeated="1012"/>
        </table:table-row>
        <table:table-row table:style-name="ro48">
          <table:table-cell table:style-name="ce287"/>
          <table:table-cell table:style-name="ce293" table:number-columns-repeated="2"/>
          <table:table-cell table:style-name="ce304"/>
          <table:table-cell table:style-name="ce310" table:number-columns-repeated="2"/>
          <table:table-cell table:style-name="ce316" table:number-columns-repeated="2"/>
          <table:table-cell table:style-name="ce170"/>
          <table:table-cell table:style-name="ce254" table:number-columns-spanned="3" table:number-rows-spanned="1"/>
          <table:covered-table-cell table:style-name="ce265"/>
          <table:covered-table-cell table:style-name="ce276"/>
          <table:table-cell table:style-name="ce342" table:number-columns-repeated="1012"/>
        </table:table-row>
        <table:table-row table:style-name="ro48" table:number-rows-repeated="2">
          <table:table-cell table:style-name="ce287"/>
          <table:table-cell table:style-name="ce293" table:number-columns-repeated="2"/>
          <table:table-cell table:style-name="ce304"/>
          <table:table-cell table:style-name="ce310" table:number-columns-repeated="2"/>
          <table:table-cell table:style-name="ce316" table:number-columns-repeated="2"/>
          <table:table-cell table:style-name="ce319"/>
          <table:table-cell table:style-name="ce325"/>
          <table:table-cell table:style-name="ce308"/>
          <table:table-cell table:style-name="ce335"/>
          <table:table-cell table:style-name="ce342" table:number-columns-repeated="1012"/>
        </table:table-row>
        <table:table-row table:style-name="ro48" table:number-rows-repeated="3">
          <table:table-cell table:style-name="ce288"/>
          <table:table-cell table:style-name="ce294"/>
          <table:table-cell table:style-name="ce298"/>
          <table:table-cell table:style-name="ce305"/>
          <table:table-cell table:style-name="ce310" table:number-columns-repeated="2"/>
          <table:table-cell table:style-name="ce316" table:number-columns-repeated="2"/>
          <table:table-cell table:style-name="ce322"/>
          <table:table-cell table:style-name="ce325"/>
          <table:table-cell table:style-name="ce308"/>
          <table:table-cell table:style-name="ce335"/>
          <table:table-cell table:style-name="ce342" table:number-columns-repeated="1012"/>
        </table:table-row>
        <table:table-row table:style-name="ro48">
          <table:table-cell table:style-name="ce288"/>
          <table:table-cell table:style-name="ce294"/>
          <table:table-cell table:style-name="ce298"/>
          <table:table-cell table:style-name="ce305"/>
          <table:table-cell table:style-name="ce310" table:number-columns-repeated="2"/>
          <table:table-cell table:style-name="ce316"/>
          <table:table-cell table:style-name="ce170" table:number-columns-repeated="2"/>
          <table:table-cell table:style-name="ce325"/>
          <table:table-cell table:style-name="ce308"/>
          <table:table-cell table:style-name="ce335"/>
          <table:table-cell table:style-name="ce342" table:number-columns-repeated="1012"/>
        </table:table-row>
        <table:table-row table:style-name="ro48" table:number-rows-repeated="2">
          <table:table-cell table:style-name="ce288"/>
          <table:table-cell table:style-name="ce294"/>
          <table:table-cell table:style-name="ce298"/>
          <table:table-cell table:style-name="ce305"/>
          <table:table-cell table:style-name="ce310" table:number-columns-repeated="2"/>
          <table:table-cell table:style-name="ce316"/>
          <table:table-cell table:style-name="ce319" table:number-columns-repeated="2"/>
          <table:table-cell table:style-name="ce325"/>
          <table:table-cell table:style-name="ce308"/>
          <table:table-cell table:style-name="ce335"/>
          <table:table-cell table:style-name="ce342" table:number-columns-repeated="1012"/>
        </table:table-row>
        <table:table-row table:style-name="ro48">
          <table:table-cell table:style-name="ce288"/>
          <table:table-cell table:style-name="ce294"/>
          <table:table-cell table:style-name="ce298"/>
          <table:table-cell table:style-name="ce305"/>
          <table:table-cell table:style-name="ce310" table:number-columns-repeated="2"/>
          <table:table-cell table:style-name="ce316"/>
          <table:table-cell table:style-name="ce170"/>
          <table:table-cell table:style-name="ce319"/>
          <table:table-cell table:style-name="ce254" table:number-columns-spanned="3" table:number-rows-spanned="1"/>
          <table:covered-table-cell table:style-name="ce265"/>
          <table:covered-table-cell table:style-name="ce276"/>
          <table:table-cell table:style-name="ce342" table:number-columns-repeated="1012"/>
        </table:table-row>
        <table:table-row table:style-name="ro48">
          <table:table-cell table:style-name="ce288"/>
          <table:table-cell table:style-name="ce294"/>
          <table:table-cell table:style-name="ce298"/>
          <table:table-cell table:style-name="ce305"/>
          <table:table-cell table:style-name="ce310" table:number-columns-repeated="2"/>
          <table:table-cell table:style-name="ce316"/>
          <table:table-cell table:style-name="ce170"/>
          <table:table-cell table:style-name="ce319"/>
          <table:table-cell table:style-name="ce325"/>
          <table:table-cell table:style-name="ce308"/>
          <table:table-cell table:style-name="ce335"/>
          <table:table-cell table:style-name="ce342" table:number-columns-repeated="1012"/>
        </table:table-row>
        <table:table-row table:style-name="ro48">
          <table:table-cell table:style-name="ce288"/>
          <table:table-cell table:style-name="ce294"/>
          <table:table-cell table:style-name="ce298"/>
          <table:table-cell table:style-name="ce305"/>
          <table:table-cell table:style-name="ce310" table:number-columns-repeated="2"/>
          <table:table-cell table:style-name="ce316"/>
          <table:table-cell table:style-name="ce170"/>
          <table:table-cell table:style-name="ce319"/>
          <table:table-cell table:style-name="ce326"/>
          <table:table-cell table:style-name="ce333"/>
          <table:table-cell table:style-name="ce340"/>
          <table:table-cell table:style-name="ce342" table:number-columns-repeated="1012"/>
        </table:table-row>
        <table:table-row table:style-name="ro48">
          <table:table-cell table:style-name="ce288"/>
          <table:table-cell table:style-name="ce294"/>
          <table:table-cell table:style-name="ce298"/>
          <table:table-cell table:style-name="ce305"/>
          <table:table-cell table:style-name="ce310" table:number-columns-repeated="2"/>
          <table:table-cell table:style-name="ce316"/>
          <table:table-cell table:style-name="ce170" table:number-columns-repeated="2"/>
          <table:table-cell table:style-name="ce254" table:number-columns-spanned="3" table:number-rows-spanned="1"/>
          <table:covered-table-cell table:style-name="ce265"/>
          <table:covered-table-cell table:style-name="ce276"/>
          <table:table-cell table:style-name="ce342" table:number-columns-repeated="1012"/>
        </table:table-row>
        <table:table-row table:style-name="ro49">
          <table:table-cell table:style-name="ce289"/>
          <table:table-cell table:style-name="ce295"/>
          <table:table-cell table:style-name="ce299"/>
          <table:table-cell table:style-name="ce306"/>
          <table:table-cell table:style-name="ce311" table:number-columns-repeated="2"/>
          <table:table-cell table:style-name="ce317" table:number-columns-repeated="2"/>
          <table:table-cell table:style-name="ce323"/>
          <table:table-cell table:style-name="ce327" table:number-columns-spanned="3" table:number-rows-spanned="1"/>
          <table:covered-table-cell table:style-name="ce334"/>
          <table:covered-table-cell table:style-name="ce341"/>
          <table:table-cell table:style-name="ce342" table:number-columns-repeated="1012"/>
        </table:table-row>
        <table:table-row table:style-name="ro7" table:number-rows-repeated="3">
          <table:table-cell table:style-name="ce290" table:number-columns-repeated="9"/>
          <table:table-cell table:style-name="ce328" table:number-columns-repeated="3"/>
          <table:table-cell table:style-name="ce290" table:number-columns-repeated="1012"/>
        </table:table-row>
        <table:table-row table:style-name="ro7" table:number-rows-repeated="33">
          <table:table-cell table:style-name="ce290" table:number-columns-repeated="9"/>
          <table:table-cell table:style-name="ce329" table:number-columns-repeated="3"/>
          <table:table-cell table:style-name="ce290" table:number-columns-repeated="1012"/>
        </table:table-row>
        <table:table-row table:style-name="ro7" table:number-rows-repeated="69">
          <table:table-cell table:number-columns-repeated="9"/>
          <table:table-cell table:style-name="ce93" table:number-columns-repeated="3"/>
          <table:table-cell table:number-columns-repeated="1012"/>
        </table:table-row>
        <table:table-row table:style-name="ro7" table:number-rows-repeated="1048423">
          <table:table-cell table:number-columns-repeated="1024"/>
        </table:table-row>
        <table:table-row table:style-name="ro7">
          <table:table-cell table:number-columns-repeated="1024"/>
        </table:table-row>
        <table:named-expressions>
          <table:named-range table:name="Excel_BuiltIn_Print_Titles" table:base-cell-address="$封面.$A$1" table:cell-range-address="$收回以前年度歲出.$A$27:.$AMJ$27" table:range-usable-as="repeat-column repeat-row"/>
        </table:named-expressions>
      </table:table>
      <table:table table:name="一般行政" table:style-name="ta8" table:print-ranges="一般行政.A1:一般行政.L48">
        <table:table-column table:style-name="co21" table:default-cell-style-name="ce357"/>
        <table:table-column table:style-name="co22" table:default-cell-style-name="ce357"/>
        <table:table-column table:style-name="co23" table:default-cell-style-name="ce357"/>
        <table:table-column table:style-name="co24" table:default-cell-style-name="ce357"/>
        <table:table-column table:style-name="co25" table:default-cell-style-name="ce357"/>
        <table:table-column table:style-name="co26" table:default-cell-style-name="ce357"/>
        <table:table-column table:style-name="co27" table:default-cell-style-name="ce357"/>
        <table:table-column table:style-name="co19" table:number-columns-repeated="2" table:default-cell-style-name="ce357"/>
        <table:table-column table:style-name="co28" table:default-cell-style-name="ce357"/>
        <table:table-column table:style-name="co29" table:default-cell-style-name="ce357"/>
        <table:table-column table:style-name="co30" table:default-cell-style-name="ce357"/>
        <table:table-column table:style-name="co13" table:number-columns-repeated="244" table:default-cell-style-name="ce357"/>
        <table:table-column table:style-name="co9" table:number-columns-repeated="768" table:default-cell-style-name="Default"/>
        <table:table-row table:style-name="ro41">
          <table:table-cell table:style-name="ce343"/>
          <table:table-cell table:style-name="ce358"/>
          <table:table-cell table:style-name="ce367" office:value-type="string" table:number-columns-spanned="9" table:number-rows-spanned="2">
            <text:p>花蓮縣環境保護局</text:p>
          </table:table-cell>
          <table:covered-table-cell table:number-columns-repeated="8" table:style-name="ce368"/>
          <table:table-cell table:style-name="ce368"/>
          <table:table-cell table:number-columns-repeated="1012"/>
        </table:table-row>
        <table:table-row table:style-name="ro34">
          <table:table-cell table:style-name="ce343"/>
          <table:table-cell table:style-name="ce358"/>
          <table:covered-table-cell table:number-columns-repeated="9" table:style-name="ce368"/>
          <table:table-cell table:style-name="ce436" office:value-type="string" table:number-columns-spanned="1" table:number-rows-spanned="2">
            <text:p>總預算科目</text:p>
          </table:table-cell>
          <table:table-cell table:number-columns-repeated="1012"/>
        </table:table-row>
        <table:table-row table:style-name="ro35">
          <table:table-cell table:style-name="ce344" table:number-columns-repeated="2"/>
          <table:table-cell table:style-name="ce369" office:value-type="string" table:number-columns-spanned="9" table:number-rows-spanned="3">
            <text:p>歲出計畫說明提要與各項費用明細表</text:p>
          </table:table-cell>
          <table:covered-table-cell table:number-columns-repeated="8" table:style-name="ce370"/>
          <table:covered-table-cell table:style-name="ce436"/>
          <table:table-cell table:number-columns-repeated="1012"/>
        </table:table-row>
        <table:table-row table:style-name="ro34">
          <table:table-cell table:style-name="ce344" table:number-columns-repeated="2"/>
          <table:covered-table-cell table:number-columns-repeated="9" table:style-name="ce370"/>
          <table:table-cell table:style-name="ce441" office:value-type="string" table:number-columns-spanned="1" table:number-rows-spanned="2">
            <text:p>18<text:span text:style-name="T11">款</text:span><text:span text:style-name="T12">130</text:span><text:span text:style-name="T11">項</text:span><text:span text:style-name="T12">1</text:span><text:span text:style-name="T11">目</text:span><text:span text:style-name="T12">1</text:span><text:span text:style-name="T11">節</text:span></text:p>
          </table:table-cell>
          <table:table-cell table:number-columns-repeated="1012"/>
        </table:table-row>
        <table:table-row table:style-name="ro36">
          <table:table-cell table:style-name="ce345" table:number-columns-repeated="2"/>
          <table:covered-table-cell table:number-columns-repeated="9" table:style-name="ce371"/>
          <table:covered-table-cell table:style-name="ce442"/>
          <table:table-cell table:number-columns-repeated="1012"/>
        </table:table-row>
        <table:table-row table:style-name="ro37">
          <table:table-cell table:style-name="ce346" table:number-columns-repeated="2"/>
          <table:table-cell table:style-name="ce372" office:value-type="string" table:number-columns-spanned="9" table:number-rows-spanned="1">
            <text:p>中華民國105度</text:p>
          </table:table-cell>
          <table:covered-table-cell table:number-columns-repeated="8" table:style-name="ce372"/>
          <table:table-cell table:style-name="ce443" office:value-type="string">
            <text:p><text:s text:c="2"/>單位：新臺幣元</text:p>
          </table:table-cell>
          <table:table-cell table:number-columns-repeated="1012"/>
        </table:table-row>
        <table:table-row table:style-name="ro31">
          <table:table-cell table:style-name="ce347" office:value-type="string" table:number-columns-spanned="5" table:number-rows-spanned="1">
            <text:p>業務計畫及工作計畫</text:p>
            <text:p>名　稱　及　編　號</text:p>
          </table:table-cell>
          <table:covered-table-cell table:number-columns-repeated="4" table:style-name="ce347"/>
          <table:table-cell table:style-name="ce394" office:value-type="string" table:number-columns-spanned="4" table:number-rows-spanned="1">
            <text:p>一般行政-行政管理</text:p>
          </table:table-cell>
          <table:covered-table-cell table:number-columns-repeated="2" table:style-name="ce399"/>
          <table:covered-table-cell table:style-name="ce414"/>
          <table:table-cell table:style-name="ce426" office:value-type="string">
            <text:p>承辦單位</text:p>
          </table:table-cell>
          <table:table-cell table:style-name="ce436" office:value-type="string" table:number-columns-spanned="2" table:number-rows-spanned="1">
            <text:p>行政科、人事室</text:p>
          </table:table-cell>
          <table:covered-table-cell table:style-name="ce444"/>
          <table:table-cell table:number-columns-repeated="1012"/>
        </table:table-row>
        <table:table-row table:style-name="ro3">
          <table:table-cell table:style-name="ce347" office:value-type="string" table:number-columns-spanned="2" table:number-rows-spanned="1">
            <text:p>原預算數</text:p>
          </table:table-cell>
          <table:covered-table-cell table:style-name="ce347"/>
          <table:table-cell table:style-name="ce373" office:value-type="float" office:value="37623" table:number-columns-spanned="3" table:number-rows-spanned="1">
            <text:p>37,623千元</text:p>
          </table:table-cell>
          <table:covered-table-cell table:style-name="ce375"/>
          <table:covered-table-cell table:style-name="ce384"/>
          <table:table-cell table:style-name="ce394" office:value-type="string" table:number-columns-spanned="2" table:number-rows-spanned="1">
            <text:p>追加(減)預算數</text:p>
          </table:table-cell>
          <table:covered-table-cell table:style-name="ce394"/>
          <table:table-cell table:style-name="ce407" table:formula="of:=([.H29]-[.I29])/1000" office:value-type="float" office:value="-4019" table:number-columns-spanned="2" table:number-rows-spanned="1">
            <text:p>-4,019千元</text:p>
          </table:table-cell>
          <table:covered-table-cell table:style-name="ce415"/>
          <table:table-cell table:style-name="ce427" office:value-type="string" table:number-columns-spanned="2" table:number-rows-spanned="1">
            <text:p>追加(減)後</text:p>
            <text:p>預 <text:s/>算 <text:s/>數</text:p>
          </table:table-cell>
          <table:covered-table-cell table:style-name="ce437"/>
          <table:table-cell table:style-name="ce407" table:formula="of:=[.C8]+[.H8]" office:value-type="float" office:value="33604">
            <text:p>33,604千元</text:p>
          </table:table-cell>
          <table:table-cell table:number-columns-repeated="1012"/>
        </table:table-row>
        <table:table-row table:style-name="ro50">
          <table:table-cell table:style-name="ce348" office:value-type="string" table:number-columns-spanned="1" table:number-rows-spanned="19">
            <text:p>歲出計畫說明</text:p>
          </table:table-cell>
          <table:table-cell table:style-name="ce359" office:value-type="string" table:number-columns-spanned="3" table:number-rows-spanned="1">
            <text:p>一、計畫內容：</text:p>
          </table:table-cell>
          <table:covered-table-cell table:number-columns-repeated="2" table:style-name="ce359"/>
          <table:table-cell table:style-name="ce385" office:value-type="string" table:number-columns-spanned="8" table:number-rows-spanned="1">
            <text:p>尚未經議會同意墊付項目：</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office:value-type="string" table:number-columns-spanned="8" table:number-rows-spanned="2">
            <text:p>本局編制人員薪津縣負擔人事費追減4,019千元。</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spanned="6" table:number-rows-spanned="1"/>
          <table:covered-table-cell table:number-columns-repeated="5" table:style-name="ce386"/>
          <table:table-cell table:style-name="ce386"/>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table:number-columns-spanned="8" table:number-rows-spanned="4"/>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1" office:value-type="string" table:number-columns-spanned="3" table:number-rows-spanned="1">
            <text:p>二<text:span text:style-name="T10">、</text:span><text:span text:style-name="T9">預期成果：</text:span></text:p>
          </table:table-cell>
          <table:covered-table-cell table:number-columns-repeated="2" table:style-name="ce364"/>
          <table:table-cell table:style-name="ce387" office:value-type="string">
            <text:p>依照各項法令、方案執行。</text:p>
          </table:table-cell>
          <table:table-cell table:style-name="ce395" table:number-columns-repeated="3"/>
          <table:table-cell table:style-name="ce416" table:number-columns-repeated="3"/>
          <table:table-cell table:style-name="ce445"/>
          <table:table-cell table:style-name="ce450" table:number-columns-repeated="1012"/>
        </table:table-row>
        <table:table-row table:style-name="ro50">
          <table:covered-table-cell table:style-name="ce350"/>
          <table:table-cell table:style-name="ce362" table:number-columns-repeated="2"/>
          <table:table-cell table:style-name="ce377" table:number-columns-repeated="8"/>
          <table:table-cell table:style-name="ce446"/>
          <table:table-cell table:style-name="ce450" table:number-columns-repeated="1012"/>
        </table:table-row>
        <table:table-header-rows>
          <table:table-row table:style-name="ro38">
            <table:table-cell table:style-name="ce351" office:value-type="string" table:number-columns-spanned="4" table:number-rows-spanned="1">
              <text:p>用途別科目</text:p>
            </table:table-cell>
            <table:covered-table-cell table:number-columns-repeated="2" table:style-name="ce363"/>
            <table:covered-table-cell table:style-name="ce378"/>
            <table:table-cell table:style-name="ce351" office:value-type="string">
              <text:p>單 位</text:p>
            </table:table-cell>
            <table:table-cell table:style-name="ce351" office:value-type="string">
              <text:p>數 量</text:p>
            </table:table-cell>
            <table:table-cell table:style-name="ce351" office:value-type="string">
              <text:p>單 <text:s/>價</text:p>
            </table:table-cell>
            <table:table-cell table:style-name="ce351" office:value-type="string">
              <text:p>追加預算數</text:p>
            </table:table-cell>
            <table:table-cell table:style-name="ce351" office:value-type="string">
              <text:p>追減預算數</text:p>
            </table:table-cell>
            <table:table-cell table:style-name="ce428" office:value-type="string" table:number-columns-spanned="3" table:number-rows-spanned="1">
              <text:p>說明</text:p>
            </table:table-cell>
            <table:covered-table-cell table:style-name="ce438"/>
            <table:covered-table-cell table:style-name="ce447"/>
            <table:table-cell table:number-columns-repeated="1012"/>
          </table:table-row>
        </table:table-header-rows>
        <table:table-row table:style-name="ro30">
          <table:table-cell table:style-name="ce285" office:value-type="string" table:number-columns-spanned="4" table:number-rows-spanned="1">
            <text:p>合 <text:s text:c="9"/>計</text:p>
          </table:table-cell>
          <table:covered-table-cell table:number-columns-repeated="2" table:style-name="ce291"/>
          <table:covered-table-cell table:style-name="ce302"/>
          <table:table-cell table:style-name="ce310" table:number-columns-repeated="2"/>
          <table:table-cell table:style-name="ce400"/>
          <table:table-cell table:style-name="ce400"/>
          <table:table-cell table:style-name="ce400" table:formula="of:=[.I31]" office:value-type="float" office:value="4019000">
            <text:p><text:s/>4,019,000 </text:p>
          </table:table-cell>
          <table:table-cell table:style-name="ce429" office:value-type="string">
            <text:p>縣負擔-4,019千元。</text:p>
          </table:table-cell>
          <table:table-cell table:style-name="ce439"/>
          <table:table-cell table:style-name="ce381"/>
          <table:table-cell table:style-name="ce360" table:number-columns-repeated="1012"/>
        </table:table-row>
        <table:table-row table:style-name="ro30">
          <table:table-cell table:style-name="ce287"/>
          <table:table-cell table:style-name="ce293" table:number-columns-repeated="2"/>
          <table:table-cell table:style-name="ce304"/>
          <table:table-cell table:style-name="ce310" table:number-columns-repeated="2"/>
          <table:table-cell table:style-name="ce400" table:number-columns-repeated="2"/>
          <table:table-cell table:style-name="ce417"/>
          <table:table-cell table:style-name="ce429"/>
          <table:table-cell table:style-name="ce439"/>
          <table:table-cell table:style-name="ce381"/>
          <table:table-cell table:style-name="ce450" table:number-columns-repeated="1012"/>
        </table:table-row>
        <table:table-row table:style-name="ro30">
          <table:table-cell table:style-name="ce352" office:value-type="string">
            <text:p>人事費</text:p>
          </table:table-cell>
          <table:table-cell table:style-name="ce364" table:number-columns-repeated="2"/>
          <table:table-cell table:style-name="ce379"/>
          <table:table-cell table:style-name="ce388"/>
          <table:table-cell table:style-name="ce396"/>
          <table:table-cell table:style-name="ce400"/>
          <table:table-cell table:style-name="ce408"/>
          <table:table-cell table:style-name="ce408" table:formula="of:=SUM([.I32:.I46])" office:value-type="float" office:value="4019000">
            <text:p><text:s/>4,019,000 </text:p>
          </table:table-cell>
          <table:table-cell table:style-name="ce430" table:number-columns-repeated="2"/>
          <table:table-cell table:style-name="ce448"/>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08"/>
          <table:table-cell table:style-name="ce418"/>
          <table:table-cell table:style-name="ce429"/>
          <table:table-cell table:style-name="ce439"/>
          <table:table-cell table:style-name="ce381"/>
          <table:table-cell table:style-name="ce450" table:number-columns-repeated="1012"/>
        </table:table-row>
        <table:table-row table:style-name="ro30">
          <table:table-cell table:style-name="ce353" office:value-type="string">
            <text:p><text:s text:c="2"/>法定編制人員待遇</text:p>
          </table:table-cell>
          <table:table-cell table:style-name="ce365"/>
          <table:table-cell table:style-name="ce374"/>
          <table:table-cell table:style-name="ce381"/>
          <table:table-cell table:style-name="ce389" office:value-type="string">
            <text:p>年</text:p>
          </table:table-cell>
          <table:table-cell table:style-name="ce389" office:value-type="float" office:value="1">
            <text:p>1 </text:p>
          </table:table-cell>
          <table:table-cell table:style-name="ce401" office:value-type="float" office:value="4019000">
            <text:p><text:s/>4,019,000 </text:p>
          </table:table-cell>
          <table:table-cell table:style-name="ce409"/>
          <table:table-cell table:style-name="ce419" office:value-type="float" office:value="4019000">
            <text:p><text:s/>4,019,000 </text:p>
          </table:table-cell>
          <table:table-cell table:style-name="ce431" office:value-type="string" table:number-columns-spanned="3" table:number-rows-spanned="1">
            <text:p>本局職員36人全年薪津。</text:p>
          </table:table-cell>
          <table:covered-table-cell table:style-name="ce266"/>
          <table:covered-table-cell table:style-name="ce277"/>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table-cell table:style-name="ce409"/>
          <table:table-cell table:style-name="ce420"/>
          <table:table-cell table:style-name="ce432"/>
          <table:table-cell table:style-name="ce386"/>
          <table: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table-cell table:style-name="ce431" table:number-columns-spanned="3" table:number-rows-spanned="1"/>
          <table:covered-table-cell table:style-name="ce266"/>
          <table:covered-table-cell table:style-name="ce277"/>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table-cell table:style-name="ce433"/>
          <table:table-cell table:style-name="ce430"/>
          <table:table-cell table:style-name="ce448"/>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89" table:number-columns-repeated="2"/>
          <table:table-cell table:style-name="ce403"/>
          <table:table-cell table:style-name="ce408"/>
          <table:table-cell table:style-name="ce422"/>
          <table:table-cell table:style-name="ce431" table:number-columns-spanned="3" table:number-rows-spanned="2"/>
          <table:covered-table-cell table:style-name="ce386"/>
          <table:covered-table-cell table:style-name="ce385"/>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10"/>
          <table:table-cell table:style-name="ce423"/>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table-cell table:style-name="ce432"/>
          <table:table-cell table:style-name="ce386"/>
          <table: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1"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4"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6"/>
          <table:table-cell table:style-name="ce366" table:number-columns-repeated="2"/>
          <table:table-cell table:style-name="ce383"/>
          <table:table-cell table:style-name="ce393" table:number-columns-repeated="2"/>
          <table:table-cell table:style-name="ce406"/>
          <table:table-cell table:style-name="ce413"/>
          <table:table-cell table:style-name="ce425"/>
          <table:covered-table-cell table:style-name="ce435"/>
          <table:covered-table-cell table:style-name="ce440"/>
          <table:covered-table-cell table:style-name="ce449"/>
          <table:table-cell table:style-name="ce450" table:number-columns-repeated="1012"/>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一般行政.$A$1:.$L$48" table:range-usable-as="print-range"/>
          <table:named-range table:name="Excel_BuiltIn_Print_Titles" table:base-cell-address="$封面.$A$1" table:cell-range-address="$一般行政.$A$28:.$AMJ$28" table:range-usable-as="repeat-column repeat-row"/>
        </table:named-expressions>
      </table:table>
      <table:table table:name=" 環保教育" table:style-name="ta9" table:print-ranges="' 環保教育'.A1:' 環保教育'.L48">
        <table:table-column table:style-name="co21" table:default-cell-style-name="ce357"/>
        <table:table-column table:style-name="co22" table:default-cell-style-name="ce357"/>
        <table:table-column table:style-name="co23" table:default-cell-style-name="ce357"/>
        <table:table-column table:style-name="co24" table:default-cell-style-name="ce357"/>
        <table:table-column table:style-name="co25" table:default-cell-style-name="ce357"/>
        <table:table-column table:style-name="co26" table:default-cell-style-name="ce357"/>
        <table:table-column table:style-name="co27" table:default-cell-style-name="ce357"/>
        <table:table-column table:style-name="co19" table:number-columns-repeated="2" table:default-cell-style-name="ce357"/>
        <table:table-column table:style-name="co28" table:default-cell-style-name="ce357"/>
        <table:table-column table:style-name="co29" table:default-cell-style-name="ce357"/>
        <table:table-column table:style-name="co30" table:default-cell-style-name="ce357"/>
        <table:table-column table:style-name="co13" table:number-columns-repeated="244" table:default-cell-style-name="ce357"/>
        <table:table-column table:style-name="co9" table:number-columns-repeated="768" table:default-cell-style-name="Default"/>
        <table:table-row table:style-name="ro41">
          <table:table-cell table:style-name="ce343"/>
          <table:table-cell table:style-name="ce358"/>
          <table:table-cell table:style-name="ce367" office:value-type="string" table:number-columns-spanned="9" table:number-rows-spanned="2">
            <text:p>花蓮縣環境保護局</text:p>
          </table:table-cell>
          <table:covered-table-cell table:number-columns-repeated="8" table:style-name="ce368"/>
          <table:table-cell table:style-name="ce368"/>
          <table:table-cell table:number-columns-repeated="1012"/>
        </table:table-row>
        <table:table-row table:style-name="ro34">
          <table:table-cell table:style-name="ce343"/>
          <table:table-cell table:style-name="ce358"/>
          <table:covered-table-cell table:number-columns-repeated="9" table:style-name="ce368"/>
          <table:table-cell table:style-name="ce436" office:value-type="string" table:number-columns-spanned="1" table:number-rows-spanned="2">
            <text:p>總預算科目</text:p>
          </table:table-cell>
          <table:table-cell table:number-columns-repeated="1012"/>
        </table:table-row>
        <table:table-row table:style-name="ro35">
          <table:table-cell table:style-name="ce344" table:number-columns-repeated="2"/>
          <table:table-cell table:style-name="ce369" office:value-type="string" table:number-columns-spanned="9" table:number-rows-spanned="3">
            <text:p>歲出計畫說明提要與各項費用明細表</text:p>
          </table:table-cell>
          <table:covered-table-cell table:number-columns-repeated="8" table:style-name="ce370"/>
          <table:covered-table-cell table:style-name="ce436"/>
          <table:table-cell table:number-columns-repeated="1012"/>
        </table:table-row>
        <table:table-row table:style-name="ro34">
          <table:table-cell table:style-name="ce344" table:number-columns-repeated="2"/>
          <table:covered-table-cell table:number-columns-repeated="9" table:style-name="ce370"/>
          <table:table-cell table:style-name="ce441" office:value-type="string" table:number-columns-spanned="1" table:number-rows-spanned="2">
            <text:p>18<text:span text:style-name="T11">款</text:span><text:span text:style-name="T12">130</text:span><text:span text:style-name="T11">項</text:span><text:span text:style-name="T12">67</text:span><text:span text:style-name="T11">目</text:span><text:span text:style-name="T11">1</text:span><text:span text:style-name="T11">節</text:span></text:p>
          </table:table-cell>
          <table:table-cell table:number-columns-repeated="1012"/>
        </table:table-row>
        <table:table-row table:style-name="ro36">
          <table:table-cell table:style-name="ce345" table:number-columns-repeated="2"/>
          <table:covered-table-cell table:number-columns-repeated="9" table:style-name="ce371"/>
          <table:covered-table-cell table:style-name="ce442"/>
          <table:table-cell table:number-columns-repeated="1012"/>
        </table:table-row>
        <table:table-row table:style-name="ro37">
          <table:table-cell table:style-name="ce346" table:number-columns-repeated="2"/>
          <table:table-cell table:style-name="ce372" office:value-type="string" table:number-columns-spanned="9" table:number-rows-spanned="1">
            <text:p>中華民國105度</text:p>
          </table:table-cell>
          <table:covered-table-cell table:number-columns-repeated="8" table:style-name="ce372"/>
          <table:table-cell table:style-name="ce443" office:value-type="string">
            <text:p><text:s text:c="2"/>單位：新臺幣元</text:p>
          </table:table-cell>
          <table:table-cell table:number-columns-repeated="1012"/>
        </table:table-row>
        <table:table-row table:style-name="ro31">
          <table:table-cell table:style-name="ce347" office:value-type="string" table:number-columns-spanned="5" table:number-rows-spanned="1">
            <text:p>業務計畫及工作計畫</text:p>
            <text:p>名　稱　及　編　號</text:p>
          </table:table-cell>
          <table:covered-table-cell table:number-columns-repeated="4" table:style-name="ce347"/>
          <table:table-cell table:style-name="ce394" office:value-type="string" table:number-columns-spanned="4" table:number-rows-spanned="1">
            <text:p>環保業務-環保教育</text:p>
          </table:table-cell>
          <table:covered-table-cell table:number-columns-repeated="2" table:style-name="ce399"/>
          <table:covered-table-cell table:style-name="ce414"/>
          <table:table-cell table:style-name="ce426" office:value-type="string">
            <text:p>承辦單位</text:p>
          </table:table-cell>
          <table:table-cell table:style-name="ce436" office:value-type="string" table:number-columns-spanned="2" table:number-rows-spanned="1">
            <text:p>綜合計畫科</text:p>
          </table:table-cell>
          <table:covered-table-cell table:style-name="ce444"/>
          <table:table-cell table:number-columns-repeated="1012"/>
        </table:table-row>
        <table:table-row table:style-name="ro3">
          <table:table-cell table:style-name="ce347" office:value-type="string" table:number-columns-spanned="2" table:number-rows-spanned="1">
            <text:p>原預算數</text:p>
          </table:table-cell>
          <table:covered-table-cell table:style-name="ce347"/>
          <table:table-cell table:style-name="ce373" office:value-type="float" office:value="1971" table:number-columns-spanned="3" table:number-rows-spanned="1">
            <text:p>1,971千元</text:p>
          </table:table-cell>
          <table:covered-table-cell table:style-name="ce375"/>
          <table:covered-table-cell table:style-name="ce384"/>
          <table:table-cell table:style-name="ce394" office:value-type="string" table:number-columns-spanned="2" table:number-rows-spanned="1">
            <text:p>追加(減)預算數</text:p>
          </table:table-cell>
          <table:covered-table-cell table:style-name="ce394"/>
          <table:table-cell table:style-name="ce407" office:value-type="float" office:value="242" table:number-columns-spanned="2" table:number-rows-spanned="1">
            <text:p>242千元</text:p>
          </table:table-cell>
          <table:covered-table-cell table:style-name="ce415"/>
          <table:table-cell table:style-name="ce427" office:value-type="string" table:number-columns-spanned="2" table:number-rows-spanned="1">
            <text:p>追加(減)後</text:p>
            <text:p>預 <text:s/>算 <text:s/>數</text:p>
          </table:table-cell>
          <table:covered-table-cell table:style-name="ce437"/>
          <table:table-cell table:style-name="ce407" table:formula="of:=[.C8]+[.H8]" office:value-type="float" office:value="2213">
            <text:p>2,213千元</text:p>
          </table:table-cell>
          <table:table-cell table:number-columns-repeated="1012"/>
        </table:table-row>
        <table:table-row table:style-name="ro50">
          <table:table-cell table:style-name="ce348" office:value-type="string" table:number-columns-spanned="1" table:number-rows-spanned="19">
            <text:p>歲出計畫說明</text:p>
          </table:table-cell>
          <table:table-cell table:style-name="ce359" office:value-type="string" table:number-columns-spanned="3" table:number-rows-spanned="1">
            <text:p>一、計畫內容：</text:p>
          </table:table-cell>
          <table:covered-table-cell table:number-columns-repeated="2" table:style-name="ce359"/>
          <table:table-cell table:style-name="ce385" office:value-type="string" table:number-columns-spanned="8" table:number-rows-spanned="1">
            <text:p>尚未經議會同意墊付項目：</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office:value-type="string" table:number-columns-spanned="8" table:number-rows-spanned="3">
            <text:p>辦理「105年度環境影響評估審查費」縣負擔業務費追加242千元。</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table:number-columns-spanned="8" table:number-rows-spanned="4"/>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1" office:value-type="string" table:number-columns-spanned="3" table:number-rows-spanned="1">
            <text:p>二<text:span text:style-name="T10">、</text:span><text:span text:style-name="T9">預期成果：</text:span></text:p>
          </table:table-cell>
          <table:covered-table-cell table:number-columns-repeated="2" table:style-name="ce364"/>
          <table:table-cell table:style-name="ce387" office:value-type="string">
            <text:p>依照各項法令、工作計畫並配合行政院環境保護署所訂計畫、方案執行。</text:p>
          </table:table-cell>
          <table:table-cell table:style-name="ce395" table:number-columns-repeated="3"/>
          <table:table-cell table:style-name="ce416" table:number-columns-repeated="3"/>
          <table:table-cell table:style-name="ce445"/>
          <table:table-cell table:style-name="ce450" table:number-columns-repeated="1012"/>
        </table:table-row>
        <table:table-row table:style-name="ro50">
          <table:covered-table-cell table:style-name="ce350"/>
          <table:table-cell table:style-name="ce362" table:number-columns-repeated="2"/>
          <table:table-cell table:style-name="ce377" table:number-columns-repeated="8"/>
          <table:table-cell table:style-name="ce446"/>
          <table:table-cell table:style-name="ce450" table:number-columns-repeated="1012"/>
        </table:table-row>
        <table:table-header-rows>
          <table:table-row table:style-name="ro38">
            <table:table-cell table:style-name="ce351" office:value-type="string" table:number-columns-spanned="4" table:number-rows-spanned="1">
              <text:p>用途別科目</text:p>
            </table:table-cell>
            <table:covered-table-cell table:number-columns-repeated="2" table:style-name="ce363"/>
            <table:covered-table-cell table:style-name="ce378"/>
            <table:table-cell table:style-name="ce351" office:value-type="string">
              <text:p>單 位</text:p>
            </table:table-cell>
            <table:table-cell table:style-name="ce351" office:value-type="string">
              <text:p>數 量</text:p>
            </table:table-cell>
            <table:table-cell table:style-name="ce351" office:value-type="string">
              <text:p>單 <text:s/>價</text:p>
            </table:table-cell>
            <table:table-cell table:style-name="ce351" office:value-type="string">
              <text:p>追加預算數</text:p>
            </table:table-cell>
            <table:table-cell table:style-name="ce351" office:value-type="string">
              <text:p>追減預算數</text:p>
            </table:table-cell>
            <table:table-cell table:style-name="ce428" office:value-type="string" table:number-columns-spanned="3" table:number-rows-spanned="1">
              <text:p>說明</text:p>
            </table:table-cell>
            <table:covered-table-cell table:style-name="ce438"/>
            <table:covered-table-cell table:style-name="ce447"/>
            <table:table-cell table:number-columns-repeated="1012"/>
          </table:table-row>
        </table:table-header-rows>
        <table:table-row table:style-name="ro30">
          <table:table-cell table:style-name="ce285" office:value-type="string" table:number-columns-spanned="4" table:number-rows-spanned="1">
            <text:p>合 <text:s text:c="9"/>計</text:p>
          </table:table-cell>
          <table:covered-table-cell table:number-columns-repeated="2" table:style-name="ce291"/>
          <table:covered-table-cell table:style-name="ce302"/>
          <table:table-cell table:style-name="ce310" table:number-columns-repeated="2"/>
          <table:table-cell table:style-name="ce400"/>
          <table:table-cell table:style-name="ce400" table:formula="of:=[.H31]" office:value-type="float" office:value="242000">
            <text:p><text:s/>242,000 </text:p>
          </table:table-cell>
          <table:table-cell table:style-name="ce400" table:formula="of:=[.I31]" office:value-type="float" office:value="0">
            <text:p><text:s/>- </text:p>
          </table:table-cell>
          <table:table-cell table:style-name="ce429" office:value-type="string">
            <text:p>縣負擔242千元。</text:p>
          </table:table-cell>
          <table:table-cell table:style-name="ce439"/>
          <table:table-cell table:style-name="ce381"/>
          <table:table-cell table:style-name="ce360" table:number-columns-repeated="1012"/>
        </table:table-row>
        <table:table-row table:style-name="ro30">
          <table:table-cell table:style-name="ce287"/>
          <table:table-cell table:style-name="ce293" table:number-columns-repeated="2"/>
          <table:table-cell table:style-name="ce304"/>
          <table:table-cell table:style-name="ce310" table:number-columns-repeated="2"/>
          <table:table-cell table:style-name="ce400" table:number-columns-repeated="2"/>
          <table:table-cell table:style-name="ce417"/>
          <table:table-cell table:style-name="ce429"/>
          <table:table-cell table:style-name="ce439"/>
          <table:table-cell table:style-name="ce381"/>
          <table:table-cell table:style-name="ce450" table:number-columns-repeated="1012"/>
        </table:table-row>
        <table:table-row table:style-name="ro30">
          <table:table-cell table:style-name="ce352" office:value-type="string">
            <text:p>業務費</text:p>
          </table:table-cell>
          <table:table-cell table:style-name="ce364" table:number-columns-repeated="2"/>
          <table:table-cell table:style-name="ce379"/>
          <table:table-cell table:style-name="ce388"/>
          <table:table-cell table:style-name="ce396"/>
          <table:table-cell table:style-name="ce400"/>
          <table:table-cell table:style-name="ce408" table:formula="of:=SUM([.H32:.H46])" office:value-type="float" office:value="242000">
            <text:p><text:s/>242,000 </text:p>
          </table:table-cell>
          <table:table-cell table:style-name="ce408" table:formula="of:=SUM([.I32:.I46])" office:value-type="float" office:value="0">
            <text:p><text:s/>- </text:p>
          </table:table-cell>
          <table:table-cell table:style-name="ce430" table:number-columns-repeated="2"/>
          <table:table-cell table:style-name="ce448"/>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08"/>
          <table:table-cell table:style-name="ce418"/>
          <table:table-cell table:style-name="ce429"/>
          <table:table-cell table:style-name="ce439"/>
          <table:table-cell table:style-name="ce381"/>
          <table:table-cell table:style-name="ce450" table:number-columns-repeated="1012"/>
        </table:table-row>
        <table:table-row table:style-name="ro30">
          <table:table-cell table:style-name="ce353" office:value-type="string">
            <text:p><text:s text:c="2"/>按日按件計資酬金</text:p>
          </table:table-cell>
          <table:table-cell table:style-name="ce365"/>
          <table:table-cell table:style-name="ce374"/>
          <table:table-cell table:style-name="ce381"/>
          <table:table-cell table:style-name="ce389" office:value-type="string">
            <text:p>年</text:p>
          </table:table-cell>
          <table:table-cell table:style-name="ce389" office:value-type="float" office:value="1">
            <text:p>1 </text:p>
          </table:table-cell>
          <table:table-cell table:style-name="ce403" office:value-type="float" office:value="241397">
            <text:p><text:s/>241,397 </text:p>
          </table:table-cell>
          <table:table-cell table:style-name="ce409" office:value-type="float" office:value="242000">
            <text:p><text:s/>242,000 </text:p>
          </table:table-cell>
          <table:table-cell table:style-name="ce419"/>
          <table:table-cell table:style-name="ce431" office:value-type="string" table:number-columns-spanned="3" table:number-rows-spanned="7">
            <text:p>辦理環境影響評估審查費。(配合預算編列至千元，增列603元)(縣負擔242千元)</text:p>
          </table:table-cell>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table-cell table:style-name="ce409"/>
          <table:table-cell table:style-name="ce420"/>
          <table:covered-table-cell table:style-name="ce432"/>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covered-table-cell table:style-name="ce432"/>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covered-table-cell table:style-name="ce451"/>
          <table:covered-table-cell table:style-name="ce141"/>
          <table:covered-table-cell table:style-name="ce150"/>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89" table:number-columns-repeated="2"/>
          <table:table-cell table:style-name="ce403"/>
          <table:table-cell table:style-name="ce408"/>
          <table:table-cell table:style-name="ce422"/>
          <table:covered-table-cell table:style-name="ce451"/>
          <table:covered-table-cell table:style-name="ce141"/>
          <table:covered-table-cell table:style-name="ce150"/>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10"/>
          <table:table-cell table:style-name="ce423"/>
          <table:covered-table-cell table:style-name="ce451"/>
          <table:covered-table-cell table:style-name="ce141"/>
          <table:covered-table-cell table:style-name="ce150"/>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51"/>
          <table:covered-table-cell table:style-name="ce141"/>
          <table:covered-table-cell table:style-name="ce150"/>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1"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4"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6"/>
          <table:table-cell table:style-name="ce366" table:number-columns-repeated="2"/>
          <table:table-cell table:style-name="ce383"/>
          <table:table-cell table:style-name="ce393" table:number-columns-repeated="2"/>
          <table:table-cell table:style-name="ce406"/>
          <table:table-cell table:style-name="ce413"/>
          <table:table-cell table:style-name="ce425"/>
          <table:covered-table-cell table:style-name="ce435"/>
          <table:covered-table-cell table:style-name="ce440"/>
          <table:covered-table-cell table:style-name="ce449"/>
          <table:table-cell table:style-name="ce450" table:number-columns-repeated="1012"/>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 環保教育'.$A$1:.$L$48" table:range-usable-as="print-range"/>
          <table:named-range table:name="Excel_BuiltIn_Print_Titles" table:base-cell-address="$封面.$A$1" table:cell-range-address="$' 環保教育'.$A$28:.$AMJ$28" table:range-usable-as="repeat-column repeat-row"/>
        </table:named-expressions>
      </table:table>
      <table:table table:name=" 公害防治" table:style-name="ta10" table:print-ranges="' 公害防治'.A1:' 公害防治'.L48">
        <table:table-column table:style-name="co21" table:default-cell-style-name="ce357"/>
        <table:table-column table:style-name="co22" table:default-cell-style-name="ce357"/>
        <table:table-column table:style-name="co23" table:default-cell-style-name="ce357"/>
        <table:table-column table:style-name="co24" table:default-cell-style-name="ce357"/>
        <table:table-column table:style-name="co25" table:default-cell-style-name="ce357"/>
        <table:table-column table:style-name="co26" table:default-cell-style-name="ce357"/>
        <table:table-column table:style-name="co27" table:default-cell-style-name="ce357"/>
        <table:table-column table:style-name="co19" table:number-columns-repeated="2" table:default-cell-style-name="ce357"/>
        <table:table-column table:style-name="co28" table:default-cell-style-name="ce357"/>
        <table:table-column table:style-name="co29" table:default-cell-style-name="ce357"/>
        <table:table-column table:style-name="co30" table:default-cell-style-name="ce357"/>
        <table:table-column table:style-name="co13" table:number-columns-repeated="244" table:default-cell-style-name="ce357"/>
        <table:table-column table:style-name="co9" table:number-columns-repeated="768" table:default-cell-style-name="Default"/>
        <table:table-row table:style-name="ro41">
          <table:table-cell table:style-name="ce343"/>
          <table:table-cell table:style-name="ce358"/>
          <table:table-cell table:style-name="ce367" office:value-type="string" table:number-columns-spanned="9" table:number-rows-spanned="2">
            <text:p>花蓮縣環境保護局</text:p>
          </table:table-cell>
          <table:covered-table-cell table:number-columns-repeated="8" table:style-name="ce368"/>
          <table:table-cell table:style-name="ce368"/>
          <table:table-cell table:number-columns-repeated="1012"/>
        </table:table-row>
        <table:table-row table:style-name="ro34">
          <table:table-cell table:style-name="ce343"/>
          <table:table-cell table:style-name="ce358"/>
          <table:covered-table-cell table:number-columns-repeated="9" table:style-name="ce368"/>
          <table:table-cell table:style-name="ce436" office:value-type="string" table:number-columns-spanned="1" table:number-rows-spanned="2">
            <text:p>總預算科目</text:p>
          </table:table-cell>
          <table:table-cell table:number-columns-repeated="1012"/>
        </table:table-row>
        <table:table-row table:style-name="ro35">
          <table:table-cell table:style-name="ce344" table:number-columns-repeated="2"/>
          <table:table-cell table:style-name="ce369" office:value-type="string" table:number-columns-spanned="9" table:number-rows-spanned="3">
            <text:p>歲出計畫說明提要與各項費用明細表</text:p>
          </table:table-cell>
          <table:covered-table-cell table:number-columns-repeated="8" table:style-name="ce370"/>
          <table:covered-table-cell table:style-name="ce436"/>
          <table:table-cell table:number-columns-repeated="1012"/>
        </table:table-row>
        <table:table-row table:style-name="ro34">
          <table:table-cell table:style-name="ce344" table:number-columns-repeated="2"/>
          <table:covered-table-cell table:number-columns-repeated="9" table:style-name="ce370"/>
          <table:table-cell table:style-name="ce441" office:value-type="string" table:number-columns-spanned="1" table:number-rows-spanned="2">
            <text:p>18<text:span text:style-name="T11">款</text:span><text:span text:style-name="T12">130</text:span><text:span text:style-name="T11">項</text:span><text:span text:style-name="T12">67</text:span><text:span text:style-name="T11">目</text:span><text:span text:style-name="T12">2</text:span><text:span text:style-name="T11">節</text:span></text:p>
          </table:table-cell>
          <table:table-cell table:number-columns-repeated="1012"/>
        </table:table-row>
        <table:table-row table:style-name="ro36">
          <table:table-cell table:style-name="ce345" table:number-columns-repeated="2"/>
          <table:covered-table-cell table:number-columns-repeated="9" table:style-name="ce371"/>
          <table:covered-table-cell table:style-name="ce442"/>
          <table:table-cell table:number-columns-repeated="1012"/>
        </table:table-row>
        <table:table-row table:style-name="ro37">
          <table:table-cell table:style-name="ce346" table:number-columns-repeated="2"/>
          <table:table-cell table:style-name="ce372" office:value-type="string" table:number-columns-spanned="9" table:number-rows-spanned="1">
            <text:p>中華民國105度</text:p>
          </table:table-cell>
          <table:covered-table-cell table:number-columns-repeated="8" table:style-name="ce372"/>
          <table:table-cell table:style-name="ce443" office:value-type="string">
            <text:p><text:s text:c="2"/>單位：新臺幣元</text:p>
          </table:table-cell>
          <table:table-cell table:number-columns-repeated="1012"/>
        </table:table-row>
        <table:table-row table:style-name="ro31">
          <table:table-cell table:style-name="ce347" office:value-type="string" table:number-columns-spanned="5" table:number-rows-spanned="1">
            <text:p>業務計畫及工作計畫</text:p>
            <text:p>名　稱　及　編　號</text:p>
          </table:table-cell>
          <table:covered-table-cell table:number-columns-repeated="4" table:style-name="ce347"/>
          <table:table-cell table:style-name="ce394" office:value-type="string" table:number-columns-spanned="4" table:number-rows-spanned="1">
            <text:p>環保業務-公害防治</text:p>
          </table:table-cell>
          <table:covered-table-cell table:number-columns-repeated="2" table:style-name="ce399"/>
          <table:covered-table-cell table:style-name="ce414"/>
          <table:table-cell table:style-name="ce426" office:value-type="string">
            <text:p>承辦單位</text:p>
          </table:table-cell>
          <table:table-cell table:style-name="ce436" office:value-type="string" table:number-columns-spanned="2" table:number-rows-spanned="1">
            <text:p>空氣噪音防制科</text:p>
          </table:table-cell>
          <table:covered-table-cell table:style-name="ce444"/>
          <table:table-cell table:number-columns-repeated="1012"/>
        </table:table-row>
        <table:table-row table:style-name="ro3">
          <table:table-cell table:style-name="ce347" office:value-type="string" table:number-columns-spanned="2" table:number-rows-spanned="1">
            <text:p>原預算數</text:p>
          </table:table-cell>
          <table:covered-table-cell table:style-name="ce347"/>
          <table:table-cell table:style-name="ce373" office:value-type="float" office:value="4872" table:number-columns-spanned="3" table:number-rows-spanned="1">
            <text:p>4,872千元</text:p>
          </table:table-cell>
          <table:covered-table-cell table:style-name="ce375"/>
          <table:covered-table-cell table:style-name="ce384"/>
          <table:table-cell table:style-name="ce394" office:value-type="string" table:number-columns-spanned="2" table:number-rows-spanned="1">
            <text:p>追加(減)預算數</text:p>
          </table:table-cell>
          <table:covered-table-cell table:style-name="ce394"/>
          <table:table-cell table:style-name="ce407" office:value-type="float" office:value="307" table:number-columns-spanned="2" table:number-rows-spanned="1">
            <text:p>307千元</text:p>
          </table:table-cell>
          <table:covered-table-cell table:style-name="ce415"/>
          <table:table-cell table:style-name="ce427" office:value-type="string" table:number-columns-spanned="2" table:number-rows-spanned="1">
            <text:p>追加(減)後</text:p>
            <text:p>預 <text:s/>算 <text:s/>數</text:p>
          </table:table-cell>
          <table:covered-table-cell table:style-name="ce437"/>
          <table:table-cell table:style-name="ce407" table:formula="of:=[.C8]+[.H8]" office:value-type="float" office:value="5179">
            <text:p>5,179千元</text:p>
          </table:table-cell>
          <table:table-cell table:number-columns-repeated="1012"/>
        </table:table-row>
        <table:table-row table:style-name="ro50">
          <table:table-cell table:style-name="ce348" office:value-type="string" table:number-columns-spanned="1" table:number-rows-spanned="19">
            <text:p>歲出計畫說明</text:p>
          </table:table-cell>
          <table:table-cell table:style-name="ce359" office:value-type="string" table:number-columns-spanned="3" table:number-rows-spanned="1">
            <text:p>一、計畫內容：</text:p>
          </table:table-cell>
          <table:covered-table-cell table:number-columns-repeated="2" table:style-name="ce359"/>
          <table:table-cell table:style-name="ce385" office:value-type="string" table:number-columns-spanned="8" table:number-rows-spanned="1">
            <text:p>經議會同意墊付項目：</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office:value-type="string" table:number-columns-spanned="8" table:number-rows-spanned="4">
            <text:p>依據交通部民用航空局花蓮航空站105.2.1蓮航字第1055000182號函核定補助辦理「105年度航空噪音回饋金補助」計畫型補助款獎補助費追加307千元。(經議會105.4.14會議字第1050560265號函同意)</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361" office:value-type="string" table:number-columns-spanned="3" table:number-rows-spanned="1">
            <text:p>二<text:span text:style-name="T10">、</text:span><text:span text:style-name="T9">預期成果：</text:span></text:p>
          </table:table-cell>
          <table:covered-table-cell table:number-columns-repeated="2" table:style-name="ce364"/>
          <table:table-cell table:style-name="ce387" office:value-type="string">
            <text:p>依據花蓮縣航空站回饋金分配及使用辦法、工作計畫執行。</text:p>
          </table:table-cell>
          <table:table-cell table:style-name="ce395" table:number-columns-repeated="3"/>
          <table:table-cell table:style-name="ce416" table:number-columns-repeated="3"/>
          <table:table-cell table:style-name="ce445"/>
          <table:table-cell table:style-name="ce450" table:number-columns-repeated="1012"/>
        </table:table-row>
        <table:table-row table:style-name="ro50">
          <table:covered-table-cell table:style-name="ce350"/>
          <table:table-cell table:style-name="ce362" table:number-columns-repeated="2"/>
          <table:table-cell table:style-name="ce377" table:number-columns-repeated="8"/>
          <table:table-cell table:style-name="ce446"/>
          <table:table-cell table:style-name="ce450" table:number-columns-repeated="1012"/>
        </table:table-row>
        <table:table-header-rows>
          <table:table-row table:style-name="ro38">
            <table:table-cell table:style-name="ce351" office:value-type="string" table:number-columns-spanned="4" table:number-rows-spanned="1">
              <text:p>用途別科目</text:p>
            </table:table-cell>
            <table:covered-table-cell table:number-columns-repeated="2" table:style-name="ce363"/>
            <table:covered-table-cell table:style-name="ce378"/>
            <table:table-cell table:style-name="ce351" office:value-type="string">
              <text:p>單 位</text:p>
            </table:table-cell>
            <table:table-cell table:style-name="ce351" office:value-type="string">
              <text:p>數 量</text:p>
            </table:table-cell>
            <table:table-cell table:style-name="ce351" office:value-type="string">
              <text:p>單 <text:s/>價</text:p>
            </table:table-cell>
            <table:table-cell table:style-name="ce351" office:value-type="string">
              <text:p>追加預算數</text:p>
            </table:table-cell>
            <table:table-cell table:style-name="ce351" office:value-type="string">
              <text:p>追減預算數</text:p>
            </table:table-cell>
            <table:table-cell table:style-name="ce428" office:value-type="string" table:number-columns-spanned="3" table:number-rows-spanned="1">
              <text:p>說明</text:p>
            </table:table-cell>
            <table:covered-table-cell table:style-name="ce438"/>
            <table:covered-table-cell table:style-name="ce447"/>
            <table:table-cell table:number-columns-repeated="1012"/>
          </table:table-row>
        </table:table-header-rows>
        <table:table-row table:style-name="ro30">
          <table:table-cell table:style-name="ce285" office:value-type="string" table:number-columns-spanned="4" table:number-rows-spanned="1">
            <text:p>合 <text:s text:c="9"/>計</text:p>
          </table:table-cell>
          <table:covered-table-cell table:number-columns-repeated="2" table:style-name="ce291"/>
          <table:covered-table-cell table:style-name="ce302"/>
          <table:table-cell table:style-name="ce310" table:number-columns-repeated="2"/>
          <table:table-cell table:style-name="ce400"/>
          <table:table-cell table:style-name="ce400" table:formula="of:=[.H31]" office:value-type="float" office:value="307000">
            <text:p><text:s/>307,000 </text:p>
          </table:table-cell>
          <table:table-cell table:style-name="ce400" table:formula="of:=[.I31]" office:value-type="float" office:value="0">
            <text:p><text:s/>- </text:p>
          </table:table-cell>
          <table:table-cell table:style-name="ce429" office:value-type="string">
            <text:p>計畫型補助款307千元。</text:p>
          </table:table-cell>
          <table:table-cell table:style-name="ce439"/>
          <table:table-cell table:style-name="ce381"/>
          <table:table-cell table:style-name="ce360" table:number-columns-repeated="1012"/>
        </table:table-row>
        <table:table-row table:style-name="ro30">
          <table:table-cell table:style-name="ce287"/>
          <table:table-cell table:style-name="ce293" table:number-columns-repeated="2"/>
          <table:table-cell table:style-name="ce304"/>
          <table:table-cell table:style-name="ce310" table:number-columns-repeated="2"/>
          <table:table-cell table:style-name="ce400" table:number-columns-repeated="2"/>
          <table:table-cell table:style-name="ce417"/>
          <table:table-cell table:style-name="ce429"/>
          <table:table-cell table:style-name="ce439"/>
          <table:table-cell table:style-name="ce381"/>
          <table:table-cell table:style-name="ce450" table:number-columns-repeated="1012"/>
        </table:table-row>
        <table:table-row table:style-name="ro30">
          <table:table-cell table:style-name="ce352" office:value-type="string">
            <text:p>獎補助費</text:p>
          </table:table-cell>
          <table:table-cell table:style-name="ce364" table:number-columns-repeated="2"/>
          <table:table-cell table:style-name="ce379"/>
          <table:table-cell table:style-name="ce388"/>
          <table:table-cell table:style-name="ce396"/>
          <table:table-cell table:style-name="ce400"/>
          <table:table-cell table:style-name="ce408" table:formula="of:=SUM([.H32:.H46])" office:value-type="float" office:value="307000">
            <text:p><text:s/>307,000 </text:p>
          </table:table-cell>
          <table:table-cell table:style-name="ce408" table:formula="of:=SUM([.I32:.I46])" office:value-type="float" office:value="0">
            <text:p><text:s/>- </text:p>
          </table:table-cell>
          <table:table-cell table:style-name="ce430" table:number-columns-repeated="2"/>
          <table:table-cell table:style-name="ce448"/>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08"/>
          <table:table-cell table:style-name="ce418"/>
          <table:table-cell table:style-name="ce429"/>
          <table:table-cell table:style-name="ce439"/>
          <table:table-cell table:style-name="ce381"/>
          <table:table-cell table:style-name="ce450" table:number-columns-repeated="1012"/>
        </table:table-row>
        <table:table-row table:style-name="ro30">
          <table:table-cell table:style-name="ce353" office:value-type="string">
            <text:p><text:s text:c="2"/>對地方政府之補助</text:p>
          </table:table-cell>
          <table:table-cell table:style-name="ce365"/>
          <table:table-cell table:style-name="ce374"/>
          <table:table-cell table:style-name="ce381"/>
          <table:table-cell table:style-name="ce389" office:value-type="string">
            <text:p>年</text:p>
          </table:table-cell>
          <table:table-cell table:style-name="ce389" office:value-type="float" office:value="1">
            <text:p>1 </text:p>
          </table:table-cell>
          <table:table-cell table:style-name="ce403" office:value-type="float" office:value="306029">
            <text:p><text:s/>306,029 </text:p>
          </table:table-cell>
          <table:table-cell table:style-name="ce409" office:value-type="float" office:value="307000">
            <text:p><text:s/>307,000 </text:p>
          </table:table-cell>
          <table:table-cell table:style-name="ce419"/>
          <table:table-cell table:style-name="ce431" office:value-type="string" table:number-columns-spanned="3" table:number-rows-spanned="7">
            <text:p>補助公所辦理105年度航空噪音回饋金補助。(配合預算編列至千元，增列971元)(補助款307千元)(同意墊付)</text:p>
          </table:table-cell>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table-cell table:style-name="ce409"/>
          <table:table-cell table:style-name="ce420"/>
          <table:covered-table-cell table:style-name="ce432"/>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covered-table-cell table:style-name="ce432"/>
          <table:covered-table-cell table:style-name="ce386"/>
          <table:covered-table-cell table:style-name="ce385"/>
          <table:table-cell table:style-name="ce450" table:number-columns-repeated="1012"/>
        </table:table-row>
        <table:table-row table:style-name="ro30">
          <table:table-cell table:style-name="ce353"/>
          <table:table-cell table:style-name="ce365"/>
          <table:table-cell table:style-name="ce374"/>
          <table:table-cell table:style-name="ce381"/>
          <table:table-cell table:style-name="ce389" table:number-columns-repeated="2"/>
          <table:table-cell table:style-name="ce402" table:number-columns-repeated="2"/>
          <table:table-cell table:style-name="ce421"/>
          <table:covered-table-cell table:style-name="ce451"/>
          <table:covered-table-cell table:style-name="ce141"/>
          <table:covered-table-cell table:style-name="ce150"/>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89" table:number-columns-repeated="2"/>
          <table:table-cell table:style-name="ce403"/>
          <table:table-cell table:style-name="ce408"/>
          <table:table-cell table:style-name="ce422"/>
          <table:covered-table-cell table:style-name="ce451"/>
          <table:covered-table-cell table:style-name="ce141"/>
          <table:covered-table-cell table:style-name="ce150"/>
          <table:table-cell table:style-name="ce450" table:number-columns-repeated="1012"/>
        </table:table-row>
        <table:table-row table:style-name="ro30">
          <table:table-cell table:style-name="ce288"/>
          <table:table-cell table:style-name="ce294"/>
          <table:table-cell table:style-name="ce298"/>
          <table:table-cell table:style-name="ce380"/>
          <table:table-cell table:style-name="ce310" table:number-columns-repeated="2"/>
          <table:table-cell table:style-name="ce400"/>
          <table:table-cell table:style-name="ce410"/>
          <table:table-cell table:style-name="ce423"/>
          <table:covered-table-cell table:style-name="ce451"/>
          <table:covered-table-cell table:style-name="ce141"/>
          <table:covered-table-cell table:style-name="ce150"/>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51"/>
          <table:covered-table-cell table:style-name="ce141"/>
          <table:covered-table-cell table:style-name="ce150"/>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1"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0"/>
          <table:table-cell table:style-name="ce397"/>
          <table:table-cell table:style-name="ce404"/>
          <table:table-cell table:style-name="ce411"/>
          <table:table-cell table:style-name="ce410"/>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354"/>
          <table:table-cell table:style-name="ce365"/>
          <table:table-cell table:style-name="ce374"/>
          <table:table-cell table:style-name="ce381"/>
          <table:table-cell table:style-name="ce391"/>
          <table:table-cell table:style-name="ce398"/>
          <table:table-cell table:style-name="ce404" table:number-columns-repeated="2"/>
          <table:table-cell table:style-name="ce410"/>
          <table:table-cell table:style-name="ce434" table:number-columns-spanned="3" table:number-rows-spanned="4"/>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6"/>
          <table:table-cell table:style-name="ce366" table:number-columns-repeated="2"/>
          <table:table-cell table:style-name="ce383"/>
          <table:table-cell table:style-name="ce393" table:number-columns-repeated="2"/>
          <table:table-cell table:style-name="ce406"/>
          <table:table-cell table:style-name="ce413"/>
          <table:table-cell table:style-name="ce425"/>
          <table:covered-table-cell table:style-name="ce435"/>
          <table:covered-table-cell table:style-name="ce440"/>
          <table:covered-table-cell table:style-name="ce449"/>
          <table:table-cell table:style-name="ce450" table:number-columns-repeated="1012"/>
        </table:table-row>
        <table:table-row table:style-name="ro7" table:number-rows-repeated="1048527">
          <table:table-cell table:number-columns-repeated="1024"/>
        </table:table-row>
        <table:table-row table:style-name="ro7">
          <table:table-cell table:number-columns-repeated="1024"/>
        </table:table-row>
        <table:named-expressions>
          <table:named-range table:name="Excel_BuiltIn_Print_Area" table:base-cell-address="$封面.$A$1" table:cell-range-address="$' 公害防治'.$A$1:.$L$48" table:range-usable-as="print-range"/>
          <table:named-range table:name="Excel_BuiltIn_Print_Titles" table:base-cell-address="$封面.$A$1" table:cell-range-address="$' 公害防治'.$A$28:.$AMJ$28" table:range-usable-as="repeat-column repeat-row"/>
        </table:named-expressions>
      </table:table>
      <table:table table:name="廢棄物管理 " table:style-name="ta11" table:print-ranges="'廢棄物管理 '.A1:'廢棄物管理 '.L90">
        <table:table-column table:style-name="co21" table:default-cell-style-name="ce357"/>
        <table:table-column table:style-name="co22" table:default-cell-style-name="ce357"/>
        <table:table-column table:style-name="co23" table:default-cell-style-name="ce357"/>
        <table:table-column table:style-name="co24" table:default-cell-style-name="ce357"/>
        <table:table-column table:style-name="co25" table:default-cell-style-name="ce357"/>
        <table:table-column table:style-name="co26" table:default-cell-style-name="ce357"/>
        <table:table-column table:style-name="co27" table:default-cell-style-name="ce357"/>
        <table:table-column table:style-name="co19" table:number-columns-repeated="2" table:default-cell-style-name="ce357"/>
        <table:table-column table:style-name="co28" table:default-cell-style-name="ce357"/>
        <table:table-column table:style-name="co29" table:default-cell-style-name="ce357"/>
        <table:table-column table:style-name="co30" table:default-cell-style-name="ce357"/>
        <table:table-column table:style-name="co13" table:number-columns-repeated="244" table:default-cell-style-name="ce357"/>
        <table:table-column table:style-name="co9" table:number-columns-repeated="768" table:default-cell-style-name="Default"/>
        <table:table-row table:style-name="ro41">
          <table:table-cell table:style-name="ce343"/>
          <table:table-cell table:style-name="ce358"/>
          <table:table-cell table:style-name="ce367" office:value-type="string" table:number-columns-spanned="9" table:number-rows-spanned="2">
            <text:p>花蓮縣環境保護局</text:p>
          </table:table-cell>
          <table:covered-table-cell table:number-columns-repeated="8" table:style-name="ce368"/>
          <table:table-cell table:style-name="ce368"/>
          <table:table-cell table:number-columns-repeated="1012"/>
        </table:table-row>
        <table:table-row table:style-name="ro34">
          <table:table-cell table:style-name="ce343"/>
          <table:table-cell table:style-name="ce358"/>
          <table:covered-table-cell table:number-columns-repeated="9" table:style-name="ce368"/>
          <table:table-cell table:style-name="ce436" office:value-type="string" table:number-columns-spanned="1" table:number-rows-spanned="2">
            <text:p>總預算科目</text:p>
          </table:table-cell>
          <table:table-cell table:number-columns-repeated="1012"/>
        </table:table-row>
        <table:table-row table:style-name="ro35">
          <table:table-cell table:style-name="ce344" table:number-columns-repeated="2"/>
          <table:table-cell table:style-name="ce369" office:value-type="string" table:number-columns-spanned="9" table:number-rows-spanned="3">
            <text:p>歲出計畫說明提要與各項費用明細表</text:p>
          </table:table-cell>
          <table:covered-table-cell table:number-columns-repeated="8" table:style-name="ce370"/>
          <table:covered-table-cell table:style-name="ce436"/>
          <table:table-cell table:number-columns-repeated="1012"/>
        </table:table-row>
        <table:table-row table:style-name="ro34">
          <table:table-cell table:style-name="ce344" table:number-columns-repeated="2"/>
          <table:covered-table-cell table:number-columns-repeated="9" table:style-name="ce370"/>
          <table:table-cell table:style-name="ce441" office:value-type="string" table:number-columns-spanned="1" table:number-rows-spanned="2">
            <text:p>18<text:span text:style-name="T11">款</text:span><text:span text:style-name="T12">130</text:span><text:span text:style-name="T11">項</text:span><text:span text:style-name="T12">67</text:span><text:span text:style-name="T11">目</text:span><text:span text:style-name="T12">3</text:span><text:span text:style-name="T11">節</text:span></text:p>
          </table:table-cell>
          <table:table-cell table:number-columns-repeated="1012"/>
        </table:table-row>
        <table:table-row table:style-name="ro36">
          <table:table-cell table:style-name="ce345" table:number-columns-repeated="2"/>
          <table:covered-table-cell table:number-columns-repeated="9" table:style-name="ce371"/>
          <table:covered-table-cell table:style-name="ce442"/>
          <table:table-cell table:number-columns-repeated="1012"/>
        </table:table-row>
        <table:table-row table:style-name="ro37">
          <table:table-cell table:style-name="ce346" table:number-columns-repeated="2"/>
          <table:table-cell table:style-name="ce372" office:value-type="string" table:number-columns-spanned="9" table:number-rows-spanned="1">
            <text:p>中華民國105年度</text:p>
          </table:table-cell>
          <table:covered-table-cell table:number-columns-repeated="8" table:style-name="ce372"/>
          <table:table-cell table:style-name="ce443" office:value-type="string">
            <text:p><text:s text:c="2"/>單位：新臺幣元</text:p>
          </table:table-cell>
          <table:table-cell table:number-columns-repeated="1012"/>
        </table:table-row>
        <table:table-row table:style-name="ro31">
          <table:table-cell table:style-name="ce347" office:value-type="string" table:number-columns-spanned="5" table:number-rows-spanned="1">
            <text:p>業務計畫及工作計畫</text:p>
            <text:p>名　稱　及　編　號</text:p>
          </table:table-cell>
          <table:covered-table-cell table:number-columns-repeated="4" table:style-name="ce347"/>
          <table:table-cell table:style-name="ce394" office:value-type="string" table:number-columns-spanned="4" table:number-rows-spanned="1">
            <text:p>環保業務-廢棄物處理</text:p>
          </table:table-cell>
          <table:covered-table-cell table:number-columns-repeated="2" table:style-name="ce399"/>
          <table:covered-table-cell table:style-name="ce414"/>
          <table:table-cell table:style-name="ce426" office:value-type="string">
            <text:p>承辦單位</text:p>
          </table:table-cell>
          <table:table-cell table:style-name="ce522" office:value-type="string" table:number-columns-spanned="2" table:number-rows-spanned="1">
            <text:p>廢棄物管理科</text:p>
          </table:table-cell>
          <table:covered-table-cell table:style-name="ce528"/>
          <table:table-cell table:number-columns-repeated="1012"/>
        </table:table-row>
        <table:table-row table:style-name="ro3">
          <table:table-cell table:style-name="ce347" office:value-type="string" table:number-columns-spanned="2" table:number-rows-spanned="1">
            <text:p>原預算數</text:p>
          </table:table-cell>
          <table:covered-table-cell table:style-name="ce347"/>
          <table:table-cell table:style-name="ce373" office:value-type="float" office:value="150790" table:number-columns-spanned="3" table:number-rows-spanned="1">
            <text:p>150,790千元</text:p>
          </table:table-cell>
          <table:covered-table-cell table:style-name="ce375"/>
          <table:covered-table-cell table:style-name="ce384"/>
          <table:table-cell table:style-name="ce394" office:value-type="string" table:number-columns-spanned="2" table:number-rows-spanned="1">
            <text:p>追加(減)預算數</text:p>
          </table:table-cell>
          <table:covered-table-cell table:style-name="ce394"/>
          <table:table-cell table:style-name="ce407" table:formula="of:=([.H35]-[.I35])/1000" office:value-type="float" office:value="40471" table:number-columns-spanned="2" table:number-rows-spanned="1">
            <text:p>40,471千元</text:p>
          </table:table-cell>
          <table:covered-table-cell table:style-name="ce415"/>
          <table:table-cell table:style-name="ce427" office:value-type="string" table:number-columns-spanned="2" table:number-rows-spanned="1">
            <text:p>追加(減)後</text:p>
            <text:p>預 <text:s/>算 <text:s/>數</text:p>
          </table:table-cell>
          <table:covered-table-cell table:style-name="ce437"/>
          <table:table-cell table:style-name="ce407" table:formula="of:=[.C8]+[.H8]" office:value-type="float" office:value="191261">
            <text:p>191,261千元</text:p>
          </table:table-cell>
          <table:table-cell table:number-columns-repeated="1012"/>
        </table:table-row>
        <table:table-row table:style-name="ro48">
          <table:table-cell table:style-name="ce348" office:value-type="string" table:number-columns-spanned="1" table:number-rows-spanned="25">
            <text:p>歲出計畫說明</text:p>
          </table:table-cell>
          <table:table-cell table:style-name="ce459" office:value-type="string" table:number-columns-spanned="3" table:number-rows-spanned="1">
            <text:p>一、計畫內容：</text:p>
          </table:table-cell>
          <table:covered-table-cell table:number-columns-repeated="2" table:style-name="ce472"/>
          <table:table-cell table:style-name="ce386" office:value-type="string" table:number-columns-spanned="4" table:number-rows-spanned="1">
            <text:p>(一)經議會同意墊付項目：</text:p>
          </table:table-cell>
          <table:covered-table-cell table:number-columns-repeated="3" table:style-name="ce386"/>
          <table:table-cell table:style-name="ce386" table:number-columns-repeated="3"/>
          <table:table-cell table:style-name="ce385"/>
          <table:table-cell table:style-name="ce450" table:number-columns-repeated="1012"/>
        </table:table-row>
        <table:table-row table:style-name="ro48">
          <table:covered-table-cell table:style-name="ce349"/>
          <table:table-cell table:style-name="ce460" table:number-columns-repeated="3"/>
          <table:table-cell table:style-name="ce385" office:value-type="string" table:number-columns-spanned="8" table:number-rows-spanned="4">
            <text:p>1.行政院環保署補助辦理「105年度資源回收工作計畫」原預算編列16,140千元。依據行政院環境保護署104.12.17環署基字第1040105674Q號函核定補助辦理「105年度資源回收工作計畫」計畫型補助款業務費追減10千元。(經議會105.4.6會議字第1050560195號函及105.5.10會議字第1050001083號函同意)</text:p>
          </table:table-cell>
          <table:covered-table-cell table:number-columns-repeated="6" table:style-name="ce386"/>
          <table:covered-table-cell table:style-name="ce385"/>
          <table:table-cell table:style-name="ce450" table:number-columns-repeated="1012"/>
        </table:table-row>
        <table:table-row table:style-name="ro48">
          <table:covered-table-cell table:style-name="ce349"/>
          <table:table-cell table:style-name="ce460" table:number-columns-repeated="3"/>
          <table:covered-table-cell table:number-columns-repeated="7" table:style-name="ce386"/>
          <table:covered-table-cell table:style-name="ce385"/>
          <table:table-cell table:style-name="ce450" table:number-columns-repeated="1012"/>
        </table:table-row>
        <table:table-row table:style-name="ro48">
          <table:covered-table-cell table:style-name="ce349"/>
          <table:table-cell table:style-name="ce460" table:number-columns-repeated="3"/>
          <table:covered-table-cell table:number-columns-repeated="7" table:style-name="ce386"/>
          <table:covered-table-cell table:style-name="ce385"/>
          <table:table-cell table:style-name="ce450" table:number-columns-repeated="1012"/>
        </table:table-row>
        <table:table-row table:style-name="ro48">
          <table:covered-table-cell table:style-name="ce349"/>
          <table:table-cell table:style-name="ce460" table:number-columns-repeated="3"/>
          <table:covered-table-cell table:number-columns-repeated="7" table:style-name="ce489"/>
          <table:covered-table-cell table:style-name="ce529"/>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386"/>
          <table:table-cell table:style-name="ce499" table:number-columns-repeated="6"/>
          <table:table-cell table:style-name="ce530"/>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0" office:value-type="string" table:number-columns-spanned="8" table:number-rows-spanned="3">
            <text:p>2.辦理「委託宜蘭利澤焚化廠處理北區五鄉市垃圾之垃圾處理費」原預算編列84,000千元。縣負擔業務費追減1,020千元。(經議會105.4.6會議字第1050560197號函及105.4.6會議字第1050560198號函同意)</text:p>
          </table:table-cell>
          <table:covered-table-cell table:number-columns-repeated="6"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386"/>
          <table:table-cell table:style-name="ce499" table:number-columns-repeated="6"/>
          <table:table-cell table:style-name="ce530"/>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386" office:value-type="string" table:number-columns-spanned="4" table:number-rows-spanned="1">
            <text:p>(二)尚未經議會同意墊付項目：</text:p>
          </table:table-cell>
          <table:covered-table-cell table:number-columns-repeated="3" table:style-name="ce386"/>
          <table:table-cell table:style-name="ce386" table:number-columns-repeated="3"/>
          <table:table-cell table:style-name="ce385"/>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1" office:value-type="string" table:number-columns-spanned="8" table:number-rows-spanned="3">
            <text:p>3.依據行政院環境保護署104.10.22環署督字第1040087048號函核定補助辦理「花蓮縣垃圾轉運焚化處理(含監督稽查暨效能評估)第三期(105~109年)計畫」計畫型補助款業務費追加10,850千元。</text:p>
          </table:table-cell>
          <table:covered-table-cell table:number-columns-repeated="6" table:style-name="ce492"/>
          <table:covered-table-cell table:style-name="ce531"/>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492"/>
          <table:covered-table-cell table:style-name="ce531"/>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492"/>
          <table:covered-table-cell table:style-name="ce531"/>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3" table:number-columns-repeated="7"/>
          <table:table-cell table:style-name="ce532"/>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0" office:value-type="string" table:number-columns-spanned="8" table:number-rows-spanned="2">
            <text:p>4.依據行政院104.11.2院臺綜字第1040149345號函核定補助辦理「幸福宜居城鄉實踐計畫-垃圾轉運設施興建計畫C類-5.6」花東基金業務費追加69,580千元。</text:p>
          </table:table-cell>
          <table:covered-table-cell table:number-columns-repeated="6"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3" table:number-columns-repeated="7"/>
          <table:table-cell table:style-name="ce532"/>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0" office:value-type="string" table:number-columns-spanned="8" table:number-rows-spanned="2">
            <text:p>5.辦理「委託宜蘭利澤焚化廠處理北區五鄉市垃圾之垃圾處理費」原預算編列84,000千元。縣負擔業務費追減38,929千元。</text:p>
          </table:table-cell>
          <table:covered-table-cell table:number-columns-repeated="6"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covered-table-cell table:number-columns-repeated="7" table:style-name="ce267"/>
          <table:covered-table-cell table:style-name="ce278"/>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3" table:number-columns-repeated="7"/>
          <table:table-cell table:style-name="ce532"/>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493" table:number-columns-repeated="7"/>
          <table:table-cell table:style-name="ce532"/>
          <table:table-cell table:style-name="ce450" table:number-columns-repeated="1012"/>
        </table:table-row>
        <table:table-row table:style-name="ro48">
          <table:covered-table-cell table:style-name="ce349"/>
          <table:table-cell table:style-name="ce461" table:number-columns-repeated="2"/>
          <table:table-cell table:style-name="ce374"/>
          <table:table-cell table:style-name="ce386" table:number-columns-repeated="7"/>
          <table:table-cell table:style-name="ce385"/>
          <table:table-cell table:style-name="ce450" table:number-columns-repeated="1012"/>
        </table:table-row>
        <table:table-row table:style-name="ro48">
          <table:covered-table-cell table:style-name="ce349"/>
          <table:table-cell table:style-name="ce462" office:value-type="string" table:number-columns-spanned="3" table:number-rows-spanned="1">
            <text:p>二、預期成果：</text:p>
          </table:table-cell>
          <table:covered-table-cell table:number-columns-repeated="2" table:style-name="ce460"/>
          <table:table-cell table:style-name="ce374" office:value-type="string">
            <text:p>依照各項法令、工作計畫並配合行政院環境保護署所訂計畫、方案執行。</text:p>
          </table:table-cell>
          <table:table-cell table:style-name="ce500" table:number-columns-repeated="6"/>
          <table:table-cell table:style-name="ce533"/>
          <table:table-cell table:style-name="ce450" table:number-columns-repeated="1012"/>
        </table:table-row>
        <table:table-row table:style-name="ro48">
          <table:covered-table-cell table:style-name="ce350"/>
          <table:table-cell table:style-name="ce463" table:number-columns-repeated="2"/>
          <table:table-cell table:style-name="ce478" table:number-columns-repeated="8"/>
          <table:table-cell table:style-name="ce534"/>
          <table:table-cell table:style-name="ce450" table:number-columns-repeated="1012"/>
        </table:table-row>
        <table:table-header-rows>
          <table:table-row table:style-name="ro38">
            <table:table-cell table:style-name="ce437" office:value-type="string" table:number-columns-spanned="4" table:number-rows-spanned="1">
              <text:p>用途別科目</text:p>
            </table:table-cell>
            <table:covered-table-cell table:number-columns-repeated="2" table:style-name="ce464"/>
            <table:covered-table-cell table:style-name="ce479"/>
            <table:table-cell table:style-name="ce351" office:value-type="string">
              <text:p>單 位</text:p>
            </table:table-cell>
            <table:table-cell table:style-name="ce351" office:value-type="string">
              <text:p>數 量</text:p>
            </table:table-cell>
            <table:table-cell table:style-name="ce351" office:value-type="string">
              <text:p>單 <text:s/>價</text:p>
            </table:table-cell>
            <table:table-cell table:style-name="ce351" office:value-type="string">
              <text:p>追加預算數</text:p>
            </table:table-cell>
            <table:table-cell table:style-name="ce351" office:value-type="string">
              <text:p>追減預算數</text:p>
            </table:table-cell>
            <table:table-cell table:style-name="ce428" office:value-type="string" table:number-columns-spanned="3" table:number-rows-spanned="1">
              <text:p>說　　　　　　明</text:p>
            </table:table-cell>
            <table:covered-table-cell table:style-name="ce438"/>
            <table:covered-table-cell table:style-name="ce447"/>
            <table:table-cell table:number-columns-repeated="1012"/>
          </table:table-row>
        </table:table-header-rows>
        <table:table-row table:style-name="ro48">
          <table:table-cell table:style-name="ce452" office:value-type="string" table:number-columns-spanned="4" table:number-rows-spanned="1">
            <text:p>合 <text:s text:c="9"/>計</text:p>
          </table:table-cell>
          <table:covered-table-cell table:number-columns-repeated="2" table:style-name="ce465"/>
          <table:covered-table-cell table:style-name="ce480"/>
          <table:table-cell table:style-name="ce392" table:number-columns-repeated="2"/>
          <table:table-cell table:style-name="ce408"/>
          <table:table-cell table:style-name="ce408" table:formula="of:=[.H40]" office:value-type="float" office:value="80430000">
            <text:p><text:s/>80,430,000 </text:p>
          </table:table-cell>
          <table:table-cell table:style-name="ce408" table:formula="of:=[.I40]" office:value-type="float" office:value="39959000">
            <text:p><text:s/>39,959,000 </text:p>
          </table:table-cell>
          <table:table-cell table:style-name="ce429" office:value-type="string">
            <text:p>計畫型補助款10,840千元、</text:p>
          </table:table-cell>
          <table:table-cell table:style-name="ce439"/>
          <table:table-cell table:style-name="ce381"/>
          <table:table-cell table:style-name="ce360" table:number-columns-repeated="1012"/>
        </table:table-row>
        <table:table-row table:style-name="ro48">
          <table:table-cell table:style-name="ce453"/>
          <table:table-cell table:style-name="ce466" table:number-columns-repeated="2"/>
          <table:table-cell table:style-name="ce481"/>
          <table:table-cell table:style-name="ce392" table:number-columns-repeated="2"/>
          <table:table-cell table:style-name="ce408" table:number-columns-repeated="3"/>
          <table:table-cell table:style-name="ce429" office:value-type="string">
            <text:p>花東基金69,580千元、</text:p>
          </table:table-cell>
          <table:table-cell table:style-name="ce439"/>
          <table:table-cell table:style-name="ce381"/>
          <table:table-cell table:style-name="ce360" table:number-columns-repeated="1012"/>
        </table:table-row>
        <table:table-row table:style-name="ro48">
          <table:table-cell table:style-name="ce453"/>
          <table:table-cell table:style-name="ce466" table:number-columns-repeated="2"/>
          <table:table-cell table:style-name="ce481"/>
          <table:table-cell table:style-name="ce392" table:number-columns-repeated="2"/>
          <table:table-cell table:style-name="ce408" table:number-columns-repeated="3"/>
          <table:table-cell table:style-name="ce429" office:value-type="string">
            <text:p>縣負擔-39,949千元。</text:p>
          </table:table-cell>
          <table:table-cell table:style-name="ce439"/>
          <table:table-cell table:style-name="ce381"/>
          <table:table-cell table:style-name="ce360" table:number-columns-repeated="1012"/>
        </table:table-row>
        <table:table-row table:style-name="ro48">
          <table:table-cell table:style-name="ce355"/>
          <table:table-cell table:style-name="ce360" table:number-columns-repeated="2"/>
          <table:table-cell table:style-name="ce382"/>
          <table:table-cell table:style-name="ce392" table:number-columns-repeated="2"/>
          <table:table-cell table:style-name="ce408" table:number-columns-repeated="2"/>
          <table:table-cell table:style-name="ce423"/>
          <table:table-cell table:style-name="ce429"/>
          <table:table-cell table:style-name="ce439"/>
          <table:table-cell table:style-name="ce381"/>
          <table:table-cell table:style-name="ce450" table:number-columns-repeated="1012"/>
        </table:table-row>
        <table:table-row table:style-name="ro48">
          <table:table-cell table:style-name="ce355"/>
          <table:table-cell table:style-name="ce360" table:number-columns-repeated="3"/>
          <table:table-cell table:style-name="ce392" table:number-columns-repeated="2"/>
          <table:table-cell table:style-name="ce408"/>
          <table:table-cell table:style-name="ce508"/>
          <table:table-cell table:style-name="ce423"/>
          <table:table-cell table:style-name="ce450"/>
          <table:table-cell table:style-name="ce439"/>
          <table:table-cell table:style-name="ce381"/>
          <table:table-cell table:style-name="ce450" table:number-columns-repeated="1012"/>
        </table:table-row>
        <table:table-row table:style-name="ro48">
          <table:table-cell table:style-name="ce429" office:value-type="string">
            <text:p>業務費</text:p>
          </table:table-cell>
          <table:table-cell table:style-name="ce460" table:number-columns-repeated="2"/>
          <table:table-cell table:style-name="ce482"/>
          <table:table-cell table:style-name="ce494"/>
          <table:table-cell table:style-name="ce501"/>
          <table:table-cell table:style-name="ce408"/>
          <table:table-cell table:style-name="ce408" table:formula="of:=SUM([.H42:.H65])" office:value-type="float" office:value="80430000">
            <text:p><text:s/>80,430,000 </text:p>
          </table:table-cell>
          <table:table-cell table:style-name="ce408" table:formula="of:=SUM([.I42:.I65])" office:value-type="float" office:value="39959000">
            <text:p><text:s/>39,959,000 </text:p>
          </table:table-cell>
          <table:table-cell table:style-name="ce430" table:number-columns-repeated="2"/>
          <table:table-cell table:style-name="ce448"/>
          <table:table-cell table:style-name="ce450" table:number-columns-repeated="1012"/>
        </table:table-row>
        <table:table-row table:style-name="ro48">
          <table:table-cell table:style-name="ce429"/>
          <table:table-cell table:style-name="ce460" table:number-columns-repeated="2"/>
          <table:table-cell table:style-name="ce482"/>
          <table:table-cell table:style-name="ce392"/>
          <table:table-cell table:style-name="ce494"/>
          <table:table-cell table:style-name="ce410" table:number-columns-repeated="3"/>
          <table:table-cell table:style-name="ce514" table:number-columns-spanned="3" table:number-rows-spanned="1"/>
          <table:covered-table-cell table:style-name="ce523"/>
          <table:covered-table-cell table:style-name="ce535"/>
          <table:table-cell table:style-name="ce450" table:number-columns-repeated="1012"/>
        </table:table-row>
        <table:table-row table:style-name="ro30">
          <table:table-cell table:style-name="ce454" office:value-type="string">
            <text:p><text:s text:c="2"/>委辦費</text:p>
          </table:table-cell>
          <table:table-cell table:style-name="ce467"/>
          <table:table-cell table:style-name="ce473"/>
          <table:table-cell table:style-name="ce483"/>
          <table:table-cell table:style-name="ce392" office:value-type="string">
            <text:p>年</text:p>
          </table:table-cell>
          <table:table-cell table:style-name="ce494" office:value-type="float" office:value="1">
            <text:p>1 </text:p>
          </table:table-cell>
          <table:table-cell table:style-name="ce408" office:value-type="float" office:value="39949000">
            <text:p><text:s/>39,949,000 </text:p>
          </table:table-cell>
          <table:table-cell table:style-name="ce410"/>
          <table:table-cell table:style-name="ce423" office:value-type="float" office:value="39949000">
            <text:p><text:s/>39,949,000 </text:p>
          </table:table-cell>
          <table:table-cell table:style-name="ce515" office:value-type="string" table:number-columns-spanned="3" table:number-rows-spanned="5">
            <text:p>委託宜蘭利澤焚化廠處理北區五鄉市垃圾之垃圾處理費(含焚化處理費、回饋金及灰渣代處理費)。(縣負擔-39,949千元)(計畫2同意)(計畫5)</text:p>
          </table:table-cell>
          <table:covered-table-cell table:style-name="ce523"/>
          <table:covered-table-cell table:style-name="ce535"/>
          <table:table-cell table:style-name="ce450" table:number-columns-repeated="1012"/>
        </table:table-row>
        <table:table-row table:style-name="ro30">
          <table:table-cell table:style-name="ce454"/>
          <table:table-cell table:style-name="ce467"/>
          <table:table-cell table:style-name="ce473"/>
          <table:table-cell table:style-name="ce484"/>
          <table:table-cell table:style-name="ce392"/>
          <table:table-cell table:style-name="ce494"/>
          <table:table-cell table:style-name="ce408"/>
          <table:table-cell table:style-name="ce508"/>
          <table:table-cell table:style-name="ce423"/>
          <table:covered-table-cell table:style-name="ce516"/>
          <table:covered-table-cell table:style-name="ce523"/>
          <table:covered-table-cell table:style-name="ce535"/>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6"/>
          <table:covered-table-cell table:style-name="ce523"/>
          <table:covered-table-cell table:style-name="ce535"/>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6"/>
          <table:covered-table-cell table:style-name="ce523"/>
          <table:covered-table-cell table:style-name="ce535"/>
          <table:table-cell table:style-name="ce450" table:number-columns-repeated="1012"/>
        </table:table-row>
        <table:table-row table:style-name="ro48">
          <table:table-cell table:style-name="ce455"/>
          <table:table-cell table:style-name="ce468"/>
          <table:table-cell table:style-name="ce474"/>
          <table:table-cell table:style-name="ce485"/>
          <table:table-cell table:style-name="ce495"/>
          <table:table-cell table:style-name="ce502"/>
          <table:table-cell table:style-name="ce506"/>
          <table:table-cell table:style-name="ce509"/>
          <table:table-cell table:style-name="ce511"/>
          <table:covered-table-cell table:style-name="ce517"/>
          <table:covered-table-cell table:style-name="ce524"/>
          <table:covered-table-cell table:style-name="ce536"/>
          <table:table-cell table:style-name="ce450" table:number-columns-repeated="1012"/>
        </table:table-row>
        <table:table-row table:style-name="ro48">
          <table:table-cell table:style-name="ce456" office:value-type="string">
            <text:p><text:s text:c="2"/>委辦費</text:p>
          </table:table-cell>
          <table:table-cell table:style-name="ce469"/>
          <table:table-cell table:style-name="ce475"/>
          <table:table-cell table:style-name="ce486"/>
          <table:table-cell table:style-name="ce496" office:value-type="string">
            <text:p>年</text:p>
          </table:table-cell>
          <table:table-cell table:style-name="ce503" office:value-type="float" office:value="1">
            <text:p>1 </text:p>
          </table:table-cell>
          <table:table-cell table:style-name="ce507" office:value-type="float" office:value="10850000">
            <text:p><text:s/>10,850,000 </text:p>
          </table:table-cell>
          <table:table-cell table:style-name="ce510" office:value-type="float" office:value="10850000">
            <text:p><text:s/>10,850,000 </text:p>
          </table:table-cell>
          <table:table-cell table:style-name="ce512"/>
          <table:table-cell table:style-name="ce518" office:value-type="string" table:number-columns-spanned="3" table:number-rows-spanned="4">
            <text:p>委託辦理花蓮縣垃圾轉運焚化處理(含監督稽查暨效能評估)第三期(105~109年)計畫。(補助款10,850千元)(計畫3)</text:p>
          </table:table-cell>
          <table:covered-table-cell table:style-name="ce525"/>
          <table:covered-table-cell table:style-name="ce537"/>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table-cell table:style-name="ce258"/>
          <table:table-cell table:style-name="ce527"/>
          <table:table-cell table:style-name="ce278"/>
          <table:table-cell table:style-name="ce450" table:number-columns-repeated="1012"/>
        </table:table-row>
        <table:table-row table:style-name="ro48">
          <table:table-cell table:style-name="ce454" office:value-type="string">
            <text:p><text:s text:c="2"/>委辦費</text:p>
          </table:table-cell>
          <table:table-cell table:style-name="ce467"/>
          <table:table-cell table:style-name="ce473"/>
          <table:table-cell table:style-name="ce483"/>
          <table:table-cell table:style-name="ce392" office:value-type="string">
            <text:p>年</text:p>
          </table:table-cell>
          <table:table-cell table:style-name="ce494" office:value-type="float" office:value="1">
            <text:p>1 </text:p>
          </table:table-cell>
          <table:table-cell table:style-name="ce408" office:value-type="float" office:value="69580000">
            <text:p><text:s/>69,580,000 </text:p>
          </table:table-cell>
          <table:table-cell table:style-name="ce508" office:value-type="float" office:value="69580000">
            <text:p><text:s/>69,580,000 </text:p>
          </table:table-cell>
          <table:table-cell table:style-name="ce423"/>
          <table:table-cell table:style-name="ce257" office:value-type="string" table:number-columns-spanned="3" table:number-rows-spanned="3">
            <text:p>委託辦理垃圾轉運設施興建計畫。(花東基金69,580千元)(計畫4)C類-5.6</text:p>
          </table:table-cell>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9"/>
          <table:covered-table-cell table:style-name="ce499"/>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covered-table-cell table:style-name="ce519"/>
          <table:covered-table-cell table:style-name="ce499"/>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494"/>
          <table:table-cell table:style-name="ce501"/>
          <table:table-cell table:style-name="ce408"/>
          <table:table-cell table:style-name="ce508"/>
          <table:table-cell table:style-name="ce423"/>
          <table:table-cell table:style-name="ce258"/>
          <table:table-cell table:style-name="ce527"/>
          <table:table-cell table:style-name="ce278"/>
          <table:table-cell table:style-name="ce450" table:number-columns-repeated="1012"/>
        </table:table-row>
        <table:table-row table:style-name="ro48">
          <table:table-cell table:style-name="ce454"/>
          <table:table-cell table:style-name="ce467"/>
          <table:table-cell table:style-name="ce473"/>
          <table:table-cell table:style-name="ce483"/>
          <table:table-cell table:style-name="ce494" table:number-columns-repeated="2"/>
          <table:table-cell table:style-name="ce408" table:number-columns-repeated="2"/>
          <table:table-cell table:style-name="ce423"/>
          <table:table-cell table:style-name="ce519"/>
          <table:table-cell table:style-name="ce526"/>
          <table:table-cell table:style-name="ce530"/>
          <table:table-cell table:style-name="ce450" table:number-columns-repeated="1012"/>
        </table:table-row>
        <table:table-row table:style-name="ro44">
          <table:table-cell table:style-name="ce454" office:value-type="string">
            <text:p><text:s text:c="2"/>物品</text:p>
          </table:table-cell>
          <table:table-cell table:style-name="ce467"/>
          <table:table-cell table:style-name="ce473"/>
          <table:table-cell table:style-name="ce484"/>
          <table:table-cell table:style-name="ce389" office:value-type="string">
            <text:p>年</text:p>
          </table:table-cell>
          <table:table-cell table:style-name="ce389" office:value-type="float" office:value="1">
            <text:p>1 </text:p>
          </table:table-cell>
          <table:table-cell table:style-name="ce408" office:value-type="float" office:value="10000">
            <text:p><text:s/>10,000 </text:p>
          </table:table-cell>
          <table:table-cell table:style-name="ce508"/>
          <table:table-cell table:style-name="ce423" office:value-type="float" office:value="10000">
            <text:p><text:s/>10,000 </text:p>
          </table:table-cell>
          <table:table-cell table:style-name="ce514" office:value-type="string" table:number-columns-spanned="3" table:number-rows-spanned="3">
            <text:p>105年度資源回收工作計畫。(補助款-10千元)(計畫1同意)</text:p>
          </table:table-cell>
          <table:covered-table-cell table:style-name="ce526"/>
          <table:covered-table-cell table:style-name="ce530"/>
          <table:table-cell table:style-name="ce450" table:number-columns-repeated="1012"/>
        </table:table-row>
        <table:table-row table:style-name="ro44">
          <table:table-cell table:style-name="ce454"/>
          <table:table-cell table:style-name="ce467"/>
          <table:table-cell table:style-name="ce473"/>
          <table:table-cell table:style-name="ce484"/>
          <table:table-cell table:style-name="ce389" table:number-columns-repeated="2"/>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4">
          <table:table-cell table:style-name="ce454"/>
          <table:table-cell table:style-name="ce467"/>
          <table:table-cell table:style-name="ce473"/>
          <table:table-cell table:style-name="ce484"/>
          <table:table-cell table:style-name="ce389"/>
          <table:table-cell table:style-name="ce504"/>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3"/>
          <table:table-cell table:style-name="ce392" table:number-columns-repeated="2"/>
          <table:table-cell table:style-name="ce408"/>
          <table:table-cell table:style-name="ce410"/>
          <table:table-cell table:style-name="ce423"/>
          <table:table-cell table:style-name="ce514" table:number-columns-spanned="3" table:number-rows-spanned="5"/>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392" table:number-columns-repeated="2"/>
          <table:table-cell table:style-name="ce408"/>
          <table:table-cell table:style-name="ce508"/>
          <table:table-cell table:style-name="ce423"/>
          <table:covered-table-cell table:style-name="ce516"/>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392" table:number-columns-repeated="2"/>
          <table:table-cell table:style-name="ce408"/>
          <table:table-cell table:style-name="ce508"/>
          <table:table-cell table:style-name="ce423"/>
          <table:covered-table-cell table:style-name="ce516"/>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392"/>
          <table:table-cell table:style-name="ce494"/>
          <table:table-cell table:style-name="ce408"/>
          <table:table-cell table:style-name="ce508"/>
          <table:table-cell table:style-name="ce423"/>
          <table:covered-table-cell table:style-name="ce516"/>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392"/>
          <table:table-cell table:style-name="ce494"/>
          <table:table-cell table:style-name="ce408"/>
          <table:table-cell table:style-name="ce508"/>
          <table:table-cell table:style-name="ce423"/>
          <table:covered-table-cell table:style-name="ce519"/>
          <table:covered-table-cell table:style-name="ce526"/>
          <table:covered-table-cell table:style-name="ce530"/>
          <table:table-cell table:style-name="ce450" table:number-columns-repeated="1012"/>
        </table:table-row>
        <table:table-row table:style-name="ro48">
          <table:table-cell table:style-name="ce454"/>
          <table:table-cell table:style-name="ce467"/>
          <table:table-cell table:style-name="ce473"/>
          <table:table-cell table:style-name="ce484"/>
          <table:table-cell table:style-name="ce392"/>
          <table:table-cell table:style-name="ce494"/>
          <table:table-cell table:style-name="ce408"/>
          <table:table-cell table:style-name="ce508"/>
          <table:table-cell table:style-name="ce423"/>
          <table:table-cell table:style-name="ce519"/>
          <table:table-cell table:style-name="ce526"/>
          <table:table-cell table:style-name="ce530"/>
          <table:table-cell table:style-name="ce450" table:number-columns-repeated="1012"/>
        </table:table-row>
        <table:table-row table:style-name="ro48">
          <table:table-cell table:style-name="ce457"/>
          <table:table-cell table:style-name="ce470"/>
          <table:table-cell table:style-name="ce476"/>
          <table:table-cell table:style-name="ce487"/>
          <table:table-cell table:style-name="ce497"/>
          <table:table-cell table:style-name="ce501"/>
          <table:table-cell table:style-name="ce408"/>
          <table:table-cell table:style-name="ce508"/>
          <table:table-cell table:style-name="ce408"/>
          <table:table-cell table:style-name="ce520" table:number-columns-spanned="3" table:number-rows-spanned="1"/>
          <table:covered-table-cell table:style-name="ce499"/>
          <table:covered-table-cell table:style-name="ce530"/>
          <table:table-cell table:style-name="ce450" table:number-columns-repeated="1012"/>
        </table:table-row>
        <table:table-row table:style-name="ro48" table:number-rows-repeated="23">
          <table:table-cell table:style-name="ce457"/>
          <table:table-cell table:style-name="ce470"/>
          <table:table-cell table:style-name="ce476"/>
          <table:table-cell table:style-name="ce487"/>
          <table:table-cell table:style-name="ce497"/>
          <table:table-cell table:style-name="ce501"/>
          <table:table-cell table:style-name="ce408"/>
          <table:table-cell table:style-name="ce508"/>
          <table:table-cell table:style-name="ce408"/>
          <table:table-cell table:style-name="ce432"/>
          <table:table-cell table:style-name="ce386"/>
          <table:table-cell table:style-name="ce385"/>
          <table:table-cell table:style-name="ce450" table:number-columns-repeated="1012"/>
        </table:table-row>
        <table:table-row table:style-name="ro37">
          <table:table-cell table:style-name="ce458"/>
          <table:table-cell table:style-name="ce471"/>
          <table:table-cell table:style-name="ce477"/>
          <table:table-cell table:style-name="ce488"/>
          <table:table-cell table:style-name="ce498"/>
          <table:table-cell table:style-name="ce502"/>
          <table:table-cell table:style-name="ce506"/>
          <table:table-cell table:style-name="ce509"/>
          <table:table-cell table:style-name="ce506"/>
          <table:table-cell table:style-name="ce435"/>
          <table:table-cell table:style-name="ce440"/>
          <table:table-cell table:style-name="ce449"/>
          <table:table-cell table:style-name="ce450" table:number-columns-repeated="1012"/>
        </table:table-row>
        <table:table-row table:style-name="ro7">
          <table:table-cell/>
          <table:table-cell table:style-name="ce467"/>
          <table:table-cell table:number-columns-repeated="3"/>
          <table:table-cell table:style-name="ce505" table:number-columns-repeated="3"/>
          <table:table-cell table:style-name="ce513"/>
          <table:table-cell table:style-name="ce521" table:number-columns-repeated="3"/>
          <table:table-cell table:number-columns-repeated="1012"/>
        </table:table-row>
        <table:table-row table:style-name="ro7" table:number-rows-repeated="111">
          <table:table-cell table:number-columns-repeated="5"/>
          <table:table-cell table:style-name="ce505" table:number-columns-repeated="4"/>
          <table:table-cell table:number-columns-repeated="1015"/>
        </table:table-row>
        <table:table-row table:style-name="ro7" table:number-rows-repeated="1048373">
          <table:table-cell table:number-columns-repeated="1024"/>
        </table:table-row>
        <table:table-row table:style-name="ro7">
          <table:table-cell table:number-columns-repeated="1024"/>
        </table:table-row>
        <table:named-expressions>
          <table:named-range table:name="Excel_BuiltIn_Print_Area" table:base-cell-address="$封面.$A$1" table:cell-range-address="$'廢棄物管理 '.$A$1:.$L$90" table:range-usable-as="print-range"/>
          <table:named-range table:name="Excel_BuiltIn_Print_Titles" table:base-cell-address="$封面.$A$1" table:cell-range-address="$'廢棄物管理 '.$A$34:.$AMJ$34" table:range-usable-as="repeat-column repeat-row"/>
        </table:named-expressions>
      </table:table>
      <table:table table:name="一般建築及設備" table:style-name="ta12" table:print-ranges="一般建築及設備.A1:一般建築及設備.L73">
        <table:table-column table:style-name="co21" table:default-cell-style-name="ce357"/>
        <table:table-column table:style-name="co22" table:default-cell-style-name="ce357"/>
        <table:table-column table:style-name="co23" table:default-cell-style-name="ce357"/>
        <table:table-column table:style-name="co24" table:default-cell-style-name="ce357"/>
        <table:table-column table:style-name="co25" table:default-cell-style-name="ce357"/>
        <table:table-column table:style-name="co26" table:default-cell-style-name="ce357"/>
        <table:table-column table:style-name="co27" table:default-cell-style-name="ce357"/>
        <table:table-column table:style-name="co19" table:number-columns-repeated="2" table:default-cell-style-name="ce357"/>
        <table:table-column table:style-name="co28" table:default-cell-style-name="ce357"/>
        <table:table-column table:style-name="co29" table:default-cell-style-name="ce357"/>
        <table:table-column table:style-name="co30" table:default-cell-style-name="ce357"/>
        <table:table-column table:style-name="co13" table:number-columns-repeated="244" table:default-cell-style-name="ce357"/>
        <table:table-column table:style-name="co9" table:number-columns-repeated="768" table:default-cell-style-name="Default"/>
        <table:table-row table:style-name="ro41">
          <table:table-cell table:style-name="ce343"/>
          <table:table-cell table:style-name="ce358"/>
          <table:table-cell table:style-name="ce367" office:value-type="string" table:number-columns-spanned="9" table:number-rows-spanned="2">
            <text:p>花蓮縣環境保護局</text:p>
          </table:table-cell>
          <table:covered-table-cell table:number-columns-repeated="8" table:style-name="ce368"/>
          <table:table-cell table:style-name="ce368"/>
          <table:table-cell table:number-columns-repeated="1012"/>
        </table:table-row>
        <table:table-row table:style-name="ro34">
          <table:table-cell table:style-name="ce343"/>
          <table:table-cell table:style-name="ce358"/>
          <table:covered-table-cell table:number-columns-repeated="9" table:style-name="ce368"/>
          <table:table-cell table:style-name="ce436" office:value-type="string" table:number-columns-spanned="1" table:number-rows-spanned="2">
            <text:p>總預算科目</text:p>
          </table:table-cell>
          <table:table-cell table:number-columns-repeated="1012"/>
        </table:table-row>
        <table:table-row table:style-name="ro35">
          <table:table-cell table:style-name="ce344" table:number-columns-repeated="2"/>
          <table:table-cell table:style-name="ce369" office:value-type="string" table:number-columns-spanned="9" table:number-rows-spanned="3">
            <text:p>歲出計畫說明提要與各項費用明細表</text:p>
          </table:table-cell>
          <table:covered-table-cell table:number-columns-repeated="8" table:style-name="ce370"/>
          <table:covered-table-cell table:style-name="ce436"/>
          <table:table-cell table:number-columns-repeated="1012"/>
        </table:table-row>
        <table:table-row table:style-name="ro34">
          <table:table-cell table:style-name="ce344" table:number-columns-repeated="2"/>
          <table:covered-table-cell table:number-columns-repeated="9" table:style-name="ce370"/>
          <table:table-cell table:style-name="ce441" office:value-type="string" table:number-columns-spanned="1" table:number-rows-spanned="2">
            <text:p>18<text:span text:style-name="T11">款</text:span><text:span text:style-name="T12">130</text:span><text:span text:style-name="T11">項</text:span><text:span text:style-name="T12">10</text:span><text:span text:style-name="T11">目</text:span><text:span text:style-name="T12">1</text:span><text:span text:style-name="T11">節</text:span></text:p>
          </table:table-cell>
          <table:table-cell table:number-columns-repeated="1012"/>
        </table:table-row>
        <table:table-row table:style-name="ro36">
          <table:table-cell table:style-name="ce345" table:number-columns-repeated="2"/>
          <table:covered-table-cell table:number-columns-repeated="9" table:style-name="ce371"/>
          <table:covered-table-cell table:style-name="ce442"/>
          <table:table-cell table:number-columns-repeated="1012"/>
        </table:table-row>
        <table:table-row table:style-name="ro37">
          <table:table-cell table:style-name="ce346" table:number-columns-repeated="2"/>
          <table:table-cell table:style-name="ce372" office:value-type="string" table:number-columns-spanned="9" table:number-rows-spanned="1">
            <text:p>中華民國105度</text:p>
          </table:table-cell>
          <table:covered-table-cell table:number-columns-repeated="8" table:style-name="ce372"/>
          <table:table-cell table:style-name="ce443" office:value-type="string">
            <text:p><text:s text:c="2"/>單位：新臺幣元</text:p>
          </table:table-cell>
          <table:table-cell table:number-columns-repeated="1012"/>
        </table:table-row>
        <table:table-row table:style-name="ro31">
          <table:table-cell table:style-name="ce347" office:value-type="string" table:number-columns-spanned="5" table:number-rows-spanned="1">
            <text:p>業務計畫及工作計畫</text:p>
            <text:p>名　稱　及　編　號</text:p>
          </table:table-cell>
          <table:covered-table-cell table:number-columns-repeated="4" table:style-name="ce347"/>
          <table:table-cell table:style-name="ce394" office:value-type="string" table:number-columns-spanned="4" table:number-rows-spanned="1">
            <text:p>一般建築及設備-充實設備</text:p>
          </table:table-cell>
          <table:covered-table-cell table:number-columns-repeated="2" table:style-name="ce399"/>
          <table:covered-table-cell table:style-name="ce414"/>
          <table:table-cell table:style-name="ce426" office:value-type="string">
            <text:p>承辦單位</text:p>
          </table:table-cell>
          <table:table-cell table:style-name="ce522" office:value-type="string" table:number-columns-spanned="2" table:number-rows-spanned="1">
            <text:p>廢棄物管理科</text:p>
          </table:table-cell>
          <table:covered-table-cell table:style-name="ce528"/>
          <table:table-cell table:number-columns-repeated="1012"/>
        </table:table-row>
        <table:table-row table:style-name="ro3">
          <table:table-cell table:style-name="ce347" office:value-type="string" table:number-columns-spanned="2" table:number-rows-spanned="1">
            <text:p>原預算數</text:p>
          </table:table-cell>
          <table:covered-table-cell table:style-name="ce347"/>
          <table:table-cell table:style-name="ce373" office:value-type="float" office:value="9953" table:number-columns-spanned="3" table:number-rows-spanned="1">
            <text:p>9,953千元</text:p>
          </table:table-cell>
          <table:covered-table-cell table:style-name="ce375"/>
          <table:covered-table-cell table:style-name="ce384"/>
          <table:table-cell table:style-name="ce394" office:value-type="string" table:number-columns-spanned="2" table:number-rows-spanned="1">
            <text:p>追加(減)預算數</text:p>
          </table:table-cell>
          <table:covered-table-cell table:style-name="ce394"/>
          <table:table-cell table:style-name="ce407" table:formula="of:=([.H36]-[.I36])/1000" office:value-type="float" office:value="15883" table:number-columns-spanned="2" table:number-rows-spanned="1">
            <text:p>15,883千元</text:p>
          </table:table-cell>
          <table:covered-table-cell table:style-name="ce415"/>
          <table:table-cell table:style-name="ce427" office:value-type="string" table:number-columns-spanned="2" table:number-rows-spanned="1">
            <text:p>追加(減)後</text:p>
            <text:p>預 <text:s/>算 <text:s/>數</text:p>
          </table:table-cell>
          <table:covered-table-cell table:style-name="ce437"/>
          <table:table-cell table:style-name="ce407" table:formula="of:=[.C8]+[.H8]" office:value-type="float" office:value="25836">
            <text:p>25,836千元</text:p>
          </table:table-cell>
          <table:table-cell table:number-columns-repeated="1012"/>
        </table:table-row>
        <table:table-row table:style-name="ro40">
          <table:table-cell table:style-name="ce348" office:value-type="string" table:number-columns-spanned="1" table:number-rows-spanned="26">
            <text:p>歲出計畫說明</text:p>
          </table:table-cell>
          <table:table-cell table:style-name="ce359" office:value-type="string" table:number-columns-spanned="3" table:number-rows-spanned="1">
            <text:p>一、計畫內容：</text:p>
          </table:table-cell>
          <table:covered-table-cell table:number-columns-repeated="2" table:style-name="ce359"/>
          <table:table-cell table:style-name="ce386" office:value-type="string" table:number-columns-spanned="4" table:number-rows-spanned="1">
            <text:p>(一)經議會同意墊付項目：</text:p>
          </table:table-cell>
          <table:covered-table-cell table:number-columns-repeated="3" table:style-name="ce386"/>
          <table:table-cell table:style-name="ce546" table:number-columns-repeated="3"/>
          <table:table-cell table:style-name="ce551"/>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office:value-type="string" table:number-columns-spanned="8" table:number-rows-spanned="5">
            <text:p>1.行政院環保署補助辦理「105年度資源回收工作計畫」原預算編列1,100千元。依據行政院環境保護署104.12.17環署基字第1040105674Q號函核定補助辦理「105年度資源回收工作計畫」計畫型補助款獎補助費追減220千元。(經議會105.4.6會議字第1050560195號函及105.5.10會議字第1050001083號函同意)</text:p>
          </table:table-cell>
          <table:covered-table-cell table:number-columns-repeated="6"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95"/>
          <table:covered-table-cell table:style-name="ce27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95" table:number-columns-repeated="7"/>
          <table:table-cell table:style-name="ce275"/>
          <table:table-cell table:style-name="ce450" table:number-columns-repeated="1012"/>
        </table:table-row>
        <table:table-row table:style-name="ro44">
          <table:covered-table-cell table:style-name="ce349"/>
          <table:table-cell table:style-name="ce360" table:number-columns-repeated="2"/>
          <table:table-cell table:style-name="ce376"/>
          <table:table-cell table:style-name="ce385" office:value-type="string" table:number-columns-spanned="8" table:number-rows-spanned="4">
            <text:p>2.依據行政院104.11.2院臺綜字第1040149345號函核定補助辦理「黃金海岸南北濱計畫二-花蓮市公所環保園區延續計畫C類-4.3」計畫型補助款獎補助費追加1,080千元，花東基金獎補助費追加5,400千元，縣配合款獎補助費追加720千元。(經議會105.4.6會議字第1050560198號函同意)</text:p>
          </table:table-cell>
          <table:covered-table-cell table:number-columns-repeated="6" table:style-name="ce266"/>
          <table:covered-table-cell table:style-name="ce277"/>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6" table:number-columns-repeated="7"/>
          <table:table-cell table:style-name="ce385"/>
          <table:table-cell table:style-name="ce450" table:number-columns-repeated="1012"/>
        </table:table-row>
        <table:table-row table:style-name="ro44">
          <table:covered-table-cell table:style-name="ce349"/>
          <table:table-cell table:style-name="ce360" table:number-columns-repeated="2"/>
          <table:table-cell table:style-name="ce376"/>
          <table:table-cell table:style-name="ce385" office:value-type="string" table:number-columns-spanned="8" table:number-rows-spanned="4">
            <text:p>3.依據行政院104.11.2院臺綜字第1040149345號函核定補助辦理「幸福宜居城鄉實踐計畫-水肥投入站興建計畫C類-5.5」計畫型補助款設備及投資追加1,448千元，花東基金設備及投資追加4,480千元，縣配合款設備及投資追加300千元。(經議會105.4.6會議字第1050560197號函同意)</text:p>
          </table:table-cell>
          <table:covered-table-cell table:number-columns-repeated="6" table:style-name="ce386"/>
          <table:covered-table-cell table:style-name="ce385"/>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44">
          <table:covered-table-cell table:style-name="ce349"/>
          <table:table-cell table:style-name="ce360" table:number-columns-repeated="2"/>
          <table:table-cell table:style-name="ce376"/>
          <table:covered-table-cell table:number-columns-repeated="7" table:style-name="ce386"/>
          <table:covered-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544" table:number-columns-repeated="7"/>
          <table:table-cell table:style-name="ce552"/>
          <table:table-cell table:style-name="ce450" table:number-columns-repeated="1012"/>
        </table:table-row>
        <table:table-row table:style-name="ro48">
          <table:covered-table-cell table:style-name="ce349"/>
          <table:table-cell table:style-name="ce360" table:number-columns-repeated="2"/>
          <table:table-cell table:style-name="ce376"/>
          <table:table-cell table:style-name="ce386" office:value-type="string" table:number-columns-spanned="4" table:number-rows-spanned="1">
            <text:p>(二)尚未經議會同意墊付項目：</text:p>
          </table:table-cell>
          <table:covered-table-cell table:number-columns-repeated="3" table:style-name="ce386"/>
          <table:table-cell table:style-name="ce386" table:number-columns-repeated="3"/>
          <table:table-cell table:style-name="ce385"/>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85" office:value-type="string" table:number-columns-spanned="8" table:number-rows-spanned="5">
            <text:p>4.行政院環保署補助辦理「資源永續循環利用推動計畫-補助汰換老舊垃圾清運車輛」原預算編列2,853千元。依據行政院環境保護署105.6.4環署廢字第1050044988號函核定補助辦理「105年度申請購置垃圾車補助計畫」計畫型補助款獎補助費追加2,675千元，鄉鎮公所配合款25%。</text:p>
          </table:table-cell>
          <table:covered-table-cell table:number-columns-repeated="6"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covered-table-cell table:number-columns-repeated="7" table:style-name="ce266"/>
          <table:covered-table-cell table:style-name="ce277"/>
          <table:table-cell table:style-name="ce450" table:number-columns-repeated="1012"/>
        </table:table-row>
        <table:table-row table:style-name="ro50">
          <table:covered-table-cell table:style-name="ce349"/>
          <table:table-cell table:style-name="ce360" table:number-columns-repeated="2"/>
          <table:table-cell table:style-name="ce376"/>
          <table:table-cell table:style-name="ce360" table:number-columns-repeated="7"/>
          <table:table-cell table:style-name="ce382"/>
          <table:table-cell table:style-name="ce450" table:number-columns-repeated="1012"/>
        </table:table-row>
        <table:table-row table:style-name="ro50">
          <table:covered-table-cell table:style-name="ce349"/>
          <table:table-cell table:style-name="ce429" office:value-type="string">
            <text:p>二<text:span text:style-name="T13">、</text:span><text:span text:style-name="T6">預期成果：依照各項法令、工作計畫並配合行政院環境保護署所訂計畫、方案執行。</text:span></text:p>
          </table:table-cell>
          <table:table-cell table:style-name="ce473" table:number-columns-repeated="2"/>
          <table:table-cell table:style-name="ce430"/>
          <table:table-cell table:style-name="ce416" table:number-columns-repeated="6"/>
          <table:table-cell table:style-name="ce445"/>
          <table:table-cell table:style-name="ce450" table:number-columns-repeated="1012"/>
        </table:table-row>
        <table:table-row table:style-name="ro50">
          <table:covered-table-cell table:style-name="ce350"/>
          <table:table-cell table:style-name="ce362" table:number-columns-repeated="2"/>
          <table:table-cell table:style-name="ce377" table:number-columns-repeated="8"/>
          <table:table-cell table:style-name="ce446"/>
          <table:table-cell table:style-name="ce450" table:number-columns-repeated="1012"/>
        </table:table-row>
        <table:table-header-rows>
          <table:table-row table:style-name="ro38">
            <table:table-cell table:style-name="ce351" office:value-type="string" table:number-columns-spanned="4" table:number-rows-spanned="1">
              <text:p>用途別科目</text:p>
            </table:table-cell>
            <table:covered-table-cell table:number-columns-repeated="2" table:style-name="ce363"/>
            <table:covered-table-cell table:style-name="ce378"/>
            <table:table-cell table:style-name="ce351" office:value-type="string">
              <text:p>單 位</text:p>
            </table:table-cell>
            <table:table-cell table:style-name="ce351" office:value-type="string">
              <text:p>數 量</text:p>
            </table:table-cell>
            <table:table-cell table:style-name="ce351" office:value-type="string">
              <text:p>單 <text:s/>價</text:p>
            </table:table-cell>
            <table:table-cell table:style-name="ce351" office:value-type="string">
              <text:p>追加預算數</text:p>
            </table:table-cell>
            <table:table-cell table:style-name="ce351" office:value-type="string">
              <text:p>追減預算數</text:p>
            </table:table-cell>
            <table:table-cell table:style-name="ce428" office:value-type="string" table:number-columns-spanned="3" table:number-rows-spanned="1">
              <text:p>說明</text:p>
            </table:table-cell>
            <table:covered-table-cell table:style-name="ce438"/>
            <table:covered-table-cell table:style-name="ce447"/>
            <table:table-cell table:number-columns-repeated="1012"/>
          </table:table-row>
        </table:table-header-rows>
        <table:table-row table:style-name="ro30">
          <table:table-cell table:style-name="ce538" office:value-type="string" table:number-columns-spanned="4" table:number-rows-spanned="1">
            <text:p>合 <text:s text:c="9"/>計</text:p>
          </table:table-cell>
          <table:covered-table-cell table:number-columns-repeated="2" table:style-name="ce472"/>
          <table:covered-table-cell table:style-name="ce541"/>
          <table:table-cell table:style-name="ce392" table:number-columns-repeated="2"/>
          <table:table-cell table:style-name="ce405"/>
          <table:table-cell table:style-name="ce405" table:formula="of:=[.H40]+[.H47]" office:value-type="float" office:value="16983000">
            <text:p><text:s/>16,983,000 </text:p>
          </table:table-cell>
          <table:table-cell table:style-name="ce405" table:formula="of:=[.I40]+[.I47]" office:value-type="float" office:value="1100000">
            <text:p><text:s/>1,100,000 </text:p>
          </table:table-cell>
          <table:table-cell table:style-name="ce429" office:value-type="string">
            <text:p>計畫型補助款4,983千元、</text:p>
          </table:table-cell>
          <table:table-cell table:style-name="ce439"/>
          <table:table-cell table:style-name="ce381"/>
          <table:table-cell table:style-name="ce360" table:number-columns-repeated="1012"/>
        </table:table-row>
        <table:table-row table:style-name="ro30">
          <table:table-cell table:style-name="ce462"/>
          <table:table-cell table:style-name="ce460" table:number-columns-repeated="2"/>
          <table:table-cell table:style-name="ce542"/>
          <table:table-cell table:style-name="ce392" table:number-columns-repeated="2"/>
          <table:table-cell table:style-name="ce405" table:number-columns-repeated="3"/>
          <table:table-cell table:style-name="ce429" office:value-type="string">
            <text:p>花東基金9,880千元、</text:p>
          </table:table-cell>
          <table:table-cell table:style-name="ce439"/>
          <table:table-cell table:style-name="ce381"/>
          <table:table-cell table:style-name="ce36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number-columns-repeated="2"/>
          <table:table-cell table:style-name="ce547"/>
          <table:table-cell table:style-name="ce429" office:value-type="string">
            <text:p>縣配合款1,020千元。</text:p>
          </table:table-cell>
          <table:table-cell table:style-name="ce439"/>
          <table:table-cell table:style-name="ce381"/>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355" office:value-type="string">
            <text:p>設備及投資</text:p>
          </table:table-cell>
          <table:table-cell table:style-name="ce360" table:number-columns-repeated="2"/>
          <table:table-cell table:style-name="ce382"/>
          <table:table-cell table:style-name="ce392" table:number-columns-repeated="2"/>
          <table:table-cell table:style-name="ce405"/>
          <table:table-cell table:style-name="ce412" table:formula="of:=[.H42]" office:value-type="float" office:value="6228000">
            <text:p><text:s/>6,228,000 </text:p>
          </table:table-cell>
          <table:table-cell table:style-name="ce424" table:formula="of:=[.I42]" office:value-type="float" office:value="0">
            <text:p><text:s/>- </text:p>
          </table:table-cell>
          <table:table-cell table:style-name="ce429"/>
          <table:table-cell table:style-name="ce439"/>
          <table:table-cell table:style-name="ce381"/>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354" office:value-type="string">
            <text:p><text:s text:c="2"/>房屋建築及設備費</text:p>
          </table:table-cell>
          <table:table-cell table:style-name="ce360" table:number-columns-repeated="2"/>
          <table:table-cell table:style-name="ce382"/>
          <table:table-cell table:style-name="ce392" office:value-type="string">
            <text:p>年</text:p>
          </table:table-cell>
          <table:table-cell table:style-name="ce392" office:value-type="float" office:value="1">
            <text:p>1 </text:p>
          </table:table-cell>
          <table:table-cell table:style-name="ce405" office:value-type="float" office:value="6228000">
            <text:p><text:s/>6,228,000 </text:p>
          </table:table-cell>
          <table:table-cell table:style-name="ce412" office:value-type="float" office:value="6228000">
            <text:p><text:s/>6,228,000 </text:p>
          </table:table-cell>
          <table:table-cell table:style-name="ce424"/>
          <table:table-cell table:style-name="ce431" office:value-type="string" table:number-columns-spanned="3" table:number-rows-spanned="4">
            <text:p>辦理水肥投入站興建計畫。(補助款1,448千元，花東基金4,480千元，縣配合款300千元)(計畫3同意墊付)C類-5.5</text:p>
          </table:table-cell>
          <table:covered-table-cell table:style-name="ce386"/>
          <table:covered-table-cell table:style-name="ce385"/>
          <table:table-cell table:style-name="ce450" table:number-columns-repeated="1012"/>
        </table:table-row>
        <table:table-row table:style-name="ro30">
          <table:table-cell table:style-name="ce354"/>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4"/>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covered-table-cell table:style-name="ce432"/>
          <table:covered-table-cell table:style-name="ce386"/>
          <table:covered-table-cell table:style-name="ce385"/>
          <table:table-cell table:style-name="ce450" table:number-columns-repeated="1012"/>
        </table:table-row>
        <table:table-row table:style-name="ro30">
          <table:table-cell table:style-name="ce355"/>
          <table:table-cell table:style-name="ce360" table:number-columns-repeated="2"/>
          <table:table-cell table:style-name="ce382"/>
          <table:table-cell table:style-name="ce392" table:number-columns-repeated="2"/>
          <table:table-cell table:style-name="ce405"/>
          <table:table-cell table:style-name="ce412"/>
          <table:table-cell table:style-name="ce424"/>
          <table:table-cell table:style-name="ce429"/>
          <table:table-cell table:style-name="ce439"/>
          <table:table-cell table:style-name="ce381"/>
          <table:table-cell table:style-name="ce450" table:number-columns-repeated="1012"/>
        </table:table-row>
        <table:table-row table:style-name="ro30">
          <table:table-cell table:style-name="ce429" office:value-type="string">
            <text:p>獎補助費</text:p>
          </table:table-cell>
          <table:table-cell table:style-name="ce460" table:number-columns-repeated="2"/>
          <table:table-cell table:style-name="ce542"/>
          <table:table-cell table:style-name="ce392" table:number-columns-repeated="2"/>
          <table:table-cell table:style-name="ce405"/>
          <table:table-cell table:style-name="ce410" table:formula="of:=SUM([.H48:.H73])" office:value-type="float" office:value="10755000">
            <text:p><text:s/>10,755,000 </text:p>
          </table:table-cell>
          <table:table-cell table:style-name="ce410" table:formula="of:=SUM([.I48:.I73])" office:value-type="float" office:value="1100000">
            <text:p><text:s/>1,100,000 </text:p>
          </table:table-cell>
          <table:table-cell table:style-name="ce457"/>
          <table:table-cell table:style-name="ce374"/>
          <table:table-cell table:style-name="ce553"/>
          <table:table-cell table:style-name="ce450" table:number-columns-repeated="1012"/>
        </table:table-row>
        <table:table-row table:style-name="ro30">
          <table:table-cell table:style-name="ce539"/>
          <table:table-cell table:style-name="ce540" table:number-columns-repeated="2"/>
          <table:table-cell table:style-name="ce543"/>
          <table:table-cell table:style-name="ce393" table:number-columns-repeated="2"/>
          <table:table-cell table:style-name="ce406"/>
          <table:table-cell table:style-name="ce545" table:number-columns-repeated="2"/>
          <table:table-cell table:style-name="ce458"/>
          <table:table-cell table:style-name="ce549"/>
          <table:table-cell table:style-name="ce554"/>
          <table:table-cell table:style-name="ce450" table:number-columns-repeated="1012"/>
        </table:table-row>
        <table:table-row table:style-name="ro30">
          <table:table-cell table:style-name="ce354" office:value-type="string">
            <text:p><text:s text:c="2"/>對地方政府之補助</text:p>
          </table:table-cell>
          <table:table-cell table:style-name="ce365"/>
          <table:table-cell table:style-name="ce374"/>
          <table:table-cell table:style-name="ce381"/>
          <table:table-cell table:style-name="ce391" office:value-type="string">
            <text:p>年</text:p>
          </table:table-cell>
          <table:table-cell table:style-name="ce398" office:value-type="float" office:value="1">
            <text:p>1 </text:p>
          </table:table-cell>
          <table:table-cell table:style-name="ce404" office:value-type="float" office:value="1100000">
            <text:p><text:s/>1,100,000 </text:p>
          </table:table-cell>
          <table:table-cell table:style-name="ce404"/>
          <table:table-cell table:style-name="ce410" office:value-type="float" office:value="1100000">
            <text:p><text:s/>1,100,000 </text:p>
          </table:table-cell>
          <table:table-cell table:style-name="ce514" office:value-type="string" table:number-columns-spanned="3" table:number-rows-spanned="3">
            <text:p>補助鄉鎮市公所資源回收貯存場興建。(補助款-1,100千元)(計畫1同意)</text:p>
          </table:table-cell>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256"/>
          <table:covered-table-cell table:style-name="ce266"/>
          <table:covered-table-cell table:style-name="ce277"/>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table-cell table:style-name="ce516"/>
          <table:table-cell table:style-name="ce523"/>
          <table:table-cell table:style-name="ce535"/>
          <table:table-cell table:style-name="ce450" table:number-columns-repeated="3"/>
          <table:table-cell table:style-name="ce556"/>
          <table:table-cell table:style-name="ce266"/>
          <table:table-cell table:style-name="ce556"/>
          <table:table-cell table:style-name="ce450" table:number-columns-repeated="1006"/>
        </table:table-row>
        <table:table-row table:style-name="ro30">
          <table:table-cell table:style-name="ce354" office:value-type="string">
            <text:p><text:s text:c="2"/>對地方政府之補助</text:p>
          </table:table-cell>
          <table:table-cell table:style-name="ce460" table:number-columns-repeated="2"/>
          <table:table-cell table:style-name="ce542"/>
          <table:table-cell table:style-name="ce392" office:value-type="string">
            <text:p>年</text:p>
          </table:table-cell>
          <table:table-cell table:style-name="ce398" office:value-type="float" office:value="1">
            <text:p>1 </text:p>
          </table:table-cell>
          <table:table-cell table:style-name="ce405" office:value-type="float" office:value="80000">
            <text:p><text:s/>80,000 </text:p>
          </table:table-cell>
          <table:table-cell table:style-name="ce410" office:value-type="float" office:value="80000">
            <text:p><text:s/>80,000 </text:p>
          </table:table-cell>
          <table:table-cell table:style-name="ce410"/>
          <table:table-cell table:style-name="ce514" office:value-type="string" table:number-columns-spanned="3" table:number-rows-spanned="4">
            <text:p>補助鄉鎮公所資源回收貯存場興建工程委外設計規劃(含監造)經費。(補助款80千元)(計畫1同意墊付)</text:p>
          </table:table-cell>
          <table:covered-table-cell table:style-name="ce523"/>
          <table:covered-table-cell table:style-name="ce535"/>
          <table:table-cell table:style-name="ce450" table:number-columns-repeated="3"/>
          <table:table-cell table:style-name="ce556"/>
          <table:table-cell table:style-name="ce266"/>
          <table:table-cell table:style-name="ce556"/>
          <table:table-cell table:style-name="ce450" table:number-columns-repeated="1006"/>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3"/>
          <table:table-cell table:style-name="ce556"/>
          <table:table-cell table:style-name="ce266"/>
          <table:table-cell table:style-name="ce556"/>
          <table:table-cell table:style-name="ce450" table:number-columns-repeated="1006"/>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table-cell table:style-name="ce516"/>
          <table:table-cell table:style-name="ce523"/>
          <table:table-cell table:style-name="ce535"/>
          <table:table-cell table:style-name="ce450" table:number-columns-repeated="1012"/>
        </table:table-row>
        <table:table-row table:style-name="ro30">
          <table:table-cell table:style-name="ce354" office:value-type="string">
            <text:p><text:s text:c="2"/>對地方政府之補助</text:p>
          </table:table-cell>
          <table:table-cell table:style-name="ce460" table:number-columns-repeated="2"/>
          <table:table-cell table:style-name="ce542"/>
          <table:table-cell table:style-name="ce392" office:value-type="string">
            <text:p>年</text:p>
          </table:table-cell>
          <table:table-cell table:style-name="ce398" office:value-type="float" office:value="1">
            <text:p>1 </text:p>
          </table:table-cell>
          <table:table-cell table:style-name="ce405" office:value-type="float" office:value="800000">
            <text:p><text:s/>800,000 </text:p>
          </table:table-cell>
          <table:table-cell table:style-name="ce410" office:value-type="float" office:value="800000">
            <text:p><text:s/>800,000 </text:p>
          </table:table-cell>
          <table:table-cell table:style-name="ce410"/>
          <table:table-cell table:style-name="ce514" office:value-type="string" table:number-columns-spanned="3" table:number-rows-spanned="3">
            <text:p>補助公所購置鏟裝機。(補助款800千元)(計畫1同意墊付)</text:p>
          </table:table-cell>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354" office:value-type="string">
            <text:p><text:s text:c="2"/>對地方政府之補助</text:p>
          </table:table-cell>
          <table:table-cell table:style-name="ce460" table:number-columns-repeated="2"/>
          <table:table-cell table:style-name="ce542"/>
          <table:table-cell table:style-name="ce391" office:value-type="string">
            <text:p>年</text:p>
          </table:table-cell>
          <table:table-cell table:style-name="ce398" office:value-type="float" office:value="1">
            <text:p>1 </text:p>
          </table:table-cell>
          <table:table-cell table:style-name="ce405" office:value-type="float" office:value="7200000">
            <text:p><text:s/>7,200,000 </text:p>
          </table:table-cell>
          <table:table-cell table:style-name="ce410" office:value-type="float" office:value="7200000">
            <text:p><text:s/>7,200,000 </text:p>
          </table:table-cell>
          <table:table-cell table:style-name="ce410"/>
          <table:table-cell table:style-name="ce514" office:value-type="string" table:number-columns-spanned="3" table:number-rows-spanned="7">
            <text:p>補助花蓮市公所辦理「黃金海岸南北濱計畫二-花蓮市公所環保園區延續計畫」。(補助款1,080千元，花東基金5,400千元，縣配合款720千元)(計畫2同意墊付)C類-4.3</text:p>
          </table:table-cell>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354" office:value-type="string">
            <text:p><text:s text:c="2"/>對地方政府之補助</text:p>
          </table:table-cell>
          <table:table-cell table:style-name="ce460" table:number-columns-repeated="2"/>
          <table:table-cell table:style-name="ce542"/>
          <table:table-cell table:style-name="ce391" office:value-type="string">
            <text:p>年</text:p>
          </table:table-cell>
          <table:table-cell table:style-name="ce398" office:value-type="float" office:value="1">
            <text:p>1 </text:p>
          </table:table-cell>
          <table:table-cell table:style-name="ce405" office:value-type="float" office:value="2674500">
            <text:p><text:s/>2,674,500 </text:p>
          </table:table-cell>
          <table:table-cell table:style-name="ce410" office:value-type="float" office:value="2675000">
            <text:p><text:s/>2,675,000 </text:p>
          </table:table-cell>
          <table:table-cell table:style-name="ce410"/>
          <table:table-cell table:style-name="ce514" office:value-type="string" table:number-columns-spanned="3" table:number-rows-spanned="5">
            <text:p>補助公所辦理105年度申請購置垃圾車補助計畫。(配合預算編列至千元，增列500元)(補助款2,675千元)(計畫4)</text:p>
          </table:table-cell>
          <table:covered-table-cell table:style-name="ce523"/>
          <table:covered-table-cell table:style-name="ce535"/>
          <table:table-cell table:style-name="ce450" table:number-columns-repeated="1012"/>
        </table:table-row>
        <table:table-row table:style-name="ro30">
          <table:table-cell table:style-name="ce354"/>
          <table:table-cell table:style-name="ce460" table:number-columns-repeated="2"/>
          <table:table-cell table:style-name="ce542"/>
          <table:table-cell table:style-name="ce391"/>
          <table:table-cell table:style-name="ce398"/>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30">
          <table:table-cell table:style-name="ce429"/>
          <table:table-cell table:style-name="ce460" table:number-columns-repeated="2"/>
          <table:table-cell table:style-name="ce542"/>
          <table:table-cell table:style-name="ce392" table:number-columns-repeated="2"/>
          <table:table-cell table:style-name="ce405"/>
          <table:table-cell table:style-name="ce410" table:number-columns-repeated="2"/>
          <table:covered-table-cell table:style-name="ce516"/>
          <table:covered-table-cell table:style-name="ce523"/>
          <table:covered-table-cell table:style-name="ce535"/>
          <table:table-cell table:style-name="ce450" table:number-columns-repeated="1012"/>
        </table:table-row>
        <table:table-row table:style-name="ro51">
          <table:table-cell table:style-name="ce539"/>
          <table:table-cell table:style-name="ce540" table:number-columns-repeated="2"/>
          <table:table-cell table:style-name="ce543"/>
          <table:table-cell table:style-name="ce393" table:number-columns-repeated="2"/>
          <table:table-cell table:style-name="ce406"/>
          <table:table-cell table:style-name="ce545" table:number-columns-repeated="2"/>
          <table:table-cell table:style-name="ce548"/>
          <table:table-cell table:style-name="ce550"/>
          <table:table-cell table:style-name="ce555"/>
          <table:table-cell table:style-name="ce450" table:number-columns-repeated="1012"/>
        </table:table-row>
        <table:table-row table:style-name="ro7" table:number-rows-repeated="1048502">
          <table:table-cell table:number-columns-repeated="1024"/>
        </table:table-row>
        <table:table-row table:style-name="ro7">
          <table:table-cell table:number-columns-repeated="1024"/>
        </table:table-row>
        <table:named-expressions>
          <table:named-range table:name="Excel_BuiltIn_Print_Area" table:base-cell-address="$封面.$A$1" table:cell-range-address="$一般建築及設備.$A$1:.$L$73" table:range-usable-as="print-range"/>
          <table:named-range table:name="Excel_BuiltIn_Print_Titles" table:base-cell-address="$封面.$A$1" table:cell-range-address="$一般建築及設備.$A$35:.$AMJ$35" table:range-usable-as="repeat-column repeat-row"/>
        </table:named-expressions>
      </table:table>
      <table:table table:name="插頁-歲出追加(減)預算用途別科目分析表" table:style-name="ta13">
        <table:table-column table:style-name="co8" table:number-columns-repeated="256" table:default-cell-style-name="Default"/>
        <table:table-row table:style-name="ro7" table:number-rows-repeated="17">
          <table:table-cell table:number-columns-repeated="256"/>
        </table:table-row>
        <table:table-row table:style-name="ro52">
          <table:table-cell table:style-name="ce557" office:value-type="string" table:number-columns-spanned="9" table:number-rows-spanned="1">
            <text:p>歲出追加(減)預算用途別科目分析表</text:p>
          </table:table-cell>
          <table:covered-table-cell table:number-columns-repeated="8" table:style-name="ce558"/>
          <table:table-cell table:number-columns-repeated="247"/>
        </table:table-row>
        <table:table-row table:style-name="ro7" table:number-rows-repeated="1048557">
          <table:table-cell table:number-columns-repeated="256"/>
        </table:table-row>
        <table:table-row table:style-name="ro7">
          <table:table-cell table:number-columns-repeated="256"/>
        </table:table-row>
        <table:named-expressions/>
      </table:table>
      <table:table table:name="用途別" table:style-name="ta14" table:print-ranges="用途別.A1:用途別.N24">
        <table:table-column table:style-name="co35" table:default-cell-style-name="ce41"/>
        <table:table-column table:style-name="co36" table:default-cell-style-name="ce41"/>
        <table:table-column table:style-name="co37" table:number-columns-repeated="6" table:default-cell-style-name="ce41"/>
        <table:table-column table:style-name="co20" table:number-columns-repeated="6" table:default-cell-style-name="ce41"/>
        <table:table-column table:style-name="co13" table:number-columns-repeated="242" table:default-cell-style-name="ce41"/>
        <table:table-column table:style-name="co9" table:number-columns-repeated="768" table:default-cell-style-name="Default"/>
        <table:table-header-rows>
          <table:table-row table:style-name="ro1">
            <table:table-cell table:style-name="ce559" office:value-type="string" table:number-columns-spanned="8" table:number-rows-spanned="1">
              <text:p>花蓮縣</text:p>
            </table:table-cell>
            <table:covered-table-cell table:number-columns-repeated="7" table:style-name="ce566"/>
            <table:table-cell table:style-name="ce573" office:value-type="string">
              <text:p>環境保護局</text:p>
            </table:table-cell>
            <table:table-cell table:style-name="ce573"/>
            <table:table-cell table:style-name="ce573">
              <draw:custom-shape table:end-cell-address="用途別.K2" table:end-x="0.203cm" table:end-y="0.159cm" draw:z-index="5" draw:name="Text Box 22" draw:style-name="gr1" draw:text-style-name="P1" svg:width="0.203cm" svg:height="0.686cm" svg:x="0cm" svg:y="0.29cm">
                <text:p/>
                <draw:enhanced-geometry svg:viewBox="0 0 21600 21600" draw:type="mso-spt202" draw:enhanced-path="M 0 0 L 21600 0 21600 21600 0 21600 0 0 Z N"/>
              </draw:custom-shape>
              <draw:custom-shape table:end-cell-address="用途別.K2" table:end-x="0.203cm" table:end-y="0.159cm" draw:z-index="7" draw:name="Text Box 24" draw:style-name="gr1" draw:text-style-name="P1" svg:width="0.203cm" svg:height="0.686cm" svg:x="0cm" svg:y="0.29cm">
                <text:p/>
                <draw:enhanced-geometry svg:viewBox="0 0 21600 21600" draw:type="mso-spt202" draw:enhanced-path="M 0 0 L 21600 0 21600 21600 0 21600 0 0 Z N"/>
              </draw:custom-shape>
              <draw:custom-shape table:end-cell-address="用途別.K2" table:end-x="0.203cm" table:end-y="0.159cm" draw:z-index="19" draw:name="Text Box 82" draw:style-name="gr1" draw:text-style-name="P1" svg:width="0.203cm" svg:height="0.686cm" svg:x="0cm" svg:y="0.29cm">
                <text:p/>
                <draw:enhanced-geometry svg:viewBox="0 0 21600 21600" draw:type="mso-spt202" draw:enhanced-path="M 0 0 L 21600 0 21600 21600 0 21600 0 0 Z N"/>
              </draw:custom-shape>
              <draw:custom-shape table:end-cell-address="用途別.K2" table:end-x="0.203cm" table:end-y="0.159cm" draw:z-index="21" draw:name="Text Box 84" draw:style-name="gr1" draw:text-style-name="P1" svg:width="0.203cm" svg:height="0.686cm" svg:x="0cm" svg:y="0.29cm">
                <text:p/>
                <draw:enhanced-geometry svg:viewBox="0 0 21600 21600" draw:type="mso-spt202" draw:enhanced-path="M 0 0 L 21600 0 21600 21600 0 21600 0 0 Z N"/>
              </draw:custom-shape>
            </table:table-cell>
            <table:table-cell table:style-name="ce573" table:number-columns-repeated="3"/>
            <table:table-cell table:number-columns-repeated="1010"/>
          </table:table-row>
          <table:table-row table:style-name="ro53">
            <table:table-cell table:style-name="ce560" office:value-type="string" table:number-columns-spanned="8" table:number-rows-spanned="1">
              <text:p>歲出追加<text:span text:style-name="T14">(</text:span><text:span text:style-name="T15">減</text:span><text:span text:style-name="T14">)</text:span><text:span text:style-name="T15">預算</text:span></text:p>
            </table:table-cell>
            <table:covered-table-cell table:number-columns-repeated="7" table:style-name="ce567"/>
            <table:table-cell table:style-name="ce574" office:value-type="string">
              <text:p>用途別科目分析表</text:p>
            </table:table-cell>
            <table:table-cell table:style-name="ce574">
              <draw:custom-shape table:end-cell-address="用途別.J2" table:end-x="0.872cm" table:end-y="0.789cm" draw:z-index="6" draw:name="Text Box 23" draw:style-name="gr1" draw:text-style-name="P1" svg:width="0.202cm" svg:height="0.684cm" svg:x="0.67cm" svg:y="0.105cm">
                <text:p/>
                <draw:enhanced-geometry svg:viewBox="0 0 21600 21600" draw:type="mso-spt202" draw:enhanced-path="M 0 0 L 21600 0 21600 21600 0 21600 0 0 Z N"/>
              </draw:custom-shape>
              <draw:custom-shape table:end-cell-address="用途別.J2" table:end-x="0.872cm" table:end-y="0.789cm" draw:z-index="8" draw:name="Text Box 25" draw:style-name="gr1" draw:text-style-name="P1" svg:width="0.202cm" svg:height="0.684cm" svg:x="0.67cm" svg:y="0.105cm">
                <text:p/>
                <draw:enhanced-geometry svg:viewBox="0 0 21600 21600" draw:type="mso-spt202" draw:enhanced-path="M 0 0 L 21600 0 21600 21600 0 21600 0 0 Z N"/>
              </draw:custom-shape>
              <draw:custom-shape table:end-cell-address="用途別.J2" table:end-x="0.872cm" table:end-y="0.789cm" draw:z-index="20" draw:name="Text Box 83" draw:style-name="gr1" draw:text-style-name="P1" svg:width="0.202cm" svg:height="0.684cm" svg:x="0.67cm" svg:y="0.105cm">
                <text:p/>
                <draw:enhanced-geometry svg:viewBox="0 0 21600 21600" draw:type="mso-spt202" draw:enhanced-path="M 0 0 L 21600 0 21600 21600 0 21600 0 0 Z N"/>
              </draw:custom-shape>
              <draw:custom-shape table:end-cell-address="用途別.J2" table:end-x="0.872cm" table:end-y="0.789cm" draw:z-index="22" draw:name="Text Box 85" draw:style-name="gr1" draw:text-style-name="P1" svg:width="0.202cm" svg:height="0.684cm" svg:x="0.67cm" svg:y="0.105cm">
                <text:p/>
                <draw:enhanced-geometry svg:viewBox="0 0 21600 21600" draw:type="mso-spt202" draw:enhanced-path="M 0 0 L 21600 0 21600 21600 0 21600 0 0 Z N"/>
              </draw:custom-shape>
            </table:table-cell>
            <table:table-cell table:style-name="ce574" table:number-columns-repeated="4"/>
            <table:table-cell table:number-columns-repeated="1010"/>
          </table:table-row>
          <table:table-row table:style-name="ro20">
            <table:table-cell table:style-name="ce561" office:value-type="string" table:number-columns-spanned="8" table:number-rows-spanned="1">
              <text:p><text:s/><text:span text:style-name="T16"><text:s/></text:span><text:span text:style-name="T17"><text:s/></text:span><text:span text:style-name="T16">中 華 民 國 </text:span></text:p>
            </table:table-cell>
            <table:covered-table-cell table:number-columns-repeated="7" table:style-name="ce561"/>
            <table:table-cell table:style-name="ce575" office:value-type="string">
              <text:p>105 <text:s/>年 度</text:p>
            </table:table-cell>
            <table:table-cell table:style-name="ce575" table:number-columns-repeated="2"/>
            <table:table-cell>
              <draw:custom-shape table:end-cell-address="用途別.L6" table:end-x="0.003cm" table:end-y="1.081cm" draw:z-index="1" draw:name="Text Box 4"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2" draw:name="Text Box 7"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3" draw:name="Text Box 10"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4" draw:name="Text Box 16"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9" draw:name="Text Box 26"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0" draw:name="Text Box 32"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5" draw:name="Text Box 64"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6" draw:name="Text Box 67"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7" draw:name="Text Box 70"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8" draw:name="Text Box 76"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23" draw:name="Text Box 86"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24" draw:name="Text Box 92" draw:style-name="gr3" draw:text-style-name="P2" svg:width="0.003cm" svg:height="5.219cm" svg:x="0cm" svg:y="0.212cm">
                <text:p text:style-name="P2"><text:span text:style-name="T1">適用機關：</text:span></text:p>
                <draw:enhanced-geometry svg:viewBox="0 0 21600 21600" draw:type="mso-spt202" draw:enhanced-path="M 0 0 L 21600 0 21600 21600 0 21600 0 0 Z N"/>
              </draw:custom-shape>
            </table:table-cell>
            <table:table-cell/>
            <table:table-cell table:style-name="ce576" office:value-type="string">
              <text:p>單位：新臺幣千元</text:p>
            </table:table-cell>
            <table:table-cell table:number-columns-repeated="1010"/>
          </table:table-row>
          <table:table-row table:style-name="ro26">
            <table:table-cell table:style-name="ce44" office:value-type="string" table:number-columns-spanned="1" table:number-rows-spanned="2">
              <text:p>名稱及編號</text:p>
            </table:table-cell>
            <table:table-cell table:style-name="ce44" office:value-type="string" table:number-columns-spanned="1" table:number-rows-spanned="2">
              <text:p>合計</text:p>
            </table:table-cell>
            <table:table-cell table:style-name="ce44" office:value-type="string" table:number-columns-spanned="6" table:number-rows-spanned="1">
              <text:p>經常支出</text:p>
            </table:table-cell>
            <table:covered-table-cell table:number-columns-repeated="5" table:style-name="ce44"/>
            <table:table-cell table:style-name="ce44" office:value-type="string" table:number-columns-spanned="6" table:number-rows-spanned="1">
              <text:p>資本支出</text:p>
              <draw:custom-shape table:end-cell-address="用途別.I6" table:end-x="0.004cm" table:end-y="1.081cm" draw:z-index="11" draw:name="Text Box 38" draw:style-name="gr3" draw:text-style-name="P2" svg:width="0.003cm" svg:height="4.349cm" svg:x="0.001cm" svg:y="0.238cm">
                <text:p text:style-name="P2"><text:span text:style-name="T1">適用機關：</text:span></text:p>
                <draw:enhanced-geometry svg:viewBox="0 0 21600 21600" draw:type="mso-spt202" draw:enhanced-path="M 0 0 L 21600 0 21600 21600 0 21600 0 0 Z N"/>
              </draw:custom-shape>
              <draw:custom-shape table:end-cell-address="用途別.I6" table:end-x="0.004cm" table:end-y="1.081cm" draw:z-index="25" draw:name="Text Box 98" draw:style-name="gr3" draw:text-style-name="P2" svg:width="0.003cm" svg:height="4.349cm" svg:x="0.001cm" svg:y="0.238cm">
                <text:p text:style-name="P2"><text:span text:style-name="T1">適用機關：</text:span></text:p>
                <draw:enhanced-geometry svg:viewBox="0 0 21600 21600" draw:type="mso-spt202" draw:enhanced-path="M 0 0 L 21600 0 21600 21600 0 21600 0 0 Z N"/>
              </draw:custom-shape>
            </table:table-cell>
            <table:covered-table-cell table:number-columns-repeated="2" table:style-name="ce44"/>
            <table:covered-table-cell table:style-name="ce44">
              <draw:custom-shape table:end-cell-address="用途別.L6" table:end-x="0.003cm" table:end-y="1.081cm" draw:z-index="0" draw:name="Text Box 1" draw:style-name="gr3" draw:text-style-name="P2" svg:width="0.003cm" svg:height="4.376cm" svg:x="0cm" svg:y="0.211cm">
                <text:p text:style-name="P2"><text:span text:style-name="T1">適用機關：</text:span></text:p>
                <draw:enhanced-geometry svg:viewBox="0 0 21600 21600" draw:type="mso-spt202" draw:enhanced-path="M 0 0 L 21600 0 21600 21600 0 21600 0 0 Z N"/>
              </draw:custom-shape>
              <draw:custom-shape table:end-cell-address="用途別.L6" table:end-x="0.003cm" table:end-y="1.081cm" draw:z-index="14" draw:name="Text Box 61" draw:style-name="gr3" draw:text-style-name="P2" svg:width="0.003cm" svg:height="4.376cm" svg:x="0cm" svg:y="0.211cm">
                <text:p text:style-name="P2"><text:span text:style-name="T1">適用機關：</text:span></text:p>
                <draw:enhanced-geometry svg:viewBox="0 0 21600 21600" draw:type="mso-spt202" draw:enhanced-path="M 0 0 L 21600 0 21600 21600 0 21600 0 0 Z N"/>
              </draw:custom-shape>
            </table:covered-table-cell>
            <table:covered-table-cell table:number-columns-repeated="2" table:style-name="ce44"/>
            <table:table-cell table:style-name="ce577" table:number-columns-repeated="210"/>
            <table:table-cell table:number-columns-repeated="800"/>
          </table:table-row>
          <table:table-row table:style-name="ro54">
            <table:covered-table-cell table:style-name="ce44"/>
            <table:covered-table-cell table:style-name="ce568"/>
            <table:table-cell table:style-name="ce572" office:value-type="string">
              <text:p>人事費</text:p>
            </table:table-cell>
            <table:table-cell table:style-name="ce572" office:value-type="string">
              <text:p>業務費</text:p>
            </table:table-cell>
            <table:table-cell table:style-name="ce572" office:value-type="string">
              <text:p>獎補助費</text:p>
            </table:table-cell>
            <table:table-cell table:style-name="ce572" office:value-type="string">
              <text:p>債務費</text:p>
            </table:table-cell>
            <table:table-cell table:style-name="ce572" office:value-type="string">
              <text:p>預備金</text:p>
            </table:table-cell>
            <table:table-cell table:style-name="ce572" office:value-type="string">
              <text:p>小計</text:p>
            </table:table-cell>
            <table:table-cell table:style-name="ce572" office:value-type="string">
              <text:p>人事費</text:p>
            </table:table-cell>
            <table:table-cell table:style-name="ce572" office:value-type="string">
              <text:p>業務費</text:p>
            </table:table-cell>
            <table:table-cell table:style-name="ce572" office:value-type="string">
              <text:p>投資</text:p>
              <text:p>設備及</text:p>
            </table:table-cell>
            <table:table-cell table:style-name="ce572" office:value-type="string">
              <text:p>獎補助費</text:p>
            </table:table-cell>
            <table:table-cell table:style-name="ce572" office:value-type="string">
              <text:p>預備金</text:p>
            </table:table-cell>
            <table:table-cell table:style-name="ce572" office:value-type="string">
              <text:p>小計</text:p>
            </table:table-cell>
            <table:table-cell table:style-name="ce577" table:number-columns-repeated="210"/>
            <table:table-cell table:number-columns-repeated="800"/>
          </table:table-row>
        </table:table-header-rows>
        <table:table-row table:style-name="ro31">
          <table:table-cell table:style-name="ce562" office:value-type="string">
            <text:p>合 <text:s text:c="4"/>計</text:p>
          </table:table-cell>
          <table:table-cell table:style-name="ce569" table:formula="of:=[.B7]" office:value-type="float" office:value="52884">
            <text:p>52,884 </text:p>
          </table:table-cell>
          <table:table-cell table:style-name="ce569" table:formula="of:=[.C7]" office:value-type="float" office:value="-4019">
            <text:p>-4,019 </text:p>
          </table:table-cell>
          <table:table-cell table:style-name="ce569" table:formula="of:=[.D7]" office:value-type="float" office:value="40713">
            <text:p>40,713 </text:p>
          </table:table-cell>
          <table:table-cell table:style-name="ce569" table:formula="of:=[.E7]" office:value-type="float" office:value="307">
            <text:p>307 </text:p>
          </table:table-cell>
          <table:table-cell table:style-name="ce569" table:formula="of:=[.F7]" office:value-type="float" office:value="0">
            <text:p>0 </text:p>
          </table:table-cell>
          <table:table-cell table:style-name="ce569" table:formula="of:=[.G7]" office:value-type="float" office:value="0">
            <text:p>0 </text:p>
          </table:table-cell>
          <table:table-cell table:style-name="ce569" table:formula="of:=[.H7]" office:value-type="float" office:value="37001">
            <text:p>37,001 </text:p>
          </table:table-cell>
          <table:table-cell table:style-name="ce569" table:formula="of:=[.I7]" office:value-type="float" office:value="0">
            <text:p>0 </text:p>
            <draw:custom-shape table:end-cell-address="用途別.I6" table:end-x="0.004cm" table:end-y="1.081cm" draw:z-index="12" draw:name="Text Box 42" draw:style-name="gr3" draw:text-style-name="P2" svg:width="0.003cm" svg:height="0.503cm" svg:x="0.001cm" svg:y="0.578cm">
              <text:p text:style-name="P2"><text:span text:style-name="T1">各級公務機關</text:span></text:p>
              <draw:enhanced-geometry svg:viewBox="0 0 21600 21600" draw:type="mso-spt202" draw:enhanced-path="M 0 0 L 21600 0 21600 21600 0 21600 0 0 Z N"/>
            </draw:custom-shape>
            <draw:custom-shape table:end-cell-address="用途別.I6" table:end-x="0.004cm" table:end-y="1.081cm" draw:z-index="13" draw:name="Text Box 44" draw:style-name="gr3" draw:text-style-name="P2" svg:width="0.003cm" svg:height="0.503cm" svg:x="0.001cm" svg:y="0.578cm">
              <text:p text:style-name="P2"><text:span text:style-name="T1">各級公務機關</text:span></text:p>
              <draw:enhanced-geometry svg:viewBox="0 0 21600 21600" draw:type="mso-spt202" draw:enhanced-path="M 0 0 L 21600 0 21600 21600 0 21600 0 0 Z N"/>
            </draw:custom-shape>
            <draw:custom-shape table:end-cell-address="用途別.I6" table:end-x="0.004cm" table:end-y="1.081cm" draw:z-index="26" draw:name="Text Box 102" draw:style-name="gr3" draw:text-style-name="P2" svg:width="0.003cm" svg:height="0.503cm" svg:x="0.001cm" svg:y="0.578cm">
              <text:p text:style-name="P2"><text:span text:style-name="T1">各級公務機關</text:span></text:p>
              <draw:enhanced-geometry svg:viewBox="0 0 21600 21600" draw:type="mso-spt202" draw:enhanced-path="M 0 0 L 21600 0 21600 21600 0 21600 0 0 Z N"/>
            </draw:custom-shape>
            <draw:custom-shape table:end-cell-address="用途別.I6" table:end-x="0.004cm" table:end-y="1.081cm" draw:z-index="27" draw:name="Text Box 104" draw:style-name="gr3" draw:text-style-name="P2" svg:width="0.003cm" svg:height="0.503cm" svg:x="0.001cm" svg:y="0.578cm">
              <text:p text:style-name="P2"><text:span text:style-name="T1">各級公務機關</text:span></text:p>
              <draw:enhanced-geometry svg:viewBox="0 0 21600 21600" draw:type="mso-spt202" draw:enhanced-path="M 0 0 L 21600 0 21600 21600 0 21600 0 0 Z N"/>
            </draw:custom-shape>
          </table:table-cell>
          <table:table-cell table:style-name="ce569" table:formula="of:=[.J7]" office:value-type="float" office:value="0">
            <text:p>0 </text:p>
          </table:table-cell>
          <table:table-cell table:style-name="ce569" table:formula="of:=[.K7]" office:value-type="float" office:value="6228">
            <text:p>6,228 </text:p>
          </table:table-cell>
          <table:table-cell table:style-name="ce569" table:formula="of:=[.L7]" office:value-type="float" office:value="9655">
            <text:p>9,655 </text:p>
          </table:table-cell>
          <table:table-cell table:style-name="ce569" table:formula="of:=[.M7]" office:value-type="float" office:value="0">
            <text:p>0 </text:p>
          </table:table-cell>
          <table:table-cell table:style-name="ce569" table:formula="of:=[.N7]" office:value-type="float" office:value="15883">
            <text:p>15,883 </text:p>
          </table:table-cell>
          <table:table-cell table:style-name="ce578" table:number-columns-repeated="1010"/>
        </table:table-row>
        <table:table-row table:style-name="ro31">
          <table:table-cell table:style-name="ce563" office:value-type="string">
            <text:p>環境保護支出</text:p>
          </table:table-cell>
          <table:table-cell table:style-name="ce569" table:formula="of:=[.B8]+[.B10]+[.B14]" office:value-type="float" office:value="52884">
            <text:p>52,884 </text:p>
          </table:table-cell>
          <table:table-cell table:style-name="ce569" table:formula="of:=[.C8]+[.C10]+[.C14]" office:value-type="float" office:value="-4019">
            <text:p>-4,019 </text:p>
          </table:table-cell>
          <table:table-cell table:style-name="ce569" table:formula="of:=[.D8]+[.D10]+[.D14]" office:value-type="float" office:value="40713">
            <text:p>40,713 </text:p>
          </table:table-cell>
          <table:table-cell table:style-name="ce569" table:formula="of:=[.E8]+[.E10]+[.E14]" office:value-type="float" office:value="307">
            <text:p>307 </text:p>
          </table:table-cell>
          <table:table-cell table:style-name="ce569" table:formula="of:=[.F8]+[.F10]+[.F14]" office:value-type="float" office:value="0">
            <text:p>0 </text:p>
          </table:table-cell>
          <table:table-cell table:style-name="ce569" table:formula="of:=[.G8]+[.G10]+[.G14]" office:value-type="float" office:value="0">
            <text:p>0 </text:p>
          </table:table-cell>
          <table:table-cell table:style-name="ce569" table:formula="of:=[.H8]+[.H10]+[.H14]" office:value-type="float" office:value="37001">
            <text:p>37,001 </text:p>
          </table:table-cell>
          <table:table-cell table:style-name="ce569" table:formula="of:=[.I8]+[.I10]+[.I14]" office:value-type="float" office:value="0">
            <text:p>0 </text:p>
          </table:table-cell>
          <table:table-cell table:style-name="ce569" table:formula="of:=[.J8]+[.J10]+[.J14]" office:value-type="float" office:value="0">
            <text:p>0 </text:p>
          </table:table-cell>
          <table:table-cell table:style-name="ce569" table:formula="of:=[.K8]+[.K10]+[.K14]" office:value-type="float" office:value="6228">
            <text:p>6,228 </text:p>
          </table:table-cell>
          <table:table-cell table:style-name="ce569" table:formula="of:=[.L8]+[.L10]+[.L14]" office:value-type="float" office:value="9655">
            <text:p>9,655 </text:p>
          </table:table-cell>
          <table:table-cell table:style-name="ce569" table:formula="of:=[.M8]+[.M10]+[.M14]" office:value-type="float" office:value="0">
            <text:p>0 </text:p>
          </table:table-cell>
          <table:table-cell table:style-name="ce569" table:formula="of:=[.N8]+[.N10]+[.N14]" office:value-type="float" office:value="15883">
            <text:p>15,883 </text:p>
          </table:table-cell>
          <table:table-cell table:style-name="ce578" table:number-columns-repeated="1010"/>
        </table:table-row>
        <table:table-row table:style-name="ro31">
          <table:table-cell table:style-name="ce432" office:value-type="string">
            <text:p>一般行政</text:p>
          </table:table-cell>
          <table:table-cell table:style-name="ce569" table:formula="of:=[.B9]" office:value-type="float" office:value="-4019">
            <text:p>-4,019 </text:p>
          </table:table-cell>
          <table:table-cell table:style-name="ce569" table:formula="of:=[.C9]" office:value-type="float" office:value="-4019">
            <text:p>-4,019 </text:p>
          </table:table-cell>
          <table:table-cell table:style-name="ce569" table:formula="of:=[.D9]" office:value-type="float" office:value="0">
            <text:p>0 </text:p>
          </table:table-cell>
          <table:table-cell table:style-name="ce569" table:formula="of:=[.E9]" office:value-type="float" office:value="0">
            <text:p>0 </text:p>
          </table:table-cell>
          <table:table-cell table:style-name="ce569" table:formula="of:=[.F9]" office:value-type="float" office:value="0">
            <text:p>0 </text:p>
          </table:table-cell>
          <table:table-cell table:style-name="ce569" table:formula="of:=[.G9]" office:value-type="float" office:value="0">
            <text:p>0 </text:p>
          </table:table-cell>
          <table:table-cell table:style-name="ce569" table:formula="of:=[.H9]" office:value-type="float" office:value="-4019">
            <text:p>-4,019 </text:p>
          </table:table-cell>
          <table:table-cell table:style-name="ce569" table:formula="of:=[.I9]" office:value-type="float" office:value="0">
            <text:p>0 </text:p>
          </table:table-cell>
          <table:table-cell table:style-name="ce569" table:formula="of:=[.J9]" office:value-type="float" office:value="0">
            <text:p>0 </text:p>
          </table:table-cell>
          <table:table-cell table:style-name="ce569" table:formula="of:=[.K9]" office:value-type="float" office:value="0">
            <text:p>0 </text:p>
          </table:table-cell>
          <table:table-cell table:style-name="ce569" table:formula="of:=[.L9]" office:value-type="float" office:value="0">
            <text:p>0 </text:p>
          </table:table-cell>
          <table:table-cell table:style-name="ce569" table:formula="of:=[.M9]" office:value-type="float" office:value="0">
            <text:p>0 </text:p>
          </table:table-cell>
          <table:table-cell table:style-name="ce569" table:formula="of:=[.N9]" office:value-type="float" office:value="0">
            <text:p>0 </text:p>
          </table:table-cell>
          <table:table-cell table:style-name="ce578" table:number-columns-repeated="1010"/>
        </table:table-row>
        <table:table-row table:style-name="ro31">
          <table:table-cell table:style-name="ce432" office:value-type="string">
            <text:p><text:s text:c="2"/>行政管理</text:p>
          </table:table-cell>
          <table:table-cell table:style-name="ce569" table:formula="of:=[.H9]+[.N9]" office:value-type="float" office:value="-4019">
            <text:p>-4,019 </text:p>
          </table:table-cell>
          <table:table-cell table:style-name="ce569" office:value-type="float" office:value="-4019">
            <text:p>-4,019 </text:p>
          </table:table-cell>
          <table:table-cell table:number-columns-repeated="4" table:style-name="ce569"/>
          <table:table-cell table:style-name="ce569" table:formula="of:=SUM([.C9:.G9])" office:value-type="float" office:value="-4019">
            <text:p>-4,019 </text:p>
          </table:table-cell>
          <table:table-cell table:number-columns-repeated="5" table:style-name="ce569"/>
          <table:table-cell table:style-name="ce569" table:formula="of:=SUM([.I9:.M9])" office:value-type="float" office:value="0">
            <text:p>0 </text:p>
          </table:table-cell>
          <table:table-cell table:style-name="ce578" table:number-columns-repeated="1010"/>
        </table:table-row>
        <table:table-row table:style-name="ro31">
          <table:table-cell table:style-name="ce68" office:value-type="string">
            <text:p>環保業務</text:p>
          </table:table-cell>
          <table:table-cell table:style-name="ce569" table:formula="of:=SUM([.B11:.B13])" office:value-type="float" office:value="41020">
            <text:p>41,020 </text:p>
          </table:table-cell>
          <table:table-cell table:style-name="ce569" table:formula="of:=SUM([.C11:.C13])" office:value-type="float" office:value="0">
            <text:p>0 </text:p>
          </table:table-cell>
          <table:table-cell table:style-name="ce569" table:formula="of:=SUM([.D11:.D13])" office:value-type="float" office:value="40713">
            <text:p>40,713 </text:p>
          </table:table-cell>
          <table:table-cell table:style-name="ce569" table:formula="of:=SUM([.E11:.E13])" office:value-type="float" office:value="307">
            <text:p>307 </text:p>
          </table:table-cell>
          <table:table-cell table:style-name="ce569" table:formula="of:=SUM([.F11:.F13])" office:value-type="float" office:value="0">
            <text:p>0 </text:p>
          </table:table-cell>
          <table:table-cell table:style-name="ce569" table:formula="of:=SUM([.G11:.G13])" office:value-type="float" office:value="0">
            <text:p>0 </text:p>
          </table:table-cell>
          <table:table-cell table:style-name="ce569" table:formula="of:=SUM([.H11:.H13])" office:value-type="float" office:value="41020">
            <text:p>41,020 </text:p>
          </table:table-cell>
          <table:table-cell table:style-name="ce569" table:formula="of:=SUM([.I13:.I13])" office:value-type="float" office:value="0">
            <text:p>0 </text:p>
          </table:table-cell>
          <table:table-cell table:style-name="ce569" table:formula="of:=SUM([.J13:.J13])" office:value-type="float" office:value="0">
            <text:p>0 </text:p>
          </table:table-cell>
          <table:table-cell table:style-name="ce569" table:formula="of:=SUM([.K13:.K13])" office:value-type="float" office:value="0">
            <text:p>0 </text:p>
          </table:table-cell>
          <table:table-cell table:style-name="ce569" table:formula="of:=SUM([.L13:.L13])" office:value-type="float" office:value="0">
            <text:p>0 </text:p>
          </table:table-cell>
          <table:table-cell table:style-name="ce569" table:formula="of:=SUM([.M13:.M13])" office:value-type="float" office:value="0">
            <text:p>0 </text:p>
          </table:table-cell>
          <table:table-cell table:style-name="ce569" table:formula="of:=SUM([.N13:.N13])" office:value-type="float" office:value="0">
            <text:p>0 </text:p>
          </table:table-cell>
          <table:table-cell table:style-name="ce578" table:number-columns-repeated="1010"/>
        </table:table-row>
        <table:table-row table:style-name="ro31">
          <table:table-cell table:style-name="ce68" office:value-type="string">
            <text:p><text:s text:c="2"/>環保教育</text:p>
          </table:table-cell>
          <table:table-cell table:style-name="ce569" table:formula="of:=[.H11]+[.N11]" office:value-type="float" office:value="242">
            <text:p>242 </text:p>
          </table:table-cell>
          <table:table-cell table:style-name="ce569"/>
          <table:table-cell table:style-name="ce569" office:value-type="float" office:value="242">
            <text:p>242 </text:p>
          </table:table-cell>
          <table:table-cell table:style-name="ce569" table:number-columns-repeated="3"/>
          <table:table-cell table:style-name="ce569" table:formula="of:=SUM([.C11:.G11])" office:value-type="float" office:value="242">
            <text:p>242 </text:p>
          </table:table-cell>
          <table:table-cell table:style-name="ce569" table:number-columns-repeated="5"/>
          <table:table-cell table:style-name="ce569"/>
          <table:table-cell table:style-name="ce578" table:number-columns-repeated="1010"/>
        </table:table-row>
        <table:table-row table:style-name="ro31">
          <table:table-cell table:style-name="ce68" office:value-type="string">
            <text:p><text:s text:c="2"/>公害防治</text:p>
          </table:table-cell>
          <table:table-cell table:style-name="ce569" table:formula="of:=[.H12]+[.N12]" office:value-type="float" office:value="307">
            <text:p>307 </text:p>
          </table:table-cell>
          <table:table-cell table:style-name="ce569" table:number-columns-repeated="2"/>
          <table:table-cell table:style-name="ce569" office:value-type="float" office:value="307">
            <text:p>307 </text:p>
          </table:table-cell>
          <table:table-cell table:style-name="ce569" table:number-columns-repeated="2"/>
          <table:table-cell table:style-name="ce569" table:formula="of:=SUM([.C12:.G12])" office:value-type="float" office:value="307">
            <text:p>307 </text:p>
          </table:table-cell>
          <table:table-cell table:style-name="ce569" table:number-columns-repeated="5"/>
          <table:table-cell table:style-name="ce569"/>
          <table:table-cell table:style-name="ce578" table:number-columns-repeated="1010"/>
        </table:table-row>
        <table:table-row table:style-name="ro31">
          <table:table-cell table:style-name="ce68" office:value-type="string">
            <text:p><text:s text:c="2"/>廢棄物處理</text:p>
          </table:table-cell>
          <table:table-cell table:style-name="ce569" table:formula="of:=[.H13]+[.N13]" office:value-type="float" office:value="40471">
            <text:p>40,471 </text:p>
          </table:table-cell>
          <table:table-cell table:style-name="ce569"/>
          <table:table-cell table:style-name="ce569" office:value-type="float" office:value="40471">
            <text:p>40,471 </text:p>
          </table:table-cell>
          <table:table-cell table:style-name="ce569" table:number-columns-repeated="3"/>
          <table:table-cell table:style-name="ce569" table:formula="of:=SUM([.C13:.G13])" office:value-type="float" office:value="40471">
            <text:p>40,471 </text:p>
          </table:table-cell>
          <table:table-cell table:style-name="ce569" table:number-columns-repeated="5"/>
          <table:table-cell table:style-name="ce569" table:formula="of:=SUM([.I13:.M13])" office:value-type="float" office:value="0">
            <text:p>0 </text:p>
          </table:table-cell>
          <table:table-cell table:style-name="ce578" table:number-columns-repeated="1010"/>
        </table:table-row>
        <table:table-row table:style-name="ro31">
          <table:table-cell table:style-name="ce70" office:value-type="string">
            <text:p>一般建築及設備</text:p>
          </table:table-cell>
          <table:table-cell table:style-name="ce569" table:formula="of:=[.H14]+[.N14]" office:value-type="float" office:value="15883">
            <text:p>15,883 </text:p>
          </table:table-cell>
          <table:table-cell table:style-name="ce569" table:formula="of:=[.C15]" office:value-type="float" office:value="0">
            <text:p>0 </text:p>
          </table:table-cell>
          <table:table-cell table:style-name="ce569" table:formula="of:=[.D15]" office:value-type="float" office:value="0">
            <text:p>0 </text:p>
          </table:table-cell>
          <table:table-cell table:style-name="ce569" table:formula="of:=[.E15]" office:value-type="float" office:value="0">
            <text:p>0 </text:p>
          </table:table-cell>
          <table:table-cell table:style-name="ce569" table:formula="of:=[.F15]" office:value-type="float" office:value="0">
            <text:p>0 </text:p>
          </table:table-cell>
          <table:table-cell table:style-name="ce569" table:formula="of:=[.G15]" office:value-type="float" office:value="0">
            <text:p>0 </text:p>
          </table:table-cell>
          <table:table-cell table:style-name="ce569" table:formula="of:=[.H15]" office:value-type="float" office:value="0">
            <text:p>0 </text:p>
          </table:table-cell>
          <table:table-cell table:style-name="ce569" table:formula="of:=[.I15]" office:value-type="float" office:value="0">
            <text:p>0 </text:p>
          </table:table-cell>
          <table:table-cell table:style-name="ce569" table:formula="of:=[.J15]" office:value-type="float" office:value="0">
            <text:p>0 </text:p>
          </table:table-cell>
          <table:table-cell table:style-name="ce569" table:formula="of:=[.K15]" office:value-type="float" office:value="6228">
            <text:p>6,228 </text:p>
          </table:table-cell>
          <table:table-cell table:style-name="ce569" table:formula="of:=[.L15]" office:value-type="float" office:value="9655">
            <text:p>9,655 </text:p>
          </table:table-cell>
          <table:table-cell table:style-name="ce569" table:formula="of:=[.M15]" office:value-type="float" office:value="0">
            <text:p>0 </text:p>
          </table:table-cell>
          <table:table-cell table:style-name="ce569" table:formula="of:=SUM([.I14:.M14])" office:value-type="float" office:value="15883">
            <text:p>15,883 </text:p>
          </table:table-cell>
          <table:table-cell table:style-name="ce578" table:number-columns-repeated="1010"/>
        </table:table-row>
        <table:table-row table:style-name="ro31">
          <table:table-cell table:style-name="ce70" office:value-type="string">
            <text:p>　充實設備</text:p>
          </table:table-cell>
          <table:table-cell table:style-name="ce569" table:formula="of:=[.H15]+[.N15]" office:value-type="float" office:value="15883">
            <text:p>15,883 </text:p>
          </table:table-cell>
          <table:table-cell table:number-columns-repeated="5" table:style-name="ce569"/>
          <table:table-cell table:style-name="ce569" table:formula="of:=SUM([.C15:.G15])" office:value-type="float" office:value="0">
            <text:p>0 </text:p>
          </table:table-cell>
          <table:table-cell table:number-columns-repeated="2" table:style-name="ce569"/>
          <table:table-cell table:style-name="ce569" office:value-type="float" office:value="6228">
            <text:p>6,228 </text:p>
          </table:table-cell>
          <table:table-cell table:style-name="ce569" office:value-type="float" office:value="9655">
            <text:p>9,655 </text:p>
          </table:table-cell>
          <table:table-cell table:style-name="ce569"/>
          <table:table-cell table:style-name="ce569" table:formula="of:=SUM([.I15:.M15])" office:value-type="float" office:value="15883">
            <text:p>15,883 </text:p>
          </table:table-cell>
          <table:table-cell table:style-name="ce578" table:number-columns-repeated="1010"/>
        </table:table-row>
        <table:table-row table:style-name="ro31" table:number-rows-repeated="7">
          <table:table-cell table:style-name="ce70"/>
          <table:table-cell table:style-name="ce569" table:number-columns-repeated="13"/>
          <table:table-cell table:style-name="ce578" table:number-columns-repeated="1010"/>
        </table:table-row>
        <table:table-row table:style-name="ro31">
          <table:table-cell table:style-name="ce564"/>
          <table:table-cell table:style-name="ce569" table:number-columns-repeated="13"/>
          <table:table-cell table:style-name="ce578" table:number-columns-repeated="1010"/>
        </table:table-row>
        <table:table-row table:style-name="ro55">
          <table:table-cell table:style-name="ce565"/>
          <table:table-cell table:style-name="ce570" table:number-columns-repeated="13"/>
          <table:table-cell table:style-name="ce578" table:number-columns-repeated="1010"/>
        </table:table-row>
        <table:table-row table:style-name="ro56" table:number-rows-repeated="11">
          <table:table-cell/>
          <table:table-cell table:style-name="ce571"/>
          <table:table-cell table:number-columns-repeated="1022"/>
        </table:table-row>
        <table:table-row table:style-name="ro56" table:number-rows-repeated="21">
          <table:table-cell table:number-columns-repeated="1024"/>
        </table:table-row>
        <table:table-row table:style-name="ro56">
          <table:table-cell table:number-columns-repeated="7"/>
          <table:table-cell table:style-name="ce92"/>
          <table:table-cell table:number-columns-repeated="1016"/>
        </table:table-row>
        <table:table-row table:style-name="ro56" table:number-rows-repeated="91">
          <table:table-cell table:number-columns-repeated="1024"/>
        </table:table-row>
        <table:table-row table:style-name="ro15" table:number-rows-repeated="62">
          <table:table-cell table:number-columns-repeated="1024"/>
        </table:table-row>
        <table:table-row table:style-name="ro7" table:number-rows-repeated="1048365">
          <table:table-cell table:number-columns-repeated="1024"/>
        </table:table-row>
        <table:table-row table:style-name="ro7">
          <table:table-cell table:number-columns-repeated="1024"/>
        </table:table-row>
        <table:named-expressions>
          <table:named-range table:name="Excel_BuiltIn_Print_Area" table:base-cell-address="$封面.$A$1" table:cell-range-address="$用途別.$A$1:.$N$24" table:range-usable-as="print-range"/>
          <table:named-range table:name="Excel_BuiltIn_Print_Titles" table:base-cell-address="$封面.$A$1" table:cell-range-address="$用途別.$A$1:.$AMJ$5" table:range-usable-as="repeat-column repeat-row"/>
        </table:named-expressions>
      </table:table>
      <table:table table:name="人事費" table:style-name="ta15" table:print-ranges="人事費.A1:人事費.O23">
        <table:table-column table:style-name="co38" table:default-cell-style-name="ce579"/>
        <table:table-column table:style-name="co22" table:default-cell-style-name="ce579"/>
        <table:table-column table:style-name="co39" table:number-columns-repeated="2" table:default-cell-style-name="ce579"/>
        <table:table-column table:style-name="co40" table:default-cell-style-name="ce579"/>
        <table:table-column table:style-name="co19" table:default-cell-style-name="ce579"/>
        <table:table-column table:style-name="co41" table:default-cell-style-name="ce579"/>
        <table:table-column table:style-name="co42" table:default-cell-style-name="ce579"/>
        <table:table-column table:style-name="co43" table:default-cell-style-name="ce579"/>
        <table:table-column table:style-name="co39" table:default-cell-style-name="ce579"/>
        <table:table-column table:style-name="co44" table:default-cell-style-name="ce579"/>
        <table:table-column table:style-name="co45" table:default-cell-style-name="ce579"/>
        <table:table-column table:style-name="co46" table:default-cell-style-name="ce579"/>
        <table:table-column table:style-name="co40" table:default-cell-style-name="ce579"/>
        <table:table-column table:style-name="co2" table:default-cell-style-name="ce579"/>
        <table:table-column table:style-name="co13" table:number-columns-repeated="241" table:default-cell-style-name="ce579"/>
        <table:table-column table:style-name="co9" table:number-columns-repeated="768" table:default-cell-style-name="Default"/>
        <table:table-row table:style-name="ro27">
          <table:table-cell/>
          <table:table-cell table:style-name="ce590" table:number-columns-repeated="5"/>
          <table:table-cell table:style-name="ce604" office:value-type="string">
            <text:p>花 蓮 縣 環</text:p>
          </table:table-cell>
          <table:table-cell table:style-name="ce608" office:value-type="string">
            <text:p>境 保 護 局</text:p>
          </table:table-cell>
          <table:table-cell table:style-name="ce614"/>
          <table:table-cell table:style-name="ce590" table:number-columns-repeated="2"/>
          <table:table-cell table:style-name="ce617" table:number-columns-repeated="4"/>
          <table:table-cell table:number-columns-repeated="1009"/>
        </table:table-row>
        <table:table-row table:style-name="ro16">
          <table:table-cell/>
          <table:table-cell table:style-name="ce591" table:number-columns-repeated="5"/>
          <table:table-cell table:style-name="ce605" office:value-type="string">
            <text:p>歲出追加(減)預算</text:p>
          </table:table-cell>
          <table:table-cell table:style-name="ce609" office:value-type="string">
            <text:p>人事費彙計表</text:p>
          </table:table-cell>
          <table:table-cell table:style-name="ce609"/>
          <table:table-cell table:style-name="ce591" table:number-columns-repeated="4"/>
          <table:table-cell table:style-name="ce591">
            <draw:custom-shape table:end-cell-address="人事費.N6" table:end-x="0.004cm" table:end-y="0.132cm" draw:z-index="0" draw:name="Text Box 48"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1" draw:name="Text Box 49"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 draw:name="Text Box 50"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3" draw:name="Text Box 51"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4" draw:name="Text Box 52"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5" draw:name="Text Box 53"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6" draw:name="Text Box 54"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7" draw:name="Text Box 55"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18" draw:name="Text Box 107"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19" draw:name="Text Box 108"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0" draw:name="Text Box 109"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1" draw:name="Text Box 110"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2" draw:name="Text Box 111"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3" draw:name="Text Box 112"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4" draw:name="Text Box 113"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132cm" draw:z-index="25" draw:name="Text Box 114" draw:style-name="gr3" draw:text-style-name="P2" svg:width="0.003cm" svg:height="3.769cm" svg:x="0.001cm" svg:y="0.001cm">
              <text:p text:style-name="P2"><text:span text:style-name="T2">適用機關：</text:span></text:p>
              <draw:enhanced-geometry svg:viewBox="0 0 21600 21600" draw:type="mso-spt202" draw:enhanced-path="M 0 0 L 21600 0 21600 21600 0 21600 0 0 Z N"/>
            </draw:custom-shape>
          </table:table-cell>
          <table:table-cell table:style-name="ce591"/>
          <table:table-cell table:number-columns-repeated="1009"/>
        </table:table-row>
        <table:table-row table:style-name="ro1">
          <table:table-cell table:style-name="ce580" table:number-columns-repeated="2"/>
          <table:table-cell table:style-name="ce597"/>
          <table:table-cell table:style-name="ce602"/>
          <table:table-cell/>
          <table:table-cell table:style-name="ce603"/>
          <table:table-cell table:style-name="ce606" office:value-type="string">
            <text:p>中華民國</text:p>
          </table:table-cell>
          <table:table-cell table:style-name="ce610" office:value-type="string">
            <text:p>105年度</text:p>
          </table:table-cell>
          <table:table-cell table:style-name="ce610"/>
          <table:table-cell table:style-name="ce616" table:number-columns-repeated="3"/>
          <table:table-cell table:style-name="ce597"/>
          <table:table-cell table:style-name="ce619"/>
          <table:table-cell table:style-name="ce619" office:value-type="string">
            <text:p>單位：新臺幣元</text:p>
          </table:table-cell>
          <table:table-cell table:number-columns-repeated="1009"/>
        </table:table-row>
        <table:table-row table:style-name="ro27">
          <table:table-cell table:style-name="ce581" office:value-type="string" table:number-columns-spanned="1" table:number-rows-spanned="5">
            <text:p>類　　　別</text:p>
          </table:table-cell>
          <table:table-cell table:style-name="ce592" office:value-type="string" table:number-columns-spanned="1" table:number-rows-spanned="5">
            <text:p>預<text:span text:style-name="T5"> <text:s/></text:span><text:span text:style-name="T6">　　算</text:span><text:span text:style-name="T5"> <text:s/></text:span><text:span text:style-name="T6">　　員</text:span><text:span text:style-name="T5"> <text:s/></text:span><text:span text:style-name="T6">　　額</text:span></text:p>
          </table:table-cell>
          <table:table-cell table:style-name="ce581" office:value-type="string" table:number-columns-spanned="5" table:number-rows-spanned="1">
            <text:p>全 <text:s text:c="20"/>年 <text:s text:c="19"/>度 <text:s text:c="3"/></text:p>
          </table:table-cell>
          <table:covered-table-cell table:number-columns-repeated="4" table:style-name="ce581"/>
          <table:table-cell table:style-name="ce611" office:value-type="string" table:number-columns-spanned="7" table:number-rows-spanned="1">
            <text:p>人 <text:s text:c="28"/>事 <text:s text:c="27"/>費</text:p>
          </table:table-cell>
          <table:covered-table-cell table:number-columns-repeated="5" table:style-name="ce611"/>
          <table:covered-table-cell table:style-name="ce611">
            <draw:custom-shape table:end-cell-address="人事費.N8" table:end-x="0.004cm" table:end-y="0.132cm" draw:z-index="8" draw:name="Text Box 67" draw:style-name="gr3" draw:text-style-name="P2" svg:width="0.003cm" svg:height="4.086cm" svg:x="0.001cm" svg:y="0.237cm">
              <text:p text:style-name="P2"><text:span text:style-name="T2">適用機關：</text:span></text:p>
              <draw:enhanced-geometry svg:viewBox="0 0 21600 21600" draw:type="mso-spt202" draw:enhanced-path="M 0 0 L 21600 0 21600 21600 0 21600 0 0 Z N"/>
            </draw:custom-shape>
            <draw:custom-shape table:end-cell-address="人事費.N6" table:end-x="0.004cm" table:end-y="0.027cm" draw:z-index="14" draw:name="Text Box 95" draw:style-name="gr3" draw:text-style-name="P2" svg:width="0.003cm" svg:height="1.687cm" svg:x="0.001cm" svg:y="0.212cm">
              <text:p text:style-name="P2"><text:span text:style-name="T1">適用機關：</text:span></text:p>
              <draw:enhanced-geometry svg:viewBox="0 0 21600 21600" draw:type="mso-spt202" draw:enhanced-path="M 0 0 L 21600 0 21600 21600 0 21600 0 0 Z N"/>
            </draw:custom-shape>
            <draw:custom-shape table:end-cell-address="人事費.N6" table:end-x="0.004cm" table:end-y="0.027cm" draw:z-index="16" draw:name="Text Box 101" draw:style-name="gr3" draw:text-style-name="P2" svg:width="0.003cm" svg:height="1.687cm" svg:x="0.001cm" svg:y="0.212cm">
              <text:p text:style-name="P2"><text:span text:style-name="T1">適用機關：</text:span></text:p>
              <draw:enhanced-geometry svg:viewBox="0 0 21600 21600" draw:type="mso-spt202" draw:enhanced-path="M 0 0 L 21600 0 21600 21600 0 21600 0 0 Z N"/>
            </draw:custom-shape>
            <draw:custom-shape table:end-cell-address="人事費.N6" table:end-x="0.004cm" table:end-y="0.027cm" draw:z-index="26" draw:name="Text Box 115" draw:style-name="gr3" draw:text-style-name="P2" svg:width="0.003cm" svg:height="1.687cm" svg:x="0.001cm" svg:y="0.212cm">
              <text:p text:style-name="P2"><text:span text:style-name="T1">適用機關：</text:span></text:p>
              <draw:enhanced-geometry svg:viewBox="0 0 21600 21600" draw:type="mso-spt202" draw:enhanced-path="M 0 0 L 21600 0 21600 21600 0 21600 0 0 Z N"/>
            </draw:custom-shape>
            <draw:custom-shape table:end-cell-address="人事費.N6" table:end-x="0.004cm" table:end-y="0.027cm" draw:z-index="28" draw:name="Text Box 117" draw:style-name="gr3" draw:text-style-name="P2" svg:width="0.003cm" svg:height="1.687cm" svg:x="0.001cm" svg:y="0.212cm">
              <text:p text:style-name="P2"><text:span text:style-name="T1">適用機關：</text:span></text:p>
              <draw:enhanced-geometry svg:viewBox="0 0 21600 21600" draw:type="mso-spt202" draw:enhanced-path="M 0 0 L 21600 0 21600 21600 0 21600 0 0 Z N"/>
            </draw:custom-shape>
          </table:covered-table-cell>
          <table:table-cell table:style-name="ce598" office:value-type="string" table:number-columns-spanned="1" table:number-rows-spanned="5">
            <text:p>備註</text:p>
          </table:table-cell>
          <table:table-cell table:style-name="ce589" table:number-columns-repeated="1009"/>
        </table:table-row>
        <table:table-row table:style-name="ro3">
          <table:covered-table-cell table:style-name="ce582"/>
          <table:covered-table-cell table:style-name="ce592"/>
          <table:table-cell table:style-name="ce598" office:value-type="string" table:number-columns-spanned="1" table:number-rows-spanned="4">
            <text:p>民意代表待遇</text:p>
          </table:table-cell>
          <table:table-cell table:style-name="ce598" office:value-type="string" table:number-columns-spanned="1" table:number-rows-spanned="4">
            <text:p>政務人員待遇</text:p>
          </table:table-cell>
          <table:table-cell table:style-name="ce598" office:value-type="string" table:number-columns-spanned="1" table:number-rows-spanned="4">
            <text:p>法定編制 <text:s text:c="3"/>人員待遇　　　　　　　　　　　　　　　</text:p>
          </table:table-cell>
          <table:table-cell table:style-name="ce598" office:value-type="string" table:number-columns-spanned="1" table:number-rows-spanned="4">
            <text:p>約聘僱人員待遇　　　</text:p>
          </table:table-cell>
          <table:table-cell table:style-name="ce598" office:value-type="string" table:number-columns-spanned="1" table:number-rows-spanned="4">
            <text:p>技工及工友待遇　　　　　　　</text:p>
          </table:table-cell>
          <table:table-cell table:style-name="ce592" office:value-type="string" table:number-columns-spanned="1" table:number-rows-spanned="4">
            <text:p>獎<text:span text:style-name="T5"> <text:s text:c="34"/></text:span><text:span text:style-name="T6">金</text:span></text:p>
          </table:table-cell>
          <table:table-cell table:style-name="ce598" office:value-type="string" table:number-columns-spanned="1" table:number-rows-spanned="4">
            <text:p>其他給與</text:p>
          </table:table-cell>
          <table:table-cell table:style-name="ce598" office:value-type="string" table:number-columns-spanned="1" table:number-rows-spanned="4">
            <text:p>加班值班費</text:p>
          </table:table-cell>
          <table:table-cell table:style-name="ce598" office:value-type="string" table:number-columns-spanned="1" table:number-rows-spanned="4">
            <text:p>退休退職給付<text:span text:style-name="T5"> <text:s text:c="10"/></text:span><text:span text:style-name="T6">　　　　　　　　</text:span></text:p>
          </table:table-cell>
          <table:table-cell table:style-name="ce598" office:value-type="string" table:number-columns-spanned="1" table:number-rows-spanned="4">
            <text:p>退休離職儲金</text:p>
          </table:table-cell>
          <table:table-cell table:style-name="ce592" office:value-type="string" table:number-columns-spanned="1" table:number-rows-spanned="4">
            <text:p>保 <text:s text:c="10"/>險</text:p>
          </table:table-cell>
          <table:table-cell table:style-name="ce598" office:value-type="string" table:number-columns-spanned="1" table:number-rows-spanned="4">
            <text:p>合 計</text:p>
          </table:table-cell>
          <table:covered-table-cell table:style-name="ce599"/>
          <table:table-cell table:style-name="ce589" table:number-columns-repeated="1009"/>
        </table:table-row>
        <table:table-row table:style-name="ro3">
          <table:covered-table-cell table:style-name="ce582"/>
          <table:covered-table-cell table:style-name="ce592"/>
          <table:covered-table-cell table:number-columns-repeated="5" table:style-name="ce599"/>
          <table:covered-table-cell table:style-name="ce612"/>
          <table:covered-table-cell table:number-columns-repeated="4" table:style-name="ce599"/>
          <table:covered-table-cell table:style-name="ce612"/>
          <table:covered-table-cell table:style-name="ce599">
            <draw:custom-shape table:end-cell-address="人事費.N8" table:end-x="0.004cm" table:end-y="0.318cm" draw:z-index="15" draw:name="Text Box 96" draw:style-name="gr3" draw:text-style-name="P2" svg:width="0.003cm" svg:height="2.637cm" svg:x="0.001cm" svg:y="0cm">
              <text:p text:style-name="P2"><text:span text:style-name="T1">各級公務機關</text:span></text:p>
              <draw:enhanced-geometry svg:viewBox="0 0 21600 21600" draw:type="mso-spt202" draw:enhanced-path="M 0 0 L 21600 0 21600 21600 0 21600 0 0 Z N"/>
            </draw:custom-shape>
            <draw:custom-shape table:end-cell-address="人事費.N8" table:end-x="0.004cm" table:end-y="0.318cm" draw:z-index="17" draw:name="Text Box 102" draw:style-name="gr3" draw:text-style-name="P2" svg:width="0.003cm" svg:height="2.637cm" svg:x="0.001cm" svg:y="0cm">
              <text:p text:style-name="P2"><text:span text:style-name="T1">各級公務機關</text:span></text:p>
              <draw:enhanced-geometry svg:viewBox="0 0 21600 21600" draw:type="mso-spt202" draw:enhanced-path="M 0 0 L 21600 0 21600 21600 0 21600 0 0 Z N"/>
            </draw:custom-shape>
            <draw:custom-shape table:end-cell-address="人事費.N8" table:end-x="0.004cm" table:end-y="0.318cm" draw:z-index="27" draw:name="Text Box 116" draw:style-name="gr3" draw:text-style-name="P2" svg:width="0.003cm" svg:height="2.637cm" svg:x="0.001cm" svg:y="0cm">
              <text:p text:style-name="P2"><text:span text:style-name="T1">各級公務機關</text:span></text:p>
              <draw:enhanced-geometry svg:viewBox="0 0 21600 21600" draw:type="mso-spt202" draw:enhanced-path="M 0 0 L 21600 0 21600 21600 0 21600 0 0 Z N"/>
            </draw:custom-shape>
            <draw:custom-shape table:end-cell-address="人事費.N8" table:end-x="0.004cm" table:end-y="0.318cm" draw:z-index="29" draw:name="Text Box 118" draw:style-name="gr3" draw:text-style-name="P2" svg:width="0.003cm" svg:height="2.637cm" svg:x="0.001cm" svg:y="0cm">
              <text:p text:style-name="P2"><text:span text:style-name="T1">各級公務機關</text:span></text:p>
              <draw:enhanced-geometry svg:viewBox="0 0 21600 21600" draw:type="mso-spt202" draw:enhanced-path="M 0 0 L 21600 0 21600 21600 0 21600 0 0 Z N"/>
            </draw:custom-shape>
          </table:covered-table-cell>
          <table:covered-table-cell table:style-name="ce599"/>
          <table:table-cell table:style-name="ce589" table:number-columns-repeated="1009"/>
        </table:table-row>
        <table:table-row table:style-name="ro3">
          <table:covered-table-cell table:style-name="ce582"/>
          <table:covered-table-cell table:style-name="ce592"/>
          <table:covered-table-cell table:number-columns-repeated="5" table:style-name="ce599"/>
          <table:covered-table-cell table:style-name="ce612"/>
          <table:covered-table-cell table:number-columns-repeated="4" table:style-name="ce599"/>
          <table:covered-table-cell table:style-name="ce612"/>
          <table:covered-table-cell table:number-columns-repeated="2" table:style-name="ce599"/>
          <table:table-cell table:style-name="ce589" table:number-columns-repeated="1009"/>
        </table:table-row>
        <table:table-row table:style-name="ro3">
          <table:covered-table-cell table:style-name="ce582"/>
          <table:covered-table-cell table:style-name="ce592"/>
          <table:covered-table-cell table:number-columns-repeated="5" table:style-name="ce599"/>
          <table:covered-table-cell table:style-name="ce612"/>
          <table:covered-table-cell table:number-columns-repeated="4" table:style-name="ce599"/>
          <table:covered-table-cell table:style-name="ce612"/>
          <table:covered-table-cell table:style-name="ce599">
            <draw:custom-shape table:end-cell-address="人事費.N19" table:end-x="0.004cm" table:end-y="0.024cm" draw:z-index="9" draw:name="Text Box 68" draw:style-name="gr3" draw:text-style-name="P2" svg:width="0.003cm" svg:height="13.443cm" svg:x="0.001cm" svg:y="0.078cm">
              <text:p text:style-name="P2"><text:span text:style-name="T2">單位預算特種基金</text:span></text:p>
              <draw:enhanced-geometry svg:viewBox="0 0 21600 21600" draw:type="mso-spt202" draw:enhanced-path="M 0 0 L 21600 0 21600 21600 0 21600 0 0 Z N"/>
            </draw:custom-shape>
            <draw:custom-shape table:end-cell-address="人事費.N14" table:end-x="0.004cm" table:end-y="0.714cm" draw:z-index="10" draw:name="Text Box 69" draw:style-name="gr3" draw:text-style-name="P2" svg:width="0.003cm" svg:height="7.91cm" svg:x="0.001cm" svg:y="0.132cm">
              <text:p text:style-name="P2"><text:span text:style-name="T2">各級公務機關</text:span></text:p>
              <draw:enhanced-geometry svg:viewBox="0 0 21600 21600" draw:type="mso-spt202" draw:enhanced-path="M 0 0 L 21600 0 21600 21600 0 21600 0 0 Z N"/>
            </draw:custom-shape>
          </table:covered-table-cell>
          <table:covered-table-cell table:style-name="ce599"/>
          <table:table-cell table:style-name="ce589" table:number-columns-repeated="1009"/>
        </table:table-row>
        <table:table-row table:style-name="ro57">
          <table:table-cell table:style-name="ce583" office:value-type="string">
            <text:p>合計</text:p>
          </table:table-cell>
          <table:table-cell table:style-name="ce593"/>
          <table:table-cell table:style-name="ce595" table:number-columns-repeated="2"/>
          <table:table-cell table:style-name="ce600" table:formula="of:=SUM([.E10];[.E11];[.E16];[.E17];[.E18];[.E19];[.E20];[.E21];[.E22])" office:value-type="float" office:value="-4019000">
            <text:p>-4,019,000 </text:p>
          </table:table-cell>
          <table:table-cell table:style-name="ce594" table:formula="of:=SUM([.F10];[.F11];[.F16];[.F17];[.F18];[.F19];[.F20];[.F21];[.F22])" office:value-type="float" office:value="0">
            <text:p>0 </text:p>
          </table:table-cell>
          <table:table-cell table:style-name="ce607" table:formula="of:=SUM([.G10];[.G11];[.G16];[.G17];[.G18];[.G19];[.G20];[.G21];[.G22])" office:value-type="float" office:value="0">
            <text:p>0 </text:p>
          </table:table-cell>
          <table:table-cell table:style-name="ce77" table:formula="of:=SUM([.H10];[.H11];[.H16];[.H17];[.H18];[.H19];[.H20];[.H21];[.H22])" office:value-type="float" office:value="0">
            <text:p>0 </text:p>
          </table:table-cell>
          <table:table-cell table:style-name="ce615" table:formula="of:=SUM([.I10];[.I11];[.I16];[.I17];[.I18];[.I19];[.I20];[.I21];[.I22])" office:value-type="float" office:value="0">
            <text:p>0 </text:p>
          </table:table-cell>
          <table:table-cell table:style-name="ce77" table:formula="of:=SUM([.J10];[.J11];[.J16];[.J17];[.J18];[.J19];[.J20];[.J21];[.J22])" office:value-type="float" office:value="0">
            <text:p>0 </text:p>
          </table:table-cell>
          <table:table-cell table:style-name="ce615"/>
          <table:table-cell table:style-name="ce618" table:formula="of:=SUM([.L10];[.L11];[.L16];[.L17];[.L18];[.L19];[.L20];[.L21];[.L22])" office:value-type="float" office:value="0">
            <text:p>0 </text:p>
          </table:table-cell>
          <table:table-cell table:style-name="ce77" table:formula="of:=SUM([.M10];[.M11];[.M16];[.M17];[.M18];[.M19];[.M20];[.M21];[.M22])" office:value-type="float" office:value="0">
            <text:p>0 </text:p>
          </table:table-cell>
          <table:table-cell table:style-name="ce77" table:formula="of:=SUM([.N10];[.N11];[.N16];[.N17];[.N18];[.N19];[.N20];[.N21];[.N22])" office:value-type="float" office:value="-4019000">
            <text:p>-4,019,000 </text:p>
          </table:table-cell>
          <table:table-cell table:style-name="ce621"/>
          <table:table-cell table:style-name="ce589" table:number-columns-repeated="1009"/>
        </table:table-row>
        <table:table-row table:style-name="ro57">
          <table:table-cell table:style-name="ce584" office:value-type="string">
            <text:p>民意代表</text:p>
          </table:table-cell>
          <table:table-cell table:style-name="ce594" table:number-columns-repeated="3"/>
          <table:table-cell table:number-columns-repeated="6" table:style-name="ce594"/>
          <table:table-cell table:style-name="ce594"/>
          <table:table-cell table:style-name="ce594"/>
          <table:table-cell table:style-name="ce593"/>
          <table:table-cell table:style-name="ce595">
            <draw:custom-shape table:end-cell-address="人事費.N10" table:end-x="0.004cm" table:end-y="0.024cm" draw:z-index="11" draw:name="Text Box 88" draw:style-name="gr3" draw:text-style-name="P2" svg:width="0.003cm" svg:height="0.024cm" svg:x="0.001cm" svg:y="0cm">
              <text:p text:style-name="P2"><text:span text:style-name="T1">適用機關：</text:span></text:p>
              <draw:enhanced-geometry svg:viewBox="0 0 21600 21600" draw:type="mso-spt202" draw:enhanced-path="M 0 0 L 21600 0 21600 21600 0 21600 0 0 Z N"/>
            </draw:custom-shape>
            <draw:custom-shape table:end-cell-address="人事費.N15" table:end-x="0.004cm" table:end-y="0.396cm" draw:z-index="12" draw:name="Text Box 89" draw:style-name="gr3" draw:text-style-name="P2" svg:width="0.003cm" svg:height="6.564cm" svg:x="0.001cm" svg:y="0cm">
              <text:p text:style-name="P2"><text:span text:style-name="T1">單位預算特種基金</text:span></text:p>
              <draw:enhanced-geometry svg:viewBox="0 0 21600 21600" draw:type="mso-spt202" draw:enhanced-path="M 0 0 L 21600 0 21600 21600 0 21600 0 0 Z N"/>
            </draw:custom-shape>
            <draw:custom-shape table:end-cell-address="人事費.N12" table:end-x="0.004cm" table:end-y="0.319cm" draw:z-index="13" draw:name="Text Box 90" draw:style-name="gr3" draw:text-style-name="P2" svg:width="0.003cm" svg:height="2.786cm" svg:x="0.001cm" svg:y="0cm">
              <text:p text:style-name="P2"><text:span text:style-name="T1">各級公務機關</text:span></text:p>
              <draw:enhanced-geometry svg:viewBox="0 0 21600 21600" draw:type="mso-spt202" draw:enhanced-path="M 0 0 L 21600 0 21600 21600 0 21600 0 0 Z N"/>
            </draw:custom-shape>
          </table:table-cell>
          <table:table-cell table:style-name="ce594"/>
          <table:table-cell table:style-name="ce589" table:number-columns-repeated="1009"/>
        </table:table-row>
        <table:table-row table:style-name="ro57">
          <table:table-cell table:style-name="ce584" office:value-type="string">
            <text:p>正式員額</text:p>
          </table:table-cell>
          <table:table-cell table:style-name="ce77"/>
          <table:table-cell table:style-name="ce594" table:number-columns-repeated="2"/>
          <table:table-cell table:style-name="ce77" table:formula="of:=SUM([.E12:.E15])" office:value-type="float" office:value="-4019000">
            <text:p>-4,019,000 </text:p>
          </table:table-cell>
          <table:table-cell table:number-columns-repeated="2" table:style-name="ce594"/>
          <table:table-cell table:style-name="ce594" table:formula="of:=[.H12]+[.H14]" office:value-type="float" office:value="0">
            <text:p>0 </text:p>
          </table:table-cell>
          <table:table-cell table:style-name="ce77" table:formula="of:=SUM([.I12:.I14])" office:value-type="float" office:value="0">
            <text:p>0 </text:p>
          </table:table-cell>
          <table:table-cell table:style-name="ce77" table:formula="of:=SUM([.J12:.J14])" office:value-type="float" office:value="0">
            <text:p>0 </text:p>
          </table:table-cell>
          <table:table-cell table:style-name="ce594"/>
          <table:table-cell table:style-name="ce77" table:formula="of:=SUM([.L12:.L15])" office:value-type="float" office:value="0">
            <text:p>0 </text:p>
          </table:table-cell>
          <table:table-cell table:style-name="ce77" table:formula="of:=SUM([.M12:.M15])" office:value-type="float" office:value="0">
            <text:p>0 </text:p>
          </table:table-cell>
          <table:table-cell table:style-name="ce77" table:formula="of:=SUM([.E11:.M11])" office:value-type="float" office:value="-4019000">
            <text:p>-4,019,000 </text:p>
          </table:table-cell>
          <table:table-cell table:style-name="ce594"/>
          <table:table-cell table:style-name="ce589" table:number-columns-repeated="1009"/>
        </table:table-row>
        <table:table-row table:style-name="ro57">
          <table:table-cell table:style-name="ce585" office:value-type="string">
            <text:p><text:s text:c="4"/><text:span text:style-name="T6">職</text:span><text:span text:style-name="T5"> <text:s text:c="7"/></text:span><text:span text:style-name="T6">員</text:span></text:p>
          </table:table-cell>
          <table:table-cell table:style-name="ce77"/>
          <table:table-cell table:style-name="ce600"/>
          <table:table-cell table:style-name="ce595"/>
          <table:table-cell table:style-name="ce77" office:value-type="float" office:value="-4019000">
            <text:p>-4,019,000 </text:p>
          </table:table-cell>
          <table:table-cell table:style-name="ce594" table:number-columns-repeated="2"/>
          <table:table-cell table:style-name="ce594"/>
          <table:table-cell table:style-name="ce77" table:number-columns-repeated="2"/>
          <table:table-cell table:style-name="ce595"/>
          <table:table-cell table:style-name="ce77" table:number-columns-repeated="2"/>
          <table:table-cell table:style-name="ce77" table:formula="of:=SUM([.E12:.M12])" office:value-type="float" office:value="-4019000">
            <text:p>-4,019,000 </text:p>
          </table:table-cell>
          <table:table-cell table:style-name="ce594"/>
          <table:table-cell table:style-name="ce589" table:number-columns-repeated="1009"/>
        </table:table-row>
        <table:table-row table:style-name="ro57">
          <table:table-cell table:style-name="ce585" office:value-type="string">
            <text:p><text:s text:c="4"/><text:span text:style-name="T6">教</text:span><text:span text:style-name="T5"> <text:s text:c="7"/></text:span><text:span text:style-name="T6">員</text:span></text:p>
          </table:table-cell>
          <table:table-cell table:style-name="ce77"/>
          <table:table-cell table:style-name="ce600"/>
          <table:table-cell table:style-name="ce595"/>
          <table:table-cell table:style-name="ce77"/>
          <table:table-cell table:style-name="ce594" table:number-columns-repeated="3"/>
          <table:table-cell table:style-name="ce77" table:number-columns-repeated="2"/>
          <table:table-cell table:style-name="ce595"/>
          <table:table-cell table:style-name="ce77" table:number-columns-repeated="3"/>
          <table:table-cell table:style-name="ce594"/>
          <table:table-cell table:style-name="ce589" table:number-columns-repeated="1009"/>
        </table:table-row>
        <table:table-row table:style-name="ro57">
          <table:table-cell table:style-name="ce585" office:value-type="string">
            <text:p><text:s text:c="4"/><text:span text:style-name="T6">警察人員</text:span></text:p>
          </table:table-cell>
          <table:table-cell table:style-name="ce77"/>
          <table:table-cell table:style-name="ce600"/>
          <table:table-cell table:style-name="ce595"/>
          <table:table-cell table:style-name="ce77"/>
          <table:table-cell table:style-name="ce594" table:number-columns-repeated="2"/>
          <table:table-cell table:style-name="ce594"/>
          <table:table-cell table:style-name="ce77" table:number-columns-repeated="2"/>
          <table:table-cell table:style-name="ce595"/>
          <table:table-cell table:style-name="ce77" table:number-columns-repeated="3"/>
          <table:table-cell table:style-name="ce594"/>
          <table:table-cell table:style-name="ce589" table:number-columns-repeated="1009"/>
        </table:table-row>
        <table:table-row table:style-name="ro57">
          <table:table-cell table:style-name="ce585" office:value-type="string">
            <text:p><text:s text:c="4"/><text:span text:style-name="T6">消防人員</text:span></text:p>
          </table:table-cell>
          <table:table-cell table:style-name="ce595" table:number-columns-repeated="4"/>
          <table:table-cell table:style-name="ce594" table:number-columns-repeated="4"/>
          <table:table-cell table:style-name="ce595" table:number-columns-repeated="2"/>
          <table:table-cell table:style-name="ce594" table:number-columns-repeated="2"/>
          <table:table-cell table:style-name="ce77"/>
          <table:table-cell table:style-name="ce594"/>
          <table:table-cell table:style-name="ce589" table:number-columns-repeated="1009"/>
        </table:table-row>
        <table:table-row table:style-name="ro57">
          <table:table-cell table:style-name="ce584" office:value-type="string">
            <text:p>臨時編制</text:p>
          </table:table-cell>
          <table:table-cell table:style-name="ce594"/>
          <table:table-cell table:style-name="ce595" table:number-columns-repeated="2"/>
          <table:table-cell table:number-columns-repeated="6" table:style-name="ce594"/>
          <table:table-cell table:style-name="ce595"/>
          <table:table-cell table:number-columns-repeated="2" table:style-name="ce594"/>
          <table:table-cell table:style-name="ce77"/>
          <table:table-cell table:style-name="ce594"/>
          <table:table-cell table:style-name="ce589" table:number-columns-repeated="1009"/>
        </table:table-row>
        <table:table-row table:style-name="ro57">
          <table:table-cell table:style-name="ce584" office:value-type="string">
            <text:p>約聘(僱)人員</text:p>
          </table:table-cell>
          <table:table-cell table:style-name="ce594"/>
          <table:table-cell table:style-name="ce595" table:number-columns-repeated="2"/>
          <table:table-cell table:style-name="ce594"/>
          <table:table-cell table:number-columns-repeated="4" table:style-name="ce77"/>
          <table:table-cell table:style-name="ce594"/>
          <table:table-cell table:style-name="ce595"/>
          <table:table-cell table:number-columns-repeated="2" table:style-name="ce77"/>
          <table:table-cell table:style-name="ce77" table:formula="of:=SUM([.E17:.M17])" office:value-type="float" office:value="0">
            <text:p>0 </text:p>
          </table:table-cell>
          <table:table-cell table:style-name="ce594"/>
          <table:table-cell table:style-name="ce589" table:number-columns-repeated="1009"/>
        </table:table-row>
        <table:table-row table:style-name="ro57">
          <table:table-cell table:style-name="ce584" office:value-type="string">
            <text:p>技工</text:p>
          </table:table-cell>
          <table:table-cell table:style-name="ce77" table:number-columns-repeated="3"/>
          <table:table-cell table:number-columns-repeated="6" table:style-name="ce77"/>
          <table:table-cell table:style-name="ce77"/>
          <table:table-cell table:number-columns-repeated="2" table:style-name="ce77"/>
          <table:table-cell table:style-name="ce77" table:formula="of:=SUM([.E18:.M18])" office:value-type="float" office:value="0">
            <text:p>0 </text:p>
          </table:table-cell>
          <table:table-cell table:style-name="ce594"/>
          <table:table-cell table:style-name="ce589" table:number-columns-repeated="1009"/>
        </table:table-row>
        <table:table-row table:style-name="ro57">
          <table:table-cell table:style-name="ce586" office:value-type="string">
            <text:p>駕駛</text:p>
          </table:table-cell>
          <table:table-cell table:style-name="ce77" table:number-columns-repeated="3"/>
          <table:table-cell table:number-columns-repeated="6" table:style-name="ce77"/>
          <table:table-cell table:style-name="ce77"/>
          <table:table-cell table:number-columns-repeated="2" table:style-name="ce77"/>
          <table:table-cell table:style-name="ce77" table:formula="of:=SUM([.E19:.M19])" office:value-type="float" office:value="0">
            <text:p>0 </text:p>
          </table:table-cell>
          <table:table-cell table:style-name="ce594"/>
          <table:table-cell table:style-name="ce589" table:number-columns-repeated="1009"/>
        </table:table-row>
        <table:table-row table:style-name="ro57">
          <table:table-cell table:style-name="ce584" office:value-type="string">
            <text:p>工友</text:p>
          </table:table-cell>
          <table:table-cell table:style-name="ce77" table:number-columns-repeated="3"/>
          <table:table-cell table:number-columns-repeated="6" table:style-name="ce77"/>
          <table:table-cell table:style-name="ce77"/>
          <table:table-cell table:number-columns-repeated="2" table:style-name="ce77"/>
          <table:table-cell table:style-name="ce77" table:formula="of:=SUM([.E20:.M20])" office:value-type="float" office:value="0">
            <text:p>0 </text:p>
          </table:table-cell>
          <table:table-cell table:style-name="ce594"/>
          <table:table-cell table:style-name="ce589" table:number-columns-repeated="1009"/>
        </table:table-row>
        <table:table-row table:style-name="ro57">
          <table:table-cell table:style-name="ce584" office:value-type="string">
            <text:p>退休人員</text:p>
          </table:table-cell>
          <table:table-cell table:style-name="ce77" table:number-columns-repeated="3"/>
          <table:table-cell table:number-columns-repeated="6" table:style-name="ce77"/>
          <table:table-cell table:style-name="ce77"/>
          <table:table-cell table:number-columns-repeated="3" table:style-name="ce77"/>
          <table:table-cell table:style-name="ce594"/>
          <table:table-cell table:style-name="ce589" table:number-columns-repeated="1009"/>
        </table:table-row>
        <table:table-row table:style-name="ro57">
          <table:table-cell table:style-name="ce587" office:value-type="string">
            <text:p>其他人事費</text:p>
          </table:table-cell>
          <table:table-cell table:style-name="ce594"/>
          <table:table-cell table:style-name="ce595" table:number-columns-repeated="2"/>
          <table:table-cell table:number-columns-repeated="3" table:style-name="ce594"/>
          <table:table-cell table:number-columns-repeated="3" table:style-name="ce77"/>
          <table:table-cell table:style-name="ce77"/>
          <table:table-cell table:number-columns-repeated="2" table:style-name="ce594"/>
          <table:table-cell table:style-name="ce77" table:formula="of:=SUM([.E22:.M22])" office:value-type="float" office:value="0">
            <text:p>0 </text:p>
          </table:table-cell>
          <table:table-cell table:style-name="ce594"/>
          <table:table-cell table:style-name="ce589" table:number-columns-repeated="1009"/>
        </table:table-row>
        <table:table-row table:style-name="ro58">
          <table:table-cell table:style-name="ce588"/>
          <table:table-cell table:style-name="ce596"/>
          <table:table-cell table:style-name="ce601" table:number-columns-repeated="2"/>
          <table:table-cell table:style-name="ce596" table:number-columns-repeated="6"/>
          <table:table-cell table:style-name="ce601"/>
          <table:table-cell table:style-name="ce596" table:number-columns-repeated="2"/>
          <table:table-cell table:style-name="ce620"/>
          <table:table-cell table:style-name="ce596"/>
          <table:table-cell table:style-name="ce589" table:number-columns-repeated="1009"/>
        </table:table-row>
        <table:table-row table:style-name="ro7">
          <table:table-cell table:style-name="ce589" table:number-columns-repeated="1024"/>
        </table:table-row>
        <table:table-row table:style-name="ro7" table:number-rows-repeated="34">
          <table:table-cell table:number-columns-repeated="1024"/>
        </table:table-row>
        <table:table-row table:style-name="ro7">
          <table:table-cell table:number-columns-repeated="7"/>
          <table:table-cell table:style-name="ce613"/>
          <table:table-cell table:number-columns-repeated="1016"/>
        </table:table-row>
        <table:table-row table:style-name="ro7" table:number-rows-repeated="1048516">
          <table:table-cell table:number-columns-repeated="1024"/>
        </table:table-row>
        <table:table-row table:style-name="ro7">
          <table:table-cell table:number-columns-repeated="1024"/>
        </table:table-row>
        <table:named-expressions>
          <table:named-range table:name="Excel_BuiltIn_Print_Area" table:base-cell-address="$封面.$A$1" table:cell-range-address="$人事費.$A$1:.$O$23" table:range-usable-as="print-range"/>
        </table:named-expressions>
      </table:table>
      <table:table table:name="封底" table:style-name="ta16">
        <table:table-column table:style-name="co47" table:default-cell-style-name="Default"/>
        <table:table-column table:style-name="co48" table:default-cell-style-name="Default"/>
        <table:table-column table:style-name="co49" table:default-cell-style-name="Default"/>
        <table:table-column table:style-name="co5" table:default-cell-style-name="Default"/>
        <table:table-column table:style-name="co50" table:default-cell-style-name="Default"/>
        <table:table-column table:style-name="co7" table:default-cell-style-name="Default"/>
        <table:table-column table:style-name="co8" table:number-columns-repeated="250" table:default-cell-style-name="Default"/>
        <table:table-row table:style-name="ro1">
          <table:table-cell table:style-name="ce1" table:number-columns-repeated="6"/>
          <table:table-cell table:style-name="ce7" table:number-columns-repeated="2"/>
          <table:table-cell table:number-columns-repeated="248"/>
        </table:table-row>
        <table:table-row table:style-name="ro2">
          <table:table-cell table:style-name="ce2" table:number-columns-spanned="5" table:number-rows-spanned="1"/>
          <table:covered-table-cell table:number-columns-repeated="4" table:style-name="ce8"/>
          <table:table-cell table:style-name="ce1"/>
          <table:table-cell table:style-name="ce7" table:number-columns-repeated="2"/>
          <table:table-cell table:number-columns-repeated="248"/>
        </table:table-row>
        <table:table-row table:style-name="ro3">
          <table:table-cell table:style-name="ce1" table:number-columns-repeated="6"/>
          <table:table-cell table:style-name="ce7" table:number-columns-repeated="2"/>
          <table:table-cell table:number-columns-repeated="248"/>
        </table:table-row>
        <table:table-row table:style-name="ro4">
          <table:table-cell table:style-name="ce1" table:number-columns-repeated="6"/>
          <table:table-cell table:style-name="ce7" table:number-columns-repeated="2"/>
          <table:table-cell table:number-columns-repeated="248"/>
        </table:table-row>
        <table:table-row table:style-name="ro5">
          <table:table-cell table:style-name="ce3" table:number-columns-spanned="5" table:number-rows-spanned="1"/>
          <table:covered-table-cell table:number-columns-repeated="4" table:style-name="ce9"/>
          <table:table-cell table:style-name="ce1"/>
          <table:table-cell table:style-name="ce7" table:number-columns-repeated="2"/>
          <table:table-cell table:number-columns-repeated="248"/>
        </table:table-row>
        <table:table-row table:style-name="ro7">
          <table:table-cell table:style-name="ce1"/>
          <table:table-cell table:style-name="ce11" table:number-columns-repeated="4"/>
          <table:table-cell table:style-name="ce1"/>
          <table:table-cell table:style-name="ce7" table:number-columns-repeated="2"/>
          <table:table-cell table:number-columns-repeated="248"/>
        </table:table-row>
        <table:table-row table:style-name="ro59">
          <table:table-cell table:style-name="ce1" table:number-columns-repeated="6"/>
          <table:table-cell table:style-name="ce7" table:number-columns-repeated="2"/>
          <table:table-cell table:number-columns-repeated="248"/>
        </table:table-row>
        <table:table-row table:style-name="ro9">
          <table:table-cell table:style-name="ce1" table:number-columns-repeated="6"/>
          <table:table-cell table:style-name="ce7" table:number-columns-repeated="2"/>
          <table:table-cell table:number-columns-repeated="248"/>
        </table:table-row>
        <table:table-row table:style-name="ro10">
          <table:table-cell table:style-name="ce12"/>
          <table:table-cell table:style-name="ce622"/>
          <table:table-cell table:style-name="ce623"/>
          <table:table-cell table:style-name="ce12" table:number-columns-repeated="2"/>
          <table:table-cell table:style-name="ce1"/>
          <table:table-cell table:style-name="ce7" table:number-columns-repeated="2"/>
          <table:table-cell table:number-columns-repeated="248"/>
        </table:table-row>
        <table:table-row table:style-name="ro11">
          <table:table-cell table:style-name="ce12"/>
          <table:table-cell table:style-name="ce622"/>
          <table:table-cell table:style-name="ce623"/>
          <table:table-cell table:style-name="ce12" table:number-columns-repeated="2"/>
          <table:table-cell table:style-name="ce1"/>
          <table:table-cell table:style-name="ce7" table:number-columns-repeated="2"/>
          <table:table-cell table:number-columns-repeated="248"/>
        </table:table-row>
        <table:table-row table:style-name="ro12">
          <table:table-cell table:style-name="ce1"/>
          <table:table-cell table:style-name="ce13" table:number-columns-repeated="4"/>
          <table:table-cell table:style-name="ce1"/>
          <table:table-cell table:style-name="ce7" table:number-columns-repeated="2"/>
          <table:table-cell table:number-columns-repeated="248"/>
        </table:table-row>
        <table:table-row table:style-name="ro13">
          <table:table-cell table:style-name="ce1" table:number-columns-repeated="6"/>
          <table:table-cell table:style-name="ce7" table:number-columns-repeated="2"/>
          <table:table-cell table:number-columns-repeated="248"/>
        </table:table-row>
        <table:table-row table:style-name="ro14">
          <table:table-cell table:style-name="ce6"/>
          <table:table-cell table:style-name="ce14"/>
          <table:table-cell table:style-name="ce15"/>
          <table:table-cell table:style-name="ce11"/>
          <table:table-cell table:style-name="ce14"/>
          <table:table-cell table:style-name="ce16"/>
          <table:table-cell table:style-name="ce7" table:number-columns-repeated="2"/>
          <table:table-cell table:number-columns-repeated="248"/>
        </table:table-row>
        <table:table-row table:style-name="ro15">
          <table:table-cell table:style-name="ce1" table:number-columns-repeated="6"/>
          <table:table-cell table:style-name="ce7" table:number-columns-repeated="2"/>
          <table:table-cell table:number-columns-repeated="248"/>
        </table:table-row>
        <table:table-row table:style-name="ro15">
          <table:table-cell table:style-name="ce7" table:number-columns-repeated="8"/>
          <table:table-cell table:number-columns-repeated="248"/>
        </table:table-row>
        <table:table-row table:style-name="ro7" table:number-rows-repeated="2">
          <table:table-cell table:style-name="ce7" table:number-columns-repeated="8"/>
          <table:table-cell table:number-columns-repeated="248"/>
        </table:table-row>
        <table:table-row table:style-name="ro7" table:number-rows-repeated="41">
          <table:table-cell table:number-columns-repeated="256"/>
        </table:table-row>
        <table:table-row table:style-name="ro7">
          <table:table-cell table:number-columns-repeated="7"/>
          <table:table-cell table:style-name="ce17"/>
          <table:table-cell table:number-columns-repeated="248"/>
        </table:table-row>
        <table:table-row table:style-name="ro7" table:number-rows-repeated="1048516">
          <table:table-cell table:number-columns-repeated="256"/>
        </table:table-row>
        <table:table-row table:style-name="ro7">
          <table:table-cell table:number-columns-repeated="256"/>
        </table:table-row>
        <table:named-expressions/>
      </table:table>
      <table:table table:name="審查意見書-業務單位版" table:style-name="ta17">
        <table:table-column table:style-name="co51" table:default-cell-style-name="ce1"/>
        <table:table-column table:style-name="co52" table:default-cell-style-name="ce1"/>
        <table:table-column table:style-name="co53" table:number-columns-repeated="2" table:default-cell-style-name="ce1"/>
        <table:table-column table:style-name="co52" table:number-columns-repeated="2" table:default-cell-style-name="ce1"/>
        <table:table-column table:style-name="co54" table:default-cell-style-name="ce1"/>
        <table:table-column table:style-name="co52" table:default-cell-style-name="ce1"/>
        <table:table-column table:style-name="co53" table:number-columns-repeated="2" table:default-cell-style-name="ce1"/>
        <table:table-column table:style-name="co52" table:number-columns-repeated="2" table:default-cell-style-name="ce1"/>
        <table:table-column table:style-name="co55" table:default-cell-style-name="ce1"/>
        <table:table-column table:style-name="co56" table:default-cell-style-name="ce1"/>
        <table:table-column table:style-name="co13" table:number-columns-repeated="242" table:default-cell-style-name="ce1"/>
        <table:table-header-rows>
          <table:table-row table:style-name="ro31">
            <table:table-cell table:style-name="ce624" office:value-type="string" table:number-columns-spanned="14" table:number-rows-spanned="1">
              <text:p>花蓮縣<text:span text:style-name="T18">105</text:span><text:span text:style-name="T18">年度</text:span><text:span text:style-name="T19">追加減預算審查意見書</text:span></text:p>
            </table:table-cell>
            <table:covered-table-cell table:number-columns-repeated="13" table:style-name="ce632"/>
            <table:table-cell table:number-columns-repeated="242"/>
          </table:table-row>
          <table:table-row table:style-name="ro4">
            <table:table-cell table:style-name="ce625" office:value-type="string">
              <text:p>機關<text:span text:style-name="T20">(</text:span><text:span text:style-name="T21">單位</text:span><text:span text:style-name="T20">)</text:span><text:span text:style-name="T21">名稱：</text:span></text:p>
            </table:table-cell>
            <table:table-cell office:value-type="string">
              <text:p>花蓮縣環境保護局</text:p>
            </table:table-cell>
            <table:table-cell table:number-columns-repeated="11"/>
            <table:table-cell table:style-name="ce655" office:value-type="string">
              <text:p>單位：千元</text:p>
            </table:table-cell>
            <table:table-cell table:number-columns-repeated="242"/>
          </table:table-row>
          <table:table-row table:style-name="ro47">
            <table:table-cell table:style-name="ce626" office:value-type="string" table:number-columns-spanned="1" table:number-rows-spanned="3">
              <text:p>業務計畫<text:span text:style-name="T5">--</text:span><text:span text:style-name="T6">工作計畫及用途別名稱</text:span></text:p>
            </table:table-cell>
            <table:table-cell table:style-name="ce633" office:value-type="string" table:number-columns-spanned="5" table:number-rows-spanned="1">
              <text:p>追<text:span text:style-name="T5"> <text:s text:c="3"/></text:span><text:span text:style-name="T6">加</text:span><text:span text:style-name="T5"> <text:s text:c="2"/></text:span><text:span text:style-name="T6">減　</text:span><text:span text:style-name="T5"> </text:span><text:span text:style-name="T6">預 </text:span><text:span text:style-name="T5"><text:s text:c="2"/></text:span><text:span text:style-name="T6">算 <text:s/></text:span><text:span text:style-name="T5"><text:s text:c="2"/></text:span><text:span text:style-name="T6">數</text:span></text:p>
            </table:table-cell>
            <table:covered-table-cell table:number-columns-repeated="4" table:style-name="ce636"/>
            <table:table-cell table:style-name="ce640" office:value-type="string">
              <text:p>追　　加　　減　　原　　因</text:p>
            </table:table-cell>
            <table:table-cell table:style-name="ce644" office:value-type="string" table:number-columns-spanned="6" table:number-rows-spanned="1">
              <text:p>主 <text:s text:c="5"/>計 <text:s text:c="5"/>處 <text:s text:c="5"/>意 <text:s text:c="5"/>見</text:p>
            </table:table-cell>
            <table:covered-table-cell table:number-columns-repeated="4" table:style-name="ce636"/>
            <table:covered-table-cell table:style-name="ce644"/>
            <table:table-cell table:style-name="ce656"/>
            <table:table-cell table:number-columns-repeated="242"/>
          </table:table-row>
          <table:table-row table:style-name="ro15">
            <table:covered-table-cell table:style-name="ce627"/>
            <table:table-cell table:style-name="ce626" office:value-type="string" table:number-columns-spanned="1" table:number-rows-spanned="2">
              <text:p>計畫型補助款<text:span text:style-name="T23">、花東基金</text:span></text:p>
            </table:table-cell>
            <table:table-cell table:style-name="ce626" office:value-type="string" table:number-columns-spanned="1" table:number-rows-spanned="2">
              <text:p>縣配合款</text:p>
            </table:table-cell>
            <table:table-cell table:style-name="ce626" office:value-type="string" table:number-columns-spanned="1" table:number-rows-spanned="2">
              <text:p>收支對列</text:p>
            </table:table-cell>
            <table:table-cell table:style-name="ce626" office:value-type="string" table:number-columns-spanned="1" table:number-rows-spanned="2">
              <text:p>縣負擔<text:span text:style-name="T23">、一般性指定項目</text:span></text:p>
            </table:table-cell>
            <table:table-cell table:style-name="ce164" office:value-type="string" table:number-columns-spanned="1" table:number-rows-spanned="2">
              <text:p>合　　計</text:p>
            </table:table-cell>
            <table:table-cell table:style-name="ce641" office:value-type="string" table:number-columns-spanned="1" table:number-rows-spanned="2">
              <text:p>(請敘明追加減原因及奉准文號及縣議會同意字號)</text:p>
            </table:table-cell>
            <table:table-cell table:style-name="ce645" office:value-type="string" table:number-columns-spanned="5" table:number-rows-spanned="1">
              <text:p>擬<text:span text:style-name="T5"> <text:s text:c="6"/></text:span><text:span text:style-name="T6">列</text:span><text:span text:style-name="T5"> <text:s text:c="6"/></text:span><text:span text:style-name="T6">數</text:span></text:p>
            </table:table-cell>
            <table:covered-table-cell table:number-columns-repeated="3" table:style-name="ce636"/>
            <table:covered-table-cell table:style-name="ce644"/>
            <table:table-cell table:style-name="ce164" office:value-type="string" table:number-columns-spanned="1" table:number-rows-spanned="2">
              <text:p>說　　　　　明</text:p>
            </table:table-cell>
            <table:table-cell table:style-name="ce628" office:value-type="string" table:number-columns-spanned="1" table:number-rows-spanned="2">
              <text:p>縣長核定</text:p>
            </table:table-cell>
            <table:table-cell table:number-columns-repeated="242"/>
          </table:table-row>
          <table:table-row table:style-name="ro60">
            <table:covered-table-cell table:number-columns-repeated="5" table:style-name="ce628"/>
            <table:covered-table-cell table:style-name="ce637"/>
            <table:covered-table-cell table:style-name="ce642"/>
            <table:table-cell table:style-name="ce646" office:value-type="string">
              <text:p>計畫型補助款<text:span text:style-name="T23">、花東基金</text:span></text:p>
            </table:table-cell>
            <table:table-cell table:style-name="ce650" office:value-type="string">
              <text:p>縣配合款</text:p>
            </table:table-cell>
            <table:table-cell table:style-name="ce626" office:value-type="string">
              <text:p>收支對列</text:p>
            </table:table-cell>
            <table:table-cell table:style-name="ce626" office:value-type="string">
              <text:p>縣負擔<text:span text:style-name="T23">、一般性指定項目</text:span></text:p>
            </table:table-cell>
            <table:table-cell table:style-name="ce164" office:value-type="string">
              <text:p>合　　計</text:p>
            </table:table-cell>
            <table:covered-table-cell table:style-name="ce637"/>
            <table:covered-table-cell table:style-name="ce628"/>
            <table:table-cell table:number-columns-repeated="242"/>
          </table:table-row>
        </table:table-header-rows>
        <table:table-row table:style-name="ro61">
          <table:table-cell table:style-name="ce628" office:value-type="string">
            <text:p>經資門總計</text:p>
          </table:table-cell>
          <table:table-cell table:style-name="ce634" table:formula="of:=SUM([.B7:.B8])" office:value-type="float" office:value="95590">
            <text:p>95,590 </text:p>
          </table:table-cell>
          <table:table-cell table:style-name="ce634" table:formula="of:=SUM([.C7:.C8])" office:value-type="float" office:value="1020">
            <text:p>1,020 </text:p>
          </table:table-cell>
          <table:table-cell table:style-name="ce634" table:formula="of:=SUM([.D7:.D8])" office:value-type="float" office:value="0">
            <text:p>0 </text:p>
          </table:table-cell>
          <table:table-cell table:style-name="ce634" table:formula="of:=SUM([.E7:.E8])" office:value-type="float" office:value="-43726">
            <text:p>-43,726 </text:p>
          </table:table-cell>
          <table:table-cell table:style-name="ce638" table:formula="of:=SUM([.B6:.E6])" office:value-type="float" office:value="52884">
            <text:p>52,884 </text:p>
          </table:table-cell>
          <table:table-cell table:style-name="ce642"/>
          <table:table-cell table:style-name="ce647" table:number-columns-repeated="2"/>
          <table:table-cell table:style-name="ce648" table:number-columns-repeated="2"/>
          <table:table-cell table:style-name="ce651" table:formula="of:=SUM([.H6:.K6])" office:value-type="float" office:value="0">
            <text:p>0 </text:p>
          </table:table-cell>
          <table:table-cell table:style-name="ce653"/>
          <table:table-cell table:style-name="ce657"/>
          <table:table-cell table:number-columns-repeated="242"/>
        </table:table-row>
        <table:table-row table:style-name="ro61">
          <table:table-cell table:style-name="ce628" office:value-type="string">
            <text:p>經常門合計</text:p>
          </table:table-cell>
          <table:table-cell table:style-name="ce634" table:formula="of:=[.B10]+[.B13]+[.B16]+[.B19]" office:value-type="float" office:value="80727">
            <text:p>80,727 </text:p>
          </table:table-cell>
          <table:table-cell table:style-name="ce634" table:formula="of:=[.C10]+[.C13]+[.C16]+[.C19]" office:value-type="float" office:value="0">
            <text:p>0 </text:p>
          </table:table-cell>
          <table:table-cell table:style-name="ce634" table:formula="of:=[.D10]+[.D13]+[.D16]+[.D19]" office:value-type="float" office:value="0">
            <text:p>0 </text:p>
          </table:table-cell>
          <table:table-cell table:style-name="ce634" table:formula="of:=[.E10]+[.E13]+[.E16]+[.E19]" office:value-type="float" office:value="-43726">
            <text:p>-43,726 </text:p>
          </table:table-cell>
          <table:table-cell table:style-name="ce638" table:formula="of:=SUM([.B7:.E7])" office:value-type="float" office:value="37001">
            <text:p>37,001 </text:p>
          </table:table-cell>
          <table:table-cell table:style-name="ce642"/>
          <table:table-cell table:style-name="ce647" table:number-columns-repeated="2"/>
          <table:table-cell table:style-name="ce648" table:number-columns-repeated="2"/>
          <table:table-cell table:style-name="ce651" table:formula="of:=SUM([.H7:.K7])" office:value-type="float" office:value="0">
            <text:p>0 </text:p>
          </table:table-cell>
          <table:table-cell table:style-name="ce653"/>
          <table:table-cell table:style-name="ce657"/>
          <table:table-cell table:number-columns-repeated="242"/>
        </table:table-row>
        <table:table-row table:style-name="ro62">
          <table:table-cell table:style-name="ce628" office:value-type="string">
            <text:p>資本門合計</text:p>
          </table:table-cell>
          <table:table-cell table:style-name="ce634" table:formula="of:=[.B26]" office:value-type="float" office:value="14863">
            <text:p>14,863 </text:p>
          </table:table-cell>
          <table:table-cell table:style-name="ce634" table:formula="of:=[.C26]" office:value-type="float" office:value="1020">
            <text:p>1,020 </text:p>
          </table:table-cell>
          <table:table-cell table:style-name="ce634" table:formula="of:=[.D26]" office:value-type="float" office:value="0">
            <text:p>0 </text:p>
          </table:table-cell>
          <table:table-cell table:style-name="ce634" table:formula="of:=[.E26]" office:value-type="float" office:value="0">
            <text:p>0 </text:p>
          </table:table-cell>
          <table:table-cell table:style-name="ce638" table:formula="of:=SUM([.B8:.E8])" office:value-type="float" office:value="15883">
            <text:p>15,883 </text:p>
          </table:table-cell>
          <table:table-cell table:style-name="ce642"/>
          <table:table-cell table:style-name="ce647" table:number-columns-repeated="2"/>
          <table:table-cell table:style-name="ce648" table:number-columns-repeated="2"/>
          <table:table-cell table:style-name="ce651"/>
          <table:table-cell table:style-name="ce653"/>
          <table:table-cell table:style-name="ce657"/>
          <table:table-cell table:number-columns-repeated="242"/>
        </table:table-row>
        <table:table-row table:style-name="ro61">
          <table:table-cell table:style-name="ce629" office:value-type="string">
            <text:p>一般行政-行政管理</text:p>
          </table:table-cell>
          <table:table-cell table:style-name="ce634" table:number-columns-repeated="2"/>
          <table:table-cell table:style-name="ce634" table:formula="of:=[.D10]+[.D22]" office:value-type="float" office:value="0">
            <text:p>0 </text:p>
          </table:table-cell>
          <table:table-cell table:style-name="ce634" table:formula="of:=[.E10]+[.E22]" office:value-type="float" office:value="-4019">
            <text:p>-4,019 </text:p>
          </table:table-cell>
          <table:table-cell table:style-name="ce638" table:formula="of:=SUM([.B9:.E9])" office:value-type="float" office:value="-4019">
            <text:p>-4,019 </text:p>
          </table:table-cell>
          <table:table-cell table:style-name="ce643"/>
          <table:table-cell table:style-name="ce648" table:number-columns-repeated="4"/>
          <table:table-cell table:style-name="ce651" table:formula="of:=SUM([.H9:.K9])" office:value-type="float" office:value="0">
            <text:p>0 </text:p>
          </table:table-cell>
          <table:table-cell table:style-name="ce654"/>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1:.B11])" office:value-type="float" office:value="0">
            <text:p>0 </text:p>
          </table:table-cell>
          <table:table-cell table:style-name="ce634" table:formula="of:=SUM([.C11:.C11])" office:value-type="float" office:value="0">
            <text:p>0 </text:p>
          </table:table-cell>
          <table:table-cell table:style-name="ce634" table:formula="of:=SUM([.D11:.D11])" office:value-type="float" office:value="0">
            <text:p>0 </text:p>
          </table:table-cell>
          <table:table-cell table:style-name="ce634" table:formula="of:=SUM([.E11:.E11])" office:value-type="float" office:value="-4019">
            <text:p>-4,019 </text:p>
          </table:table-cell>
          <table:table-cell table:style-name="ce638" table:formula="of:=SUM([.B10:.E10])" office:value-type="float" office:value="-4019">
            <text:p>-4,019 </text:p>
          </table:table-cell>
          <table:table-cell table:style-name="ce643"/>
          <table:table-cell table:style-name="ce647" table:number-columns-repeated="4"/>
          <table:table-cell table:style-name="ce651"/>
          <table:table-cell table:style-name="ce654"/>
          <table:table-cell table:style-name="ce658"/>
          <table:table-cell table:number-columns-repeated="242"/>
        </table:table-row>
        <table:table-row table:style-name="ro61">
          <table:table-cell table:style-name="ce630" office:value-type="string">
            <text:p>人事費</text:p>
          </table:table-cell>
          <table:table-cell table:style-name="ce635" table:number-columns-repeated="3"/>
          <table:table-cell table:style-name="ce635" office:value-type="float" office:value="-4019">
            <text:p>-4,019 </text:p>
          </table:table-cell>
          <table:table-cell table:style-name="ce638" table:formula="of:=SUM([.B11:.E11])" office:value-type="float" office:value="-4019">
            <text:p>-4,019 </text:p>
          </table:table-cell>
          <table:table-cell table:style-name="ce643" office:value-type="string">
            <text:p>依據花蓮縣政府主計處歲計科105.7.15第1050121520號簽准辦理本局編制人員薪津縣負擔追減4,019千元。</text:p>
          </table:table-cell>
          <table:table-cell table:style-name="ce649" table:number-columns-repeated="4"/>
          <table:table-cell table:style-name="ce651" table:formula="of:=SUM([.H11:.K11])" office:value-type="float" office:value="0">
            <text:p>0 </text:p>
          </table:table-cell>
          <table:table-cell table:style-name="ce654"/>
          <table:table-cell table:style-name="ce658"/>
          <table:table-cell table:number-columns-repeated="242"/>
        </table:table-row>
        <table:table-row table:style-name="ro61">
          <table:table-cell table:style-name="ce629" office:value-type="string">
            <text:p>環保業務-環保教育</text:p>
          </table:table-cell>
          <table:table-cell table:style-name="ce634" table:number-columns-repeated="2"/>
          <table:table-cell table:style-name="ce634" table:formula="of:=[.D13]+[.D26]" office:value-type="float" office:value="0">
            <text:p>0 </text:p>
          </table:table-cell>
          <table:table-cell table:style-name="ce634" table:formula="of:=[.E13]+[.E26]" office:value-type="float" office:value="242">
            <text:p>242 </text:p>
          </table:table-cell>
          <table:table-cell table:style-name="ce638" table:formula="of:=SUM([.B12:.E12])" office:value-type="float" office:value="242">
            <text:p>242 </text:p>
          </table:table-cell>
          <table:table-cell table:style-name="ce643"/>
          <table:table-cell table:style-name="ce648" table:number-columns-repeated="4"/>
          <table:table-cell table:style-name="ce651" table:formula="of:=SUM([.H12:.K12])" office:value-type="float" office:value="0">
            <text:p>0 </text:p>
          </table:table-cell>
          <table:table-cell table:style-name="ce654"/>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4:.B14])" office:value-type="float" office:value="0">
            <text:p>0 </text:p>
          </table:table-cell>
          <table:table-cell table:style-name="ce634" table:formula="of:=SUM([.C14:.C14])" office:value-type="float" office:value="0">
            <text:p>0 </text:p>
          </table:table-cell>
          <table:table-cell table:style-name="ce634" table:formula="of:=SUM([.D14:.D14])" office:value-type="float" office:value="0">
            <text:p>0 </text:p>
          </table:table-cell>
          <table:table-cell table:style-name="ce634" table:formula="of:=SUM([.E14:.E14])" office:value-type="float" office:value="242">
            <text:p>242 </text:p>
          </table:table-cell>
          <table:table-cell table:style-name="ce638" table:formula="of:=SUM([.B13:.E13])" office:value-type="float" office:value="242">
            <text:p>242 </text:p>
          </table:table-cell>
          <table:table-cell table:style-name="ce643"/>
          <table:table-cell table:style-name="ce647" table:number-columns-repeated="4"/>
          <table:table-cell table:style-name="ce651"/>
          <table:table-cell table:style-name="ce654"/>
          <table:table-cell table:style-name="ce658"/>
          <table:table-cell table:number-columns-repeated="242"/>
        </table:table-row>
        <table:table-row table:style-name="ro61">
          <table:table-cell table:style-name="ce630" office:value-type="string">
            <text:p>業務費</text:p>
          </table:table-cell>
          <table:table-cell table:style-name="ce635" table:number-columns-repeated="3"/>
          <table:table-cell table:style-name="ce635" office:value-type="float" office:value="242">
            <text:p>242 </text:p>
          </table:table-cell>
          <table:table-cell table:style-name="ce638" table:formula="of:=SUM([.B14:.E14])" office:value-type="float" office:value="242">
            <text:p>242 </text:p>
          </table:table-cell>
          <table:table-cell table:style-name="ce643" office:value-type="string">
            <text:p>依據105.4.28第1050061385號簽准辦理「105年度環境影響評估審查費」縣負擔追加242千元。</text:p>
          </table:table-cell>
          <table:table-cell table:style-name="ce649" table:number-columns-repeated="4"/>
          <table:table-cell table:style-name="ce651" table:formula="of:=SUM([.H14:.K14])" office:value-type="float" office:value="0">
            <text:p>0 </text:p>
          </table:table-cell>
          <table:table-cell table:style-name="ce654"/>
          <table:table-cell table:style-name="ce658"/>
          <table:table-cell table:number-columns-repeated="242"/>
        </table:table-row>
        <table:table-row table:style-name="ro61">
          <table:table-cell table:style-name="ce629" office:value-type="string">
            <text:p>環保業務-公害防治</text:p>
          </table:table-cell>
          <table:table-cell table:style-name="ce634" table:formula="of:=[.B16]" office:value-type="float" office:value="307">
            <text:p>307 </text:p>
          </table:table-cell>
          <table:table-cell table:style-name="ce634" table:formula="of:=[.C16]" office:value-type="float" office:value="0">
            <text:p>0 </text:p>
          </table:table-cell>
          <table:table-cell table:style-name="ce634" table:formula="of:=[.D16]" office:value-type="float" office:value="0">
            <text:p>0 </text:p>
          </table:table-cell>
          <table:table-cell table:style-name="ce634" table:formula="of:=[.E16]" office:value-type="float" office:value="0">
            <text:p>0 </text:p>
          </table:table-cell>
          <table:table-cell table:style-name="ce638" table:formula="of:=SUM([.B15:.E15])" office:value-type="float" office:value="307">
            <text:p>307 </text:p>
          </table:table-cell>
          <table:table-cell table:style-name="ce643"/>
          <table:table-cell table:style-name="ce649" table:number-columns-repeated="4"/>
          <table:table-cell table:style-name="ce651" table:formula="of:=SUM([.H15:.K15])" office:value-type="float" office:value="0">
            <text:p>0 </text:p>
          </table:table-cell>
          <table:table-cell table:style-name="ce654"/>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7:.B17])" office:value-type="float" office:value="307">
            <text:p>307 </text:p>
          </table:table-cell>
          <table:table-cell table:style-name="ce634" table:formula="of:=SUM([.C17:.C17])" office:value-type="float" office:value="0">
            <text:p>0 </text:p>
          </table:table-cell>
          <table:table-cell table:style-name="ce634" table:formula="of:=SUM([.D17:.D17])" office:value-type="float" office:value="0">
            <text:p>0 </text:p>
          </table:table-cell>
          <table:table-cell table:style-name="ce634" table:formula="of:=SUM([.E17:.E17])" office:value-type="float" office:value="0">
            <text:p>0 </text:p>
          </table:table-cell>
          <table:table-cell table:style-name="ce638" table:formula="of:=SUM([.B16:.E16])" office:value-type="float" office:value="307">
            <text:p>307 </text:p>
          </table:table-cell>
          <table:table-cell table:style-name="ce643"/>
          <table:table-cell table:style-name="ce649" table:number-columns-repeated="4"/>
          <table:table-cell table:style-name="ce651" table:formula="of:=SUM([.H16:.K16])" office:value-type="float" office:value="0">
            <text:p>0 </text:p>
          </table:table-cell>
          <table:table-cell table:style-name="ce654"/>
          <table:table-cell table:style-name="ce658"/>
          <table:table-cell table:number-columns-repeated="242"/>
        </table:table-row>
        <table:table-row table:style-name="ro63">
          <table:table-cell table:style-name="ce630" office:value-type="string">
            <text:p>獎補助費</text:p>
          </table:table-cell>
          <table:table-cell table:style-name="ce635" office:value-type="float" office:value="307">
            <text:p>307 </text:p>
          </table:table-cell>
          <table:table-cell table:style-name="ce635" table:number-columns-repeated="3"/>
          <table:table-cell table:style-name="ce638" table:formula="of:=SUM([.B17:.E17])" office:value-type="float" office:value="307">
            <text:p>307 </text:p>
          </table:table-cell>
          <table:table-cell table:style-name="ce643" office:value-type="string">
            <text:p>依據交通部民用航空局花蓮航空站105.2.1蓮航字第1055000182號函核定補助辦理「105年度航空噪音回饋金補助」計畫型補助款追加307千元。(經議會105.4.14會議字第1050560265號函同意)</text:p>
          </table:table-cell>
          <table:table-cell table:style-name="ce649" table:number-columns-repeated="4"/>
          <table:table-cell table:style-name="ce651" table:formula="of:=SUM([.H17:.K17])" office:value-type="float" office:value="0">
            <text:p>0 </text:p>
          </table:table-cell>
          <table:table-cell table:style-name="ce654"/>
          <table:table-cell table:style-name="ce658"/>
          <table:table-cell table:number-columns-repeated="242"/>
        </table:table-row>
        <table:table-row table:style-name="ro61">
          <table:table-cell table:style-name="ce629" office:value-type="string">
            <text:p>環保業務-廢棄物處理</text:p>
          </table:table-cell>
          <table:table-cell table:style-name="ce634" table:formula="of:=[.B19]" office:value-type="float" office:value="80420">
            <text:p>80,420 </text:p>
          </table:table-cell>
          <table:table-cell table:style-name="ce634" table:formula="of:=[.C19]" office:value-type="float" office:value="0">
            <text:p>0 </text:p>
          </table:table-cell>
          <table:table-cell table:style-name="ce634" table:formula="of:=[.D19]" office:value-type="float" office:value="0">
            <text:p>0 </text:p>
          </table:table-cell>
          <table:table-cell table:style-name="ce634" table:formula="of:=[.E19]" office:value-type="float" office:value="-39949">
            <text:p>-39,949 </text:p>
          </table:table-cell>
          <table:table-cell table:style-name="ce638" table:formula="of:=SUM([.B18:.E18])" office:value-type="float" office:value="40471">
            <text:p>40,471 </text:p>
          </table:table-cell>
          <table:table-cell table:style-name="ce643"/>
          <table:table-cell table:style-name="ce649" table:number-columns-repeated="4"/>
          <table:table-cell table:style-name="ce651"/>
          <table:table-cell table:style-name="ce654"/>
          <table:table-cell table:style-name="ce658"/>
          <table:table-cell table:number-columns-repeated="242"/>
        </table:table-row>
        <table:table-row table:style-name="ro61">
          <table:table-cell table:style-name="ce626" office:value-type="string">
            <text:p>經常門小計</text:p>
          </table:table-cell>
          <table:table-cell table:style-name="ce634" table:formula="of:=SUM([.B20:.B20])" office:value-type="float" office:value="80420">
            <text:p>80,420 </text:p>
          </table:table-cell>
          <table:table-cell table:style-name="ce634" table:formula="of:=SUM([.C20:.C20])" office:value-type="float" office:value="0">
            <text:p>0 </text:p>
          </table:table-cell>
          <table:table-cell table:style-name="ce634" table:formula="of:=SUM([.D20:.D20])" office:value-type="float" office:value="0">
            <text:p>0 </text:p>
          </table:table-cell>
          <table:table-cell table:style-name="ce634" table:formula="of:=SUM([.E20:.E20])" office:value-type="float" office:value="-39949">
            <text:p>-39,949 </text:p>
          </table:table-cell>
          <table:table-cell table:style-name="ce638" table:formula="of:=SUM([.B19:.E19])" office:value-type="float" office:value="40471">
            <text:p>40,471 </text:p>
          </table:table-cell>
          <table:table-cell table:style-name="ce643"/>
          <table:table-cell table:style-name="ce649" table:number-columns-repeated="4"/>
          <table:table-cell table:style-name="ce651"/>
          <table:table-cell table:style-name="ce654"/>
          <table:table-cell table:style-name="ce658"/>
          <table:table-cell table:number-columns-repeated="242"/>
        </table:table-row>
        <table:table-row table:style-name="ro10">
          <table:table-cell table:style-name="ce630" office:value-type="string">
            <text:p>業務費</text:p>
          </table:table-cell>
          <table:table-cell table:style-name="ce634" office:value-type="float" office:value="80420">
            <text:p>80,420 </text:p>
          </table:table-cell>
          <table:table-cell table:style-name="ce634" table:number-columns-repeated="2"/>
          <table:table-cell table:style-name="ce634" office:value-type="float" office:value="-39949">
            <text:p>-39,949 </text:p>
          </table:table-cell>
          <table:table-cell table:style-name="ce638" table:formula="of:=SUM([.B20:.E20])" office:value-type="float" office:value="40471">
            <text:p>40,471 </text:p>
          </table:table-cell>
          <table:table-cell table:style-name="ce643" office:value-type="string">
            <text:p>1.依據行政院環境保護署104.12.17環署基字第1040105674Q號函核定補助辦理「105年度資源回收工作計畫」計畫型補助款追減10千元。(經議會105.4.6會議字第1050560195號函及105.5.10會議字第1050001083號函同意)</text:p>
          </table:table-cell>
          <table:table-cell table:style-name="ce649" table:number-columns-repeated="4"/>
          <table:table-cell table:style-name="ce651" table:formula="of:=SUM([.H20:.K20])" office:value-type="float" office:value="0">
            <text:p>0 </text:p>
          </table:table-cell>
          <table:table-cell table:style-name="ce654"/>
          <table:table-cell table:style-name="ce658"/>
          <table:table-cell table:number-columns-repeated="242"/>
        </table:table-row>
        <table:table-row table:style-name="ro64">
          <table:table-cell table:style-name="ce630"/>
          <table:table-cell table:style-name="ce634" table:number-columns-repeated="4"/>
          <table:table-cell table:style-name="ce638"/>
          <table:table-cell table:style-name="ce643" office:value-type="string">
            <text:p>2.辦理「委託宜蘭利澤焚化廠處理北區五鄉市垃圾之垃圾處理費」原預算編列84,000千元。縣負擔追減1,020千元。(經議會105.4.6會議字第1050560197號函及105.4.6會議字第1050560198號函同意)</text:p>
          </table:table-cell>
          <table:table-cell table:style-name="ce649" table:number-columns-repeated="4"/>
          <table:table-cell table:style-name="ce651"/>
          <table:table-cell table:style-name="ce654"/>
          <table:table-cell table:style-name="ce658"/>
          <table:table-cell table:number-columns-repeated="242"/>
        </table:table-row>
        <table:table-row table:style-name="ro65">
          <table:table-cell table:style-name="ce630"/>
          <table:table-cell table:style-name="ce634" table:number-columns-repeated="2"/>
          <table:table-cell table:number-columns-repeated="2" table:style-name="ce634"/>
          <table:table-cell table:style-name="ce638"/>
          <table:table-cell table:style-name="ce643" office:value-type="string">
            <text:p>3.依據行政院環境保護署104.10.22環署督字第1040087048號函核定補助辦理「花蓮縣垃圾轉運焚化處理(含監督稽查暨效能評估)第三期(105~109年)計畫」計畫型補助款追加10,850千元。</text:p>
          </table:table-cell>
          <table:table-cell table:style-name="ce649" table:number-columns-repeated="4"/>
          <table:table-cell table:style-name="ce651"/>
          <table:table-cell table:style-name="ce654"/>
          <table:table-cell table:style-name="ce658"/>
          <table:table-cell table:number-columns-repeated="242"/>
        </table:table-row>
        <table:table-row table:style-name="ro66">
          <table:table-cell table:style-name="ce630"/>
          <table:table-cell table:style-name="ce634" table:number-columns-repeated="4"/>
          <table:table-cell table:style-name="ce638"/>
          <table:table-cell table:style-name="ce643" office:value-type="string">
            <text:p>4.依據行政院104.11.2院臺綜字第1040149345號函核定補助辦理「幸福宜居城鄉實踐計畫-垃圾轉運設施興建計畫C類-5.6」花東基金追加69,580千元。</text:p>
          </table:table-cell>
          <table:table-cell table:style-name="ce649" table:number-columns-repeated="4"/>
          <table:table-cell table:style-name="ce651"/>
          <table:table-cell table:style-name="ce654"/>
          <table:table-cell table:style-name="ce658"/>
          <table:table-cell table:number-columns-repeated="242"/>
        </table:table-row>
        <table:table-row table:style-name="ro67">
          <table:table-cell table:style-name="ce630"/>
          <table:table-cell table:style-name="ce634" table:number-columns-repeated="4"/>
          <table:table-cell table:style-name="ce638"/>
          <table:table-cell table:style-name="ce643" office:value-type="string">
            <text:p>5.依據花蓮縣政府主計處歲計科105.7.15第1050121520號簽准辦理「委託宜蘭利澤焚化廠處理北區五鄉市垃圾之垃圾處理費」原預算編列84,000千元。縣負擔追減38,929千元。</text:p>
          </table:table-cell>
          <table:table-cell table:style-name="ce649" table:number-columns-repeated="4"/>
          <table:table-cell table:style-name="ce651"/>
          <table:table-cell table:style-name="ce654"/>
          <table:table-cell table:style-name="ce658"/>
          <table:table-cell table:number-columns-repeated="242"/>
        </table:table-row>
        <table:table-row table:style-name="ro61">
          <table:table-cell table:style-name="ce629" office:value-type="string">
            <text:p>一般建築及設備-充實設備</text:p>
          </table:table-cell>
          <table:table-cell table:style-name="ce635" table:number-columns-repeated="4"/>
          <table:table-cell table:style-name="ce638"/>
          <table:table-cell table:style-name="ce643"/>
          <table:table-cell table:style-name="ce649" table:number-columns-repeated="4"/>
          <table:table-cell table:style-name="ce651"/>
          <table:table-cell table:style-name="ce654"/>
          <table:table-cell table:style-name="ce658"/>
          <table:table-cell table:number-columns-repeated="242"/>
        </table:table-row>
        <table:table-row table:style-name="ro61">
          <table:table-cell table:style-name="ce626" office:value-type="string">
            <text:p>資本門小計</text:p>
          </table:table-cell>
          <table:table-cell table:style-name="ce634" table:formula="of:=[.B27]+[.B28]" office:value-type="float" office:value="14863">
            <text:p>14,863 </text:p>
          </table:table-cell>
          <table:table-cell table:style-name="ce634" table:formula="of:=[.C27]+[.C28]" office:value-type="float" office:value="1020">
            <text:p>1,020 </text:p>
          </table:table-cell>
          <table:table-cell table:style-name="ce634" table:formula="of:=[.D27]+[.D28]" office:value-type="float" office:value="0">
            <text:p>0 </text:p>
          </table:table-cell>
          <table:table-cell table:style-name="ce634" table:formula="of:=[.E27]+[.E28]" office:value-type="float" office:value="0">
            <text:p>0 </text:p>
          </table:table-cell>
          <table:table-cell table:style-name="ce638" table:formula="of:=SUM([.B26:.E26])" office:value-type="float" office:value="15883">
            <text:p>15,883 </text:p>
          </table:table-cell>
          <table:table-cell table:style-name="ce643"/>
          <table:table-cell table:style-name="ce649" table:number-columns-repeated="4"/>
          <table:table-cell table:style-name="ce651" table:formula="of:=SUM([.H26:.K26])" office:value-type="float" office:value="0">
            <text:p>0 </text:p>
          </table:table-cell>
          <table:table-cell table:style-name="ce654"/>
          <table:table-cell table:style-name="ce658"/>
          <table:table-cell table:number-columns-repeated="242"/>
        </table:table-row>
        <table:table-row table:style-name="ro68">
          <table:table-cell table:style-name="ce630" office:value-type="string">
            <text:p>設備及投資</text:p>
          </table:table-cell>
          <table:table-cell table:style-name="ce634" office:value-type="float" office:value="5928">
            <text:p>5,928 </text:p>
          </table:table-cell>
          <table:table-cell table:style-name="ce634" office:value-type="float" office:value="300">
            <text:p>300 </text:p>
          </table:table-cell>
          <table:table-cell table:number-columns-repeated="2" table:style-name="ce634"/>
          <table:table-cell table:style-name="ce638" table:formula="of:=SUM([.B27:.E27])" office:value-type="float" office:value="6228">
            <text:p>6,228 </text:p>
          </table:table-cell>
          <table:table-cell table:style-name="ce643" office:value-type="string">
            <text:p>依據行政院104.11.2院臺綜字第1040149345號函核定補助辦理「幸福宜居城鄉實踐計畫-水肥投入站興建計畫C類-5.5」計畫型補助款追加1,448千元，花東基金追加4,480千元，縣配合款追加300千元。(經議會105.4.6會議字第1050560197號函同意)</text:p>
          </table:table-cell>
          <table:table-cell table:style-name="ce649" table:number-columns-repeated="4"/>
          <table:table-cell table:style-name="ce651" table:formula="of:=SUM([.H27:.K27])" office:value-type="float" office:value="0">
            <text:p>0 </text:p>
          </table:table-cell>
          <table:table-cell table:style-name="ce654"/>
          <table:table-cell table:style-name="ce658"/>
          <table:table-cell table:number-columns-repeated="242"/>
        </table:table-row>
        <table:table-row table:style-name="ro69">
          <table:table-cell table:style-name="ce630" office:value-type="string">
            <text:p>獎補助費</text:p>
          </table:table-cell>
          <table:table-cell table:style-name="ce634" office:value-type="float" office:value="8935">
            <text:p>8,935 </text:p>
          </table:table-cell>
          <table:table-cell table:style-name="ce634" office:value-type="float" office:value="720">
            <text:p>720 </text:p>
          </table:table-cell>
          <table:table-cell table:number-columns-repeated="2" table:style-name="ce634"/>
          <table:table-cell table:style-name="ce639" table:formula="of:=SUM([.B28:.E28])" office:value-type="float" office:value="9655">
            <text:p>9,655 </text:p>
          </table:table-cell>
          <table:table-cell table:style-name="ce643" office:value-type="string">
            <text:p>1.依據行政院環境保護署104.12.17環署基字第1040105674Q號函核定補助辦理「105年度資源回收工作計畫」計畫型補助款追減220千元。(經議會105.4.6會議字第1050560195號函及105.5.10會議字第1050001083號函同意)</text:p>
          </table:table-cell>
          <table:table-cell table:style-name="ce649" table:number-columns-repeated="4"/>
          <table:table-cell table:style-name="ce652"/>
          <table:table-cell table:style-name="ce654"/>
          <table:table-cell table:style-name="ce658"/>
          <table:table-cell table:number-columns-repeated="242"/>
        </table:table-row>
        <table:table-row table:style-name="ro70">
          <table:table-cell table:style-name="ce630"/>
          <table:table-cell table:style-name="ce634" table:number-columns-repeated="4"/>
          <table:table-cell table:style-name="ce638"/>
          <table:table-cell table:style-name="ce643" office:value-type="string">
            <text:p>2.依據行政院104.11.2院臺綜字第1040149345號函核定補助辦理「黃金海岸南北濱計畫二-花蓮市公所環保園區延續計畫C類-4.3」計畫型補助款追加1,080千元，花東基金追加5,400千元，縣配合款追加720千元。(經議會105.4.6會議字第1050560198號函同意)</text:p>
          </table:table-cell>
          <table:table-cell table:style-name="ce649" table:number-columns-repeated="4"/>
          <table:table-cell table:style-name="ce652"/>
          <table:table-cell table:style-name="ce654"/>
          <table:table-cell table:style-name="ce658"/>
          <table:table-cell table:number-columns-repeated="242"/>
        </table:table-row>
        <table:table-row table:style-name="ro71">
          <table:table-cell table:style-name="ce630"/>
          <table:table-cell table:style-name="ce634" table:number-columns-repeated="4"/>
          <table:table-cell table:style-name="ce638"/>
          <table:table-cell table:style-name="ce643" office:value-type="string">
            <text:p>3.依據行政院環境保護署105.6.4環署廢字第1050044988號函核定補助辦理「105年度申請購置垃圾車補助計畫」計畫型補助款追加2,675千元，鄉鎮公所配合款25%。</text:p>
          </table:table-cell>
          <table:table-cell table:style-name="ce649" table:number-columns-repeated="4"/>
          <table:table-cell table:style-name="ce652"/>
          <table:table-cell table:style-name="ce654"/>
          <table:table-cell table:style-name="ce658"/>
          <table:table-cell table:number-columns-repeated="242"/>
        </table:table-row>
        <table:table-row table:style-name="ro72">
          <table:table-cell office:value-type="string">
            <text:p>註：<text:span text:style-name="T5">1.</text:span><text:span text:style-name="T6">本表雙線左邊由各機關繕打後，電子檔及正本</text:span><text:span text:style-name="T5">1</text:span><text:span text:style-name="T6">份併同歲出計畫說明提要與各項費用明細表及公文影本依序裝訂左邊</text:span><text:span text:style-name="T22">2</text:span><text:span text:style-name="T23">份</text:span><text:span text:style-name="T6">，於</text:span><text:span text:style-name="T22">105</text:span><text:span text:style-name="T23">年７月</text:span><text:span text:style-name="T22">11</text:span><text:span text:style-name="T23">日</text:span><text:span text:style-name="T6">送本府主計處各審核人員。</text:span></text:p>
          </table:table-cell>
          <table:table-cell table:number-columns-repeated="255"/>
        </table:table-row>
        <table:table-row table:style-name="ro72">
          <table:table-cell table:style-name="ce631" office:value-type="string">
            <text:p><text:s text:c="8"/>2.<text:span text:style-name="T6">各業務及工作計畫請填列於同一張表格。</text:span></text:p>
          </table:table-cell>
          <table:table-cell table:number-columns-repeated="5"/>
          <table:table-cell table:style-name="ce6" office:value-type="string">
            <text:p>承辦人<text:span text:style-name="T5"> <text:s text:c="55"/></text:span><text:span text:style-name="T6">科</text:span><text:span text:style-name="T5">(</text:span><text:span text:style-name="T6">股</text:span><text:span text:style-name="T5">)</text:span><text:span text:style-name="T6">長</text:span></text:p>
          </table:table-cell>
          <table:table-cell table:style-name="ce6" table:number-columns-repeated="2"/>
          <table:table-cell/>
          <table:table-cell table:style-name="ce6" office:value-type="string">
            <text:p>會計人員</text:p>
          </table:table-cell>
          <table:table-cell/>
          <table:table-cell table:style-name="ce11" office:value-type="string">
            <text:p>局（處）長</text:p>
          </table:table-cell>
          <table:table-cell table:number-columns-repeated="243"/>
        </table:table-row>
        <table:table-row table:style-name="ro72">
          <table:table-cell table:style-name="ce631" office:value-type="string">
            <text:p><text:s text:c="8"/>3.<text:span text:style-name="T6">本表須經局（處）長親自核章後始予以收件。</text:span></text:p>
          </table:table-cell>
          <table:table-cell table:number-columns-repeated="3"/>
          <table:table-cell office:value-type="string">
            <text:p>日期：　　　　　　　電話：</text:p>
          </table:table-cell>
          <table:table-cell table:number-columns-repeated="251"/>
        </table:table-row>
        <table:table-row table:style-name="ro7">
          <table:table-cell table:number-columns-repeated="256"/>
        </table:table-row>
        <table:table-row table:style-name="ro7">
          <table:table-cell table:number-columns-repeated="12"/>
          <table:table-cell table:style-name="ce631"/>
          <table:table-cell table:number-columns-repeated="243"/>
        </table:table-row>
        <table:table-row table:style-name="ro7" table:number-rows-repeated="1048540">
          <table:table-cell table:number-columns-repeated="256"/>
        </table:table-row>
        <table:table-row table:style-name="ro7">
          <table:table-cell table:number-columns-repeated="256"/>
        </table:table-row>
        <table:named-expressions>
          <table:named-range table:name="Excel_BuiltIn_Print_Titles" table:base-cell-address="$封面.$A$1" table:cell-range-address="$'審查意見書-業務單位版'.$A$1:.$AMJ$5" table:range-usable-as="repeat-column repeat-row"/>
        </table:named-expressions>
      </table:table>
      <table:table table:name="審查意見書-主計處版" table:style-name="ta18">
        <table:table-column table:style-name="co51" table:default-cell-style-name="ce1"/>
        <table:table-column table:style-name="co52" table:default-cell-style-name="ce1"/>
        <table:table-column table:style-name="co53" table:number-columns-repeated="2" table:default-cell-style-name="ce1"/>
        <table:table-column table:style-name="co52" table:number-columns-repeated="2" table:default-cell-style-name="ce1"/>
        <table:table-column table:style-name="co54" table:default-cell-style-name="ce1"/>
        <table:table-column table:style-name="co52" table:default-cell-style-name="ce1"/>
        <table:table-column table:style-name="co53" table:number-columns-repeated="2" table:default-cell-style-name="ce1"/>
        <table:table-column table:style-name="co52" table:number-columns-repeated="2" table:default-cell-style-name="ce1"/>
        <table:table-column table:style-name="co55" table:default-cell-style-name="ce1"/>
        <table:table-column table:style-name="co56" table:default-cell-style-name="ce1"/>
        <table:table-column table:style-name="co13" table:number-columns-repeated="242" table:default-cell-style-name="ce1"/>
        <table:table-header-rows>
          <table:table-row table:style-name="ro31">
            <table:table-cell table:style-name="ce624" office:value-type="string" table:number-columns-spanned="14" table:number-rows-spanned="1">
              <text:p>花蓮縣<text:span text:style-name="T18">105</text:span><text:span text:style-name="T18">年度</text:span><text:span text:style-name="T19">追加減預算審查意見書</text:span></text:p>
            </table:table-cell>
            <table:covered-table-cell table:number-columns-repeated="13" table:style-name="ce632"/>
            <table:table-cell table:number-columns-repeated="242"/>
          </table:table-row>
          <table:table-row table:style-name="ro4">
            <table:table-cell table:style-name="ce625" office:value-type="string">
              <text:p>機關<text:span text:style-name="T20">(</text:span><text:span text:style-name="T21">單位</text:span><text:span text:style-name="T20">)</text:span><text:span text:style-name="T21">名稱：</text:span></text:p>
            </table:table-cell>
            <table:table-cell office:value-type="string">
              <text:p>花蓮縣環境保護局</text:p>
            </table:table-cell>
            <table:table-cell table:number-columns-repeated="11"/>
            <table:table-cell table:style-name="ce655" office:value-type="string">
              <text:p>單位：千元</text:p>
            </table:table-cell>
            <table:table-cell table:number-columns-repeated="242"/>
          </table:table-row>
          <table:table-row table:style-name="ro47">
            <table:table-cell table:style-name="ce626" office:value-type="string" table:number-columns-spanned="1" table:number-rows-spanned="3">
              <text:p>業務計畫<text:span text:style-name="T5">--</text:span><text:span text:style-name="T6">工作計畫及用途別名稱</text:span></text:p>
            </table:table-cell>
            <table:table-cell table:style-name="ce633" office:value-type="string" table:number-columns-spanned="5" table:number-rows-spanned="1">
              <text:p>追<text:span text:style-name="T5"> <text:s text:c="3"/></text:span><text:span text:style-name="T6">加</text:span><text:span text:style-name="T5"> <text:s text:c="2"/></text:span><text:span text:style-name="T6">減　</text:span><text:span text:style-name="T5"> </text:span><text:span text:style-name="T6">預 </text:span><text:span text:style-name="T5"><text:s text:c="2"/></text:span><text:span text:style-name="T6">算 <text:s/></text:span><text:span text:style-name="T5"><text:s text:c="2"/></text:span><text:span text:style-name="T6">數</text:span></text:p>
            </table:table-cell>
            <table:covered-table-cell table:number-columns-repeated="4" table:style-name="ce636"/>
            <table:table-cell table:style-name="ce640" office:value-type="string">
              <text:p>追　　加　　減　　原　　因</text:p>
            </table:table-cell>
            <table:table-cell table:style-name="ce644" office:value-type="string" table:number-columns-spanned="6" table:number-rows-spanned="1">
              <text:p>主 <text:s text:c="5"/>計 <text:s text:c="5"/>處 <text:s text:c="5"/>意 <text:s text:c="5"/>見</text:p>
            </table:table-cell>
            <table:covered-table-cell table:number-columns-repeated="4" table:style-name="ce636"/>
            <table:covered-table-cell table:style-name="ce644"/>
            <table:table-cell table:style-name="ce656"/>
            <table:table-cell table:number-columns-repeated="242"/>
          </table:table-row>
          <table:table-row table:style-name="ro15">
            <table:covered-table-cell table:style-name="ce627"/>
            <table:table-cell table:style-name="ce626" office:value-type="string" table:number-columns-spanned="1" table:number-rows-spanned="2">
              <text:p>計畫型補助款<text:span text:style-name="T23">、花東基金</text:span></text:p>
            </table:table-cell>
            <table:table-cell table:style-name="ce626" office:value-type="string" table:number-columns-spanned="1" table:number-rows-spanned="2">
              <text:p>縣配合款</text:p>
            </table:table-cell>
            <table:table-cell table:style-name="ce626" office:value-type="string" table:number-columns-spanned="1" table:number-rows-spanned="2">
              <text:p>收支對列</text:p>
            </table:table-cell>
            <table:table-cell table:style-name="ce626" office:value-type="string" table:number-columns-spanned="1" table:number-rows-spanned="2">
              <text:p>縣負擔<text:span text:style-name="T23">、一般性指定項目</text:span></text:p>
            </table:table-cell>
            <table:table-cell table:style-name="ce164" office:value-type="string" table:number-columns-spanned="1" table:number-rows-spanned="2">
              <text:p>合　　計</text:p>
            </table:table-cell>
            <table:table-cell table:style-name="ce641" office:value-type="string" table:number-columns-spanned="1" table:number-rows-spanned="2">
              <text:p>(請敘明追加減原因及奉准文號及縣議會同意字號)</text:p>
            </table:table-cell>
            <table:table-cell table:style-name="ce645" office:value-type="string" table:number-columns-spanned="5" table:number-rows-spanned="1">
              <text:p>擬<text:span text:style-name="T5"> <text:s text:c="6"/></text:span><text:span text:style-name="T6">列</text:span><text:span text:style-name="T5"> <text:s text:c="6"/></text:span><text:span text:style-name="T6">數</text:span></text:p>
            </table:table-cell>
            <table:covered-table-cell table:number-columns-repeated="3" table:style-name="ce636"/>
            <table:covered-table-cell table:style-name="ce644"/>
            <table:table-cell table:style-name="ce164" office:value-type="string" table:number-columns-spanned="1" table:number-rows-spanned="2">
              <text:p>說　　　　　明</text:p>
            </table:table-cell>
            <table:table-cell table:style-name="ce628" office:value-type="string" table:number-columns-spanned="1" table:number-rows-spanned="2">
              <text:p>縣長核定</text:p>
            </table:table-cell>
            <table:table-cell table:number-columns-repeated="242"/>
          </table:table-row>
          <table:table-row table:style-name="ro60">
            <table:covered-table-cell table:number-columns-repeated="5" table:style-name="ce628"/>
            <table:covered-table-cell table:style-name="ce637"/>
            <table:covered-table-cell table:style-name="ce642"/>
            <table:table-cell table:style-name="ce646" office:value-type="string">
              <text:p>計畫型補助款<text:span text:style-name="T23">、花東基金</text:span></text:p>
            </table:table-cell>
            <table:table-cell table:style-name="ce650" office:value-type="string">
              <text:p>縣配合款</text:p>
            </table:table-cell>
            <table:table-cell table:style-name="ce626" office:value-type="string">
              <text:p>收支對列</text:p>
            </table:table-cell>
            <table:table-cell table:style-name="ce626" office:value-type="string">
              <text:p>縣負擔<text:span text:style-name="T23">、一般性指定項目</text:span></text:p>
            </table:table-cell>
            <table:table-cell table:style-name="ce164" office:value-type="string">
              <text:p>合　　計</text:p>
            </table:table-cell>
            <table:covered-table-cell table:style-name="ce637"/>
            <table:covered-table-cell table:style-name="ce628"/>
            <table:table-cell table:number-columns-repeated="242"/>
          </table:table-row>
        </table:table-header-rows>
        <table:table-row table:style-name="ro61">
          <table:table-cell table:style-name="ce628" office:value-type="string">
            <text:p>經資門總計</text:p>
          </table:table-cell>
          <table:table-cell table:style-name="ce634" table:formula="of:=SUM([.B7:.B8])" office:value-type="float" office:value="95590">
            <text:p>95,590 </text:p>
          </table:table-cell>
          <table:table-cell table:style-name="ce634" table:formula="of:=SUM([.C7:.C8])" office:value-type="float" office:value="1020">
            <text:p>1,020 </text:p>
          </table:table-cell>
          <table:table-cell table:style-name="ce634" table:formula="of:=SUM([.D7:.D8])" office:value-type="float" office:value="0">
            <text:p>0 </text:p>
          </table:table-cell>
          <table:table-cell table:style-name="ce634" table:formula="of:=SUM([.E7:.E8])" office:value-type="float" office:value="-43726">
            <text:p>-43,726 </text:p>
          </table:table-cell>
          <table:table-cell table:style-name="ce638" table:formula="of:=SUM([.B6:.E6])" office:value-type="float" office:value="52884">
            <text:p>52,884 </text:p>
          </table:table-cell>
          <table:table-cell table:style-name="ce659"/>
          <table:table-cell table:style-name="ce634" table:formula="of:=SUM([.H7:.H8])" office:value-type="float" office:value="95590">
            <text:p>95,590 </text:p>
          </table:table-cell>
          <table:table-cell table:style-name="ce634" table:formula="of:=SUM([.I7:.I8])" office:value-type="float" office:value="1020">
            <text:p>1,020 </text:p>
          </table:table-cell>
          <table:table-cell table:style-name="ce634" table:formula="of:=SUM([.J7:.J8])" office:value-type="float" office:value="0">
            <text:p>0 </text:p>
          </table:table-cell>
          <table:table-cell table:style-name="ce634" table:formula="of:=SUM([.K7:.K8])" office:value-type="float" office:value="-43726">
            <text:p>-43,726 </text:p>
          </table:table-cell>
          <table:table-cell table:style-name="ce638" table:formula="of:=SUM([.H6:.K6])" office:value-type="float" office:value="52884">
            <text:p>52,884 </text:p>
          </table:table-cell>
          <table:table-cell table:style-name="ce660"/>
          <table:table-cell table:style-name="ce657"/>
          <table:table-cell table:number-columns-repeated="242"/>
        </table:table-row>
        <table:table-row table:style-name="ro61">
          <table:table-cell table:style-name="ce628" office:value-type="string">
            <text:p>經常門合計</text:p>
          </table:table-cell>
          <table:table-cell table:style-name="ce634" table:formula="of:=[.B10]+[.B13]+[.B16]+[.B19]" office:value-type="float" office:value="80727">
            <text:p>80,727 </text:p>
          </table:table-cell>
          <table:table-cell table:style-name="ce634" table:formula="of:=[.C10]+[.C13]+[.C16]+[.C19]" office:value-type="float" office:value="0">
            <text:p>0 </text:p>
          </table:table-cell>
          <table:table-cell table:style-name="ce634" table:formula="of:=[.D10]+[.D13]+[.D16]+[.D19]" office:value-type="float" office:value="0">
            <text:p>0 </text:p>
          </table:table-cell>
          <table:table-cell table:style-name="ce634" table:formula="of:=[.E10]+[.E13]+[.E16]+[.E19]" office:value-type="float" office:value="-43726">
            <text:p>-43,726 </text:p>
          </table:table-cell>
          <table:table-cell table:style-name="ce638" table:formula="of:=SUM([.B7:.E7])" office:value-type="float" office:value="37001">
            <text:p>37,001 </text:p>
          </table:table-cell>
          <table:table-cell table:style-name="ce642"/>
          <table:table-cell table:style-name="ce634" table:formula="of:=[.H10]+[.H13]+[.H16]+[.H19]" office:value-type="float" office:value="80727">
            <text:p>80,727 </text:p>
          </table:table-cell>
          <table:table-cell table:style-name="ce634" table:formula="of:=[.I10]+[.I13]+[.I16]+[.I19]" office:value-type="float" office:value="0">
            <text:p>0 </text:p>
          </table:table-cell>
          <table:table-cell table:style-name="ce634" table:formula="of:=[.J10]+[.J13]+[.J16]+[.J19]" office:value-type="float" office:value="0">
            <text:p>0 </text:p>
          </table:table-cell>
          <table:table-cell table:style-name="ce634" table:formula="of:=[.K10]+[.K13]+[.K16]+[.K19]" office:value-type="float" office:value="-43726">
            <text:p>-43,726 </text:p>
          </table:table-cell>
          <table:table-cell table:style-name="ce638" table:formula="of:=SUM([.H7:.K7])" office:value-type="float" office:value="37001">
            <text:p>37,001 </text:p>
          </table:table-cell>
          <table:table-cell table:style-name="ce660"/>
          <table:table-cell table:style-name="ce657"/>
          <table:table-cell table:number-columns-repeated="242"/>
        </table:table-row>
        <table:table-row table:style-name="ro62">
          <table:table-cell table:style-name="ce628" office:value-type="string">
            <text:p>資本門合計</text:p>
          </table:table-cell>
          <table:table-cell table:style-name="ce634" table:formula="of:=[.B26]" office:value-type="float" office:value="14863">
            <text:p>14,863 </text:p>
          </table:table-cell>
          <table:table-cell table:style-name="ce634" table:formula="of:=[.C26]" office:value-type="float" office:value="1020">
            <text:p>1,020 </text:p>
          </table:table-cell>
          <table:table-cell table:style-name="ce634" table:formula="of:=[.D26]" office:value-type="float" office:value="0">
            <text:p>0 </text:p>
          </table:table-cell>
          <table:table-cell table:style-name="ce634" table:formula="of:=[.E26]" office:value-type="float" office:value="0">
            <text:p>0 </text:p>
          </table:table-cell>
          <table:table-cell table:style-name="ce638" table:formula="of:=SUM([.B8:.E8])" office:value-type="float" office:value="15883">
            <text:p>15,883 </text:p>
          </table:table-cell>
          <table:table-cell table:style-name="ce659"/>
          <table:table-cell table:style-name="ce634" table:formula="of:=[.H26]" office:value-type="float" office:value="14863">
            <text:p>14,863 </text:p>
          </table:table-cell>
          <table:table-cell table:style-name="ce634" table:formula="of:=[.I26]" office:value-type="float" office:value="1020">
            <text:p>1,020 </text:p>
          </table:table-cell>
          <table:table-cell table:style-name="ce634" table:formula="of:=[.J26]" office:value-type="float" office:value="0">
            <text:p>0 </text:p>
          </table:table-cell>
          <table:table-cell table:style-name="ce634" table:formula="of:=[.K26]" office:value-type="float" office:value="0">
            <text:p>0 </text:p>
          </table:table-cell>
          <table:table-cell table:style-name="ce638" table:formula="of:=SUM([.H8:.K8])" office:value-type="float" office:value="15883">
            <text:p>15,883 </text:p>
          </table:table-cell>
          <table:table-cell table:style-name="ce660"/>
          <table:table-cell table:style-name="ce657"/>
          <table:table-cell table:number-columns-repeated="242"/>
        </table:table-row>
        <table:table-row table:style-name="ro61">
          <table:table-cell table:style-name="ce629" office:value-type="string">
            <text:p>一般行政-行政管理</text:p>
          </table:table-cell>
          <table:table-cell table:style-name="ce634" table:number-columns-repeated="2"/>
          <table:table-cell table:style-name="ce634" table:formula="of:=[.D10]+[.D22]" office:value-type="float" office:value="0">
            <text:p>0 </text:p>
          </table:table-cell>
          <table:table-cell table:style-name="ce634" table:formula="of:=[.E10]+[.E22]" office:value-type="float" office:value="-4019">
            <text:p>-4,019 </text:p>
          </table:table-cell>
          <table:table-cell table:style-name="ce638" table:formula="of:=SUM([.B9:.E9])" office:value-type="float" office:value="-4019">
            <text:p>-4,019 </text:p>
          </table:table-cell>
          <table:table-cell table:style-name="ce643"/>
          <table:table-cell table:style-name="ce634" table:number-columns-repeated="2"/>
          <table:table-cell table:style-name="ce634" table:formula="of:=[.J10]+[.J22]" office:value-type="float" office:value="0">
            <text:p>0 </text:p>
          </table:table-cell>
          <table:table-cell table:style-name="ce634" table:formula="of:=[.K10]+[.K22]" office:value-type="float" office:value="-4019">
            <text:p>-4,019 </text:p>
          </table:table-cell>
          <table:table-cell table:style-name="ce638" table:formula="of:=SUM([.H9:.K9])" office:value-type="float" office:value="-4019">
            <text:p>-4,019 </text:p>
          </table:table-cell>
          <table:table-cell table:style-name="ce661"/>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1:.B11])" office:value-type="float" office:value="0">
            <text:p>0 </text:p>
          </table:table-cell>
          <table:table-cell table:style-name="ce634" table:formula="of:=SUM([.C11:.C11])" office:value-type="float" office:value="0">
            <text:p>0 </text:p>
          </table:table-cell>
          <table:table-cell table:style-name="ce634" table:formula="of:=SUM([.D11:.D11])" office:value-type="float" office:value="0">
            <text:p>0 </text:p>
          </table:table-cell>
          <table:table-cell table:style-name="ce634" table:formula="of:=SUM([.E11:.E11])" office:value-type="float" office:value="-4019">
            <text:p>-4,019 </text:p>
          </table:table-cell>
          <table:table-cell table:style-name="ce638" table:formula="of:=SUM([.B10:.E10])" office:value-type="float" office:value="-4019">
            <text:p>-4,019 </text:p>
          </table:table-cell>
          <table:table-cell table:style-name="ce643"/>
          <table:table-cell table:style-name="ce634" table:formula="of:=SUM([.H11:.H11])" office:value-type="float" office:value="0">
            <text:p>0 </text:p>
          </table:table-cell>
          <table:table-cell table:style-name="ce634" table:formula="of:=SUM([.I11:.I11])" office:value-type="float" office:value="0">
            <text:p>0 </text:p>
          </table:table-cell>
          <table:table-cell table:style-name="ce634" table:formula="of:=SUM([.J11:.J11])" office:value-type="float" office:value="0">
            <text:p>0 </text:p>
          </table:table-cell>
          <table:table-cell table:style-name="ce634" table:formula="of:=SUM([.K11:.K11])" office:value-type="float" office:value="-4019">
            <text:p>-4,019 </text:p>
          </table:table-cell>
          <table:table-cell table:style-name="ce638" table:formula="of:=SUM([.H10:.K10])" office:value-type="float" office:value="-4019">
            <text:p>-4,019 </text:p>
          </table:table-cell>
          <table:table-cell table:style-name="ce661"/>
          <table:table-cell table:style-name="ce658"/>
          <table:table-cell table:number-columns-repeated="242"/>
        </table:table-row>
        <table:table-row table:style-name="ro61">
          <table:table-cell table:style-name="ce630" office:value-type="string">
            <text:p>人事費</text:p>
          </table:table-cell>
          <table:table-cell table:style-name="ce635" table:number-columns-repeated="3"/>
          <table:table-cell table:style-name="ce635" office:value-type="float" office:value="-4019">
            <text:p>-4,019 </text:p>
          </table:table-cell>
          <table:table-cell table:style-name="ce638" table:formula="of:=SUM([.B11:.E11])" office:value-type="float" office:value="-4019">
            <text:p>-4,019 </text:p>
          </table:table-cell>
          <table:table-cell table:style-name="ce643" office:value-type="string">
            <text:p>依據花蓮縣政府主計處歲計科105.7.15第1050121520號簽准辦理本局編制人員薪津縣負擔追減4,019千元。</text:p>
          </table:table-cell>
          <table:table-cell table:style-name="ce635" table:number-columns-repeated="3"/>
          <table:table-cell table:style-name="ce635" office:value-type="float" office:value="-4019">
            <text:p>-4,019 </text:p>
          </table:table-cell>
          <table:table-cell table:style-name="ce638" table:formula="of:=SUM([.H11:.K11])" office:value-type="float" office:value="-4019">
            <text:p>-4,019 </text:p>
          </table:table-cell>
          <table:table-cell table:style-name="ce661" office:value-type="string">
            <text:p>擬依業務單位所提預算核列。</text:p>
          </table:table-cell>
          <table:table-cell table:style-name="ce658"/>
          <table:table-cell table:number-columns-repeated="242"/>
        </table:table-row>
        <table:table-row table:style-name="ro61">
          <table:table-cell table:style-name="ce629" office:value-type="string">
            <text:p>環保業務-環保教育</text:p>
          </table:table-cell>
          <table:table-cell table:style-name="ce634" table:number-columns-repeated="2"/>
          <table:table-cell table:style-name="ce634" table:formula="of:=[.D13]+[.D26]" office:value-type="float" office:value="0">
            <text:p>0 </text:p>
          </table:table-cell>
          <table:table-cell table:style-name="ce634" table:formula="of:=[.E13]+[.E26]" office:value-type="float" office:value="242">
            <text:p>242 </text:p>
          </table:table-cell>
          <table:table-cell table:style-name="ce638" table:formula="of:=SUM([.B12:.E12])" office:value-type="float" office:value="242">
            <text:p>242 </text:p>
          </table:table-cell>
          <table:table-cell table:style-name="ce643"/>
          <table:table-cell table:style-name="ce634" table:number-columns-repeated="2"/>
          <table:table-cell table:style-name="ce634" table:formula="of:=[.J13]+[.J26]" office:value-type="float" office:value="0">
            <text:p>0 </text:p>
          </table:table-cell>
          <table:table-cell table:style-name="ce634" table:formula="of:=[.K13]+[.K26]" office:value-type="float" office:value="242">
            <text:p>242 </text:p>
          </table:table-cell>
          <table:table-cell table:style-name="ce638" table:formula="of:=SUM([.H12:.K12])" office:value-type="float" office:value="242">
            <text:p>242 </text:p>
          </table:table-cell>
          <table:table-cell table:style-name="ce661"/>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4:.B14])" office:value-type="float" office:value="0">
            <text:p>0 </text:p>
          </table:table-cell>
          <table:table-cell table:style-name="ce634" table:formula="of:=SUM([.C14:.C14])" office:value-type="float" office:value="0">
            <text:p>0 </text:p>
          </table:table-cell>
          <table:table-cell table:style-name="ce634" table:formula="of:=SUM([.D14:.D14])" office:value-type="float" office:value="0">
            <text:p>0 </text:p>
          </table:table-cell>
          <table:table-cell table:style-name="ce634" table:formula="of:=SUM([.E14:.E14])" office:value-type="float" office:value="242">
            <text:p>242 </text:p>
          </table:table-cell>
          <table:table-cell table:style-name="ce638" table:formula="of:=SUM([.B13:.E13])" office:value-type="float" office:value="242">
            <text:p>242 </text:p>
          </table:table-cell>
          <table:table-cell table:style-name="ce643"/>
          <table:table-cell table:style-name="ce634" table:formula="of:=SUM([.H14:.H14])" office:value-type="float" office:value="0">
            <text:p>0 </text:p>
          </table:table-cell>
          <table:table-cell table:style-name="ce634" table:formula="of:=SUM([.I14:.I14])" office:value-type="float" office:value="0">
            <text:p>0 </text:p>
          </table:table-cell>
          <table:table-cell table:style-name="ce634" table:formula="of:=SUM([.J14:.J14])" office:value-type="float" office:value="0">
            <text:p>0 </text:p>
          </table:table-cell>
          <table:table-cell table:style-name="ce634" table:formula="of:=SUM([.K14:.K14])" office:value-type="float" office:value="242">
            <text:p>242 </text:p>
          </table:table-cell>
          <table:table-cell table:style-name="ce638" table:formula="of:=SUM([.H13:.K13])" office:value-type="float" office:value="242">
            <text:p>242 </text:p>
          </table:table-cell>
          <table:table-cell table:style-name="ce661"/>
          <table:table-cell table:style-name="ce658"/>
          <table:table-cell table:number-columns-repeated="242"/>
        </table:table-row>
        <table:table-row table:style-name="ro61">
          <table:table-cell table:style-name="ce630" office:value-type="string">
            <text:p>業務費</text:p>
          </table:table-cell>
          <table:table-cell table:style-name="ce635" table:number-columns-repeated="3"/>
          <table:table-cell table:style-name="ce635" office:value-type="float" office:value="242">
            <text:p>242 </text:p>
          </table:table-cell>
          <table:table-cell table:style-name="ce638" table:formula="of:=SUM([.B14:.E14])" office:value-type="float" office:value="242">
            <text:p>242 </text:p>
          </table:table-cell>
          <table:table-cell table:style-name="ce643" office:value-type="string">
            <text:p>依據105.4.28第1050061385號簽准辦理「105年度環境影響評估審查費」縣負擔追加242千元。</text:p>
          </table:table-cell>
          <table:table-cell table:style-name="ce635" table:number-columns-repeated="3"/>
          <table:table-cell table:style-name="ce635" office:value-type="float" office:value="242">
            <text:p>242 </text:p>
          </table:table-cell>
          <table:table-cell table:style-name="ce638" table:formula="of:=SUM([.H14:.K14])" office:value-type="float" office:value="242">
            <text:p>242 </text:p>
          </table:table-cell>
          <table:table-cell table:style-name="ce661" office:value-type="string">
            <text:p>擬依業務單位所提預算核列。</text:p>
          </table:table-cell>
          <table:table-cell table:style-name="ce658"/>
          <table:table-cell table:number-columns-repeated="242"/>
        </table:table-row>
        <table:table-row table:style-name="ro61">
          <table:table-cell table:style-name="ce629" office:value-type="string">
            <text:p>環保業務-公害防治</text:p>
          </table:table-cell>
          <table:table-cell table:style-name="ce634" table:formula="of:=[.B16]" office:value-type="float" office:value="307">
            <text:p>307 </text:p>
          </table:table-cell>
          <table:table-cell table:style-name="ce634" table:formula="of:=[.C16]" office:value-type="float" office:value="0">
            <text:p>0 </text:p>
          </table:table-cell>
          <table:table-cell table:style-name="ce634" table:formula="of:=[.D16]" office:value-type="float" office:value="0">
            <text:p>0 </text:p>
          </table:table-cell>
          <table:table-cell table:style-name="ce634" table:formula="of:=[.E16]" office:value-type="float" office:value="0">
            <text:p>0 </text:p>
          </table:table-cell>
          <table:table-cell table:style-name="ce638" table:formula="of:=SUM([.B15:.E15])" office:value-type="float" office:value="307">
            <text:p>307 </text:p>
          </table:table-cell>
          <table:table-cell table:style-name="ce643"/>
          <table:table-cell table:style-name="ce634" table:formula="of:=[.H16]" office:value-type="float" office:value="307">
            <text:p>307 </text:p>
          </table:table-cell>
          <table:table-cell table:style-name="ce634" table:formula="of:=[.I16]" office:value-type="float" office:value="0">
            <text:p>0 </text:p>
          </table:table-cell>
          <table:table-cell table:style-name="ce634" table:formula="of:=[.J16]" office:value-type="float" office:value="0">
            <text:p>0 </text:p>
          </table:table-cell>
          <table:table-cell table:style-name="ce634" table:formula="of:=[.K16]" office:value-type="float" office:value="0">
            <text:p>0 </text:p>
          </table:table-cell>
          <table:table-cell table:style-name="ce638" table:formula="of:=SUM([.H15:.K15])" office:value-type="float" office:value="307">
            <text:p>307 </text:p>
          </table:table-cell>
          <table:table-cell table:style-name="ce661"/>
          <table:table-cell table:style-name="ce658"/>
          <table:table-cell table:number-columns-repeated="242"/>
        </table:table-row>
        <table:table-row table:style-name="ro61">
          <table:table-cell table:style-name="ce626" office:value-type="string">
            <text:p>經常門小計</text:p>
          </table:table-cell>
          <table:table-cell table:style-name="ce634" table:formula="of:=SUM([.B17:.B17])" office:value-type="float" office:value="307">
            <text:p>307 </text:p>
          </table:table-cell>
          <table:table-cell table:style-name="ce634" table:formula="of:=SUM([.C17:.C17])" office:value-type="float" office:value="0">
            <text:p>0 </text:p>
          </table:table-cell>
          <table:table-cell table:style-name="ce634" table:formula="of:=SUM([.D17:.D17])" office:value-type="float" office:value="0">
            <text:p>0 </text:p>
          </table:table-cell>
          <table:table-cell table:style-name="ce634" table:formula="of:=SUM([.E17:.E17])" office:value-type="float" office:value="0">
            <text:p>0 </text:p>
          </table:table-cell>
          <table:table-cell table:style-name="ce638" table:formula="of:=SUM([.B16:.E16])" office:value-type="float" office:value="307">
            <text:p>307 </text:p>
          </table:table-cell>
          <table:table-cell table:style-name="ce643"/>
          <table:table-cell table:style-name="ce634" table:formula="of:=SUM([.H17:.H17])" office:value-type="float" office:value="307">
            <text:p>307 </text:p>
          </table:table-cell>
          <table:table-cell table:style-name="ce634" table:formula="of:=SUM([.I17:.I17])" office:value-type="float" office:value="0">
            <text:p>0 </text:p>
          </table:table-cell>
          <table:table-cell table:style-name="ce634" table:formula="of:=SUM([.J17:.J17])" office:value-type="float" office:value="0">
            <text:p>0 </text:p>
          </table:table-cell>
          <table:table-cell table:style-name="ce634" table:formula="of:=SUM([.K17:.K17])" office:value-type="float" office:value="0">
            <text:p>0 </text:p>
          </table:table-cell>
          <table:table-cell table:style-name="ce638" table:formula="of:=SUM([.H16:.K16])" office:value-type="float" office:value="307">
            <text:p>307 </text:p>
          </table:table-cell>
          <table:table-cell table:style-name="ce661"/>
          <table:table-cell table:style-name="ce658"/>
          <table:table-cell table:number-columns-repeated="242"/>
        </table:table-row>
        <table:table-row table:style-name="ro63">
          <table:table-cell table:style-name="ce630" office:value-type="string">
            <text:p>獎補助費</text:p>
          </table:table-cell>
          <table:table-cell table:style-name="ce635" office:value-type="float" office:value="307">
            <text:p>307 </text:p>
          </table:table-cell>
          <table:table-cell table:style-name="ce635" table:number-columns-repeated="3"/>
          <table:table-cell table:style-name="ce638" table:formula="of:=SUM([.B17:.E17])" office:value-type="float" office:value="307">
            <text:p>307 </text:p>
          </table:table-cell>
          <table:table-cell table:style-name="ce643" office:value-type="string">
            <text:p>依據交通部民用航空局花蓮航空站105.2.1蓮航字第1055000182號函核定補助辦理「105年度航空噪音回饋金補助」計畫型補助款追加307千元。(經議會105.4.14會議字第1050560265號函同意)</text:p>
          </table:table-cell>
          <table:table-cell table:style-name="ce635" office:value-type="float" office:value="307">
            <text:p>307 </text:p>
          </table:table-cell>
          <table:table-cell table:style-name="ce635" table:number-columns-repeated="3"/>
          <table:table-cell table:style-name="ce638" table:formula="of:=SUM([.H17:.K17])" office:value-type="float" office:value="307">
            <text:p>307 </text:p>
          </table:table-cell>
          <table:table-cell table:style-name="ce661" office:value-type="string">
            <text:p>擬依業務單位所提預算核列。</text:p>
          </table:table-cell>
          <table:table-cell table:style-name="ce658"/>
          <table:table-cell table:number-columns-repeated="242"/>
        </table:table-row>
        <table:table-row table:style-name="ro61">
          <table:table-cell table:style-name="ce629" office:value-type="string">
            <text:p>環保業務-廢棄物處理</text:p>
          </table:table-cell>
          <table:table-cell table:style-name="ce634" table:formula="of:=[.B19]" office:value-type="float" office:value="80420">
            <text:p>80,420 </text:p>
          </table:table-cell>
          <table:table-cell table:style-name="ce634" table:formula="of:=[.C19]" office:value-type="float" office:value="0">
            <text:p>0 </text:p>
          </table:table-cell>
          <table:table-cell table:style-name="ce634" table:formula="of:=[.D19]" office:value-type="float" office:value="0">
            <text:p>0 </text:p>
          </table:table-cell>
          <table:table-cell table:style-name="ce634" table:formula="of:=[.E19]" office:value-type="float" office:value="-39949">
            <text:p>-39,949 </text:p>
          </table:table-cell>
          <table:table-cell table:style-name="ce638" table:formula="of:=SUM([.B18:.E18])" office:value-type="float" office:value="40471">
            <text:p>40,471 </text:p>
          </table:table-cell>
          <table:table-cell table:style-name="ce643"/>
          <table:table-cell table:style-name="ce634" table:formula="of:=[.H19]" office:value-type="float" office:value="80420">
            <text:p>80,420 </text:p>
          </table:table-cell>
          <table:table-cell table:style-name="ce634" table:formula="of:=[.I19]" office:value-type="float" office:value="0">
            <text:p>0 </text:p>
          </table:table-cell>
          <table:table-cell table:style-name="ce634" table:formula="of:=[.J19]" office:value-type="float" office:value="0">
            <text:p>0 </text:p>
          </table:table-cell>
          <table:table-cell table:style-name="ce634" table:formula="of:=[.K19]" office:value-type="float" office:value="-39949">
            <text:p>-39,949 </text:p>
          </table:table-cell>
          <table:table-cell table:style-name="ce638" table:formula="of:=SUM([.H18:.K18])" office:value-type="float" office:value="40471">
            <text:p>40,471 </text:p>
          </table:table-cell>
          <table:table-cell table:style-name="ce661"/>
          <table:table-cell table:style-name="ce658"/>
          <table:table-cell table:number-columns-repeated="242"/>
        </table:table-row>
        <table:table-row table:style-name="ro61">
          <table:table-cell table:style-name="ce626" office:value-type="string">
            <text:p>經常門小計</text:p>
          </table:table-cell>
          <table:table-cell table:style-name="ce634" table:formula="of:=SUM([.B20:.B20])" office:value-type="float" office:value="80420">
            <text:p>80,420 </text:p>
          </table:table-cell>
          <table:table-cell table:style-name="ce634" table:formula="of:=SUM([.C20:.C20])" office:value-type="float" office:value="0">
            <text:p>0 </text:p>
          </table:table-cell>
          <table:table-cell table:style-name="ce634" table:formula="of:=SUM([.D20:.D20])" office:value-type="float" office:value="0">
            <text:p>0 </text:p>
          </table:table-cell>
          <table:table-cell table:style-name="ce634" table:formula="of:=SUM([.E20:.E20])" office:value-type="float" office:value="-39949">
            <text:p>-39,949 </text:p>
          </table:table-cell>
          <table:table-cell table:style-name="ce638" table:formula="of:=SUM([.B19:.E19])" office:value-type="float" office:value="40471">
            <text:p>40,471 </text:p>
          </table:table-cell>
          <table:table-cell table:style-name="ce643"/>
          <table:table-cell table:style-name="ce634" table:formula="of:=SUM([.H20:.H20])" office:value-type="float" office:value="80420">
            <text:p>80,420 </text:p>
          </table:table-cell>
          <table:table-cell table:style-name="ce634" table:formula="of:=SUM([.I20:.I20])" office:value-type="float" office:value="0">
            <text:p>0 </text:p>
          </table:table-cell>
          <table:table-cell table:style-name="ce634" table:formula="of:=SUM([.J20:.J20])" office:value-type="float" office:value="0">
            <text:p>0 </text:p>
          </table:table-cell>
          <table:table-cell table:style-name="ce634" table:formula="of:=SUM([.K20:.K20])" office:value-type="float" office:value="-39949">
            <text:p>-39,949 </text:p>
          </table:table-cell>
          <table:table-cell table:style-name="ce638" table:formula="of:=SUM([.H19:.K19])" office:value-type="float" office:value="40471">
            <text:p>40,471 </text:p>
          </table:table-cell>
          <table:table-cell table:style-name="ce661"/>
          <table:table-cell table:style-name="ce658"/>
          <table:table-cell table:number-columns-repeated="242"/>
        </table:table-row>
        <table:table-row table:style-name="ro10">
          <table:table-cell table:style-name="ce630" office:value-type="string">
            <text:p>業務費</text:p>
          </table:table-cell>
          <table:table-cell table:style-name="ce634" office:value-type="float" office:value="80420">
            <text:p>80,420 </text:p>
          </table:table-cell>
          <table:table-cell table:style-name="ce634" table:number-columns-repeated="2"/>
          <table:table-cell table:style-name="ce634" office:value-type="float" office:value="-39949">
            <text:p>-39,949 </text:p>
          </table:table-cell>
          <table:table-cell table:style-name="ce638" table:formula="of:=SUM([.B20:.E20])" office:value-type="float" office:value="40471">
            <text:p>40,471 </text:p>
          </table:table-cell>
          <table:table-cell table:style-name="ce643" office:value-type="string">
            <text:p>1.依據行政院環境保護署104.12.17環署基字第1040105674Q號函核定補助辦理「105年度資源回收工作計畫」計畫型補助款追減10千元。(經議會105.4.6會議字第1050560195號函及105.5.10會議字第1050001083號函同意)</text:p>
          </table:table-cell>
          <table:table-cell table:style-name="ce634" office:value-type="float" office:value="80420">
            <text:p>80,420 </text:p>
          </table:table-cell>
          <table:table-cell table:style-name="ce634" table:number-columns-repeated="2"/>
          <table:table-cell table:style-name="ce634" office:value-type="float" office:value="-39949">
            <text:p>-39,949 </text:p>
          </table:table-cell>
          <table:table-cell table:style-name="ce638" table:formula="of:=SUM([.H20:.K20])" office:value-type="float" office:value="40471">
            <text:p>40,471 </text:p>
          </table:table-cell>
          <table:table-cell table:style-name="ce661" office:value-type="string">
            <text:p>擬依業務單位所提預算核列。</text:p>
          </table:table-cell>
          <table:table-cell table:style-name="ce658"/>
          <table:table-cell table:number-columns-repeated="242"/>
        </table:table-row>
        <table:table-row table:style-name="ro64">
          <table:table-cell table:style-name="ce630"/>
          <table:table-cell table:style-name="ce634" table:number-columns-repeated="4"/>
          <table:table-cell table:style-name="ce638"/>
          <table:table-cell table:style-name="ce643" office:value-type="string">
            <text:p>2.辦理「委託宜蘭利澤焚化廠處理北區五鄉市垃圾之垃圾處理費」原預算編列84,000千元。縣負擔追減1,020千元。(經議會105.4.6會議字第1050560197號函及105.4.6會議字第1050560198號函同意)</text:p>
          </table:table-cell>
          <table:table-cell table:style-name="ce634" table:number-columns-repeated="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65">
          <table:table-cell table:style-name="ce630"/>
          <table:table-cell table:style-name="ce634" table:number-columns-repeated="2"/>
          <table:table-cell table:number-columns-repeated="2" table:style-name="ce634"/>
          <table:table-cell table:style-name="ce638"/>
          <table:table-cell table:style-name="ce643" office:value-type="string">
            <text:p>3.依據行政院環境保護署104.10.22環署督字第1040087048號函核定補助辦理「花蓮縣垃圾轉運焚化處理(含監督稽查暨效能評估)第三期(105~109年)計畫」計畫型補助款追加10,850千元。</text:p>
          </table:table-cell>
          <table:table-cell table:style-name="ce634" table:number-columns-repeated="2"/>
          <table:table-cell table:number-columns-repeated="2" table:style-name="ce63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66">
          <table:table-cell table:style-name="ce630"/>
          <table:table-cell table:style-name="ce634" table:number-columns-repeated="4"/>
          <table:table-cell table:style-name="ce638"/>
          <table:table-cell table:style-name="ce643" office:value-type="string">
            <text:p>4.依據行政院104.11.2院臺綜字第1040149345號函核定補助辦理「幸福宜居城鄉實踐計畫-垃圾轉運設施興建計畫C類-5.6」花東基金追加69,580千元。</text:p>
          </table:table-cell>
          <table:table-cell table:style-name="ce634" table:number-columns-repeated="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67">
          <table:table-cell table:style-name="ce630"/>
          <table:table-cell table:style-name="ce634" table:number-columns-repeated="4"/>
          <table:table-cell table:style-name="ce638"/>
          <table:table-cell table:style-name="ce643" office:value-type="string">
            <text:p>5.依據花蓮縣政府主計處歲計科105.7.15第1050121520號簽准辦理「委託宜蘭利澤焚化廠處理北區五鄉市垃圾之垃圾處理費」原預算編列84,000千元。縣負擔追減38,929千元。</text:p>
          </table:table-cell>
          <table:table-cell table:style-name="ce634" table:number-columns-repeated="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61">
          <table:table-cell table:style-name="ce629" office:value-type="string">
            <text:p>一般建築及設備-充實設備</text:p>
          </table:table-cell>
          <table:table-cell table:style-name="ce635" table:number-columns-repeated="4"/>
          <table:table-cell table:style-name="ce638"/>
          <table:table-cell table:style-name="ce643"/>
          <table:table-cell table:style-name="ce635" table:number-columns-repeated="4"/>
          <table:table-cell table:style-name="ce638"/>
          <table:table-cell table:style-name="ce661"/>
          <table:table-cell table:style-name="ce658"/>
          <table:table-cell table:number-columns-repeated="242"/>
        </table:table-row>
        <table:table-row table:style-name="ro61">
          <table:table-cell table:style-name="ce626" office:value-type="string">
            <text:p>資本門小計</text:p>
          </table:table-cell>
          <table:table-cell table:style-name="ce634" table:formula="of:=[.B27]+[.B28]" office:value-type="float" office:value="14863">
            <text:p>14,863 </text:p>
          </table:table-cell>
          <table:table-cell table:style-name="ce634" table:formula="of:=[.C27]+[.C28]" office:value-type="float" office:value="1020">
            <text:p>1,020 </text:p>
          </table:table-cell>
          <table:table-cell table:style-name="ce634" table:formula="of:=[.D27]+[.D28]" office:value-type="float" office:value="0">
            <text:p>0 </text:p>
          </table:table-cell>
          <table:table-cell table:style-name="ce634" table:formula="of:=[.E27]+[.E28]" office:value-type="float" office:value="0">
            <text:p>0 </text:p>
          </table:table-cell>
          <table:table-cell table:style-name="ce638" table:formula="of:=SUM([.B26:.E26])" office:value-type="float" office:value="15883">
            <text:p>15,883 </text:p>
          </table:table-cell>
          <table:table-cell table:style-name="ce643"/>
          <table:table-cell table:style-name="ce634" table:formula="of:=[.H27]+[.H28]" office:value-type="float" office:value="14863">
            <text:p>14,863 </text:p>
          </table:table-cell>
          <table:table-cell table:style-name="ce634" table:formula="of:=[.I27]+[.I28]" office:value-type="float" office:value="1020">
            <text:p>1,020 </text:p>
          </table:table-cell>
          <table:table-cell table:style-name="ce634" table:formula="of:=[.J27]+[.J28]" office:value-type="float" office:value="0">
            <text:p>0 </text:p>
          </table:table-cell>
          <table:table-cell table:style-name="ce634" table:formula="of:=[.K27]+[.K28]" office:value-type="float" office:value="0">
            <text:p>0 </text:p>
          </table:table-cell>
          <table:table-cell table:style-name="ce638" table:formula="of:=SUM([.H26:.K26])" office:value-type="float" office:value="15883">
            <text:p>15,883 </text:p>
          </table:table-cell>
          <table:table-cell table:style-name="ce661"/>
          <table:table-cell table:style-name="ce658"/>
          <table:table-cell table:number-columns-repeated="242"/>
        </table:table-row>
        <table:table-row table:style-name="ro68">
          <table:table-cell table:style-name="ce630" office:value-type="string">
            <text:p>設備及投資</text:p>
          </table:table-cell>
          <table:table-cell table:style-name="ce634" office:value-type="float" office:value="5928">
            <text:p>5,928 </text:p>
          </table:table-cell>
          <table:table-cell table:style-name="ce634" office:value-type="float" office:value="300">
            <text:p>300 </text:p>
          </table:table-cell>
          <table:table-cell table:number-columns-repeated="2" table:style-name="ce634"/>
          <table:table-cell table:style-name="ce638" table:formula="of:=SUM([.B27:.E27])" office:value-type="float" office:value="6228">
            <text:p>6,228 </text:p>
          </table:table-cell>
          <table:table-cell table:style-name="ce643" office:value-type="string">
            <text:p>依據行政院104.11.2院臺綜字第1040149345號函核定補助辦理「幸福宜居城鄉實踐計畫-水肥投入站興建計畫C類-5.5」計畫型補助款追加1,448千元，花東基金追加4,480千元，縣配合款追加300千元。(經議會105.4.6會議字第1050560197號函同意)</text:p>
          </table:table-cell>
          <table:table-cell table:style-name="ce634" office:value-type="float" office:value="5928">
            <text:p>5,928 </text:p>
          </table:table-cell>
          <table:table-cell table:style-name="ce634" office:value-type="float" office:value="300">
            <text:p>300 </text:p>
          </table:table-cell>
          <table:table-cell table:number-columns-repeated="2" table:style-name="ce634"/>
          <table:table-cell table:style-name="ce638" table:formula="of:=SUM([.H27:.K27])" office:value-type="float" office:value="6228">
            <text:p>6,228 </text:p>
          </table:table-cell>
          <table:table-cell table:style-name="ce661" office:value-type="string">
            <text:p>擬依業務單位所提預算核列。</text:p>
          </table:table-cell>
          <table:table-cell table:style-name="ce658"/>
          <table:table-cell table:number-columns-repeated="242"/>
        </table:table-row>
        <table:table-row table:style-name="ro69">
          <table:table-cell table:style-name="ce630" office:value-type="string">
            <text:p>獎補助費</text:p>
          </table:table-cell>
          <table:table-cell table:style-name="ce634" office:value-type="float" office:value="8935">
            <text:p>8,935 </text:p>
          </table:table-cell>
          <table:table-cell table:style-name="ce634" office:value-type="float" office:value="720">
            <text:p>720 </text:p>
          </table:table-cell>
          <table:table-cell table:number-columns-repeated="2" table:style-name="ce634"/>
          <table:table-cell table:style-name="ce639" table:formula="of:=SUM([.B28:.E28])" office:value-type="float" office:value="9655">
            <text:p>9,655 </text:p>
          </table:table-cell>
          <table:table-cell table:style-name="ce643" office:value-type="string">
            <text:p>1.依據行政院環境保護署104.12.17環署基字第1040105674Q號函核定補助辦理「105年度資源回收工作計畫」計畫型補助款追減220千元。(經議會105.4.6會議字第1050560195號函及105.5.10會議字第1050001083號函同意)</text:p>
          </table:table-cell>
          <table:table-cell table:style-name="ce634" office:value-type="float" office:value="8935">
            <text:p>8,935 </text:p>
          </table:table-cell>
          <table:table-cell table:style-name="ce634" office:value-type="float" office:value="720">
            <text:p>720 </text:p>
          </table:table-cell>
          <table:table-cell table:number-columns-repeated="2" table:style-name="ce634"/>
          <table:table-cell table:style-name="ce639" table:formula="of:=SUM([.H28:.K28])" office:value-type="float" office:value="9655">
            <text:p>9,655 </text:p>
          </table:table-cell>
          <table:table-cell table:style-name="ce661" office:value-type="string">
            <text:p>擬依業務單位所提預算核列。</text:p>
          </table:table-cell>
          <table:table-cell table:style-name="ce658"/>
          <table:table-cell table:number-columns-repeated="242"/>
        </table:table-row>
        <table:table-row table:style-name="ro70">
          <table:table-cell table:style-name="ce630"/>
          <table:table-cell table:style-name="ce634" table:number-columns-repeated="4"/>
          <table:table-cell table:style-name="ce638"/>
          <table:table-cell table:style-name="ce643" office:value-type="string">
            <text:p>2.依據行政院104.11.2院臺綜字第1040149345號函核定補助辦理「黃金海岸南北濱計畫二-花蓮市公所環保園區延續計畫C類-4.3」計畫型補助款追加1,080千元，花東基金追加5,400千元，縣配合款追加720千元。(經議會105.4.6會議字第1050560198號函同意)</text:p>
          </table:table-cell>
          <table:table-cell table:style-name="ce634" table:number-columns-repeated="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71">
          <table:table-cell table:style-name="ce630"/>
          <table:table-cell table:style-name="ce634" table:number-columns-repeated="4"/>
          <table:table-cell table:style-name="ce638"/>
          <table:table-cell table:style-name="ce643" office:value-type="string">
            <text:p>3.依據行政院環境保護署105.6.4環署廢字第1050044988號函核定補助辦理「105年度申請購置垃圾車補助計畫」計畫型補助款追加2,675千元，鄉鎮公所配合款25%。</text:p>
          </table:table-cell>
          <table:table-cell table:style-name="ce634" table:number-columns-repeated="4"/>
          <table:table-cell table:style-name="ce638"/>
          <table:table-cell table:style-name="ce661" office:value-type="string">
            <text:p>擬依業務單位所提預算核列。</text:p>
          </table:table-cell>
          <table:table-cell table:style-name="ce658"/>
          <table:table-cell table:number-columns-repeated="242"/>
        </table:table-row>
        <table:table-row table:style-name="ro72">
          <table:table-cell office:value-type="string">
            <text:p>註：<text:span text:style-name="T5">1.</text:span><text:span text:style-name="T6">本表雙線左邊由各機關繕打後，電子檔及正本</text:span><text:span text:style-name="T5">1</text:span><text:span text:style-name="T6">份併同歲出計畫說明提要與各項費用明細表及公文影本依序裝訂左邊</text:span><text:span text:style-name="T22">2</text:span><text:span text:style-name="T23">份</text:span><text:span text:style-name="T6">，於</text:span><text:span text:style-name="T22">105</text:span><text:span text:style-name="T23">年７月</text:span><text:span text:style-name="T22">11</text:span><text:span text:style-name="T23">日</text:span><text:span text:style-name="T6">送本府主計處各審核人員。</text:span></text:p>
          </table:table-cell>
          <table:table-cell table:number-columns-repeated="255"/>
        </table:table-row>
        <table:table-row table:style-name="ro72">
          <table:table-cell table:style-name="ce631" office:value-type="string">
            <text:p><text:s text:c="8"/>2.<text:span text:style-name="T6">各業務及工作計畫請填列於同一張表格。</text:span></text:p>
          </table:table-cell>
          <table:table-cell table:number-columns-repeated="5"/>
          <table:table-cell table:style-name="ce6" office:value-type="string">
            <text:p>承辦人<text:span text:style-name="T5"> <text:s text:c="55"/></text:span><text:span text:style-name="T6">科</text:span><text:span text:style-name="T5">(</text:span><text:span text:style-name="T6">股</text:span><text:span text:style-name="T5">)</text:span><text:span text:style-name="T6">長</text:span></text:p>
          </table:table-cell>
          <table:table-cell table:style-name="ce6" table:number-columns-repeated="2"/>
          <table:table-cell/>
          <table:table-cell table:style-name="ce6" office:value-type="string">
            <text:p>會計人員</text:p>
          </table:table-cell>
          <table:table-cell/>
          <table:table-cell table:style-name="ce11" office:value-type="string">
            <text:p>局（處）長</text:p>
          </table:table-cell>
          <table:table-cell table:number-columns-repeated="243"/>
        </table:table-row>
        <table:table-row table:style-name="ro72">
          <table:table-cell table:style-name="ce631" office:value-type="string">
            <text:p><text:s text:c="8"/>3.<text:span text:style-name="T6">本表須經局（處）長親自核章後始予以收件。</text:span></text:p>
          </table:table-cell>
          <table:table-cell table:number-columns-repeated="3"/>
          <table:table-cell office:value-type="string">
            <text:p>日期：　　　　　　　電話：</text:p>
          </table:table-cell>
          <table:table-cell table:number-columns-repeated="251"/>
        </table:table-row>
        <table:table-row table:style-name="ro7">
          <table:table-cell table:number-columns-repeated="256"/>
        </table:table-row>
        <table:table-row table:style-name="ro7">
          <table:table-cell table:number-columns-repeated="12"/>
          <table:table-cell table:style-name="ce631"/>
          <table:table-cell table:number-columns-repeated="243"/>
        </table:table-row>
        <table:table-row table:style-name="ro7" table:number-rows-repeated="1048540">
          <table:table-cell table:number-columns-repeated="256"/>
        </table:table-row>
        <table:table-row table:style-name="ro7">
          <table:table-cell table:number-columns-repeated="256"/>
        </table:table-row>
        <table:named-expressions>
          <table:named-range table:name="Excel_BuiltIn_Print_Titles" table:base-cell-address="$封面.$A$1" table:cell-range-address="$'審查意見書-主計處版'.$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5">
      <number:number number:decimal-places="2" number:min-integer-digits="1"/>
      <number:text> </number:text>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1" number:min-integer-digits="1" number:grouping="true"/>
      <number:text> </number:text>
    </number:number-style>
    <number:number-style style:name="N139P1" style:volatile="true">
      <number:text>-</number:text>
      <number:number number:decimal-places="1"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number-style style:name="N144">
      <number:number number:min-integer-digits="1"/>
      <number:text> </number:text>
    </number:number-style>
    <number:number-style style:name="N146">
      <number:number number:decimal-places="2" number:min-integer-digits="1"/>
      <number:text> </number:text>
    </number:number-style>
    <number:number-style style:name="N147">
      <number:number number:decimal-places="0" number:min-integer-digits="1" number:grouping="true"/>
      <number:text>千元</number:text>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P0" style:volatile="true">
      <number:text>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text> </number:text>
    </number:number-style>
    <number:number-style style:name="N153">
      <number:text>($</number:text>
      <number:number number:decimal-places="2"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number:text>
      <style:map style:condition="value()&gt;=0" style:apply-style-name="N154P0"/>
    </number:number-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integer-digits="1" number:grouping="true"/>
      <number:text>元。 </number:text>
    </number:number-style>
    <number:number-style style:name="N159">
      <number:number number:decimal-places="0" number:min-integer-digits="1" number:grouping="true"/>
      <number:text> 千元</number:text>
    </number:number-style>
    <number:number-style style:name="N160">
      <number:number number:decimal-places="1" number:min-integer-digits="1" number:grouping="true"/>
      <number:text> </number:text>
    </number:number-style>
    <number:number-style style:name="N161">
      <number:number number:decimal-places="2" number:min-integer-digits="1" number:grouping="true"/>
      <number:text> </number:text>
    </number:number-style>
    <number:number-style style:name="N162P0" style:volatile="true">
      <number:number number:decimal-places="1" number:min-integer-digits="1" number:grouping="true"/>
    </number:number-style>
    <number:number-style style:name="N162">
      <style:text-properties fo:color="#ff0000"/>
      <number:text>-</number:text>
      <number:number number:decimal-places="1" number:min-integer-digits="1" number:grouping="true"/>
      <style:map style:condition="value()&gt;=0" style:apply-style-name="N162P0"/>
    </number:number-style>
    <number:number-style style:name="N163P0" style:volatile="true">
      <number:text> </number:text>
      <number:number number:decimal-places="1" number:min-integer-digits="1" number:grouping="true"/>
      <number:text> </number:text>
    </number:number-style>
    <number:number-style style:name="N163P1" style:volatile="true">
      <number:text> (</number:text>
      <number:number number:decimal-places="1"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1" number:min-integer-digits="1" number:grouping="true"/>
      <number:text> </number:text>
    </number:number-style>
    <number:number-style style:name="N164P1" style:volatile="true">
      <number:text>-</number:text>
      <number:number number:decimal-places="1"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1" number:min-integer-digits="1" number:grouping="true"/>
      <number:text> </number:text>
    </number:number-style>
    <number:number-style style:name="N165P1" style:volatile="true">
      <number:text> (</number:text>
      <number:number number:decimal-places="1" number:min-integer-digits="1" number:grouping="true"/>
      <number:text>)</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1" number:min-integer-digits="1"/>
    </number:number-style>
    <number:number-style style:name="N167">
      <style:text-properties fo:color="#ff0000"/>
      <number:number number:decimal-places="1" number:min-integer-digits="1"/>
      <style:map style:condition="value()&gt;=0" style:apply-style-name="N167P0"/>
    </number:number-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69P0" style:volatile="true">
      <number:text> </number:text>
      <number:number number:decimal-places="3" number:min-integer-digits="1" number:grouping="true"/>
      <number:text> </number:text>
    </number:number-style>
    <number:number-style style:name="N169P1" style:volatile="true">
      <number:text> (</number:text>
      <number:number number:decimal-places="3" number:min-integer-digits="1" number:grouping="true"/>
      <number:text>)</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integer-digits="1"/>
      <number:text>%</number:text>
    </number:percentage-style>
    <number:number-style style:name="N171P0" style:volatile="true">
      <number:text> </number:text>
      <number:number number:decimal-places="1" number:min-integer-digits="1" number:grouping="true"/>
      <number:text> </number:text>
    </number:number-style>
    <number:number-style style:name="N171P1" style:volatile="true">
      <number:text>-</number:text>
      <number:number number:decimal-places="1"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3" number:min-integer-digits="1" number:grouping="true"/>
      <number:text> </number:text>
    </number:number-style>
    <number:number-style style:name="N172P1" style:volatile="true">
      <number:text>-</number:text>
      <number:number number:decimal-places="3" number:min-integer-digits="1" number:grouping="true"/>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4" number:min-integer-digits="1" number:grouping="true"/>
      <number:text> </number:text>
    </number:number-style>
    <number:number-style style:name="N174P1" style:volatile="true">
      <number:text>-</number:text>
      <number:number number:decimal-places="4"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1" number:min-integer-digits="1" number:grouping="true"/>
    </number:number-style>
    <number:number-style style:name="N176P0" style:volatile="true">
      <number:text> </number:text>
      <number:number number:decimal-places="3" number:min-integer-digits="1" number:grouping="true"/>
      <number:text> </number:text>
    </number:number-style>
    <number:number-style style:name="N176P1" style:volatile="true">
      <number:text>-</number:text>
      <number:number number:decimal-places="3"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4" number:min-integer-digits="1" number:grouping="true"/>
      <number:text> </number:text>
    </number:number-style>
    <number:number-style style:name="N177P1" style:volatile="true">
      <number:text>-</number:text>
      <number:number number:decimal-places="4"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grouping="true"/>
      <number:text>千元</number:text>
    </number:number-style>
    <number:number-style style:name="N178">
      <number:text>-</number:text>
      <number:number number:decimal-places="0" number:min-integer-digits="1" number:grouping="true"/>
      <number:text>千元</number:text>
      <style:map style:condition="value()&gt;=0" style:apply-style-name="N178P0"/>
    </number:number-style>
    <number:number-style style:name="N179P0" style:volatile="true">
      <number:number number:decimal-places="2" number:min-integer-digits="1"/>
      <number:text> </number:text>
    </number:number-style>
    <number:number-style style:name="N179">
      <style:text-properties fo:color="#ff0000"/>
      <number:text>(</number:text>
      <number:number number:decimal-places="2" number:min-integer-digits="1"/>
      <number:text>)</number:text>
      <style:map style:condition="value()&gt;=0" style:apply-style-name="N179P0"/>
    </number:number-style>
    <number:number-style style:name="N180P0" style:volatile="true">
      <number:number number:decimal-places="1" number:min-integer-digits="1"/>
      <number:text> </number:text>
    </number:number-style>
    <number:number-style style:name="N180">
      <style:text-properties fo:color="#ff0000"/>
      <number:text>(</number:text>
      <number:number number:decimal-places="1" number:min-integer-digits="1"/>
      <number:text>)</number:text>
      <style:map style:condition="value()&gt;=0" style:apply-style-name="N180P0"/>
    </number:number-style>
    <number:number-style style:name="N181P0" style:volatile="true">
      <number:number number:decimal-places="0" number:min-integer-digits="1"/>
      <number:text> </number:text>
    </number:number-style>
    <number:number-style style:name="N181">
      <number:text>(</number:text>
      <number:number number:decimal-places="0" number:min-integer-digits="1"/>
      <number:text>)</number:text>
      <style:map style:condition="value()&gt;=0" style:apply-style-name="N181P0"/>
    </number:number-style>
    <number:number-style style:name="N182">
      <number:number number:decimal-places="0" number:min-integer-digits="1" number:grouping="true"/>
      <number:text>千元</number:text>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number:text>
      <style:map style:condition="value()&gt;=0" style:apply-style-name="N184P0"/>
    </number:number-style>
    <number:time-style style:name="N185">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5f_101追加減審查意見書及歲出說明-環保局" style:display-name="一般_101追加減審查意見書及歲出說明-環保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6年度單位預算-直式橫書" style:display-name="一般_96年度單位預算-直式橫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修正後書表格式_5f_附件_28_二_29_-2.各機關單位預算書表格式" style:display-name="一般_修正後書表格式_附件(二)-2.各機關單位預算書表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追加預算表" style:display-name="一般_追加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0"/>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499cm" fo:margin-bottom="1.499cm" fo:margin-left="1.499cm" fo:margin-right="0.499cm" style:first-page-number="continue" style:scale-to="100%" style:table-centering="horizontal" style:writing-mode="lr-tb"/>
      <style:header-style>
        <style:header-footer-properties fo:min-height="0.751cm" fo:margin-left="0.4cm" fo:margin-right="1.401cm" fo:margin-bottom="0cm"/>
      </style:header-style>
      <style:footer-style>
        <style:header-footer-properties fo:min-height="0.751cm" fo:margin-left="0.4cm" fo:margin-right="1.401cm" fo:margin-top="0cm"/>
      </style:footer-style>
    </style:page-layout>
    <style:page-layout style:name="Mpm5">
      <style:page-layout-properties style:num-format="1" style:print-orientation="portrait" fo:margin-top="1.7cm" fo:margin-bottom="1.3cm" fo:margin-left="1cm" fo:margin-right="0.499cm" style:first-page-number="continue" style:scale-to="100%" style:table-centering="horizontal" style:writing-mode="lr-tb"/>
      <style:header-style>
        <style:header-footer-properties fo:min-height="0.751cm" fo:margin-left="0.9cm" fo:margin-right="1.401cm" fo:margin-bottom="0cm"/>
      </style:header-style>
      <style:footer-style>
        <style:header-footer-properties fo:min-height="0.751cm" fo:margin-left="0.9cm" fo:margin-right="1.401cm" fo:margin-top="0cm"/>
      </style:footer-style>
    </style:page-layout>
    <style:page-layout style:name="Mpm6">
      <style:page-layout-properties style:num-format="1" style:print-orientation="portrait" fo:margin-top="1.7cm" fo:margin-bottom="1.499cm" fo:margin-left="1.3cm" fo:margin-right="0.499cm" style:first-page-number="continue" style:scale-to="100%" style:table-centering="horizontal" style:writing-mode="lr-tb"/>
      <style:header-style>
        <style:header-footer-properties fo:min-height="0.751cm" fo:margin-left="0.6cm" fo:margin-right="1.401cm" fo:margin-bottom="0cm"/>
      </style:header-style>
      <style:footer-style>
        <style:header-footer-properties fo:min-height="0.751cm" fo:margin-left="0.6cm" fo:margin-right="1.401cm" fo:margin-top="0cm"/>
      </style:footer-style>
    </style:page-layout>
    <style:page-layout style:name="Mpm7">
      <style:page-layout-properties style:num-format="1" style:print-orientation="portrait" fo:margin-top="2.499cm" fo:margin-bottom="2.499cm" fo:margin-left="1.499cm" fo:margin-right="1.9cm" style:first-page-number="36" style:scale-to="100%" style:table-centering="horizontal" style:writing-mode="lr-tb"/>
      <style:header-style>
        <style:header-footer-properties fo:min-height="0.751cm" fo:margin-left="0.4cm" fo:margin-right="0cm" fo:margin-bottom="0cm"/>
      </style:header-style>
      <style:footer-style>
        <style:header-footer-properties fo:min-height="0.751cm" fo:margin-left="0.4cm" fo:margin-right="0cm" fo:margin-top="0cm"/>
      </style:footer-style>
    </style:page-layout>
    <style:page-layout style:name="Mpm8">
      <style:page-layout-properties style:num-format="1" style:print-orientation="portrait" fo:margin-top="2cm" fo:margin-bottom="2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9">
      <style:page-layout-properties style:num-format="1" style:print-orientation="portrait" fo:margin-top="1.499cm" fo:margin-bottom="1.499cm" fo:margin-left="2cm" fo:margin-right="0.499cm" style:first-page-number="continue" style:scale-to="100%" style:writing-mode="lr-tb"/>
      <style:header-style>
        <style:header-footer-properties fo:min-height="0.751cm" fo:margin-left="0cm" fo:margin-right="1.401cm" fo:margin-bottom="0cm"/>
      </style:header-style>
      <style:footer-style>
        <style:header-footer-properties fo:min-height="0.751cm" fo:margin-left="0cm" fo:margin-right="1.401cm" fo:margin-top="0cm"/>
      </style:footer-style>
    </style:page-layout>
    <style:page-layout style:name="Mpm10">
      <style:page-layout-properties fo:page-width="42cm" fo:page-height="29.7cm" style:num-format="1" style:print-orientation="landscape" fo:margin-top="1.499cm" fo:margin-bottom="0.3cm" fo:margin-left="0.9cm" fo:margin-right="0.9cm" style:first-page-number="continue" style:scale-to="95%"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776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19:25:17</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style:display="false"/>
      <style:header-left style:display="false"/>
      <style:footer style:display="false"/>
      <style:footer-left style:display="false"/>
    </style:master-page>
    <style:master-page style:name="PageStyle_5f_歲入預算表" style:display-name="PageStyle_歲入預算表" style:page-layout-name="Mpm4">
      <style:header style:display="false"/>
      <style:header-left style:display="false"/>
      <style:footer style:display="false"/>
      <style:footer-left style:display="false"/>
    </style:master-page>
    <style:master-page style:name="PageStyle_5f_歲出預算表" style:display-name="PageStyle_歲出預算表" style:page-layout-name="Mpm4">
      <style:header style:display="false"/>
      <style:header-left style:display="false"/>
      <style:footer style:display="false"/>
      <style:footer-left style:display="false"/>
    </style:master-page>
    <style:master-page style:name="PageStyle_5f_廢舊物資售價" style:display-name="PageStyle_廢舊物資售價" style:page-layout-name="Mpm5">
      <style:header style:display="false"/>
      <style:header-left style:display="false"/>
      <style:footer style:display="false"/>
      <style:footer-left style:display="false"/>
    </style:master-page>
    <style:master-page style:name="PageStyle_5f_計畫型補助收入" style:display-name="PageStyle_計畫型補助收入" style:page-layout-name="Mpm5">
      <style:header style:display="false"/>
      <style:header-left style:display="false"/>
      <style:footer style:display="false"/>
      <style:footer-left style:display="false"/>
    </style:master-page>
    <style:master-page style:name="PageStyle_5f_收回以前年度歲出" style:display-name="PageStyle_收回以前年度歲出" style:page-layout-name="Mpm6">
      <style:header style:display="false"/>
      <style:header-left style:display="false"/>
      <style:footer style:display="false"/>
      <style:footer-left style:display="false"/>
    </style:master-page>
    <style:master-page style:name="PageStyle_5f_一般行政" style:display-name="PageStyle_一般行政" style:page-layout-name="Mpm5">
      <style:header style:display="false"/>
      <style:header-left style:display="false"/>
      <style:footer style:display="false"/>
      <style:footer-left style:display="false"/>
    </style:master-page>
    <style:master-page style:name="PageStyle_5f__20_環保教育" style:display-name="PageStyle_ 環保教育" style:page-layout-name="Mpm5">
      <style:header style:display="false"/>
      <style:header-left style:display="false"/>
      <style:footer style:display="false"/>
      <style:footer-left style:display="false"/>
    </style:master-page>
    <style:master-page style:name="PageStyle_5f__20_公害防治" style:display-name="PageStyle_ 公害防治" style:page-layout-name="Mpm5">
      <style:header style:display="false"/>
      <style:header-left style:display="false"/>
      <style:footer style:display="false"/>
      <style:footer-left style:display="false"/>
    </style:master-page>
    <style:master-page style:name="PageStyle_5f_廢棄物管理_20_" style:display-name="PageStyle_廢棄物管理 " style:page-layout-name="Mpm5">
      <style:header style:display="false"/>
      <style:header-left style:display="false"/>
      <style:footer style:display="false"/>
      <style:footer-left style:display="false"/>
    </style:master-page>
    <style:master-page style:name="PageStyle_5f_一般建築及設備" style:display-name="PageStyle_一般建築及設備" style:page-layout-name="Mpm5">
      <style:header style:display="false"/>
      <style:header-left style:display="false"/>
      <style:footer style:display="false"/>
      <style:footer-left style:display="false"/>
    </style:master-page>
    <style:master-page style:name="PageStyle_5f_插頁-歲出追加_28_減_29_預算用途別科目分析表" style:display-name="PageStyle_插頁-歲出追加(減)預算用途別科目分析表" style:page-layout-name="Mpm7">
      <style:header style:display="false"/>
      <style:header-left style:display="false"/>
      <style:footer style:display="false"/>
      <style:footer-left style:display="false"/>
    </style:master-page>
    <style:master-page style:name="PageStyle_5f_用途別" style:display-name="PageStyle_用途別" style:page-layout-name="Mpm8">
      <style:header style:display="false"/>
      <style:header-left style:display="false"/>
      <style:footer style:display="false"/>
      <style:footer-left style:display="false"/>
    </style:master-page>
    <style:master-page style:name="PageStyle_5f_人事費" style:display-name="PageStyle_人事費" style:page-layout-name="Mpm8">
      <style:header style:display="false"/>
      <style:header-left style:display="false"/>
      <style:footer style:display="false"/>
      <style:footer-left style:display="false"/>
    </style:master-page>
    <style:master-page style:name="PageStyle_5f_封底" style:display-name="PageStyle_封底" style:page-layout-name="Mpm9">
      <style:header style:display="false"/>
      <style:header-left style:display="false"/>
      <style:footer style:display="false"/>
      <style:footer-left style:display="false"/>
    </style:master-page>
    <style:master-page style:name="PageStyle_5f_審查意見書-業務單位版" style:display-name="PageStyle_審查意見書-業務單位版" style:page-layout-name="Mpm10">
      <style:header style:display="false"/>
      <style:header-left style:display="false"/>
      <style:footer>
        <text:p><text:span text:style-name="MT1"><text:page-count>99</text:page-count></text:span><text:span text:style-name="MT1">--</text:span><text:span text:style-name="MT1"><text:page-number>1</text:page-number></text:span></text:p>
      </style:footer>
      <style:footer-left style:display="false">
        <text:p><text:span text:style-name="MT1"><text:page-count>99</text:page-count></text:span><text:span text:style-name="MT1">--</text:span><text:span text:style-name="MT1"><text:page-number>1</text:page-number></text:span></text:p>
      </style:footer-left>
    </style:master-page>
    <style:master-page style:name="PageStyle_5f_審查意見書-主計處版" style:display-name="PageStyle_審查意見書-主計處版" style:page-layout-name="Mpm10">
      <style:header style:display="false"/>
      <style:header-left style:display="false"/>
      <style:footer>
        <text:p><text:span text:style-name="MT1"><text:page-count>99</text:page-count></text:span><text:span text:style-name="MT1">--</text:span><text:span text:style-name="MT1"><text:page-number>1</text:page-number></text:span></text:p>
      </style:footer>
      <style:footer-left style:display="false">
        <text:p><text:span text:style-name="MT1"><text:page-count>99</text:page-count></text:span><text:span text:style-name="MT1">--</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花蓮縣政府主計室</meta:initial-creator>
    <meta:creation-date>1998-01-21T14:02:06</meta:creation-date>
    <dc:creator>hlepb</dc:creator>
    <dc:date>2016-07-25T17:51:11</dc:date>
    <meta:print-date>2016-07-25T17:51:00</meta:print-date>
    <meta:document-statistic meta:table-count="18" meta:cell-count="1362" meta:object-count="248"/>
    <meta:generator>OpenOffice/4.1.5$Win32 OpenOffice.org_project/415m1$Build-9789</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Sub Sheet11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Sub Sheet13
End Sub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Sub Sheet14
End Sub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Sub Sheet15
End Sub
</script:module>
</file>

<file path=Basic/Standard/Sheet16.xml><?xml version="1.0" encoding="utf-8"?>
<!DOCTYPE module  PUBLIC '-//OpenOffice.org//DTD OfficeDocument 1.0//EN'  'module.dtd'>
<script:module xmlns:script="http://openoffice.org/2000/script" script:name="Sheet16" script:language="StarBasic" script:moduleType="document">Rem Attribute VBA_ModuleType=VBADocumentModule
Sub Sheet16
End Sub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Sub Sheet17
End Sub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Sub Sheet18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5"/>
  <library:element library:name="ThisWorkbook"/>
  <library:element library:name="Sheet1"/>
  <library:element library:name="Sheet10"/>
  <library:element library:name="Sheet11"/>
  <library:element library:name="Sheet12"/>
  <library:element library:name="Sheet13"/>
  <library:element library:name="Sheet14"/>
  <library:element library:name="Sheet16"/>
  <library:element library:name="Sheet17"/>
  <library:element library:name="Sheet18"/>
  <library:element library:name="Sheet2"/>
  <library:element library:name="Sheet3"/>
  <library:element library:name="Sheet4"/>
  <library:element library:name="Sheet5"/>
  <library:element library:name="Sheet6"/>
  <library:element library:name="Sheet7"/>
  <library:element library:name="Sheet8"/>
  <library:element library:name="Sheet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