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tyle="normal" style:font-style-asian="normal" style:font-style-complex="normal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4.03930555555556cm" style:use-optimal-column-width="true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5">
            <text:p>花蓮縣環境保護局（含基金、財團法人）113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0">
            <text:p>花蓮縣環境保護局</text:p>
          </table:table-cell>
          <table:table-cell office:value-type="string" table:style-name="ce17">
            <text:p>113年新春祝賀廣告</text:p>
          </table:table-cell>
          <table:table-cell office:value-type="string" table:style-name="ce6">
            <text:p>網路媒體</text:p>
          </table:table-cell>
          <table:table-cell office:value-type="string" table:style-name="ce7">
            <text:p>113/02/8~113/02/14</text:p>
          </table:table-cell>
          <table:table-cell office:value-type="string" table:number-columns-spanned="1" table:number-rows-spanned="2" table:style-name="ce18">
            <text:p>行政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6">
            <text:p>花蓮最速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7">
            <text:p>113年新春祝賀廣告</text:p>
          </table:table-cell>
          <table:table-cell office:value-type="string" table:style-name="ce6">
            <text:p>網路媒體</text:p>
          </table:table-cell>
          <table:table-cell office:value-type="string" table:style-name="ce7">
            <text:p>113/02/8~113/02/14</text:p>
          </table:table-cell>
          <table:covered-table-cell/>
          <table:table-cell office:value-type="float" office:value="6000" table:style-name="ce8">
            <text:p>6,000</text:p>
          </table:table-cell>
          <table:table-cell office:value-type="string" table:style-name="ce6">
            <text:p>台灣即時報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6">
            <text:p>淨零綠生活暨綠色採購推廣計畫-環保集點 &amp; 淨零real生活</text:p>
          </table:table-cell>
          <table:table-cell office:value-type="string" table:style-name="ce6">
            <text:p>廣播媒體</text:p>
          </table:table-cell>
          <table:table-cell office:value-type="string" table:style-name="ce7">
            <text:p>3/23~3/31</text:p>
          </table:table-cell>
          <table:table-cell office:value-type="string" table:style-name="ce21">
            <text:p>綜合計畫科</text:p>
          </table:table-cell>
          <table:table-cell office:value-type="float" office:value="5500" table:style-name="ce8">
            <text:p>5,500</text:p>
          </table:table-cell>
          <table:table-cell office:value-type="string" table:style-name="ce6">
            <text:p>中國廣播股份有限公司</text:p>
            <text:p>（新聞網花蓮台）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22">
            <text:p>113年年終大掃除垃圾清運時間</text:p>
          </table:table-cell>
          <table:table-cell office:value-type="string" table:style-name="ce23">
            <text:p>平面媒體</text:p>
          </table:table-cell>
          <table:table-cell office:value-type="string" table:style-name="ce24">
            <text:p>113/1/18</text:p>
          </table:table-cell>
          <table:table-cell office:value-type="string" table:style-name="ce23">
            <text:p>環境稽查科</text:p>
          </table:table-cell>
          <table:table-cell office:value-type="float" office:value="48100" table:style-name="ce25">
            <text:p>48,100</text:p>
          </table:table-cell>
          <table:table-cell office:value-type="string" table:style-name="ce26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填表說明：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office:value-type="string" table:style-name="ce9">
            <text:p>1.媒體類型:本表係依預算法第62條之1規範，凡編列預算於平面媒體、廣播媒體、網路媒體(含社群媒體)及電視媒體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office:value-type="string" table:style-name="ce10">
            <text:p><text:s text:c="2"/>理之政策及業務宣導，機關自行辦理為填表範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office:value-type="string" table:style-name="ce10">
            <text:p>2.宣導期程部分，請依委託製播宣導之涵蓋期程，並針對月(季)內刊登(播出)時間或次數填列，如110.6.1-110.6.3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(涵蓋期程)；110.6.5、110.6.6(播出時間)或2次(刊登次數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office:value-type="string" table:style-name="ce9">
            <text:p>3.執行單位: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7">
          <table:table-cell table:number-columns-repeated="6" table:style-name="ce13"/>
          <table:table-cell table:style-name="ce14"/>
          <table:table-cell table:number-columns-repeated="16377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User</dc:creator>
    <meta:creation-date>2021-06-18T02:52:25Z</meta:creation-date>
    <dc:date>2024-04-08T12:58:59Z</dc:date>
    <meta:print-date>2024-04-08T12:58:44Z</meta:print-date>
    <meta:editing-cycles>24</meta:editing-cycles>
    <meta:editing-duration>PT96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