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399.8pt"/>
    </style:style>
    <style:style style:name="co3" style:family="table-column">
      <style:table-column-properties fo:break-before="auto" style:column-width="177.2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01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獲獎名單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獲獎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Default"/>
        <table:table-column table:style-name="co4" table:default-cell-style-name="ce1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花蓮縣環境保護局環保志工大隊評鑑考核及獎勵實施計畫(個人)評鑑獲獎名單 <text:s text:c="19"/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【特優】環保志工：10名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2" office:value-type="string" calcext:value-type="string">
            <text:p>推薦單位</text:p>
          </table:table-cell>
          <table:table-cell table:style-name="ce2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花蓮縣環境教育大使服務隊</text:p>
          </table:table-cell>
          <table:table-cell table:style-name="ce14" office:value-type="string" calcext:value-type="string">
            <text:p>龍柳柳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花蓮吉安鄉環境保護發展協會</text:p>
          </table:table-cell>
          <table:table-cell table:style-name="ce14" office:value-type="string" calcext:value-type="string">
            <text:p>陳協助</text:p>
          </table:table-cell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花蓮縣環保工作促進會</text:p>
          </table:table-cell>
          <table:table-cell table:style-name="ce15" office:value-type="string" calcext:value-type="string">
            <text:p>王泰輝</text:p>
          </table:table-cell>
          <table:table-cell table:number-columns-repeated="102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七星海洋巡守隊</text:p>
          </table:table-cell>
          <table:table-cell table:style-name="ce15" office:value-type="string" calcext:value-type="string">
            <text:p>劉昌達</text:p>
          </table:table-cell>
          <table:table-cell table:number-columns-repeated="102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花蓮縣志願服務協會環保志工隊</text:p>
          </table:table-cell>
          <table:table-cell table:style-name="ce15" office:value-type="string" calcext:value-type="string">
            <text:p>黃愛伶</text:p>
          </table:table-cell>
          <table:table-cell table:number-columns-repeated="102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花蓮縣新城鄉嘉里環保志工協會</text:p>
          </table:table-cell>
          <table:table-cell table:style-name="ce15" office:value-type="string" calcext:value-type="string">
            <text:p>徐景能</text:p>
          </table:table-cell>
          <table:table-cell table:number-columns-repeated="102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花蓮縣吉安鄉干城社區發展協會環保志工隊</text:p>
          </table:table-cell>
          <table:table-cell table:style-name="ce15" office:value-type="string" calcext:value-type="string">
            <text:p>高秋華</text:p>
          </table:table-cell>
          <table:table-cell table:number-columns-repeated="102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花蓮市民政社區發展協會環保志工隊</text:p>
          </table:table-cell>
          <table:table-cell table:style-name="ce15" office:value-type="string" calcext:value-type="string">
            <text:p>曾明義</text:p>
          </table:table-cell>
          <table:table-cell table:number-columns-repeated="102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萬榮鄉環保志工隊</text:p>
          </table:table-cell>
          <table:table-cell table:style-name="ce15" office:value-type="string" calcext:value-type="string">
            <text:p>黃美純</text:p>
          </table:table-cell>
          <table:table-cell table:number-columns-repeated="102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花蓮市國盛里志願服務志工隊</text:p>
          </table:table-cell>
          <table:table-cell table:style-name="ce16" office:value-type="string" calcext:value-type="string">
            <text:p>徐双華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【優等】環保志工：40名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2">
          <table:table-cell table:style-name="ce7" office:value-type="string" calcext:value-type="string">
            <text:p>序</text:p>
          </table:table-cell>
          <table:table-cell table:style-name="ce2" office:value-type="string" calcext:value-type="string">
            <text:p>推薦單位</text:p>
          </table:table-cell>
          <table:table-cell table:style-name="ce18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花蓮市國風里環保志工隊</text:p>
          </table:table-cell>
          <table:table-cell table:style-name="ce15" office:value-type="string" calcext:value-type="string">
            <text:p>陳慧金</text:p>
          </table:table-cell>
          <table:table-cell table:number-columns-repeated="102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花蓮市民運社區發展協會環保志工隊</text:p>
          </table:table-cell>
          <table:table-cell table:style-name="ce15" office:value-type="string" calcext:value-type="string">
            <text:p>蘇志超</text:p>
          </table:table-cell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吉安鄉南華村環保志工隊</text:p>
          </table:table-cell>
          <table:table-cell table:style-name="ce15" office:value-type="string" calcext:value-type="string">
            <text:p>林先朝</text:p>
          </table:table-cell>
          <table:table-cell table:number-columns-repeated="102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花蓮市國富社區發展協會環保志工隊</text:p>
          </table:table-cell>
          <table:table-cell table:style-name="ce15" office:value-type="string" calcext:value-type="string">
            <text:p>湯永泉</text:p>
          </table:table-cell>
          <table:table-cell table:number-columns-repeated="102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明星環保志工隊</text:p>
          </table:table-cell>
          <table:table-cell table:style-name="ce15" office:value-type="string" calcext:value-type="string">
            <text:p>陳悅芳</text:p>
          </table:table-cell>
          <table:table-cell table:number-columns-repeated="102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花蓮市民享里社區環保志工隊</text:p>
          </table:table-cell>
          <table:table-cell table:style-name="ce15" office:value-type="string" calcext:value-type="string">
            <text:p>林寶蓮</text:p>
          </table:table-cell>
          <table:table-cell table:number-columns-repeated="102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花蓮市主安里環保志工</text:p>
          </table:table-cell>
          <table:table-cell table:style-name="ce15" office:value-type="string" calcext:value-type="string">
            <text:p>許時章</text:p>
          </table:table-cell>
          <table:table-cell table:number-columns-repeated="102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花蓮市主學里志願服務工作隊</text:p>
          </table:table-cell>
          <table:table-cell table:style-name="ce15" office:value-type="string" calcext:value-type="string">
            <text:p>呂清河</text:p>
          </table:table-cell>
          <table:table-cell table:number-columns-repeated="102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花蓮縣新城鄉七星潭社區環保志工隊</text:p>
          </table:table-cell>
          <table:table-cell table:style-name="ce15" office:value-type="string" calcext:value-type="string">
            <text:p>潘淑盆</text:p>
          </table:table-cell>
          <table:table-cell table:number-columns-repeated="102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花蓮市國興里環保志工隊</text:p>
          </table:table-cell>
          <table:table-cell table:style-name="ce15" office:value-type="string" calcext:value-type="string">
            <text:p>林智凱</text:p>
          </table:table-cell>
          <table:table-cell table:number-columns-repeated="102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花蓮鯉魚潭商圈發展協會環保志工隊</text:p>
          </table:table-cell>
          <table:table-cell table:style-name="ce15" office:value-type="string" calcext:value-type="string">
            <text:p>張碧真</text:p>
          </table:table-cell>
          <table:table-cell table:number-columns-repeated="102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花蓮縣吉安鄉仁里社區發展協會</text:p>
          </table:table-cell>
          <table:table-cell table:style-name="ce15" office:value-type="string" calcext:value-type="string">
            <text:p>鍾林英</text:p>
          </table:table-cell>
          <table:table-cell table:number-columns-repeated="102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花蓮縣吉安鄉光華社區發展協會</text:p>
          </table:table-cell>
          <table:table-cell table:style-name="ce15" office:value-type="string" calcext:value-type="string">
            <text:p>羅天使</text:p>
          </table:table-cell>
          <table:table-cell table:number-columns-repeated="102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花蓮市主農里環保志工隊</text:p>
          </table:table-cell>
          <table:table-cell table:style-name="ce15" office:value-type="string" calcext:value-type="string">
            <text:p>林金塗</text:p>
          </table:table-cell>
          <table:table-cell table:number-columns-repeated="102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花蓮縣吉安鄉慶豐銀髮福氣志工隊</text:p>
          </table:table-cell>
          <table:table-cell table:style-name="ce15" office:value-type="string" calcext:value-type="string">
            <text:p>陳清香</text:p>
          </table:table-cell>
          <table:table-cell table:number-columns-repeated="102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花蓮縣瑞穗舞鶴社區環保志工隊</text:p>
          </table:table-cell>
          <table:table-cell table:style-name="ce15" office:value-type="string" calcext:value-type="string">
            <text:p>陳定邦</text:p>
          </table:table-cell>
          <table:table-cell table:number-columns-repeated="102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花蓮縣花蓮市關愛社區發展協會</text:p>
          </table:table-cell>
          <table:table-cell table:style-name="ce15" office:value-type="string" calcext:value-type="string">
            <text:p>徐坦作</text:p>
          </table:table-cell>
          <table:table-cell table:number-columns-repeated="102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花蓮市民勤社區環保志工隊</text:p>
          </table:table-cell>
          <table:table-cell table:style-name="ce15" office:value-type="string" calcext:value-type="string">
            <text:p>陳蓮香</text:p>
          </table:table-cell>
          <table:table-cell table:number-columns-repeated="102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花蓮縣新城鄉生活美學協會志工隊</text:p>
          </table:table-cell>
          <table:table-cell table:style-name="ce15" office:value-type="string" calcext:value-type="string">
            <text:p>郭梅芳</text:p>
          </table:table-cell>
          <table:table-cell table:number-columns-repeated="102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花蓮縣瑞穗鄉瑞良社區發展協會</text:p>
          </table:table-cell>
          <table:table-cell table:style-name="ce15" office:value-type="string" calcext:value-type="string">
            <text:p>邱秋蘭</text:p>
          </table:table-cell>
          <table:table-cell table:number-columns-repeated="102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太昌發展協會環保志工隊</text:p>
          </table:table-cell>
          <table:table-cell table:style-name="ce15" office:value-type="string" calcext:value-type="string">
            <text:p>胡蘇雄</text:p>
          </table:table-cell>
          <table:table-cell table:number-columns-repeated="102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花蓮縣新城鄉順安環保志工隊</text:p>
          </table:table-cell>
          <table:table-cell table:style-name="ce15" office:value-type="string" calcext:value-type="string">
            <text:p>林寶蔭</text:p>
          </table:table-cell>
          <table:table-cell table:number-columns-repeated="102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花蓮縣吉安鄉光華城鄉發展協會</text:p>
          </table:table-cell>
          <table:table-cell table:style-name="ce15" office:value-type="string" calcext:value-type="string">
            <text:p>周鴻</text:p>
          </table:table-cell>
          <table:table-cell table:number-columns-repeated="102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吉安鄉仁和社區發展協會環保志工隊</text:p>
          </table:table-cell>
          <table:table-cell table:style-name="ce15" office:value-type="string" calcext:value-type="string">
            <text:p>柯木山</text:p>
          </table:table-cell>
          <table:table-cell table:number-columns-repeated="102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花蓮市民德社區發展協會環保志工隊</text:p>
          </table:table-cell>
          <table:table-cell table:style-name="ce15" office:value-type="string" calcext:value-type="string">
            <text:p>葉美玲</text:p>
          </table:table-cell>
          <table:table-cell table:number-columns-repeated="102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花蓮市國福里環保志工隊</text:p>
          </table:table-cell>
          <table:table-cell table:style-name="ce15" office:value-type="string" calcext:value-type="string">
            <text:p>鄭永光</text:p>
          </table:table-cell>
          <table:table-cell table:number-columns-repeated="102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吉安鄉永興村環保志工隊</text:p>
          </table:table-cell>
          <table:table-cell table:style-name="ce15" office:value-type="string" calcext:value-type="string">
            <text:p>林景明</text:p>
          </table:table-cell>
          <table:table-cell table:number-columns-repeated="102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光復鄉大同社區發展協會</text:p>
          </table:table-cell>
          <table:table-cell table:style-name="ce15" office:value-type="string" calcext:value-type="string">
            <text:p>彭秀美</text:p>
          </table:table-cell>
          <table:table-cell table:number-columns-repeated="102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花蓮市國聯里環保志工隊</text:p>
          </table:table-cell>
          <table:table-cell table:style-name="ce15" office:value-type="string" calcext:value-type="string">
            <text:p>李鳳英</text:p>
          </table:table-cell>
          <table:table-cell table:number-columns-repeated="102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花蓮吉安鄉宜昌社區發展協會</text:p>
          </table:table-cell>
          <table:table-cell table:style-name="ce15" office:value-type="string" calcext:value-type="string">
            <text:p>黃志源</text:p>
          </table:table-cell>
          <table:table-cell table:number-columns-repeated="102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花蓮縣新城鄉優質志工服務協會</text:p>
          </table:table-cell>
          <table:table-cell table:style-name="ce15" office:value-type="string" calcext:value-type="string">
            <text:p>吳春花</text:p>
          </table:table-cell>
          <table:table-cell table:number-columns-repeated="102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五州彩虹水環境巡守隊</text:p>
          </table:table-cell>
          <table:table-cell table:style-name="ce15" office:value-type="string" calcext:value-type="string">
            <text:p>郭雅珍</text:p>
          </table:table-cell>
          <table:table-cell table:number-columns-repeated="102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吉安鄉大地資源聯盟協進會</text:p>
          </table:table-cell>
          <table:table-cell table:style-name="ce15" office:value-type="string" calcext:value-type="string">
            <text:p>洪素真</text:p>
          </table:table-cell>
          <table:table-cell table:number-columns-repeated="102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北濱社區水環境巡守隊</text:p>
          </table:table-cell>
          <table:table-cell table:style-name="ce15" office:value-type="string" calcext:value-type="string">
            <text:p>林爽</text:p>
          </table:table-cell>
          <table:table-cell table:number-columns-repeated="102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花蓮縣新城鄉鳳凰志工服務協會</text:p>
          </table:table-cell>
          <table:table-cell table:style-name="ce15" office:value-type="string" calcext:value-type="string">
            <text:p>江林蓁</text:p>
          </table:table-cell>
          <table:table-cell table:number-columns-repeated="102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新城鄉北埔村環保志工隊</text:p>
          </table:table-cell>
          <table:table-cell table:style-name="ce15" office:value-type="string" calcext:value-type="string">
            <text:p>顏京子</text:p>
          </table:table-cell>
          <table:table-cell table:number-columns-repeated="102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花蓮縣吉安鄉福興社區發展協會</text:p>
          </table:table-cell>
          <table:table-cell table:style-name="ce15" office:value-type="string" calcext:value-type="string">
            <text:p>林美玲</text:p>
          </table:table-cell>
          <table:table-cell table:number-columns-repeated="102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花蓮市國裕里環保志工隊</text:p>
          </table:table-cell>
          <table:table-cell table:style-name="ce15" office:value-type="string" calcext:value-type="string">
            <text:p>劉春堂</text:p>
          </table:table-cell>
          <table:table-cell table:number-columns-repeated="102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花蓮縣吉安鄉東昌社區發展協會</text:p>
          </table:table-cell>
          <table:table-cell table:style-name="ce15" office:value-type="string" calcext:value-type="string">
            <text:p>高合冬</text:p>
          </table:table-cell>
          <table:table-cell table:number-columns-repeated="1021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花蓮縣富里鄉東里社區發展協會環保志工隊</text:p>
          </table:table-cell>
          <table:table-cell table:style-name="ce19" office:value-type="string" calcext:value-type="string">
            <text:p>張月娥</text:p>
          </table:table-cell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獲獎名單" style:display-name="PageStyle_獲獎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4-22T15:41:30</meta:creation-date>
    <dc:creator>USER</dc:creator>
    <dc:date>2024-04-22T15:43:57</dc:date>
    <meta:document-statistic meta:table-count="3" meta:cell-count="159" meta:object-count="0"/>
    <meta:generator>LibreOffice/5.3.6.1$Linux_X86_64 LibreOffice_project/30$Build-1</meta:generator>
  </office:meta>
</office:document-meta>
</file>