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576.51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20.01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獲獎名單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獲獎名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花蓮縣環境保護局環保志工大隊評鑑考核及獎勵實施計畫(團體)評鑑獲獎名單 <text:s text:c="19"/></text:p>
          </table:table-cell>
          <table:covered-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【特優】環保志工隊：5名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3" office:value-type="string" calcext:value-type="string">
            <text:p>序</text:p>
          </table:table-cell>
          <table:table-cell table:style-name="ce7" office:value-type="string" calcext:value-type="string">
            <text:p>獲獎單位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花蓮港水環境巡守隊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花蓮吉安鄉環境保護發展協會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花蓮縣啟模里水環境巡守志工隊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花蓮縣吉安鄉慶豐銀髮福氣志工隊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花蓮縣新城鄉嘉里環保志工協會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【優等】環保志工隊：5名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3" office:value-type="string" calcext:value-type="string">
            <text:p>序</text:p>
          </table:table-cell>
          <table:table-cell table:style-name="ce7" office:value-type="string" calcext:value-type="string">
            <text:p>獲獎單位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花蓮市國聯里環保志工隊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花蓮縣真誠社區發展協會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花蓮縣瑞穗舞鶴社區環保志工隊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花蓮吉安鄉宜昌社區發展協會</text:p>
          </table:table-cell>
          <table:table-cell table:number-columns-repeated="102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花蓮市國風里環保志工隊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獲獎名單" style:display-name="PageStyle_獲獎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4-22T15:44:39</meta:creation-date>
    <dc:creator>USER</dc:creator>
    <dc:date>2024-04-22T15:46:16</dc:date>
    <meta:document-statistic meta:table-count="3" meta:cell-count="27" meta:object-count="0"/>
    <meta:generator>LibreOffice/5.3.6.1$Linux_X86_64 LibreOffice_project/30$Build-1</meta:generator>
  </office:meta>
</office:document-meta>
</file>