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3138in"/>
    </style:style>
    <style:style style:name="TableColumn6" style:family="table-column">
      <style:table-column-properties style:column-width="1.1729in"/>
    </style:style>
    <style:style style:name="TableColumn7" style:family="table-column">
      <style:table-column-properties style:column-width="0.234in"/>
    </style:style>
    <style:style style:name="TableColumn8" style:family="table-column">
      <style:table-column-properties style:column-width="0.6604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1.1791in"/>
    </style:style>
    <style:style style:name="TableColumn11" style:family="table-column">
      <style:table-column-properties style:column-width="0.9368in"/>
    </style:style>
    <style:style style:name="TableColumn12" style:family="table-column">
      <style:table-column-properties style:column-width="1.034in"/>
    </style:style>
    <style:style style:name="TableColumn13" style:family="table-column">
      <style:table-column-properties style:column-width="0.4597in"/>
    </style:style>
    <style:style style:name="Table4" style:family="table">
      <style:table-properties style:width="6.3847in" fo:margin-left="0in" table:align="center"/>
    </style:style>
    <style:style style:name="TableRow14" style:family="table-row">
      <style:table-row-properties style:min-row-height="0.659in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line-height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line-height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line-height="0.1666in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" style:family="table-row">
      <style:table-row-properties style:min-row-height="0.3875in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" style:family="table-row">
      <style:table-row-properties style:min-row-height="0.3173in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9" style:family="table-row">
      <style:table-row-properties style:min-row-height="0.4034in"/>
    </style:style>
    <style:style style:name="P40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9" style:family="table-row">
      <style:table-row-properties style:min-row-height="0.3687in"/>
    </style:style>
    <style:style style:name="P50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5" style:family="table-row">
      <style:table-row-properties style:min-row-height="0.5166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text-align="center" fo:line-height="0.1666in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text-align="center" fo:line-height="0.2222in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85" style:family="table-row">
      <style:table-row-properties style:min-row-height="0.4722in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10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3" style:family="table-row">
      <style:table-row-properties style:min-row-height="0.4944in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12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1" style:family="table-row">
      <style:table-row-properties style:min-row-height="0.4722in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13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9" style:family="table-row">
      <style:table-row-properties style:min-row-height="0.4722in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15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7" style:family="table-row">
      <style:table-row-properties style:min-row-height="0.4722in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17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5" style:family="table-row">
      <style:table-row-properties style:min-row-height="0.4722in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19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3" style:family="table-row">
      <style:table-row-properties style:min-row-height="0.4722in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21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1" style:family="table-row">
      <style:table-row-properties style:min-row-height="0.4631in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22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9" style:family="table-row">
      <style:table-row-properties style:min-row-height="0.4923in"/>
    </style:style>
    <style:style style:name="TableCell2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24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7" style:family="table-row">
      <style:table-row-properties style:min-row-height="0.4722in"/>
    </style:style>
    <style:style style:name="TableCell2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26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265" style:parent-style-name="內文" style:family="paragraph">
      <style:paragraph-properties fo:line-height="0.2222in" fo:margin-left="0.4145in" fo:text-indent="-0.414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66" style:parent-style-name="內文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67" style:parent-style-name="內文" style:family="paragraph">
      <style:paragraph-properties fo:line-height="0.2222in" fo:margin-left="0.098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P268" style:parent-style-name="內文" style:family="paragraph">
      <style:paragraph-properties fo:line-height="0.2222in" fo:margin-left="0.375in" fo:text-indent="-0.2763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270" style:parent-style-name="超連結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27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P274" style:parent-style-name="內文" style:family="paragraph">
      <style:paragraph-properties fo:line-height="0.2222in" fo:margin-left="0.375in" fo:text-indent="-0.276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P275" style:parent-style-name="內文" style:family="paragraph">
      <style:paragraph-properties fo:line-height="0.1666in" fo:margin-left="0.2958in" fo:text-indent="-0.2958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108</text:span><text:span text:style-name="T3">年花蓮縣環境教育志工培訓報名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報</text:p>
            <text:p text:style-name="P17">名<text:s/>場</text:p>
            <text:p text:style-name="P18"><text:span text:style-name="T19">次</text:span></text:p>
          </table:table-cell>
          <table:table-cell table:style-name="TableCell20" table:number-columns-spanned="8">
            <text:p text:style-name="P21"><text:s/>108年7月6日<text:s/>(六)<text:s/>–<text:s/>108年7月7日<text:s/>(日)<text:line-break/><text:s/>地點：花蓮縣社會福利館5樓會議室或環教中心－集賢館<text:line-break/><text:s/>報名截止時間：108年6月15日(六)，下午5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環保志工隊名稱</text:p>
            <text:p text:style-name="P25">(服務單位名稱)</text:p>
          </table:table-cell>
          <table:covered-table-cell/>
          <table:table-cell table:style-name="TableCell26" table:number-columns-spanned="7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 table:number-rows-spanned="3">
            <text:p text:style-name="P30">總聯絡人</text:p>
          </table:table-cell>
          <table:covered-table-cell/>
          <table:table-cell table:style-name="TableCell31" table:number-columns-spanned="2">
            <text:p text:style-name="P32">姓<text:s/>名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電<text:s/>話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table-cell table:style-name="TableCell41" table:number-columns-spanned="2">
            <text:p text:style-name="P42">職<text:s/>稱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手<text:s/>機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 table:number-columns-spanned="2">
            <text:p text:style-name="P52">電子信箱</text:p>
          </table:table-cell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序</text:p>
            <text:p text:style-name="P58"><text:span text:style-name="T59">號</text:span></text:p>
          </table:table-cell>
          <table:table-cell table:style-name="TableCell60">
            <text:p text:style-name="P61"><text:span text:style-name="T62">姓</text:span><text:span text:style-name="T63"><text:s text:c="2"/></text:span><text:span text:style-name="T64">名</text:span></text:p>
          </table:table-cell>
          <table:table-cell table:style-name="TableCell65">
            <text:p text:style-name="P66">性<text:s/>別</text:p>
          </table:table-cell>
          <table:table-cell table:style-name="TableCell67" table:number-columns-spanned="2">
            <text:p text:style-name="P68"><text:span text:style-name="T69">出生年月日</text:span></text:p>
          </table:table-cell>
          <table:covered-table-cell/>
          <table:table-cell table:style-name="TableCell70">
            <text:p text:style-name="P71"><text:span text:style-name="T72">身分證字號</text:span></text:p>
          </table:table-cell>
          <table:table-cell table:style-name="TableCell73">
            <text:p text:style-name="P74">電<text:s text:c="2"/>話</text:p>
          </table:table-cell>
          <table:table-cell table:style-name="TableCell75">
            <text:p text:style-name="P76">公務人員或</text:p>
            <text:p text:style-name="P77"><text:span text:style-name="T78">擁有</text:span><text:span text:style-name="T79">環境教育</text:span><text:span text:style-name="T80">認證</text:span><text:span text:style-name="T81">時數</text:span></text:p>
          </table:table-cell>
          <table:table-cell table:style-name="TableCell82">
            <text:p text:style-name="P83"><text:span text:style-name="T84">用餐</text:span></text:p>
          </table: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□是<text:s/>□否</text:p>
          </table:table-cell>
          <table:table-cell table:style-name="TableCell100">
            <text:p text:style-name="P101">□葷</text:p>
            <text:p text:style-name="P102">□素</text:p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□是<text:s/>□否</text:p>
          </table:table-cell>
          <table:table-cell table:style-name="TableCell118">
            <text:p text:style-name="P119">□葷</text:p>
            <text:p text:style-name="P120">□素</text:p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□是<text:s/>□否</text:p>
          </table:table-cell>
          <table:table-cell table:style-name="TableCell136">
            <text:p text:style-name="P137">□葷</text:p>
            <text:p text:style-name="P138">□素</text:p>
          </table:table-cell>
        </table:table-row>
        <table:table-row table:style-name="TableRow139">
          <table:table-cell table:style-name="TableCell140">
            <text:p text:style-name="P141">4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□是<text:s/>□否</text:p>
          </table:table-cell>
          <table:table-cell table:style-name="TableCell154">
            <text:p text:style-name="P155">□葷</text:p>
            <text:p text:style-name="P156">□素</text:p>
          </table:table-cell>
        </table:table-row>
        <table:table-row table:style-name="TableRow157">
          <table:table-cell table:style-name="TableCell158">
            <text:p text:style-name="P159">5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□是<text:s/>□否</text:p>
          </table:table-cell>
          <table:table-cell table:style-name="TableCell172">
            <text:p text:style-name="P173">□葷</text:p>
            <text:p text:style-name="P174">□素</text:p>
          </table:table-cell>
        </table:table-row>
        <table:table-row table:style-name="TableRow175">
          <table:table-cell table:style-name="TableCell176">
            <text:p text:style-name="P177">6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□是<text:s/>□否</text:p>
          </table:table-cell>
          <table:table-cell table:style-name="TableCell190">
            <text:p text:style-name="P191">□葷</text:p>
            <text:p text:style-name="P192">□素</text:p>
          </table:table-cell>
        </table:table-row>
        <table:table-row table:style-name="TableRow193">
          <table:table-cell table:style-name="TableCell194">
            <text:p text:style-name="P195">7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□是<text:s/>□否</text:p>
          </table:table-cell>
          <table:table-cell table:style-name="TableCell208">
            <text:p text:style-name="P209">□葷</text:p>
            <text:p text:style-name="P210">□素</text:p>
          </table:table-cell>
        </table:table-row>
        <table:table-row table:style-name="TableRow211">
          <table:table-cell table:style-name="TableCell212">
            <text:p text:style-name="P213">8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□是<text:s/>□否</text:p>
          </table:table-cell>
          <table:table-cell table:style-name="TableCell226">
            <text:p text:style-name="P227">□葷</text:p>
            <text:p text:style-name="P228">□素</text:p>
          </table:table-cell>
        </table:table-row>
        <table:table-row table:style-name="TableRow229">
          <table:table-cell table:style-name="TableCell230">
            <text:p text:style-name="P231">9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□是<text:s/>□否</text:p>
          </table:table-cell>
          <table:table-cell table:style-name="TableCell244">
            <text:p text:style-name="P245">□葷</text:p>
            <text:p text:style-name="P246">□素</text:p>
          </table:table-cell>
        </table:table-row>
        <table:table-row table:style-name="TableRow247">
          <table:table-cell table:style-name="TableCell248">
            <text:p text:style-name="P249">10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□是<text:s/>□否</text:p>
          </table:table-cell>
          <table:table-cell table:style-name="TableCell262">
            <text:p text:style-name="P263">□葷</text:p>
            <text:p text:style-name="P264">□素</text:p>
          </table:table-cell>
        </table:table-row>
      </table:table>
      <text:p text:style-name="P265">＊本活動響應環保，請自備環保餐具</text:p>
      <text:p text:style-name="P266">＊本表填寫後請E-mail報名，報名後並請來電確認是否成功。</text:p>
      <text:p text:style-name="P267">TO :<text:s/>開新工程顧問股份有限公司<text:line-break/>聯絡電話<text:s/>: 03-8242600許佳如小姐／03-8310860<text:s/>賴彥蓁小姐</text:p>
      <text:p text:style-name="P268"><text:span text:style-name="T269">E-mail :<text:s/></text:span><text:a xlink:href="mailto:2019hlipb@gmail.com" office:target-frame-name="_top" xlink:show="replace"><text:span text:style-name="T270">2019hlipb@gmail.com</text:span></text:a><text:span text:style-name="T271">、</text:span><text:span text:style-name="T272">hualien.ee@gmail.com</text:span><text:span text:style-name="T273"><text:s text:c="2"/></text:span></text:p>
      <text:p text:style-name="P274"><text:s text:c="6"/></text:p>
      <text:p text:style-name="P275"><text:span text:style-name="T276"><text:s/></text:span><text:span text:style-name="T277">※<text:s/></text:span><text:span text:style-name="T278">本活動個人資料主要用於報名資格審查、報到確認及結業登錄，除本次相關活動，您的個人資料不會外流，敬請放心。若不同意請勿填寫，且無法報名此次活動，請見諒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19-06-19T01:09:00Z</meta:creation-date>
    <dc:date>2019-06-19T01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4" meta:row-count="5" meta:non-whitespace-character-count="600"/>
  </office:meta>
</office:document-meta>
</file>