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0.826cm"/>
    </style:style>
    <style:style style:name="表格1.B" style:family="table-column">
      <style:table-column-properties style:column-width="1.905cm"/>
    </style:style>
    <style:style style:name="表格1.C" style:family="table-column">
      <style:table-column-properties style:column-width="4.202cm"/>
    </style:style>
    <style:style style:name="表格1.D" style:family="table-column">
      <style:table-column-properties style:column-width="1.729cm"/>
    </style:style>
    <style:style style:name="表格1.E" style:family="table-column">
      <style:table-column-properties style:column-width="0.716cm"/>
    </style:style>
    <style:style style:name="表格1.F" style:family="table-column">
      <style:table-column-properties style:column-width="1.801cm"/>
    </style:style>
    <style:style style:name="表格1.G" style:family="table-column">
      <style:table-column-properties style:column-width="5.161cm"/>
    </style:style>
    <style:style style:name="表格1.H" style:family="table-column">
      <style:table-column-properties style:column-width="1.776cm"/>
    </style:style>
    <style:style style:name="表格1.1" style:family="table-row">
      <style:table-row-properties style:min-row-height="0.87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1.018cm" style:keep-together="true" fo:keep-together="auto"/>
    </style:style>
    <style:style style:name="表格1.6" style:family="table-row">
      <style:table-row-properties style:min-row-height="3.445cm" style:keep-together="true" fo:keep-together="auto"/>
    </style:style>
    <style:style style:name="表格1.7" style:family="table-row">
      <style:table-row-properties style:min-row-height="1.69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59cm" fo:text-align="center" style:justify-single-word="false"/>
      <style:text-properties style:font-name="標楷體" style:font-name-asian="標楷體" style:font-name-complex="標楷體"/>
    </style:style>
    <style:style style:name="P9" style:family="paragraph" style:parent-style-name="Standard">
      <style:paragraph-properties fo:line-height="0.917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line-height="150%"/>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justify"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459cm" fo:text-align="justify" style:justify-single-word="false"/>
    </style:style>
    <style:style style:name="P17" style:family="paragraph" style:parent-style-name="Standard">
      <style:paragraph-properties fo:margin-left="-0.166cm" fo:margin-right="0cm" fo:line-height="0.459cm" fo:text-align="justify" fo:text-align-last="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166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166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166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list-style-name="WW8Num3">
      <style:paragraph-properties fo:margin-left="0.762cm" fo:margin-right="0cm" fo:line-height="0.494cm" fo:text-align="justify" style:justify-single-word="false" fo:text-indent="-0.921cm" style:auto-text-indent="false">
        <style:tab-stops>
          <style:tab-stop style:position="0.78cm"/>
        </style:tab-stops>
      </style:paragraph-properties>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159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list-style-name="WW8Num3">
      <style:paragraph-properties fo:margin-left="0.78cm" fo:margin-right="0cm" fo:line-height="0.494cm" fo:text-align="justify" style:justify-single-word="false" fo:text-indent="-0.937cm" style:auto-text-indent="false">
        <style:tab-stops>
          <style:tab-stop style:position="0.755cm"/>
        </style:tab-stops>
      </style:paragraph-properties>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139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139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39cm" fo:margin-right="0cm" fo:text-align="justify" style:justify-single-word="false" fo:text-indent="0cm" style:auto-text-indent="false"/>
    </style:style>
    <style:style style:name="P27" style:family="paragraph" style:parent-style-name="Standard">
      <style:paragraph-properties fo:margin-left="-0.139cm" fo:margin-right="0cm" fo:line-height="0.423cm" fo:text-align="justify" style:justify-single-word="false" fo:text-indent="0cm" style:auto-text-indent="false"/>
    </style:style>
    <style:style style:name="P28" style:family="paragraph" style:parent-style-name="Standard">
      <style:paragraph-properties fo:margin-left="-0.067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6">
      <style:paragraph-properties fo:margin-left="0.755cm" fo:margin-right="0cm" fo:line-height="0.494cm" fo:text-align="justify" style:justify-single-word="false" fo:text-indent="-0.914cm" style:auto-text-indent="false">
        <style:tab-stops>
          <style:tab-stop style:position="0.762cm"/>
        </style:tab-stops>
      </style:paragraph-properties>
    </style:style>
    <style:style style:name="P30" style:family="paragraph" style:parent-style-name="Standard" style:list-style-name="WW8Num6">
      <style:paragraph-properties fo:margin-left="0.755cm" fo:margin-right="0cm" fo:line-height="0.494cm" fo:text-align="justify" style:justify-single-word="false" fo:text-indent="-0.914cm" style:auto-text-indent="false">
        <style:tab-stops>
          <style:tab-stop style:position="0.762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157cm" fo:margin-righ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list-style-name="WW8Num2">
      <style:paragraph-properties fo:margin-left="0.706cm" fo:margin-right="0cm" fo:line-height="0.423cm" fo:text-align="justify" style:justify-single-word="false" fo:text-indent="-0.863cm" style:auto-text-indent="false">
        <style:tab-stops/>
      </style:paragraph-properties>
    </style:style>
    <style:style style:name="P33" style:family="paragraph" style:parent-style-name="Standard" style:list-style-name="WW8Num2">
      <style:paragraph-properties fo:margin-left="0.706cm" fo:margin-right="0cm" fo:line-height="0.423cm" fo:text-align="justify" style:justify-single-word="false" fo:text-indent="-0.863cm" style:auto-text-indent="false">
        <style:tab-stops/>
      </style:paragraph-properties>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099cm" fo:margin-right="0cm" fo:line-height="0.423cm" fo:text-align="justify" style:justify-single-word="false" fo:text-indent="-0.367cm" style:auto-text-indent="false"/>
    </style:style>
    <style:style style:name="P35" style:family="paragraph" style:parent-style-name="Standard">
      <style:paragraph-properties fo:margin-left="-0.166cm" fo:margin-right="0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088cm" fo:margin-right="0cm" fo:line-height="0.423cm" fo:text-align="justify" style:justify-single-word="false" fo:text-indent="0cm" style:auto-text-indent="false"/>
    </style:style>
    <style:style style:name="P37" style:family="paragraph" style:parent-style-name="Standard">
      <style:paragraph-properties fo:margin-left="-0.088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088cm" fo:margin-right="0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list-style-name="WW8Num5">
      <style:paragraph-properties fo:margin-left="0.681cm" fo:margin-right="0cm" fo:line-height="0.423cm" fo:text-align="justify" style:justify-single-word="false" fo:text-indent="-0.838cm" style:auto-text-indent="false">
        <style:tab-stops>
          <style:tab-stop style:position="0.681cm"/>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list-style-name="WW8Num4">
      <style:paragraph-properties fo:margin-left="0.656cm" fo:margin-right="0cm" fo:line-height="0.423cm" fo:text-align="justify" style:justify-single-word="false" fo:text-indent="-0.813cm" style:auto-text-indent="false">
        <style:tab-stops>
          <style:tab-stop style:position="0.656cm"/>
        </style:tab-stops>
      </style:paragraph-properties>
    </style:style>
    <style:style style:name="P41" style:family="paragraph" style:parent-style-name="Standard" style:list-style-name="WW8Num4">
      <style:paragraph-properties fo:margin-left="0.656cm" fo:margin-right="0cm" fo:line-height="0.423cm" fo:text-align="justify" style:justify-single-word="false" fo:text-indent="-0.815cm" style:auto-text-indent="false">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213cm" fo:margin-right="0cm" fo:line-height="0.494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265cm" fo:margin-right="0cm" fo:line-height="0.423cm" fo:text-align="justify" style:justify-single-word="false" fo:text-indent="-0.353cm" style:auto-text-indent="false"/>
    </style:style>
    <style:style style:name="P44" style:family="paragraph" style:parent-style-name="Standard">
      <style:paragraph-properties fo:margin-left="0.953cm" fo:margin-right="0cm" fo:line-height="0.459cm" fo:text-align="justify" style:justify-single-word="false" fo:text-indent="-0.953cm" style:auto-text-indent="false"/>
    </style:style>
    <style:style style:name="P45"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letter-spacing="0.021cm" style:letter-kerning="true" style:font-name-asian="標楷體" style:font-name-complex="標楷體"/>
    </style:style>
    <style:style style:name="T5" style:family="text">
      <style:text-properties style:font-name="標楷體" fo:letter-spacing="-0.021cm" style:letter-kerning="true"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花蓮縣環境保護局配合菸酒製造業申請</text:span><text:span text:style-name="T2">許可執照</text:span><text:span text:style-name="T1">應審查符合環保規定項目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text:span text:style-name="T3">廠 <text:s text:c="6"/>名</text:span></text:p>
          </table:table-cell>
          <table:covered-table-cell/>
          <table:table-cell table:style-name="表格1.A1" table:number-columns-spanned="2" office:value-type="string">
            <text:p text:style-name="P3"/>
          </table:table-cell>
          <table:covered-table-cell/>
          <table:table-cell table:style-name="表格1.A1" table:number-rows-spanned="2" office:value-type="string">
            <text:p text:style-name="P12">設廠地點</text:p>
          </table:table-cell>
          <table:table-cell table:style-name="表格1.A1" office:value-type="string">
            <text:p text:style-name="P2">廠 <text:s/>址</text:p>
          </table:table-cell>
          <table:table-cell table:style-name="表格1.G1" table:number-columns-spanned="2" office:value-type="string">
            <text:p text:style-name="P3"/>
          </table:table-cell>
          <table:covered-table-cell/>
        </table:table-row>
        <table:table-row table:style-name="表格1.1">
          <table:table-cell table:style-name="表格1.A1" table:number-columns-spanned="2" office:value-type="string">
            <text:p text:style-name="P12">核准設立案號或原登記字號</text:p>
          </table:table-cell>
          <table:covered-table-cell/>
          <table:table-cell table:style-name="表格1.A1" table:number-columns-spanned="2" office:value-type="string">
            <text:p text:style-name="P3"/>
          </table:table-cell>
          <table:covered-table-cell/>
          <table:covered-table-cell/>
          <table:table-cell table:style-name="表格1.A1" office:value-type="string">
            <text:p text:style-name="P2">地 <text:s/>號</text:p>
          </table:table-cell>
          <table:table-cell table:style-name="表格1.G1" table:number-columns-spanned="2" office:value-type="string">
            <text:p text:style-name="P3"/>
          </table:table-cell>
          <table:covered-table-cell/>
        </table:table-row>
        <table:table-row table:style-name="表格1.3">
          <table:table-cell table:style-name="表格1.A3" table:number-columns-spanned="8" office:value-type="string">
            <text:p text:style-name="P14"><text:span text:style-name="T4">(上列資料請業者自行填寫三份，下列審查資料由本局審查，請勿填寫</text:span><text:span text:style-name="T5">)</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4">申請「設立許可」或「工廠變更」應配合審查項目</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類別</text:p>
          </table:table-cell>
          <table:table-cell table:style-name="表格1.A1" table:number-columns-spanned="2" office:value-type="string">
            <text:p text:style-name="P15"><text:span text:style-name="T3">審 <text:s/>查 <text:s/>項 <text:s/>目</text:span></text:p>
          </table:table-cell>
          <table:covered-table-cell/>
          <table:table-cell table:style-name="表格1.A1" table:number-columns-spanned="2" office:value-type="string">
            <text:p text:style-name="P6">審查結果</text:p>
          </table:table-cell>
          <table:covered-table-cell/>
          <table:table-cell table:style-name="表格1.A1" table:number-columns-spanned="2" office:value-type="string">
            <text:p text:style-name="P6">備註</text:p>
          </table:table-cell>
          <table:covered-table-cell/>
          <table:table-cell table:style-name="表格1.G1" office:value-type="string">
            <text:p text:style-name="P17">審查者</text:p>
            <text:p text:style-name="P17">簽 <text:s/>章</text:p>
          </table:table-cell>
        </table:table-row>
        <table:table-row table:style-name="表格1.6">
          <table:table-cell table:style-name="表格1.A1" office:value-type="string">
            <text:p text:style-name="P7">環境影響評估</text:p>
          </table:table-cell>
          <table:table-cell table:style-name="表格1.E2" table:number-columns-spanned="2" office:value-type="string">
            <text:list xml:id="list8475232943622852785" text:style-name="WW8Num3">
              <text:list-item>
                <text:p text:style-name="P21">屬開發行為應實施環境影響評估細目及範圍認定標準規定應實施環境影響評估者，是否檢附相關環評書件。</text:p>
              </text:list-item>
            </text:list>
            <text:p text:style-name="P22"/>
            <text:list xml:id="list34264315" text:continue-numbering="true" text:style-name="WW8Num3">
              <text:list-item>
                <text:p text:style-name="P23">非屬開發行為應實施環境影響評估細目及範圍認定標準規定應實施環境影響評估者。</text:p>
              </text:list-item>
            </text:list>
          </table:table-cell>
          <table:covered-table-cell/>
          <table:table-cell table:style-name="表格1.E2" table:number-columns-spanned="2" office:value-type="string">
            <text:p text:style-name="P18">□甲</text:p>
            <text:p text:style-name="P18"><text:s text:c="2"/>□有</text:p>
            <text:p text:style-name="P18"><text:s text:c="2"/>□無</text:p>
            <text:p text:style-name="P18"/>
            <text:p text:style-name="P18"/>
            <text:p text:style-name="P18">□乙</text:p>
          </table:table-cell>
          <table:covered-table-cell/>
          <table:table-cell table:style-name="表格1.E2" table:number-columns-spanned="2" office:value-type="string">
            <text:p text:style-name="P24">□請依規定提報環境影響評估之申請。</text:p>
            <text:p text:style-name="P24">□其他</text:p>
          </table:table-cell>
          <table:covered-table-cell/>
          <table:table-cell table:style-name="表格1.A3" office:value-type="string">
            <text:p text:style-name="P28">□符合</text:p>
            <text:p text:style-name="P28">□不符合</text:p>
          </table:table-cell>
        </table:table-row>
        <table:table-row table:style-name="表格1.7">
          <table:table-cell table:style-name="表格1.A1" office:value-type="string">
            <text:p text:style-name="P8">飲用水</text:p>
          </table:table-cell>
          <table:table-cell table:style-name="表格1.E2" table:number-columns-spanned="2" office:value-type="string">
            <text:list xml:id="list5588835514523388199" text:style-name="WW8Num6">
              <text:list-item>
                <text:p text:style-name="P29"><text:span text:style-name="T6">位於飲用水水源水質保護區，或取水口一定距離範圍內之工廠。</text:span></text:p>
              </text:list-item>
              <text:list-item>
                <text:p text:style-name="P30">非屬前項之工廠，本案無意見。</text:p>
              </text:list-item>
            </text:list>
            <text:p text:style-name="P31"/>
          </table:table-cell>
          <table:covered-table-cell/>
          <table:table-cell table:style-name="表格1.E2" table:number-columns-spanned="2" office:value-type="string">
            <text:p text:style-name="P18">□甲</text:p>
            <text:p text:style-name="P18"/>
            <text:p text:style-name="P18">□乙</text:p>
          </table:table-cell>
          <table:covered-table-cell/>
          <table:table-cell table:style-name="表格1.E2" table:number-columns-spanned="2" office:value-type="string">
            <text:p text:style-name="P24">□本案基地位置座落於 <text:s text:c="8"/>鄉鎮市</text:p>
            <text:p text:style-name="P24"><text:s text:c="8"/>村里 <text:s text:c="5"/>路街 <text:s text:c="6"/>巷 <text:s text:c="2"/></text:p>
            <text:p text:style-name="P24"><text:s text:c="6"/>弄 <text:s text:c="4"/>號</text:p>
          </table:table-cell>
          <table:covered-table-cell/>
          <table:table-cell table:style-name="表格1.A3" office:value-type="string">
            <text:p text:style-name="P19"/>
          </table:table-cell>
        </table:table-row>
        <table:table-row table:style-name="表格1.3">
          <table:table-cell table:style-name="表格1.G1" table:number-columns-spanned="8" office:value-type="string">
            <text:p text:style-name="P26"><text:span text:style-name="T3">申請「許可執照」或「工廠變更」應配合審查項目</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水污染防治</text:p>
          </table:table-cell>
          <table:table-cell table:style-name="表格1.E2" table:number-columns-spanned="2" office:value-type="string">
            <text:list xml:id="list7184320227011905945" text:style-name="WW8Num2">
              <text:list-item>
                <text:p text:style-name="P33">屬環保署指定公告之事業分類、定義之事業：</text:p>
              </text:list-item>
            </text:list>
            <text:p text:style-name="P34"><text:span text:style-name="T8">◎</text:span><text:span text:style-name="T6">屬環保署指定公告須檢具水污染防治措施計畫之事業種類、範圍及規模。</text:span></text:p>
            <text:p text:style-name="P34"><text:span text:style-name="T8">◎</text:span><text:span text:style-name="T6">不屬環保署指定公告須檢具水污染防治措施計畫之事業種類、範圍及規模。</text:span></text:p>
            <text:list xml:id="list34280598" text:continue-numbering="true" text:style-name="WW8Num2">
              <text:list-item>
                <text:p text:style-name="P32"><text:span text:style-name="T6">非屬環保署指定公告之事業分類、定義之事業。</text:span></text:p>
              </text:list-item>
            </text:list>
          </table:table-cell>
          <table:covered-table-cell/>
          <table:table-cell table:style-name="表格1.E2" table:number-columns-spanned="2" office:value-type="string">
            <text:p text:style-name="P20">□甲</text:p>
            <text:p text:style-name="P20"/>
            <text:p text:style-name="P20">□</text:p>
            <text:p text:style-name="P35">□未送達</text:p>
            <text:p text:style-name="P35">□已送達</text:p>
            <text:p text:style-name="P20">□</text:p>
            <text:p text:style-name="P20"/>
            <text:p text:style-name="P20"/>
            <text:p text:style-name="P20">□乙</text:p>
          </table:table-cell>
          <table:covered-table-cell/>
          <table:table-cell table:style-name="表格1.E2" table:number-columns-spanned="2" office:value-type="string">
            <text:p text:style-name="P25">□請於 <text:s/>年 <text:s/>月 <text:s/>日前補充下列資料或說明</text:p>
            <text:p text:style-name="P25"><text:s text:c="2"/>：</text:p>
            <text:p text:style-name="P27"><text:span text:style-name="T6"><text:s text:c="2"/>□水污染防治措施計畫一式 <text:s/>份。</text:span></text:p>
          </table:table-cell>
          <table:covered-table-cell/>
          <table:table-cell table:style-name="表格1.A3" office:value-type="string">
            <text:p text:style-name="P37">□符合</text:p>
            <text:p text:style-name="P38">□不符合</text:p>
          </table:table-cell>
        </table:table-row>
        <table:table-row table:style-name="表格1.3">
          <table:table-cell table:style-name="表格1.A1" office:value-type="string">
            <text:p text:style-name="P10">廢棄物清理</text:p>
          </table:table-cell>
          <table:table-cell table:style-name="表格1.E2" table:number-columns-spanned="2" office:value-type="string">
            <text:list xml:id="list1944507316550477364" text:style-name="WW8Num5">
              <text:list-item>
                <text:p text:style-name="P39">屬環保署指定公告之事業機構，有無檢附○○縣（市）政府核准提報必要資料之函件。</text:p>
              </text:list-item>
              <text:list-item>
                <text:p text:style-name="P39">非屬環保署前項指定公告之事業機構。</text:p>
              </text:list-item>
            </text:list>
          </table:table-cell>
          <table:covered-table-cell/>
          <table:table-cell table:style-name="表格1.E2" table:number-columns-spanned="2" office:value-type="string">
            <text:p text:style-name="P20">□甲</text:p>
            <text:p text:style-name="P35">□有</text:p>
            <text:p text:style-name="P35">□無</text:p>
            <text:p text:style-name="P20">□乙</text:p>
          </table:table-cell>
          <table:covered-table-cell/>
          <table:table-cell table:style-name="表格1.E2" table:number-columns-spanned="2" office:value-type="string">
            <text:p text:style-name="P25">□請補提報事業廢棄物清理計畫核准文件。</text:p>
            <text:p text:style-name="P25">□請提報事業廢棄物清理計畫書一式六份。</text:p>
          </table:table-cell>
          <table:covered-table-cell/>
          <table:table-cell table:style-name="表格1.A3" office:value-type="string">
            <text:p text:style-name="P37">□符合</text:p>
            <text:p text:style-name="P38">□不符合</text:p>
          </table:table-cell>
        </table:table-row>
        <table:table-row table:style-name="表格1.3">
          <table:table-cell table:style-name="表格1.A1" office:value-type="string">
            <text:p text:style-name="P10">空氣污染防<text:soft-page-break/>制</text:p>
          </table:table-cell>
          <table:table-cell table:style-name="表格1.E2" table:number-columns-spanned="2" office:value-type="string">
            <text:list xml:id="list1860813401512291495" text:style-name="WW8Num4">
              <text:list-item>
                <text:p text:style-name="P40"><text:span text:style-name="T6">屬環保署指定公告固定污染源之公私立場所，有無檢附○○縣（市）政府核發之設置或操作許可證。</text:span></text:p>
              </text:list-item>
              <text:list-item>
                <text:p text:style-name="P41">非屬環保署指定公告固定污染源<text:soft-page-break/>之公私立場所。</text:p>
              </text:list-item>
            </text:list>
          </table:table-cell>
          <table:covered-table-cell/>
          <table:table-cell table:style-name="表格1.E2" table:number-columns-spanned="2" office:value-type="string">
            <text:p text:style-name="P20">□甲</text:p>
            <text:p text:style-name="P35">□有</text:p>
            <text:p text:style-name="P35">□無</text:p>
            <text:p text:style-name="P20"/>
            <text:p text:style-name="P20">□乙</text:p>
          </table:table-cell>
          <table:covered-table-cell/>
          <table:table-cell table:style-name="表格1.E2" table:number-columns-spanned="2" office:value-type="string">
            <text:p text:style-name="P42">□屬於第 <text:s/>批公告公私場所應申請設置許可之固定污染源。</text:p>
            <text:p text:style-name="P42">□請於取得固定污染源設置許可證，始能進行污染源設備安裝或廠房建造。</text:p>
            <text:p text:style-name="P42">□非屬公告公私場所應申請設置許可之固定<text:soft-page-break/>污染源，請檢附切結書二份。</text:p>
          </table:table-cell>
          <table:covered-table-cell/>
          <table:table-cell table:style-name="表格1.A3" office:value-type="string">
            <text:p text:style-name="P37">□符合</text:p>
            <text:p text:style-name="P38">□不符合</text:p>
          </table:table-cell>
        </table:table-row>
        <table:table-row table:style-name="表格1.3">
          <table:table-cell table:style-name="表格1.A1" office:value-type="string">
            <text:p text:style-name="P11">其他</text:p>
          </table:table-cell>
          <table:table-cell table:style-name="表格1.A3" table:number-columns-spanned="7" office:value-type="string">
            <text:p text:style-name="P43"><text:span text:style-name="T6">□本申請案於取得工廠登記或完成變更登記後、開工生產前，應檢具廢水排放或貯留許可及固定污染源操作許可證申請文件，向本局提出申請；並於取得前述許可證後始得排放、貯留及操作。</text:span></text:p>
            <text:p text:style-name="P36"><text:span text:style-name="T6">□屬環保署指定公告應檢具事業廢棄物清理計畫書之事業，應先經本局核准後，始得營運。</text:span></text:p>
            <text:p text:style-name="P36"><text:span text:style-name="T6">□非屬環保署指定公告應檢具事業廢棄物清理計畫書之事業。</text:span></text:p>
            <text:p text:style-name="P36"><text:span text:style-name="T6">□屬環保署指定公告應上網申報之事業廢棄物機構並正式營運後，應視取得證照後上網申報。</text:span></text:p>
          </table:table-cell>
          <table:covered-table-cell/>
          <table:covered-table-cell/>
          <table:covered-table-cell/>
          <table:covered-table-cell/>
          <table:covered-table-cell/>
          <table:covered-table-cell/>
        </table:table-row>
      </table:table>
      <text:p text:style-name="P44"><text:span text:style-name="T7">註一：業者依菸酒管理法第十條規定向財政部申請菸酒製造業設立，應檢附工廠所在地環境保護主管機關或中央環境保護主管機關審查符合環境相關法令規定之證明文件，但非屬環境保護法令列管者，應檢附非列管之證明文件。</text:span></text:p>
      <text:p text:style-name="P13">註二：依菸酒管理法第十四條規定，菸酒製造業者增設工廠時，應以書面載明工廠所在地，向財政部申請核准。</text:p>
      <text:p text:style-name="P16"><text:span text:style-name="T7">註三：依菸酒管理法第十五條第一項規定，菸酒製造業「工廠所在地變更」者應於變更之日起十五日內向財政部申請換發許可執照。</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0pt" style:font-name-asian="標楷體" style:font-size-asian="10pt" style:font-name-complex="標楷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0pt" style:font-name-asian="標楷體" style:font-size-asian="10pt" style:font-name-complex="標楷體"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4cm" fo:text-indent="-0.661cm" fo:margin-left="0.50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4cm" fo:text-indent="-0.661cm" fo:margin-left="0.50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配合菸酒製造業申請許可執照應審查符合環保規定項目表</dc:title>
    <meta:initial-creator>user</meta:initial-creator>
    <meta:creation-date>2008-05-28T08:18:00</meta:creation-date>
    <dc:creator>user</dc:creator>
    <dc:date>2008-05-28T15:26:00</dc:date>
    <meta:print-date>2008-05-28T15:23:00</meta:print-date>
    <meta:editing-cycles>25</meta:editing-cycles>
    <meta:editing-duration>PT7H7M</meta:editing-duration>
    <meta:document-statistic meta:table-count="1" meta:image-count="0" meta:object-count="0" meta:page-count="2" meta:paragraph-count="81" meta:word-count="1207" meta:character-count="1298"/>
    <meta:generator>OpenOffice/4.1.5$Win32 OpenOffice.org_project/415m1$Build-9789</meta:generator>
  </office:meta>
</office:document-meta>
</file>