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8.64cm"/>
    </style:style>
    <style:style style:name="表格1.1" style:family="table-row">
      <style:table-row-properties style:min-row-height="0.96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3" style:family="table-row">
      <style:table-row-properties style:min-row-height="0.919cm" style:keep-together="false" fo:keep-together="always"/>
    </style:style>
    <style:style style:name="表格1.4" style:family="table-row">
      <style:table-row-properties style:min-row-height="0.958cm" style:keep-together="false" fo:keep-together="always"/>
    </style:style>
    <style:style style:name="表格1.5" style:family="table-row">
      <style:table-row-properties style:min-row-height="13.538cm" style:keep-together="false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9" style:family="table-row">
      <style:table-row-properties style:min-row-height="2.77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申辦案件名稱</text:p>
          </table:table-cell>
          <table:table-cell table:style-name="表格1.B1" table:number-columns-spanned="4" office:value-type="string">
            <text:p text:style-name="P4">菸酒製造業申請設立許可、變更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P1"><text:span text:style-name="T1">綜合計畫課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4">03-8237575轉215</text:p>
          </table:table-cell>
        </table:table-row>
        <table:table-row table:style-name="表格1.3">
          <table:table-cell table:style-name="表格1.A1" office:value-type="string">
            <text:p text:style-name="P2">申辦作業流程</text:p>
          </table:table-cell>
          <table:table-cell table:style-name="表格1.B1" table:number-columns-spanned="4" office:value-type="string">
            <text:p text:style-name="P4">到局申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相關法令規定</text:p>
          </table:table-cell>
          <table:table-cell table:style-name="表格1.B1" table:number-columns-spanned="4" office:value-type="string">
            <text:p text:style-name="P4">菸酒管理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申辦說明</text:p>
          </table:table-cell>
          <table:table-cell table:style-name="表格1.A1" office:value-type="string">
            <text:p text:style-name="P2">應備文件</text:p>
          </table:table-cell>
          <table:table-cell table:style-name="表格1.C5" table:number-columns-spanned="3" office:value-type="string">
            <text:p text:style-name="P9">1.申請人身分證影本</text:p>
            <text:p text:style-name="P7"><text:span text:style-name="T1"><text:s text:c="2"/>2.製造流程圖及說明</text:span></text:p>
            <text:p text:style-name="P5"><text:s text:c="2"/>3.空氣、水污、廢棄物污染切結書</text:p>
            <text:p text:style-name="P7"><text:span text:style-name="T1"><text:s text:c="2"/>4工廠設立者需檢附土地使用分區及證明廠址示意圖</text:span></text:p>
            <text:p text:style-name="P7"><text:span text:style-name="T1"><text:s text:c="2"/>5.原物料數量其廢水、廢棄物每日最大產生量 </text:span></text:p>
            <text:p text:style-name="P7"><text:span text:style-name="T1"><text:s text:c="2"/>6.審查環保規定項目表</text:span></text:p>
            <text:p text:style-name="P7"><text:span text:style-name="T1"><text:s text:c="2"/>7.土地登記簿螣本、地籍圖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申請方式</text:p>
          </table:table-cell>
          <table:table-cell table:style-name="表格1.B1" table:number-columns-spanned="3" office:value-type="string">
            <text:p text:style-name="P10"><text:span text:style-name="T1">書面申請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辦理期限</text:p>
          </table:table-cell>
          <table:table-cell table:style-name="表格1.B1" table:number-columns-spanned="3" office:value-type="string">
            <text:p text:style-name="P11">10天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申辦範例及表格下載區</text:p>
          </table:table-cell>
          <table:table-cell table:style-name="表格1.B1" table:number-columns-spanned="4" office:value-type="string">
            <text:list xml:id="list3619542958362176233" text:style-name="WW8Num1">
              <text:list-item>
                <text:p text:style-name="P8"><text:span text:style-name="T1">菸酒製造業申請設立許可、變更執照審查表</text:span></text:p>
              </text:list-item>
              <text:list-item>
                <text:p text:style-name="P8"><text:span text:style-name="T1">菸酒製造業申請設立許可、變更執照審查表(範例)</text:span></text:p>
              </text:list-item>
              <text:list-item>
                <text:p text:style-name="P6">空水廢污染防制(治)切結書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說明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辦案件名稱</dc:title>
    <meta:initial-creator>godmark</meta:initial-creator>
    <meta:creation-date>2008-05-29T08:23:00</meta:creation-date>
    <dc:creator>godmark</dc:creator>
    <dc:date>2008-10-02T11:52:00</dc:date>
    <meta:editing-cycles>15</meta:editing-cycles>
    <meta:editing-duration>PT25M</meta:editing-duration>
    <meta:document-statistic meta:table-count="1" meta:image-count="0" meta:object-count="0" meta:page-count="1" meta:paragraph-count="29" meta:word-count="250" meta:character-count="284"/>
    <meta:generator>OpenOffice/4.1.5$Win32 OpenOffice.org_project/415m1$Build-9789</meta:generator>
  </office:meta>
</office:document-meta>
</file>