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2.371cm" fo:margin-right="0cm" fo:text-align="justify" style:justify-single-word="false" fo:text-indent="-2.371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2.163cm" fo:margin-right="0cm" fo:text-align="justify" style:justify-single-word="false" fo:text-indent="-0.67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4.516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4.51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125%" fo:text-align="justify" style:justify-single-word="false" fo:text-indent="4.51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265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265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請書</text:p>
      <text:p text:style-name="P1"><draw:frame draw:style-name="fr1" draw:name="框架1" text:anchor-type="char" svg:x="8.89cm" svg:y="0.318cm" svg:width="3.503cm" svg:height="1.374cm" draw:z-index="0"><draw:text-box><text:p text:style-name="P3">□設立許可</text:p></draw:text-box></draw:frame>受文者：花蓮縣環境保護局</text:p>
      <text:p text:style-name="P5"/>
      <text:p text:style-name="P5"><draw:frame draw:style-name="fr1" draw:name="框架2" text:anchor-type="char" svg:x="8.89cm" svg:y="0.436cm" svg:width="3.496cm" svg:height="1.588cm" draw:z-index="1"><draw:text-box><text:p text:style-name="P3">□變更許可</text:p></draw:text-box></draw:frame>主旨：為本事業申請工廠（事業） <text:s text:c="13"/>之需要，敬請貴局依照現行</text:p>
      <text:p text:style-name="P5"/>
      <text:p text:style-name="P6">環保法令規定審核是否屬環保法令列管事業，以利向工商登記單位申請</text:p>
      <text:p text:style-name="P6"/>
      <text:p text:style-name="P6">設立許可（變更登記），敬請 <text:s/>查照惠復。</text:p>
      <text:p text:style-name="P5">說明：</text:p>
      <text:list xml:id="list3547718551056762963" text:style-name="WW8Num1">
        <text:list-item>
          <text:p text:style-name="P2">本申請書請業者確實填寫，如有影印、塗改，本局不予受理審查。</text:p>
        </text:list-item>
        <text:list-item>
          <text:p text:style-name="P2">檢附：</text:p>
          <text:list>
            <text:list-item>
              <text:p text:style-name="P2">本局申請書。</text:p>
            </text:list-item>
            <text:list-item>
              <text:p text:style-name="P2">城鄉發展局工商課之設立許可（變更登記）申請表影本（內容應包含廠地廠房面積、主要產品、原料、機器設備等項目）。</text:p>
            </text:list-item>
            <text:list-item>
              <text:p text:style-name="P2">事業廢棄物種類、性質及其每日、每年產量；自行或委託公民營廢棄物清除、處理機構負責清除處理之證明。</text:p>
            </text:list-item>
            <text:list-item>
              <text:p text:style-name="P2">事業廢棄物清理計畫書經核同意函件影本。（屬環保署指定公告之事業、種類、範圍及規模者需檢附）</text:p>
            </text:list-item>
            <text:list-item>
              <text:p text:style-name="P2">固定污染源設置許可證影本。（屬環保署指定公告之事業、種類、範圍及規模者需檢附）</text:p>
            </text:list-item>
            <text:list-item>
              <text:p text:style-name="P2">水污染防治措施計畫准予備查函件影本。（屬環保署指定公告之事業、種類、範圍及規模者需檢附）</text:p>
            </text:list-item>
            <text:list-item>
              <text:p text:style-name="P2">產品製造流程、機器設備配置圖。</text:p>
            </text:list-item>
            <text:list-item>
              <text:p text:style-name="P2">廠房位置圖（含區未說明）。</text:p>
            </text:list-item>
            <text:list-item>
              <text:p text:style-name="P2">各項污染源之切結書。（內容包含環評、空、水、廢、毒等）。</text:p>
            </text:list-item>
            <text:list-item>
              <text:p text:style-name="P2">設廠土地相關資料。（含平面圖面積計算部分）</text:p>
            </text:list-item>
            <text:list-item>
              <text:p text:style-name="P2">若為補件請將本局退件公文影本附乙份。</text:p>
            </text:list-item>
          </text:list>
        </text:list-item>
      </text:list>
      <text:p text:style-name="P1"/>
      <text:p text:style-name="P7"><text:span text:style-name="T2">申請機構： <text:s text:c="30"/>（簽章）</text:span></text:p>
      <text:p text:style-name="P8"/>
      <text:p text:style-name="P10"><text:s text:c="15"/>負責人： <text:s text:c="32"/>（簽章）</text:p>
      <text:p text:style-name="P11"/>
      <text:p text:style-name="P11"><text:s text:c="15"/>廠 <text:s/>址：</text:p>
      <text:p text:style-name="P11"><text:s text:c="15"/>公 <text:s/>文</text:p>
      <text:p text:style-name="P9">通訊處：</text:p>
      <text:p text:style-name="P9">電 <text:s/>話：.</text:p>
      <text:p text:style-name="P9">聯絡人：</text:p>
      <text:p text:style-name="P9">電 <text:s/>話：</text:p>
      <text:p text:style-name="P4"><text:span text:style-name="T2">中 <text:s text:c="3"/>華 <text:s text:c="3"/>民 <text:s text:c="3"/>國 <text:s text:c="13"/>年 <text:s text:c="10"/>月 <text:s text:c="4"/></text:span><text:span text:style-name="T3"><text:s text:c="7"/>日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新細明體" style:font-name-asian="新細明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2cm" fo:margin-left="2cm" fo:margin-right="2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initial-creator>user</meta:initial-creator>
    <meta:creation-date>2008-06-03T15:37:00</meta:creation-date>
    <dc:creator>TULIPA</dc:creator>
    <dc:date>2008-06-03T15:37:00</dc:date>
    <meta:editing-cycles>2</meta:editing-cycles>
    <meta:editing-duration>P15824DT17H31M44S</meta:editing-duration>
    <meta:document-statistic meta:table-count="0" meta:image-count="0" meta:object-count="0" meta:page-count="1" meta:paragraph-count="30" meta:word-count="524" meta:character-count="731"/>
    <meta:generator>OpenOffice/4.1.5$Win32 OpenOffice.org_project/415m1$Build-9789</meta:generator>
  </office:meta>
</office:document-meta>
</file>