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2"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0.423cm" style:auto-text-indent="false">
        <style:tab-stops>
          <style:tab-stop style:position="4.099cm"/>
        </style:tab-stops>
      </style:paragraph-properties>
    </style:style>
    <style:style style:name="P5" style:family="paragraph" style:parent-style-name="Standard">
      <style:paragraph-properties fo:margin-left="0cm" fo:margin-right="0cm" fo:text-align="justify" style:justify-single-word="false" fo:text-indent="0.423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0cm" fo:margin-right="0cm" fo:text-align="justify" style:justify-single-word="false" fo:text-indent="0.423cm" style:auto-text-indent="false">
        <style:tab-stops>
          <style:tab-stop style:position="4.657cm"/>
        </style:tab-stops>
      </style:paragraph-properties>
      <style:text-properties style:font-name="標楷體" fo:font-size="16pt" style:font-name-asian="標楷體" style:font-size-asian="16pt" style:font-name-complex="標楷體"/>
    </style:style>
    <style:style style:name="P7" style:family="paragraph" style:parent-style-name="Standard">
      <style:paragraph-properties fo:margin-left="0cm" fo:margin-right="0cm" fo:text-align="justify" style:justify-single-word="false" fo:text-indent="4.464cm" style:auto-text-indent="false"/>
      <style:text-properties style:font-name="標楷體" fo:font-size="16pt" style:font-name-asian="標楷體" style:font-size-asian="16pt" style:font-name-complex="標楷體"/>
    </style:style>
    <style:style style:name="P8" style:family="paragraph" style:parent-style-name="Standard">
      <style:paragraph-properties fo:margin-left="0.423cm" fo:margin-right="0cm" fo:text-align="justify" style:justify-single-word="false" fo:text-indent="0cm" style:auto-text-indent="false"/>
    </style:style>
    <style:style style:name="P9" style:family="paragraph" style:parent-style-name="Standard">
      <style:paragraph-properties fo:margin-left="0.423cm" fo:margin-right="0cm" fo:text-align="justify" style:justify-single-word="false" fo:text-indent="0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0cm" fo:margin-right="0cm" fo:text-align="justify" style:justify-single-word="false" fo:text-indent="5.921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0cm" fo:margin-right="0cm" fo:text-align="justify" style:justify-single-word="false" fo:text-indent="4.618cm" style:auto-text-indent="false"/>
    </style:style>
    <style:style style:name="P12" style:family="paragraph" style:parent-style-name="Standard">
      <style:paragraph-properties fo:margin-left="0cm" fo:margin-right="0cm" fo:text-align="justify" style:justify-single-word="false" fo:text-indent="1.129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cm" fo:margin-right="0cm" fo:text-align="justify" style:justify-single-word="false" fo:text-indent="6.773cm"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0cm" fo:margin-right="0cm" fo:text-align="justify" style:justify-single-word="false" fo:text-indent="5.644cm" style:auto-text-indent="false"/>
      <style:text-properties style:font-name="標楷體" fo:font-size="16pt" style:font-name-asian="標楷體" style:font-size-asian="16pt" style:font-name-complex="標楷體"/>
    </style:style>
    <style:style style:name="P15" style:family="paragraph" style:parent-style-name="Standard" style:master-page-name="Standard">
      <style:paragraph-properties fo:text-align="center" style:justify-single-word="false" style:page-number="auto"/>
      <style:text-properties style:font-name="標楷體" fo:font-size="22pt" style:font-name-asian="標楷體" style:font-size-asian="22pt" style:font-name-complex="標楷體"/>
    </style:style>
    <style:style style:name="P16" style:family="paragraph" style:parent-style-name="Standard">
      <style:paragraph-properties fo:margin-left="0cm" fo:margin-right="0cm" fo:text-align="justify" style:justify-single-word="false" fo:text-indent="13.547cm" style:auto-text-indent="false"/>
      <style:text-properties style:font-name="標楷體" fo:font-size="16pt" style:font-name-asian="標楷體" style:font-size-asian="16pt" style:font-name-complex="標楷體"/>
    </style:style>
    <style:style style:name="T1" style:family="text">
      <style:text-properties fo:font-size="16pt" style:font-name-asian="標楷體" style:font-size-asian="16pt"/>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2pt" style:font-name-asian="標楷體" style:font-size-asian="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切 <text:s text:c="7"/>結 <text:s text:c="7"/>書</text:p>
      <text:p text:style-name="P1"/>
      <text:p text:style-name="P1"/>
      <text:p text:style-name="P3"><text:span text:style-name="T2">立切結書人（負責人）</text:span><text:span text:style-name="T3">： <text:s text:c="16"/>，今代表 <text:s text:c="32"/>（事業名稱），</text:span></text:p>
      <text:p text:style-name="P1"/>
      <text:p text:style-name="P2">申請事項（行業別）： <text:s text:c="26"/></text:p>
      <text:p text:style-name="P1"/>
      <text:p text:style-name="Text_20_body_20_indent">在法律處分之約束下已詳細閱讀空氣污染防制法、水污染防治法、廢棄物清理法申請設立（變更）許可有關規定，保證</text:p>
      <text:p text:style-name="P1"><text:s text:c="23"/></text:p>
      <text:p text:style-name="P4"><text:span text:style-name="T3">本事業 <text:s/>此次 <text:s/>水 質 項 目： <text:s text:c="49"/></text:span></text:p>
      <text:p text:style-name="P1"/>
      <text:p text:style-name="P7">預 估 水 量（每日平均）：</text:p>
      <text:p text:style-name="P1"/>
      <text:p text:style-name="P1"/>
      <text:p text:style-name="Text_20_body_20_indent">非屬水污染防治法所稱應先檢具水污染防治措施計畫、逕流廢水削減計畫之事業、種類、範圍及規模。日後如有改變生產或服務事項，致本事業屬水污染防治法所稱之事業、種類、範圍及規模，保證依水污染防治法相關規定辦理。</text:p>
      <text:p text:style-name="P1"/>
      <text:p text:style-name="P1"/>
      <text:p text:style-name="P6">本事業 <text:s/>此次 <text:s/>土石堆置場體積： <text:s text:c="22"/>（單位為立方米）</text:p>
      <text:p text:style-name="P1"/>
      <text:p text:style-name="P1"><text:s text:c="14"/>　熔 <text:s text:c="9"/>爐： <text:s text:c="22"/>（單位為公斤\批）</text:p>
      <text:p text:style-name="P1"/>
      <text:p text:style-name="P3"><text:span text:style-name="T3"><text:s text:c="14"/>　鍋 <text:s text:c="9"/>爐： <text:s text:c="23"/></text:span><text:span text:style-name="T4">【單位為萬千卡（輸入熱值）或噸（每小時設計總蒸氣蒸發量）】</text:span></text:p>
      <text:p text:style-name="P1"/>
      <text:p text:style-name="本文縮排_20_2">非屬環保署指定公告於設置或變更固定污染源前應先具污染防制計畫之事業、種類、範圍及規模。日後如有變更設施，致本事業屬環保署指定告於設置或變更固定污染源前應先檢具污染制計畫之事業、種類、範圍及規模，保証依空氣污染防制法相關規定辦理。</text:p>
      <text:p text:style-name="P1"/>
      <text:p text:style-name="P9">本事業 <text:s/>此次 <text:s/>廢棄物種類： <text:s text:c="34"/></text:p>
      <text:p text:style-name="P10"/>
      <text:p text:style-name="P11"><text:span text:style-name="T3">每</text:span><text:span text:style-name="T5"> </text:span><text:span text:style-name="T3">日</text:span><text:span text:style-name="T5"> </text:span><text:span text:style-name="T3">產量：</text:span></text:p>
      <text:p text:style-name="P1"/>
      <text:p text:style-name="P8"><text:span text:style-name="T3">非屬廢棄物清理法所稱應</text:span><text:span text:style-name="T1">先檢具事業廢棄物清理計畫書之事業機構；並依規定妥善貯存清除處理事業廢棄物。日後如有改變生產或服務事項，致本事業屬所稱之事業機構，保證依相關規定辦理。</text:span></text:p>
      <text:p text:style-name="P9">茲立切結，若有不實陳述或未依保證辦理，願負一切法律責任，並接受最嚴厲的處分。</text:p>
      <text:p text:style-name="P1"><text:s text:c="5"/></text:p>
      <text:p text:style-name="P12"><text:s/>此 <text:s text:c="3"/>致</text:p>
      <text:p text:style-name="P1"/>
      <text:p text:style-name="P5">花 蓮 縣 環 境 保 護 局 <text:s text:c="2"/></text:p>
      <text:p text:style-name="P1"/>
      <text:p text:style-name="P1"/>
      <text:p text:style-name="P13">立切結書人： <text:s text:c="46"/>（簽章）</text:p>
      <text:p text:style-name="P14"/>
      <text:p text:style-name="P13">身份證字號：</text:p>
      <text:p text:style-name="P14"/>
      <text:p text:style-name="P13">事 業 名 稱： <text:s text:c="45"/>（簽章）</text:p>
      <text:p text:style-name="P14"><text:s text:c="47"/></text:p>
      <text:p text:style-name="P14"/>
      <text:p text:style-name="P16"><text:soft-page-break/>立切結日期 <text:s/>中華民國 <text:s text:c="6"/>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212cm" fo:margin-bottom="0cm"/>
      <style:text-properties style:font-name="標楷體" fo:font-size="14pt" style:font-name-asian="標楷體" style:font-size-asian="14pt" style:font-name-complex="Verdan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0.423cm" fo:margin-right="0cm" fo:text-align="justify" style:justify-single-word="false" fo:text-indent="0cm" style:auto-text-indent="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left="0.42cm" fo:margin-right="0cm" fo:text-align="justify" style:justify-single-word="false" fo:text-indent="0.004cm" style:auto-text-indent="false"/>
      <style:text-properties style:font-name="標楷體" fo:font-size="16pt" style:font-name-asian="標楷體" style:font-size-asian="16pt" style:font-name-complex="標楷體"/>
    </style:style>
    <style:style style:name="WW8Num1z0" style:family="text"/>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974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981cm" fo:margin-bottom="2.1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user</meta:initial-creator>
    <meta:creation-date>2005-01-04T11:11:00</meta:creation-date>
    <dc:creator>user</dc:creator>
    <dc:date>2005-01-04T11:11:00</dc:date>
    <meta:print-date>2001-05-28T16:27:00</meta:print-date>
    <meta:editing-cycles>2</meta:editing-cycles>
    <meta:editing-duration>PT1M</meta:editing-duration>
    <meta:document-statistic meta:table-count="0" meta:image-count="0" meta:object-count="0" meta:page-count="2" meta:paragraph-count="24" meta:word-count="574" meta:character-count="1095"/>
    <meta:generator>OpenOffice/4.1.5$Win32 OpenOffice.org_project/415m1$Build-9789</meta:generator>
  </office:meta>
</office:document-meta>
</file>