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0A00000009EDA5BDB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華康中明體" svg:font-family="華康中明體, 'Arial Unicode MS'" style:font-family-generic="modern"/>
    <style:font-face style:name="華康中楷體" svg:font-family="華康中楷體, 'Arial Unicode MS'" style:font-family-generic="modern"/>
    <style:font-face style:name="標楷體" svg:font-family="標楷體" style:font-family-generic="script"/>
    <style:font-face style:name="Lucida Sans1" svg:font-family="'Lucida Sans'" style:font-family-generic="swiss"/>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65cm" fo:margin-left="-0.058cm" table:align="left" style:writing-mode="lr-tb"/>
    </style:style>
    <style:style style:name="表格1.A" style:family="table-column">
      <style:table-column-properties style:column-width="1.637cm"/>
    </style:style>
    <style:style style:name="表格1.B" style:family="table-column">
      <style:table-column-properties style:column-width="9.525cm"/>
    </style:style>
    <style:style style:name="表格1.C" style:family="table-column">
      <style:table-column-properties style:column-width="1.905cm"/>
    </style:style>
    <style:style style:name="表格1.D" style:family="table-column">
      <style:table-column-properties style:column-width="5.098cm"/>
    </style:style>
    <style:style style:name="表格1.1" style:family="table-row">
      <style:table-row-properties style:keep-together="false" fo:keep-together="always"/>
    </style:style>
    <style:style style:name="表格1.A1" style:family="table-cell">
      <style:table-cell-properties style:vertical-align="top" fo:padding-left="0.049cm" fo:padding-right="0.049cm" fo:padding-top="0cm" fo:padding-bottom="0cm" fo:border="0.018cm solid #000000" style:writing-mode="lr-tb"/>
    </style:style>
    <style:style style:name="表格1.2" style:family="table-row">
      <style:table-row-properties style:keep-together="true" fo:keep-together="auto"/>
    </style:style>
    <style:style style:name="表格1.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3" style:family="table-row">
      <style:table-row-properties style:min-row-height="1.113cm" style:keep-together="false" fo:keep-together="always"/>
    </style:style>
    <style:style style:name="表格1.5" style:family="table-row">
      <style:table-row-properties style:min-row-height="7.153cm" style:keep-together="true" fo:keep-together="auto"/>
    </style:style>
    <style:style style:name="表格1.6" style:family="table-row">
      <style:table-row-properties style:min-row-height="2.672cm" style:keep-together="true" fo:keep-together="auto"/>
    </style:style>
    <style:style style:name="表格1.7" style:family="table-row">
      <style:table-row-properties style:min-row-height="0.847cm" style:keep-together="true" fo:keep-together="auto"/>
    </style:style>
    <style:style style:name="表格1.11" style:family="table-row">
      <style:table-row-properties style:min-row-height="7.99cm" style:keep-together="true" fo:keep-together="auto"/>
    </style:style>
    <style:style style:name="表格1.12" style:family="table-row">
      <style:table-row-properties style:min-row-height="0.397cm" style:keep-together="true" fo:keep-together="auto"/>
    </style:style>
    <style:style style:name="P1" style:family="paragraph" style:parent-style-name="Standard">
      <style:paragraph-properties fo:line-height="0.441cm"/>
    </style:style>
    <style:style style:name="P2" style:family="paragraph" style:parent-style-name="Standard">
      <style:text-properties style:font-name-asian="標楷體"/>
    </style:style>
    <style:style style:name="P3" style:family="paragraph" style:parent-style-name="Standard">
      <style:paragraph-properties style:line-height-at-least="0cm"/>
      <style:text-properties style:font-name-asian="標楷體"/>
    </style:style>
    <style:style style:name="P4" style:family="paragraph" style:parent-style-name="Standard">
      <style:paragraph-properties fo:line-height="0.441cm"/>
      <style:text-properties style:font-name-asian="標楷體"/>
    </style:style>
    <style:style style:name="P5" style:family="paragraph" style:parent-style-name="Standard">
      <style:paragraph-properties fo:line-height="0.441cm" style:snap-to-layout-grid="false"/>
      <style:text-properties style:font-name-asian="標楷體"/>
    </style:style>
    <style:style style:name="P6" style:family="paragraph" style:parent-style-name="Standard">
      <style:paragraph-properties fo:text-align="justify" style:justify-single-word="false"/>
      <style:text-properties style:font-name="標楷體" style:font-name-asian="標楷體" style:font-name-complex="標楷體"/>
    </style:style>
    <style:style style:name="P7" style:family="paragraph" style:parent-style-name="Standard">
      <style:paragraph-properties fo:line-height="0.441cm"/>
      <style:text-properties style:font-name="標楷體" style:font-name-asian="標楷體"/>
    </style:style>
    <style:style style:name="P8" style:family="paragraph" style:parent-style-name="Standard">
      <style:paragraph-properties fo:line-height="0.441cm"/>
      <style:text-properties fo:color="#000000" style:font-name="標楷體" style:font-name-asian="標楷體" style:font-name-complex="標楷體"/>
    </style:style>
    <style:style style:name="P9" style:family="paragraph" style:parent-style-name="Standard">
      <style:paragraph-properties fo:margin-left="0.847cm" fo:margin-right="0cm" fo:text-indent="-0.847cm" style:auto-text-indent="false"/>
    </style:style>
    <style:style style:name="P10" style:family="paragraph" style:parent-style-name="Standard">
      <style:paragraph-properties fo:margin-left="0.847cm" fo:margin-right="0cm" fo:line-height="0.441cm" fo:text-indent="-0.847cm" style:auto-text-indent="false"/>
      <style:text-properties style:font-name-asian="標楷體"/>
    </style:style>
    <style:style style:name="P11" style:family="paragraph" style:parent-style-name="Standard">
      <style:paragraph-properties fo:margin-left="0cm" fo:margin-right="0cm" fo:text-indent="0.847cm" style:auto-text-indent="false"/>
      <style:text-properties style:font-name-asian="標楷體"/>
    </style:style>
    <style:style style:name="P12" style:family="paragraph" style:parent-style-name="Standard">
      <style:paragraph-properties fo:margin-left="0cm" fo:margin-right="0cm" fo:line-height="0.441cm" fo:text-indent="0.423cm" style:auto-text-indent="false"/>
    </style:style>
    <style:style style:name="P13" style:family="paragraph" style:parent-style-name="Standard">
      <style:paragraph-properties fo:margin-left="0cm" fo:margin-right="0cm" fo:line-height="0.441cm" fo:text-indent="0.423cm" style:auto-text-indent="false"/>
      <style:text-properties style:font-name="標楷體" style:font-name-asian="標楷體"/>
    </style:style>
    <style:style style:name="P14" style:family="paragraph" style:parent-style-name="Standard">
      <style:paragraph-properties fo:margin-left="0cm" fo:margin-right="0cm" fo:line-height="0.441cm" fo:text-indent="0.423cm" style:auto-text-indent="false" style:snap-to-layout-grid="false"/>
      <style:text-properties style:font-name="標楷體" style:font-name-asian="標楷體"/>
    </style:style>
    <style:style style:name="P15" style:family="paragraph" style:parent-style-name="Standard">
      <style:paragraph-properties fo:margin-left="0cm" fo:margin-right="0cm" fo:text-indent="4.233cm" style:auto-text-indent="false"/>
      <style:text-properties style:font-name-asian="標楷體"/>
    </style:style>
    <style:style style:name="P16" style:family="paragraph" style:parent-style-name="Standard">
      <style:paragraph-properties fo:margin-left="0cm" fo:margin-right="1.27cm" fo:text-indent="3.175cm" style:auto-text-indent="false"/>
    </style:style>
    <style:style style:name="P17" style:family="paragraph" style:parent-style-name="Standard">
      <style:paragraph-properties fo:margin-left="0cm" fo:margin-right="0cm" fo:text-align="end" style:justify-single-word="false" fo:text-indent="3.175cm" style:auto-text-indent="false"/>
      <style:text-properties fo:font-size="9pt" style:font-name-asian="標楷體" style:font-size-asian="9pt"/>
    </style:style>
    <style:style style:name="P18" style:family="paragraph" style:parent-style-name="Standard" style:master-page-name="Standard">
      <style:paragraph-properties style:page-number="auto"/>
      <style:text-properties fo:font-size="14pt" style:font-name-asian="標楷體" style:font-size-asian="14pt"/>
    </style:style>
    <style:style style:name="P19" style:family="paragraph" style:parent-style-name="Standard">
      <style:paragraph-properties fo:margin-left="0cm" fo:margin-right="0cm" fo:text-align="end" style:justify-single-word="false" fo:text-indent="3.528cm" style:auto-text-indent="false"/>
      <style:text-properties fo:font-size="10pt" style:font-name-asian="標楷體" style:font-size-asian="10pt"/>
    </style:style>
    <style:style style:name="P20" style:family="paragraph" style:parent-style-name="Heading_20_1">
      <style:paragraph-properties fo:text-align="justify" style:justify-single-word="false"/>
      <style:text-properties style:font-name="標楷體" fo:font-size="12pt" style:font-name-asian="標楷體" style:font-size-asian="12pt" style:font-name-complex="標楷體" style:font-size-complex="12pt"/>
    </style:style>
    <style:style style:name="P21" style:family="paragraph" style:parent-style-name="文號">
      <style:text-properties style:font-name="標楷體" fo:font-size="12pt" style:font-name-asian="標楷體" style:font-size-asian="12pt" style:font-name-complex="標楷體" style:font-size-complex="12pt"/>
    </style:style>
    <style:style style:name="P22" style:family="paragraph" style:parent-style-name="文號">
      <style:paragraph-properties fo:margin-top="0cm" fo:margin-bottom="0cm"/>
    </style:style>
    <style:style style:name="P23" style:family="paragraph" style:parent-style-name="內文縮排11-20">
      <style:text-properties style:font-name="標楷體" fo:font-size="12pt" style:font-name-asian="標楷體" style:font-size-asian="12pt" style:font-name-complex="標楷體" style:font-size-complex="12pt"/>
    </style:style>
    <style:style style:name="P24" style:family="paragraph" style:parent-style-name="內文縮排11-20">
      <style:paragraph-properties fo:text-align="justify" style:justify-single-word="false"/>
      <style:text-properties style:font-name="標楷體" fo:font-size="12pt" style:font-name-asian="標楷體" style:font-size-asian="12pt" style:font-name-complex="標楷體" style:font-size-complex="12pt"/>
    </style:style>
    <style:style style:name="P25" style:family="paragraph" style:parent-style-name="內文縮排21-99">
      <style:text-properties style:font-name="標楷體" fo:font-size="12pt" style:font-name-asian="標楷體" style:font-size-asian="12pt" style:font-name-complex="標楷體" style:font-size-complex="12pt"/>
    </style:style>
    <style:style style:name="P26" style:family="paragraph" style:parent-style-name="內文縮排21-99">
      <style:paragraph-properties fo:text-align="justify" style:justify-single-word="false"/>
      <style:text-properties style:font-name="標楷體" fo:font-size="12pt" style:font-name-asian="標楷體" style:font-size-asian="12pt" style:font-name-complex="標楷體" style:font-size-complex="12pt"/>
    </style:style>
    <style:style style:name="P27" style:family="paragraph" style:parent-style-name="Text_20_body_20_indent">
      <style:paragraph-properties fo:text-align="justify" style:justify-single-word="false"/>
      <style:text-properties style:font-name="標楷體" fo:font-size="12pt" style:font-name-asian="標楷體" style:font-size-asian="12pt" style:font-name-complex="標楷體" style:font-size-complex="12pt"/>
    </style:style>
    <style:style style:name="T1" style:family="text">
      <style:text-properties style:font-name-asian="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style>
    <style:style style:name="T5" style:family="text">
      <style:text-properties style:font-name="標楷體" fo:font-size="12pt" style:font-name-asian="標楷體" style:font-size-asian="12pt" style:font-name-complex="標楷體" style:font-size-complex="12pt"/>
    </style:style>
    <style:style style:name="T6" style:family="text">
      <style:text-properties style:font-name="標楷體" fo:font-size="12pt" style:font-name-asian="標楷體" style:font-size-asian="12pt" style:font-name-complex="標楷體" style:font-size-complex="12pt"/>
    </style:style>
    <style:style style:name="T7" style:family="text">
      <style:text-properties style:font-name="標楷體" fo:font-size="12pt" style:font-name-asian="標楷體" style:font-size-asian="12pt" style:font-name-complex="新細明體1" style:font-size-complex="12pt"/>
    </style:style>
    <style:style style:name="T8" style:family="text">
      <style:text-properties style:font-name="標楷體" fo:font-size="12pt" style:font-name-asian="New Gulim" style:font-size-asian="12pt" style:font-name-complex="New Gulim" style:font-size-complex="12pt"/>
    </style:style>
    <style:style style:name="T9" style:family="text">
      <style:text-properties fo:color="#000000" style:font-name="標楷體" style:font-name-asian="標楷體" style:font-name-complex="標楷體"/>
    </style:style>
    <style:style style:name="T10" style:family="text">
      <style:text-properties fo:color="#000000" style:font-name="標楷體" style:font-name-asian="標楷體" style:font-name-complex="標楷體"/>
    </style:style>
    <style:style style:name="T11" style:family="text">
      <style:text-properties fo:color="#000000" style:font-name="標楷體" style:text-underline-style="solid" style:text-underline-width="auto" style:text-underline-color="font-color" fo:font-weight="bold" style:font-name-asian="標楷體" style:font-weight-asian="bold" style:font-name-complex="標楷體"/>
    </style:style>
    <style:style style:name="T12"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3" style:family="text">
      <style:text-properties style:text-underline-style="solid" style:text-underline-width="auto" style:text-underline-color="font-color" fo:font-weight="bold" style:font-name-asian="標楷體" style:font-weight-asian="bold"/>
    </style:style>
    <style:style style:name="T14" style:family="text">
      <style:text-properties fo:font-size="9pt" style:font-name-asian="標楷體" style:font-size-asian="9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工廠設立、變更是否應實施環境影響評估認定申請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9"><text:span text:style-name="T1">一、申請工廠之設立，依「開發行為應實施環境影響評估細目及範圍認定標準」第三條認定，請開發單位說明本案向目的事業主管機關申請之許可是否為於下列各項情形？並述明申請工廠為何。</text:span></text:p>
          </table:table-cell>
          <table:covered-table-cell/>
          <table:covered-table-cell/>
          <table:covered-table-cell/>
        </table:table-row>
        <table:table-row table:style-name="表格1.2">
          <table:table-cell table:style-name="表格1.A2" office:value-type="string">
            <text:p text:style-name="P2">項 <text:s/>款</text:p>
          </table:table-cell>
          <table:table-cell table:style-name="表格1.A2" office:value-type="string">
            <text:p text:style-name="P11">項 <text:s/>款 <text:s/>內 <text:s/>容</text:p>
          </table:table-cell>
          <table:table-cell table:style-name="表格1.A2" office:value-type="string">
            <text:p text:style-name="P2">勾選認定</text:p>
          </table:table-cell>
          <table:table-cell table:style-name="表格1.A1" office:value-type="string">
            <text:p text:style-name="P3">詳述工廠類別、地目及面積</text:p>
          </table:table-cell>
        </table:table-row>
        <table:table-row table:style-name="表格1.3">
          <table:table-cell table:style-name="表格1.A2" table:number-rows-spanned="2" office:value-type="string">
            <text:p text:style-name="P5"/>
            <text:p text:style-name="P4"/>
            <text:p text:style-name="P4"/>
            <text:p text:style-name="P4"/>
            <text:p text:style-name="P4">第一項</text:p>
            <text:p text:style-name="P4">第一款</text:p>
          </table:table-cell>
          <table:table-cell table:style-name="表格1.A2" office:value-type="string">
            <text:p text:style-name="P1"><text:span text:style-name="T9">金屬冶煉工業、電弧爐煉鋼工業、煉油工業、石油化學基本工業、紙漿工業、水泥製造工業、農藥原體製造工業、煉焦工業、二氧化鈦工業或重金屬硬脂酸鹽安定劑製造業，</text:span><text:span text:style-name="T11">其新設、增加生產線者，或擴增產能</text:span><text:span text:style-name="T9">符合下列規定之一者</text:span><text:span text:style-name="T2">：</text:span></text:p>
          </table:table-cell>
          <table:table-cell table:style-name="表格1.A2" office:value-type="string">
            <text:p text:style-name="P14"/>
            <text:p text:style-name="P12"><text:span text:style-name="T4">□</text:span><text:span text:style-name="T1"> <text:s text:c="7"/></text:span></text:p>
            <text:p text:style-name="P4"/>
          </table:table-cell>
          <table:table-cell table:style-name="表格1.A1" office:value-type="string">
            <text:p text:style-name="P5"/>
          </table:table-cell>
        </table:table-row>
        <table:table-row table:style-name="表格1.1">
          <table:covered-table-cell/>
          <table:table-cell table:style-name="表格1.A2" office:value-type="string">
            <text:p text:style-name="P4">１、位於國定公園。</text:p>
            <text:p text:style-name="P4">２、位於野生動物保護區或野生動物重要棲息環境。</text:p>
            <text:p text:style-name="P4">３、位於水庫集水區。</text:p>
            <text:p text:style-name="P4">４、位於自來水水源水質水量保護區。</text:p>
            <text:p text:style-name="P4">５、位於山坡地，申請開發面積一公頃以上者。</text:p>
            <text:p text:style-name="P1"><text:span text:style-name="T1">６、擴增產能百分之十以上者。</text:span><text:span text:style-name="T9">但空氣污染、水污染排放總量及廢棄物產生量未增加，如檢具相關證明文件，送主管機關及目的事業主管機關審核同意，得免實施環境影響評估。</text:span></text:p>
          </table:table-cell>
          <table:table-cell table:style-name="表格1.A2" office:value-type="string">
            <text:p text:style-name="P5"/>
            <text:p text:style-name="P4"/>
            <text:p text:style-name="P4"/>
            <text:p text:style-name="P1"><text:span text:style-name="T1"><text:s text:c="2"/></text:span><text:span text:style-name="T4">□</text:span><text:span text:style-name="T1"> <text:s text:c="7"/></text:span></text:p>
            <text:p text:style-name="P4"/>
            <text:p text:style-name="P4"/>
          </table:table-cell>
          <table:table-cell table:style-name="表格1.A1" office:value-type="string">
            <text:p text:style-name="P5"/>
          </table:table-cell>
        </table:table-row>
        <table:table-row table:style-name="表格1.5">
          <table:table-cell table:style-name="表格1.A2" office:value-type="string">
            <text:p text:style-name="P5"/>
            <text:p text:style-name="P4"/>
            <text:p text:style-name="P4"/>
            <text:p text:style-name="P4"/>
            <text:p text:style-name="P4"/>
            <text:p text:style-name="P4"/>
            <text:p text:style-name="P4"/>
            <text:p text:style-name="P4">第一項</text:p>
            <text:p text:style-name="P4">第二款</text:p>
            <text:p text:style-name="P4"/>
            <text:p text:style-name="P4"/>
            <text:p text:style-name="P4"/>
            <text:p text:style-name="P4"/>
            <text:p text:style-name="P4"/>
          </table:table-cell>
          <table:table-cell table:style-name="表格1.A2" office:value-type="string">
            <text:p text:style-name="P1"><text:span text:style-name="T9">染、顏料工業，皮革工業、羊毛工業、造紙工業、石灰工業、肥料工業、酸鹼工業、活性碳工業、</text:span><text:span text:style-name="T12">瀝青拌合與預拌混凝土工業</text:span><text:span text:style-name="T9">、石綿工業、石油化學中間原料業，樹脂、塑膠、橡膠製造工業，人纖工業、紡織染整工業、電鍍及陽極處理工業、廢料處理業、醱酵工業、鎳、鎘、鉛、汞電池製造工業，印刷電路板工業、半導體工業、乙炔製造業，基本化學工業之氰化鉀、氰化鈉、氰化物等製造業，汽機車製造業、船舶或飛航器製造業、高分子架橋劑製造業、環境衛生用藥原體製造工業、人用藥原體製造工業或水泥熟料研磨工業，</text:span><text:span text:style-name="T11">其新設或擴增產能符合下列規定之一者</text:span><text:span text:style-name="T13">：</text:span></text:p>
            <text:p text:style-name="P4">１、位於國定公園。</text:p>
            <text:p text:style-name="P4">２、位於野生動物保護區或野生動物重要棲息環境。</text:p>
            <text:p text:style-name="P4">３、位於水庫集水區。</text:p>
            <text:p text:style-name="P1"><text:span text:style-name="T1">４、位於自來水水源水質水量保護區。</text:span><text:span text:style-name="T9">但設於本法公布施行前已設立之工業區內，其廢水以專管排至自來水水源水質水量保護區外，其擴增產能百分之二十以下，且取得工業區污水處理廠之同意納管證明者，不在此限。</text:span></text:p>
            <text:p text:style-name="P4">５、位於山坡地，申請開發面積一公頃以上者。</text:p>
            <text:p text:style-name="P10">６、位於都市土地，申請開發面積五公頃以上或擴建面積累積五公頃以上者。</text:p>
            <text:p text:style-name="P10">７、位於非都市土地，申請開發面積十公頃以上或擴建面積累積十公頃以上者。</text:p>
          </table:table-cell>
          <table:table-cell table:style-name="表格1.A2" office:value-type="string">
            <text:p text:style-name="P5"/>
            <text:p text:style-name="P4"/>
            <text:p text:style-name="P4"/>
            <text:p text:style-name="P4"/>
            <text:p text:style-name="P1"><text:span text:style-name="T1"><text:s text:c="2"/></text:span><text:span text:style-name="T4">□</text:span></text:p>
            <text:p text:style-name="P4"/>
            <text:p text:style-name="P4"/>
            <text:p text:style-name="P4"/>
          </table:table-cell>
          <table:table-cell table:style-name="表格1.A1" office:value-type="string">
            <text:p text:style-name="P5"/>
          </table:table-cell>
        </table:table-row>
        <table:table-row table:style-name="表格1.6">
          <table:table-cell table:style-name="表格1.A2" office:value-type="string">
            <text:p text:style-name="P5"/>
            <text:p text:style-name="P4">第一項</text:p>
            <text:p text:style-name="P4">第三款</text:p>
          </table:table-cell>
          <table:table-cell table:style-name="表格1.A2" office:value-type="string">
            <text:p text:style-name="P1"><text:span text:style-name="T11">其他工廠，新設或擴增產能</text:span><text:span text:style-name="T9">符合前款第一目、第二目、第三目或第五目規定者</text:span><text:span text:style-name="T1">：</text:span></text:p>
            <text:p text:style-name="P4">１、位於國家公園：</text:p>
            <text:p text:style-name="P4">２、位於野生動物保護區或野生動物重要棲息環境。</text:p>
            <text:p text:style-name="P4"><text:soft-page-break/>３、位於水庫集水區。</text:p>
            <text:p text:style-name="P4">４、位於山坡地，申請開發面積一公頃以上者。</text:p>
          </table:table-cell>
          <table:table-cell table:style-name="表格1.A2" office:value-type="string">
            <text:p text:style-name="P5"/>
            <text:p text:style-name="P4"/>
            <text:p text:style-name="P13">□</text:p>
            <text:p text:style-name="P4"/>
          </table:table-cell>
          <table:table-cell table:style-name="表格1.A1" office:value-type="string">
            <text:p text:style-name="P5"/>
          </table:table-cell>
        </table:table-row>
        <table:table-row table:style-name="表格1.7">
          <table:table-cell table:style-name="表格1.A2" office:value-type="string">
            <text:p text:style-name="P4">第二項</text:p>
          </table:table-cell>
          <table:table-cell table:style-name="表格1.A2" office:value-type="string">
            <text:p text:style-name="P8">前項第二款第五目至第七目、第三款位於山坡地者，申請設立於經環境影響評估審查完成之工業區、加工出口區內，其開發面積或擴建面積均增為二倍。</text:p>
          </table:table-cell>
          <table:table-cell table:style-name="表格1.A2" office:value-type="string">
            <text:p text:style-name="P5"/>
          </table:table-cell>
          <table:table-cell table:style-name="表格1.A1" office:value-type="string">
            <text:p text:style-name="P5"/>
          </table:table-cell>
        </table:table-row>
        <table:table-row table:style-name="表格1.2">
          <table:table-cell table:style-name="表格1.A2" office:value-type="string">
            <text:p text:style-name="P4">其 <text:s/>他</text:p>
          </table:table-cell>
          <table:table-cell table:style-name="表格1.A2" office:value-type="string">
            <text:p text:style-name="P4">工廠非以上情形之一者。</text:p>
          </table:table-cell>
          <table:table-cell table:style-name="表格1.A2" office:value-type="string">
            <text:p text:style-name="P1"><text:span text:style-name="T1"><text:s text:c="2"/></text:span><text:span text:style-name="T4">□</text:span></text:p>
          </table:table-cell>
          <table:table-cell table:style-name="表格1.A1" office:value-type="string">
            <text:p text:style-name="P5"/>
          </table:table-cell>
        </table:table-row>
        <table:table-row table:style-name="表格1.1">
          <table:table-cell table:style-name="表格1.A1" table:number-columns-spanned="4" office:value-type="string">
            <text:p text:style-name="P10">二、為認定是否屬「工廠變更用地開發使用應實施環境影響評估細目及範圍」，請於左列勾選及述明申請工廠之基地原工廠類別或原用途。</text:p>
          </table:table-cell>
          <table:covered-table-cell/>
          <table:covered-table-cell/>
          <table:covered-table-cell/>
        </table:table-row>
        <table:table-row table:style-name="表格1.2">
          <table:table-cell table:style-name="表格1.A2" office:value-type="string">
            <text:p text:style-name="P5"/>
            <text:p text:style-name="P4"/>
            <text:p text:style-name="P4"><text:s/>一 <text:s text:c="8"/></text:p>
          </table:table-cell>
          <table:table-cell table:style-name="表格1.A2" office:value-type="string">
            <text:p text:style-name="P1"><text:span text:style-name="T9">1.</text:span><text:span text:style-name="T9">金屬冶煉工業：以礦石為原料之金屬冶煉工業，包括煉銅、鋅、鎘、鋁、鎳、鉛、鋼鐵及其他金屬工業。</text:span></text:p>
            <text:p text:style-name="P1"><text:span text:style-name="T9">2.</text:span><text:span text:style-name="T9">煉油工業：以原油為原料之煉製工業。</text:span></text:p>
            <text:p text:style-name="P1"><text:span text:style-name="T9">3.</text:span><text:span text:style-name="T9">石油化學工業：指石油化學基本原料之製造工業，包括乙烯、丙烯、丁烯、丁二烯、芳香烴等基本原料之製造工業。</text:span></text:p>
            <text:p text:style-name="P1"><text:span text:style-name="T9">4.</text:span><text:span text:style-name="T9">紙漿工業：以稻草、蔗渣、木片、樹皮為原料之化學紙漿製造工業（包括嫘縈紙漿）。</text:span></text:p>
            <text:p text:style-name="P1"><text:span text:style-name="T9">5.</text:span><text:span text:style-name="T9">農藥原體製造工業：指農藥原體合成、製造工業。</text:span><text:span text:style-name="T9">6.</text:span><text:span text:style-name="T9">煉焦工業：以煤為原料煉製焦炭之工業。</text:span></text:p>
            <text:p text:style-name="P1"><text:span text:style-name="T9">7.</text:span><text:span text:style-name="T9">二氧化鈦製造工業：以鈦礦為原料之鈦白粉製造工業。</text:span></text:p>
            <text:p text:style-name="P1"><text:span text:style-name="T9">8.</text:span><text:span text:style-name="T9">酸鹼工業：指各種無機酸（如硫酸、鹽酸、硝酸、氫氟酸）；鹼（如燒鹼、純鹼）之製造工業。</text:span></text:p>
            <text:p text:style-name="P1"><text:span text:style-name="T9">9.</text:span><text:span text:style-name="T9">染、顏料工業：指有機、無機染、顏料、塗料、油漆及其中間體之合成或製造工業。</text:span></text:p>
            <text:p text:style-name="P1"><text:span text:style-name="T9">10.</text:span><text:span text:style-name="T9">皮革工業：以生、熟皮革或鹽漬皮為原料，經鞣革作業「濕操作」之皮革製造工業（但無濕操作之加工業除外）。</text:span></text:p>
            <text:p text:style-name="P1"><text:span text:style-name="T9">11.</text:span><text:span text:style-name="T9">染整工業：從事棉、絲、毛料、人造絲、人造纖維或其它布料上漿、退漿、精煉、漂白、絲光、染色、印花及整理等全部或部分作業程序之工業。</text:span></text:p>
            <text:p text:style-name="P1"><text:span text:style-name="T9">12.</text:span><text:span text:style-name="T9">金屬表面處理工業：包括噴砂、酸洗、鹼洗、電解脫脂、噴塗漆及銅面蝕刻等金屬表面處理、陽極處理、電鍍工業、半導體工業及以有機溶劑為洗滌作業之電子、印刷電路板工業。</text:span></text:p>
            <text:p text:style-name="P1"><text:span text:style-name="T9">13.</text:span><text:span text:style-name="T9">廢料處理業：以廢料、渣為原料之製造工業、包括蝕刻液、廢油、廢溶劑煉製業、廢鉛、鋅、銅、鎳或其廢渣為原料之冶煉業及以廢鐵為原料之電弧爐煉鋼業、廢酸、鹼處理業、廢五金焚化處理業。</text:span></text:p>
            <text:p text:style-name="P1"><text:span text:style-name="T9">14.</text:span><text:span text:style-name="T9">環境衛生用藥原體製造工業：指環境衛生用藥原體合成、製造工業（含環境衛生用微生物製劑，無合成作業之加工業除外）。</text:span><text:span text:style-name="T9"><draw:frame draw:style-name="fr1" draw:name="圖形1" text:anchor-type="as-char" svg:width="0.266cm" svg:height="0.235cm" draw:z-index="0"><draw:image xlink:href="Pictures/100000000000000A00000009EDA5BDBE.png" xlink:type="simple" xlink:show="embed" xlink:actuate="onLoad"/></draw:frame></text:span><text:span text:style-name="T9">劇毒性或危險性化工原料製造業：氰化鈉、鉀、鋅之製造、溴化氰之製造，硬脂酸鎘、鉛之製造，有機過氧化物之製造，氯，石綿工業，火藥工業，鎳、鎘、鉛、汞電池製造工業。</text:span></text:p>
            <text:p text:style-name="P1"><text:span text:style-name="T9">15.</text:span><text:span text:style-name="T9">具有含多氯聯苯事業廢棄物之工業。</text:span></text:p>
          </table:table-cell>
          <table:table-cell table:style-name="表格1.A2" office:value-type="string">
            <text:p text:style-name="P5"/>
            <text:p text:style-name="P4"/>
            <text:p text:style-name="P1"><text:span text:style-name="T1"><text:s text:c="2"/></text:span><text:span text:style-name="T4">□</text:span></text:p>
          </table:table-cell>
          <table:table-cell table:style-name="表格1.A1" office:value-type="string">
            <text:p text:style-name="P5"/>
          </table:table-cell>
        </table:table-row>
        <text:soft-page-break/>
        <table:table-row table:style-name="表格1.11">
          <table:table-cell table:style-name="表格1.A2" office:value-type="string">
            <text:p text:style-name="P5"/>
            <text:p text:style-name="P4"><text:s/>二</text:p>
          </table:table-cell>
          <table:table-cell table:style-name="表格1.A2" office:value-type="string">
            <text:p text:style-name="P1"><text:span text:style-name="T9">1.</text:span><text:span text:style-name="T9">羊毛工業：以羊毛為原料經洗滌、脫脂、碳化等作業之工業。</text:span></text:p>
            <text:p text:style-name="P1"><text:span text:style-name="T9">2.</text:span><text:span text:style-name="T9">造紙工業：以紙漿、廢紙為原料或以竹片為原料採機械製漿，半化學製漿之造紙工業。</text:span></text:p>
            <text:p text:style-name="P1"><text:span text:style-name="T9">3.</text:span><text:span text:style-name="T9">水泥製造工業：以礦石為原料製造水泥之工業。</text:span></text:p>
            <text:p text:style-name="P1"><text:span text:style-name="T9">4.</text:span><text:span text:style-name="T9">肥料工業：指各種有機、無機肥料之製造工業。</text:span></text:p>
            <text:p text:style-name="P1"><text:span text:style-name="T9">5.</text:span><text:span text:style-name="T9">活性碳工業：以木屑或椰子殼等為原料製造活性碳之工業。</text:span></text:p>
            <text:p text:style-name="P1"><text:span text:style-name="T9">6.</text:span><text:span text:style-name="T9">石油化學中間原料工業：以石油化學基本原料，產製中間原料或產品之工業。</text:span></text:p>
            <text:p text:style-name="P1"><text:span text:style-name="T9">7.</text:span><text:span text:style-name="T9">樹脂、塑膠、橡膠製造工業：指經由聚合反應製造樹脂、塑膠、橡膠產品之工業（但無聚合反應僅調配、加工者除外）。</text:span></text:p>
            <text:p text:style-name="P1"><text:span text:style-name="T9">8.</text:span><text:span text:style-name="T9">人用藥原體製造工業：指人用藥原體合成、製造工業。</text:span></text:p>
            <text:p text:style-name="P1"><text:span text:style-name="T9">9.</text:span><text:span text:style-name="T9">醱酵工業：指味精、酵母、氨基酸、檸檬酸製造工業。</text:span></text:p>
            <text:p text:style-name="P1"><text:span text:style-name="T9">10.</text:span><text:span text:style-name="T9">其他經中央環境保護主管機關公告之工業。</text:span></text:p>
          </table:table-cell>
          <table:table-cell table:style-name="表格1.A2" office:value-type="string">
            <text:p text:style-name="P7">□</text:p>
          </table:table-cell>
          <table:table-cell table:style-name="表格1.A1" office:value-type="string">
            <text:p text:style-name="P5"/>
          </table:table-cell>
        </table:table-row>
        <table:table-row table:style-name="表格1.12">
          <table:table-cell table:style-name="表格1.A2" office:value-type="string">
            <text:p text:style-name="P4">三</text:p>
          </table:table-cell>
          <table:table-cell table:style-name="表格1.A2" office:value-type="string">
            <text:p text:style-name="P8">前項所稱工廠，係指已開發使用者，其工業類別於本規定發布後若經變更，應以較嚴格工業類別認定之。</text:p>
          </table:table-cell>
          <table:table-cell table:style-name="表格1.A2" office:value-type="string">
            <text:p text:style-name="P5"/>
          </table:table-cell>
          <table:table-cell table:style-name="表格1.A1" office:value-type="string">
            <text:p text:style-name="P5"/>
          </table:table-cell>
        </table:table-row>
        <table:table-row table:style-name="表格1.2">
          <table:table-cell table:style-name="表格1.A2" office:value-type="string">
            <text:p text:style-name="P4">四</text:p>
          </table:table-cell>
          <table:table-cell table:style-name="表格1.A2" office:value-type="string">
            <text:p text:style-name="P4">非以上情形之一者。</text:p>
          </table:table-cell>
          <table:table-cell table:style-name="表格1.A2" office:value-type="string">
            <text:p text:style-name="P7">□</text:p>
          </table:table-cell>
          <table:table-cell table:style-name="表格1.A1" office:value-type="string">
            <text:p text:style-name="P5"/>
          </table:table-cell>
        </table:table-row>
      </table:table>
      <text:p text:style-name="P2">本人對於上表填寫事項係依據向目的事業主管機關申請之許可開發行為內容、區位、規模等並已確認無誤，如有不實應自負法律責任。</text:p>
      <text:p text:style-name="P2"><text:s text:c="20"/>公司名稱： <text:s text:c="19"/></text:p>
      <text:p text:style-name="P2"/>
      <text:p text:style-name="P15">負責人姓名： <text:s text:c="16"/>簽章： <text:s text:c="10"/></text:p>
      <text:p text:style-name="P16"><text:span text:style-name="T14">（上表之填寫入有疑問，請電洽花蓮縣環境保護局綜合計畫課高先生03-82241955詢問）</text:span></text:p>
      <text:p text:style-name="P17"/>
      <text:p text:style-name="P17"/>
      <text:h text:style-name="P20" text:outline-level="1">工廠設立應實施環境影響評估之工業類別定義及適用範圍</text:h>
      <text:p text:style-name="P22"><text:span text:style-name="T5">中華民國八十五年七月十九日</text:span><text:span text:style-name="T8"></text:span><text:span text:style-name="T7">環署綜字第四三八七一號</text:span></text:p>
      <text:p text:style-name="P22"><text:span text:style-name="T5">中華民國八十五年十一月二十日</text:span><text:span text:style-name="T8"></text:span><text:span text:style-name="T7">環署綜字第六九七○九號修正</text:span></text:p>
      <text:p text:style-name="P22"><text:span text:style-name="T5">中華民國八十六年九月二十三日</text:span><text:span text:style-name="T8"></text:span><text:span text:style-name="T7">環署綜字第五八三六六號修正</text:span></text:p>
      <text:p text:style-name="P21">中華民國八十九年八月二十八日（八九）環署綜字第○○四九○九一號函修正</text:p>
      <text:p text:style-name="P6">主　　旨：公告工廠設立應實施環境影響評估之工業類別定義及適用範圍。</text:p>
      <text:p text:style-name="P6">依　　據：「開發行為應實施環境影響評估細目及範圍認定標準」第三條第一項第一款及第二款。</text:p>
      <text:p text:style-name="P6">公告事項：工廠設立應實施環境影響評估之工業類別定義及適用範圍如下：</text:p>
      <text:p text:style-name="P27">一、金屬冶煉工業：以礦石為原料之金屬冶煉工業，包括煉銅、鋅、鎘、鋁、鎳、鉛、鋼鐵等工業。</text:p>
      <text:p text:style-name="P27">二、煉油工業：以原油為原料之煉製工業。</text:p>
      <text:p text:style-name="P27">三、石油化學基本工業：指石油化學基本原料之製造工業，包括乙烯、丙烯、丁烯、丁二稀、芳香烴等基本原料之製造工業。</text:p>
      <text:p text:style-name="P27">四、紙漿工業：以稻草、蔗渣、木片、樹皮為原料之化學紙漿製造工業︵包括嫘縈紙漿︶。</text:p>
      <text:p text:style-name="P27"><text:soft-page-break/>五、水泥製造工業：以礦石為原料製造水泥之工業。</text:p>
      <text:p text:style-name="P27">六、農藥原體製造工業：指農藥原體合成、製造工業︵無合成作業之加工業除外︶。</text:p>
      <text:p text:style-name="P27">七、煉焦工業：以煤為原料煉製焦炭之工業。</text:p>
      <text:p text:style-name="P27">八、二氧化鈦製造工業：以鈦礦為原料之鈦白粉製造工業。</text:p>
      <text:p text:style-name="P27">九、重金屬硬脂酸鹽安定劑製造業：以融溶法製造者除外。</text:p>
      <text:p text:style-name="P27">十、染、顏料工業：指有機、無機染、顏料、塗料、油漆及其中間體之合成或製造工業。</text:p>
      <text:p text:style-name="P23">十一、皮革工業：以生、熟皮或鹽漬皮為原料，經鞣革作業「濕操作」之皮革製造工業︵但無濕操作之加工業除外︶。</text:p>
      <text:p text:style-name="P24">十二、羊毛工業：以羊毛為原料經洗滌、脫脂、碳化等作業之工業。</text:p>
      <text:p text:style-name="P24">十三、造紙工業：以紙漿、廢紙為原料或以竹片為原料採機械製漿，半化學製漿之造紙工業。</text:p>
      <text:p text:style-name="P24">十四、石灰工業：以灰石為原料製造石灰之工業。</text:p>
      <text:p text:style-name="P24">十五、肥料工業：指各種有機、無機肥料之製造工業︵但僅摻配者除外︶。</text:p>
      <text:p text:style-name="P24">十六、酸鹼工業：指各種無機酸︵如硫酸、鹽酸、硝酸、氫氟酸︶；鹼︵如燒鹼、純鹼︶之製造工業。</text:p>
      <text:p text:style-name="P24">十七、活性碳工業：以木屑或椰子殼等為原料製造活性碳之工業。</text:p>
      <text:p text:style-name="P24">十八、瀝青拌合與預拌混凝土工業：以砂石、水泥或瀝青為原料之拌合工業。</text:p>
      <text:p text:style-name="P24">十九、石綿工業：指石綿為主要原料之加工業。</text:p>
      <text:p text:style-name="P24">二十、石油化學中間原料工業：以石油化學基本原料，產製中間原料或產品之工業。</text:p>
      <text:p text:style-name="P26">二十一、樹脂、塑膠、橡膠製造工業：指經由聚合反應製造樹脂、塑膠、橡膠產品之工業︵但無聚合反應僅調配、加工者除外︶。</text:p>
      <text:p text:style-name="P27">二十二、人纖工業：指各種合成纖維或再生纖維︵如螺縈纖維︶之製造工業。</text:p>
      <text:p text:style-name="P25">二十三、紡織染整工業：包括洗染工廠︵但無染整作業之紡織業除外︶。</text:p>
      <text:p text:style-name="P25">二十四、電鍍及陽極處理工業：指專業從事電鍍及陽極處理者。</text:p>
      <text:p text:style-name="P25">二十五、廢料處理業：以廢料、渣為原料之製造工業、包括廢油、廢溶劑煉製業、廢鉛、鋅、銅、鎳或其廢渣為原料之冶煉業及以廢鐵為原料之電弧爐煉鋼業、廢酸、鹼處理業、廢五金焚化處理業。</text:p>
      <text:p text:style-name="P25">二十六、醱酵工業：指味精、酵母、氨基酸、檸檬酸等製造工業及釀酒業。</text:p>
      <text:p text:style-name="P25">二十七、鎳、鎘、鉛、汞電池製造工業：指使用鎳、鎘、鉛、水銀或其氧化物為電池原料之工業。</text:p>
      <text:p text:style-name="P25">二十八、印刷電路板工業：指有蝕刻作業者。</text:p>
      <text:p text:style-name="P25">二十九、半導體工業：係指從事積體電路晶圓製造、晶圓封裝、磊晶、光罩製造、導線架製造工業。</text:p>
      <text:p text:style-name="P25">三　十、乙炔製造業。</text:p>
      <text:p text:style-name="P25">三十一、基本化學工業之氰化鉀、氰化鈉、氰化物等製造業。</text:p>
      <text:p text:style-name="P25">三十二、汽機車製造業。</text:p>
      <text:p text:style-name="P25">三十三、船舶或飛航器製造業。</text:p>
      <text:p text:style-name="P25">三十四、高分子架橋劑製造業。</text:p>
      <text:p text:style-name="P25">三十五、環境衛生用藥原體製造工業：指環境衛生用藥原體合成、製造工業︵含環境衛生用微生物製劑，無合成作業之加工業除外︶。</text:p>
      <text:p text:style-name="P25">三十六、人用藥原體製造工業：指人用藥原體合成、製造工業︵無合成作業之加工業除外︶。</text:p>
      <text:p text:style-name="P25">三十七、水泥熟料研磨工業。</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華康中明體" svg:font-family="華康中明體, 'Arial Unicode MS'" style:font-family-generic="modern"/>
    <style:font-face style:name="華康中楷體" svg:font-family="華康中楷體, 'Arial Unicode MS'" style:font-family-generic="modern"/>
    <style:font-face style:name="標楷體" svg:font-family="標楷體" style:font-family-generic="script"/>
    <style:font-face style:name="Lucida Sans1" svg:font-family="'Lucida Sans'" style:font-family-generic="swiss"/>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text-properties fo:font-size="11pt" fo:font-weight="bold" style:font-name-asian="標楷體" style:font-size-asian="11pt" style:font-weight-asian="bold" style:font-weight-complex="bold"/>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文號" style:default-outline-level="1" style:class="text">
      <style:paragraph-properties fo:margin-left="0.801cm" fo:margin-right="0cm" fo:margin-top="0.212cm" fo:margin-bottom="0.212cm" style:line-height-at-least="1.058cm" fo:text-indent="-0.801cm" style:auto-text-indent="false" fo:keep-with-next="always" style:vertical-align="baseline"/>
      <style:text-properties style:font-name="Arial" fo:font-size="20pt" fo:letter-spacing="0.035cm" style:letter-kerning="true" style:font-name-asian="華康中楷體" style:font-size-asian="20pt" style:font-name-complex="Arial" style:font-size-complex="10pt"/>
    </style:style>
    <style:style style:name="Text_20_body_20_indent" style:display-name="Text body indent" style:family="paragraph" style:parent-style-name="Standard" style:class="text">
      <style:paragraph-properties fo:margin-left="2.3cm" fo:margin-right="0cm" style:line-height-at-least="0.529cm" fo:text-indent="-0.9cm" style:auto-text-indent="false" style:vertical-align="baseline"/>
      <style:text-properties style:font-name="華康中明體" fo:font-size="11pt" fo:letter-spacing="0.035cm" style:letter-kerning="true" style:font-name-asian="華康中明體" style:font-size-asian="11pt" style:font-size-complex="10pt"/>
    </style:style>
    <style:style style:name="文號" style:family="paragraph" style:parent-style-name="Standard" style:next-style-name="Standard">
      <style:paragraph-properties fo:margin-left="7.701cm" fo:margin-right="0cm" fo:margin-top="0cm" fo:margin-bottom="0.212cm" style:line-height-at-least="0.423cm" fo:text-indent="-0.4cm" style:auto-text-indent="false" style:vertical-align="baseline"/>
      <style:text-properties style:font-name="華康中明體" fo:font-size="9pt" fo:letter-spacing="0.035cm" style:letter-kerning="true" style:font-name-asian="華康中明體" style:font-size-asian="9pt" style:font-size-complex="10pt"/>
    </style:style>
    <style:style style:name="內文縮排11-20" style:family="paragraph" style:parent-style-name="Text_20_body_20_indent">
      <style:paragraph-properties fo:margin-left="2.801cm" fo:margin-right="0cm" fo:text-indent="-1.401cm" style:auto-text-indent="false"/>
    </style:style>
    <style:style style:name="內文縮排21-99" style:family="paragraph" style:parent-style-name="內文縮排11-20">
      <style:paragraph-properties fo:margin-left="3.201cm" fo:margin-right="0cm" fo:text-indent="-1.801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42cm" fo:margin-bottom="0.43cm" fo:margin-left="1.501cm" fo:margin-right="0.801cm" style:writing-mode="lr-tb" style:layout-grid-color="#c0c0c0" style:layout-grid-lines="50" style:layout-grid-base-height="0.57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工  廠  設  立  、  變  更  是  否  應  實  施  環  境   影   響  評  估  認  定 申 請 表</dc:title>
    <meta:initial-creator>1-pc-09</meta:initial-creator>
    <meta:creation-date>2008-01-24T17:51:00</meta:creation-date>
    <dc:creator>TULIPA</dc:creator>
    <dc:date>2008-03-26T10:21:00</dc:date>
    <meta:print-date>2002-09-23T15:26:00</meta:print-date>
    <meta:editing-cycles>4</meta:editing-cycles>
    <meta:editing-duration>PT41M</meta:editing-duration>
    <meta:document-statistic meta:table-count="1" meta:image-count="1" meta:object-count="0" meta:page-count="4" meta:paragraph-count="124" meta:word-count="3825" meta:character-count="3985"/>
    <meta:generator>OpenOffice/4.1.5$Win32 OpenOffice.org_project/415m1$Build-9789</meta:generator>
  </office:meta>
</office:document-meta>
</file>