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96cm" table:align="margins" style:writing-mode="lr-tb"/>
    </style:style>
    <style:style style:name="表格1.A" style:family="table-column">
      <style:table-column-properties style:column-width="3.224cm" style:rel-column-width="1828*"/>
    </style:style>
    <style:style style:name="表格1.B" style:family="table-column">
      <style:table-column-properties style:column-width="2.223cm" style:rel-column-width="1260*"/>
    </style:style>
    <style:style style:name="表格1.C" style:family="table-column">
      <style:table-column-properties style:column-width="1.588cm" style:rel-column-width="900*"/>
    </style:style>
    <style:style style:name="表格1.E" style:family="table-column">
      <style:table-column-properties style:column-width="8.64cm" style:rel-column-width="4898*"/>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5" style:family="table-row">
      <style:table-row-properties style:min-row-height="10.358cm" style:keep-together="false" fo:keep-together="always"/>
    </style:style>
    <style:style style:name="P1" style:family="paragraph" style:parent-style-name="Head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2">
      <style:paragraph-properties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3">
      <style:paragraph-properties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paragraph" svg:x="-0.058cm" svg:y="2.889cm" svg:width="17.896cm" draw:z-index="0"><draw:text-box fo:min-height="0.058cm"><table:table table:name="表格1" table:style-name="表格1"><table:table-column table:style-name="表格1.A"/><table:table-column table:style-name="表格1.B"/><table:table-column table:style-name="表格1.C"/><table:table-column table:style-name="表格1.B"/><table:table-column table:style-name="表格1.E"/><table:table-row table:style-name="表格1.1"><table:table-cell table:style-name="表格1.A1" office:value-type="string"><text:p text:style-name="P3">申辦案件名稱</text:p></table:table-cell><table:table-cell table:style-name="表格1.B1" table:number-columns-spanned="4" office:value-type="string"><text:p text:style-name="P3"><text:s/>工廠（事業）申請設立許可、變更登記</text:p></table:table-cell><table:covered-table-cell/><table:covered-table-cell/><table:covered-table-cell/></table:table-row><table:table-row table:style-name="表格1.1"><table:table-cell table:style-name="表格1.A1" office:value-type="string"><text:p text:style-name="P3">承辦單位</text:p></table:table-cell><table:table-cell table:style-name="表格1.A1" table:number-columns-spanned="2" office:value-type="string"><text:p text:style-name="P3">綜合計畫課</text:p></table:table-cell><table:covered-table-cell/><table:table-cell table:style-name="表格1.A1" office:value-type="string"><text:p text:style-name="P3">聯絡電話</text:p></table:table-cell><table:table-cell table:style-name="表格1.B1" office:value-type="string"><text:p text:style-name="P2"><text:span text:style-name="T2">8237575分機213</text:span></text:p></table:table-cell></table:table-row><table:table-row table:style-name="表格1.1"><table:table-cell table:style-name="表格1.A1" office:value-type="string"><text:p text:style-name="P3">申辦作業流程</text:p></table:table-cell><table:table-cell table:style-name="表格1.B1" table:number-columns-spanned="4" office:value-type="string"><text:p text:style-name="P3">申請─審核（補正）─函復同意</text:p></table:table-cell><table:covered-table-cell/><table:covered-table-cell/><table:covered-table-cell/></table:table-row><table:table-row table:style-name="表格1.1"><table:table-cell table:style-name="表格1.A1" office:value-type="string"><text:p text:style-name="P3">相關法令規定</text:p></table:table-cell><table:table-cell table:style-name="表格1.B1" table:number-columns-spanned="4" office:value-type="string"><text:p text:style-name="P3">工廠管理輔導法</text:p></table:table-cell><table:covered-table-cell/><table:covered-table-cell/><table:covered-table-cell/></table:table-row><table:table-row table:style-name="表格1.5"><table:table-cell table:style-name="表格1.A1" table:number-rows-spanned="4" office:value-type="string"><text:p text:style-name="P3">申辦說明</text:p></table:table-cell><table:table-cell table:style-name="表格1.A1" office:value-type="string"><text:p text:style-name="P3">應備文件</text:p></table:table-cell><table:table-cell table:style-name="表格1.B1" table:number-columns-spanned="3" office:value-type="string"><text:list xml:id="list2996063665939337526" text:style-name="WW8Num2"><text:list-item><text:p text:style-name="P4">申請書</text:p></text:list-item><text:list-item><text:p text:style-name="P4">設場相關土地資料、繪製平面圖</text:p></text:list-item><text:list-item><text:p text:style-name="P4">身分證影本</text:p></text:list-item><text:list-item><text:p text:style-name="P4">事業廢棄物每日、年產出量；自行或委員公民營廢棄物清除處理機構之清除處理證明或清理計畫核可同意函或切結書</text:p></text:list-item><text:list-item><text:p text:style-name="P4">固定污染源設置許可證影本或切結書</text:p></text:list-item><text:list-item><text:p text:style-name="P4">水污染防治措施計畫准予備查函影本或切結</text:p></text:list-item><text:list-item><text:p text:style-name="P4">產品製造流程、機器設備配置圖</text:p></text:list-item><text:list-item><text:p text:style-name="P4">廠房位置圖（含區位說明）</text:p></text:list-item><text:list-item><text:p text:style-name="P4">工廠設立或變更是否應實施環境影響評估申請表</text:p></text:list-item></text:list><text:p text:style-name="P3"/></table:table-cell><table:covered-table-cell/><table:covered-table-cell/></table:table-row><table:table-row table:style-name="表格1.1"><table:covered-table-cell/><table:table-cell table:style-name="表格1.A1" office:value-type="string"><text:p text:style-name="P3">申請方式</text:p></table:table-cell><table:table-cell table:style-name="表格1.B1" table:number-columns-spanned="3" office:value-type="string"><text:p text:style-name="P3">書面申請</text:p></table:table-cell><table:covered-table-cell/><table:covered-table-cell/></table:table-row><table:table-row table:style-name="表格1.1"><table:covered-table-cell/><table:table-cell table:style-name="表格1.A1" office:value-type="string"><text:p text:style-name="P3">辦理期限</text:p></table:table-cell><table:table-cell table:style-name="表格1.B1" table:number-columns-spanned="3" office:value-type="string"><text:p text:style-name="P3">7天</text:p></table:table-cell><table:covered-table-cell/><table:covered-table-cell/></table:table-row><table:table-row table:style-name="表格1.1"><table:covered-table-cell/><table:table-cell table:style-name="表格1.A1" office:value-type="string"><text:p text:style-name="P3">備註</text:p></table:table-cell><table:table-cell table:style-name="表格1.B1" table:number-columns-spanned="3" office:value-type="string"><text:p text:style-name="P3">無</text:p></table:table-cell><table:covered-table-cell/><table:covered-table-cell/></table:table-row><table:table-row table:style-name="表格1.1"><table:table-cell table:style-name="表格1.A1" office:value-type="string"><text:p text:style-name="P3">申辦範例及表格下載區</text:p></table:table-cell><table:table-cell table:style-name="表格1.B1" table:number-columns-spanned="4" office:value-type="string"><text:list xml:id="list5786136900708736520" text:style-name="WW8Num3"><text:list-item><text:p text:style-name="P5">土石採取應實施環境影響評估表格.doc</text:p></text:list-item><text:list-item><text:p text:style-name="P5">工場(或涉及供水工程)應實施環境影響評估表格.doc</text:p></text:list-item><text:list-item><text:p text:style-name="P5">工場應實施環境影響評估表格.doc</text:p></text:list-item><text:list-item><text:p text:style-name="P5">工業區.生物科技園區應實施環境影響評估表格.doc</text:p></text:list-item><text:list-item><text:p text:style-name="P5">工廠設立申請書.doc</text:p></text:list-item><text:list-item><text:p text:style-name="P5">空水廢污切結書.doc</text:p></text:list-item></text:list></table: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fo:font-size="22pt" style:font-name-asian="標楷體" style:font-size-asian="22pt" style:font-name-complex="標楷體" style:font-size-complex="22pt"/>
    </style:style>
    <style:page-layout style:name="Mpm1">
      <style:page-layout-properties fo:page-width="21.001cm" fo:page-height="29.7cm" style:num-format="1" style:print-orientation="portrait" fo:margin-top="1.501cm" fo:margin-bottom="1.75cm" fo:margin-left="1.905cm" fo:margin-right="1.3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86cm" fo:margin-bottom="1.586cm" fo:margin-left="1.905cm" fo:margin-right="1.3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說明表</text:span></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辦案件名稱</dc:title>
    <meta:initial-creator>godmark</meta:initial-creator>
    <meta:creation-date>2008-05-28T19:06:00</meta:creation-date>
    <dc:creator>godmark</dc:creator>
    <dc:date>2008-10-02T11:52:00</dc:date>
    <meta:print-date>2008-05-28T19:27:00</meta:print-date>
    <meta:editing-cycles>8</meta:editing-cycles>
    <meta:editing-duration>PT10M</meta:editing-duration>
    <meta:document-statistic meta:table-count="1" meta:image-count="0" meta:object-count="0" meta:page-count="1" meta:paragraph-count="35" meta:word-count="372" meta:character-count="414"/>
    <meta:generator>OpenOffice/4.1.5$Win32 OpenOffice.org_project/415m1$Build-9789</meta:generator>
  </office:meta>
</office:document-meta>
</file>