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雅真中楷" svg:font-family="雅真中楷, 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85cm" fo:margin-left="-0.217cm" table:align="left" style:writing-mode="lr-tb"/>
    </style:style>
    <style:style style:name="表格1.A" style:family="table-column">
      <style:table-column-properties style:column-width="1.247cm"/>
    </style:style>
    <style:style style:name="表格1.B" style:family="table-column">
      <style:table-column-properties style:column-width="1.266cm"/>
    </style:style>
    <style:style style:name="表格1.C" style:family="table-column">
      <style:table-column-properties style:column-width="12.571cm"/>
    </style:style>
    <style:style style:name="表格1.1" style:family="table-row">
      <style:table-row-properties style:row-height="0.7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1.2" style:family="table-row">
      <style:table-row-properties style:keep-together="false" fo:keep-together="always"/>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C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 style:family="table-row">
      <style:table-row-properties style:min-row-height="6.712cm" style:keep-together="false" fo:keep-together="always"/>
    </style:style>
    <style:style style:name="表格1.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15.085cm" fo:margin-left="-0.217cm" table:align="left" style:writing-mode="lr-tb"/>
    </style:style>
    <style:style style:name="表格2.A" style:family="table-column">
      <style:table-column-properties style:column-width="1.247cm"/>
    </style:style>
    <style:style style:name="表格2.B" style:family="table-column">
      <style:table-column-properties style:column-width="1.266cm"/>
    </style:style>
    <style:style style:name="表格2.C" style:family="table-column">
      <style:table-column-properties style:column-width="12.571cm"/>
    </style:style>
    <style:style style:name="表格2.1" style:family="table-row">
      <style:table-row-properties style:row-height="0.7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2.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2.2" style:family="table-row">
      <style:table-row-properties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C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5.085cm" fo:margin-left="-0.217cm" table:align="left" style:writing-mode="lr-tb"/>
    </style:style>
    <style:style style:name="表格3.A" style:family="table-column">
      <style:table-column-properties style:column-width="1.247cm"/>
    </style:style>
    <style:style style:name="表格3.B" style:family="table-column">
      <style:table-column-properties style:column-width="1.266cm"/>
    </style:style>
    <style:style style:name="表格3.C" style:family="table-column">
      <style:table-column-properties style:column-width="12.571cm"/>
    </style:style>
    <style:style style:name="表格3.1" style:family="table-row">
      <style:table-row-properties style:row-height="0.7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3.2" style:family="table-row">
      <style:table-row-properties style:keep-together="false" fo:keep-together="always"/>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5.085cm" fo:margin-left="-0.217cm" table:align="left" style:writing-mode="lr-tb"/>
    </style:style>
    <style:style style:name="表格4.A" style:family="table-column">
      <style:table-column-properties style:column-width="1.245cm"/>
    </style:style>
    <style:style style:name="表格4.B" style:family="table-column">
      <style:table-column-properties style:column-width="1.268cm"/>
    </style:style>
    <style:style style:name="表格4.C" style:family="table-column">
      <style:table-column-properties style:column-width="12.571cm"/>
    </style:style>
    <style:style style:name="表格4.1" style:family="table-row">
      <style:table-row-properties style:row-height="0.7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4.2" style:family="table-row">
      <style:table-row-properties style:keep-together="false" fo:keep-together="always"/>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A8"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4.C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5.085cm" fo:margin-left="-0.217cm" table:align="left" style:writing-mode="lr-tb"/>
    </style:style>
    <style:style style:name="表格5.A" style:family="table-column">
      <style:table-column-properties style:column-width="1.247cm"/>
    </style:style>
    <style:style style:name="表格5.B" style:family="table-column">
      <style:table-column-properties style:column-width="1.266cm"/>
    </style:style>
    <style:style style:name="表格5.C" style:family="table-column">
      <style:table-column-properties style:column-width="12.571cm"/>
    </style:style>
    <style:style style:name="表格5.1" style:family="table-row">
      <style:table-row-properties style:row-height="0.7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5.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5.2" style:family="table-row">
      <style:table-row-properties style:keep-together="false" fo:keep-together="always"/>
    </style:style>
    <style:style style:name="表格5.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C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5.085cm" fo:margin-left="-0.217cm" table:align="left" style:writing-mode="lr-tb"/>
    </style:style>
    <style:style style:name="表格6.A" style:family="table-column">
      <style:table-column-properties style:column-width="1.247cm"/>
    </style:style>
    <style:style style:name="表格6.B" style:family="table-column">
      <style:table-column-properties style:column-width="1.266cm"/>
    </style:style>
    <style:style style:name="表格6.C" style:family="table-column">
      <style:table-column-properties style:column-width="12.571cm"/>
    </style:style>
    <style:style style:name="表格6.1" style:family="table-row">
      <style:table-row-properties style:row-height="0.7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6.2" style:family="table-row">
      <style:table-row-properties style:keep-together="false" fo:keep-together="always"/>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6.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0" style:family="table-row">
      <style:table-row-properties style:min-row-height="4.785cm" style:keep-together="false" fo:keep-together="always"/>
    </style:style>
    <style:style style:name="表格6.11" style:family="table-row">
      <style:table-row-properties style:min-row-height="0.612cm" style:keep-together="false" fo:keep-together="always"/>
    </style:style>
    <style:style style:name="表格6.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5.085cm" fo:margin-left="-0.217cm" table:align="left" style:writing-mode="lr-tb"/>
    </style:style>
    <style:style style:name="表格7.A" style:family="table-column">
      <style:table-column-properties style:column-width="1.245cm"/>
    </style:style>
    <style:style style:name="表格7.B" style:family="table-column">
      <style:table-column-properties style:column-width="1.268cm"/>
    </style:style>
    <style:style style:name="表格7.C" style:family="table-column">
      <style:table-column-properties style:column-width="12.571cm"/>
    </style:style>
    <style:style style:name="表格7.1" style:family="table-row">
      <style:table-row-properties style:row-height="0.7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7.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7.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7.2" style:family="table-row">
      <style:table-row-properties style:keep-together="false" fo:keep-together="always"/>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7.B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 style:family="table-row">
      <style:table-row-properties style:min-row-height="5.405cm" style:keep-together="false" fo:keep-together="always"/>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7.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5.085cm" fo:margin-left="-0.217cm" table:align="left" style:writing-mode="lr-tb"/>
    </style:style>
    <style:style style:name="表格8.A" style:family="table-column">
      <style:table-column-properties style:column-width="1.245cm"/>
    </style:style>
    <style:style style:name="表格8.B" style:family="table-column">
      <style:table-column-properties style:column-width="1.268cm"/>
    </style:style>
    <style:style style:name="表格8.C" style:family="table-column">
      <style:table-column-properties style:column-width="12.571cm"/>
    </style:style>
    <style:style style:name="表格8.1" style:family="table-row">
      <style:table-row-properties style:row-height="0.7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8.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8.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8.2" style:family="table-row">
      <style:table-row-properties style:keep-together="false" fo:keep-together="always"/>
    </style:style>
    <style:style style:name="表格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 style:family="table-row">
      <style:table-row-properties style:min-row-height="11.483cm" style:keep-together="false" fo:keep-together="always"/>
    </style:style>
    <style:style style:name="表格8.10" style:family="table-row">
      <style:table-row-properties style:min-row-height="0.564cm" style:keep-together="false" fo:keep-together="always"/>
    </style:style>
    <style:style style:name="表格8.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10"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5.085cm" fo:margin-left="-0.217cm" table:align="left" style:writing-mode="lr-tb"/>
    </style:style>
    <style:style style:name="表格9.A" style:family="table-column">
      <style:table-column-properties style:column-width="1.245cm"/>
    </style:style>
    <style:style style:name="表格9.B" style:family="table-column">
      <style:table-column-properties style:column-width="1.268cm"/>
    </style:style>
    <style:style style:name="表格9.C" style:family="table-column">
      <style:table-column-properties style:column-width="12.571cm"/>
    </style:style>
    <style:style style:name="表格9.1" style:family="table-row">
      <style:table-row-properties style:row-height="0.7cm"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9.C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9.2" style:family="table-row">
      <style:table-row-properties style:keep-together="false" fo:keep-together="always"/>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9.B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C9"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9.A10"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0"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9.C10"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 style:family="table">
      <style:table-properties style:width="16.547cm" table:align="center" style:writing-mode="lr-tb"/>
    </style:style>
    <style:style style:name="表格10.A" style:family="table-column">
      <style:table-column-properties style:column-width="3.806cm"/>
    </style:style>
    <style:style style:name="表格10.B" style:family="table-column">
      <style:table-column-properties style:column-width="8.273cm"/>
    </style:style>
    <style:style style:name="表格10.C" style:family="table-column">
      <style:table-column-properties style:column-width="2.117cm"/>
    </style:style>
    <style:style style:name="表格10.D" style:family="table-column">
      <style:table-column-properties style:column-width="2.351cm"/>
    </style:style>
    <style:style style:name="表格10.1" style:family="table-row">
      <style:table-row-properties style:row-height="1.27cm" style:keep-together="true" fo:keep-together="auto"/>
    </style:style>
    <style:style style:name="表格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keep-together="true" fo:keep-together="auto"/>
    </style:style>
    <style:style style:name="表格10.D2" style:family="table-cell">
      <style:table-cell-properties style:vertical-align="top" fo:padding-left="0.191cm" fo:padding-right="0.191cm" fo:padding-top="0cm" fo:padding-bottom="0cm" fo:border="0.018cm solid #000000" style:writing-mode="lr-tb"/>
    </style:style>
    <style:style style:name="表格10.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Contents_20_3">
      <style:paragraph-properties fo:margin-left="0cm" fo:margin-right="0cm" fo:text-indent="0.741cm" style:auto-text-indent="false"/>
    </style:style>
    <style:style style:name="P2" style:family="paragraph" style:parent-style-name="標題1.1">
      <style:paragraph-properties fo:break-before="page"/>
    </style:style>
    <style:style style:name="P3" style:family="paragraph" style:parent-style-name="Contents_20_1">
      <style:paragraph-properties>
        <style:tab-stops>
          <style:tab-stop style:position="14.605cm" style:type="right" style:leader-style="dotted" style:leader-text="."/>
        </style:tab-stops>
      </style:paragraph-properties>
    </style:style>
    <style:style style:name="P4" style:family="paragraph" style:parent-style-name="Contents_20_2">
      <style:paragraph-properties fo:line-height="0.917cm">
        <style:tab-stops>
          <style:tab-stop style:position="14.633cm" style:type="right" style:leader-style="dotted" style:leader-text="."/>
        </style:tab-stops>
      </style:paragraph-properties>
    </style:style>
    <style:style style:name="P5" style:family="paragraph" style:parent-style-name="Contents_20_2">
      <style:paragraph-properties fo:margin-left="0.847cm" fo:margin-right="0cm" fo:line-height="0.917cm" fo:text-indent="0.903cm" style:auto-text-indent="false">
        <style:tab-stops>
          <style:tab-stop style:position="14.633cm" style:type="right" style:leader-style="dotted" style:leader-text="."/>
        </style:tab-stops>
      </style:paragraph-properties>
    </style:style>
    <style:style style:name="P6" style:family="paragraph" style:parent-style-name="test">
      <style:paragraph-properties fo:line-height="0.564cm" fo:text-align="justify" style:justify-single-word="false" fo:keep-together="auto"/>
    </style:style>
    <style:style style:name="P7" style:family="paragraph" style:parent-style-name="test">
      <style:paragraph-properties fo:line-height="0.564cm" fo:text-align="justify" style:justify-single-word="false" fo:keep-together="auto"/>
    </style:style>
    <style:style style:name="P8" style:family="paragraph" style:parent-style-name="test">
      <style:paragraph-properties fo:line-height="0.6cm" fo:text-align="justify" style:justify-single-word="false" fo:keep-together="auto"/>
    </style:style>
    <style:style style:name="P9" style:family="paragraph" style:parent-style-name="test">
      <style:paragraph-properties fo:line-height="0.635cm" fo:text-align="justify" style:justify-single-word="false"/>
    </style:style>
    <style:style style:name="P10" style:family="paragraph" style:parent-style-name="test">
      <style:paragraph-properties fo:line-height="0.6cm" fo:text-align="center" style:justify-single-word="false" fo:keep-together="auto"/>
    </style:style>
    <style:style style:name="P11" style:family="paragraph" style:parent-style-name="test">
      <style:paragraph-properties fo:line-height="0.635cm" fo:text-align="justify" style:justify-single-word="false"/>
    </style:style>
    <style:style style:name="P12" style:family="paragraph" style:parent-style-name="test">
      <style:paragraph-properties fo:margin-left="0.039cm" fo:margin-right="0cm" fo:line-height="0.564cm" fo:text-align="justify" style:justify-single-word="false" fo:keep-together="auto" fo:text-indent="-0.039cm" style:auto-text-indent="false"/>
    </style:style>
    <style:style style:name="P13" style:family="paragraph" style:parent-style-name="test">
      <style:paragraph-properties fo:margin-left="0.423cm" fo:margin-right="0cm" fo:line-height="0.6cm" fo:text-align="justify" style:justify-single-word="false" fo:keep-together="auto" fo:text-indent="-0.423cm" style:auto-text-indent="false"/>
    </style:style>
    <style:style style:name="P14" style:family="paragraph" style:parent-style-name="test">
      <style:paragraph-properties fo:margin-left="0.423cm" fo:margin-right="0cm" fo:line-height="0.635cm" fo:text-align="justify" style:justify-single-word="false" fo:text-indent="-0.423cm" style:auto-text-indent="false"/>
    </style:style>
    <style:style style:name="P15" style:family="paragraph" style:parent-style-name="test">
      <style:paragraph-properties fo:margin-left="0.423cm" fo:margin-right="0cm" fo:line-height="0.635cm" fo:text-align="justify" style:justify-single-word="false" fo:keep-together="auto" fo:text-indent="-0.423cm" style:auto-text-indent="false"/>
    </style:style>
    <style:style style:name="P16" style:family="paragraph" style:parent-style-name="test">
      <style:paragraph-properties fo:margin-left="0.58cm" fo:margin-right="0cm" fo:line-height="0.6cm" fo:text-align="justify" style:justify-single-word="false" fo:keep-together="auto" fo:text-indent="-0.58cm" style:auto-text-indent="false"/>
      <style:text-properties style:font-name="Arial" style:font-name-complex="Arial"/>
    </style:style>
    <style:style style:name="P17" style:family="paragraph" style:parent-style-name="test">
      <style:paragraph-properties fo:margin-left="0.554cm" fo:margin-right="0cm" fo:line-height="0.6cm" fo:text-align="justify" style:justify-single-word="false" fo:keep-together="auto" fo:text-indent="-0.554cm" style:auto-text-indent="false"/>
      <style:text-properties style:font-name="Arial" style:font-name-complex="Arial"/>
    </style:style>
    <style:style style:name="P18" style:family="paragraph" style:parent-style-name="test">
      <style:paragraph-properties fo:margin-left="0.012cm" fo:margin-right="0cm" fo:line-height="0.6cm" fo:text-align="justify" style:justify-single-word="false" fo:keep-together="auto" fo:text-indent="-0.012cm" style:auto-text-indent="false"/>
    </style:style>
    <style:style style:name="P19" style:family="paragraph" style:parent-style-name="test">
      <style:paragraph-properties fo:margin-left="0.012cm" fo:margin-right="0cm" fo:line-height="0.6cm" fo:text-align="justify" style:justify-single-word="false" fo:keep-together="auto" fo:text-indent="0cm" style:auto-text-indent="false"/>
    </style:style>
    <style:style style:name="P20" style:family="paragraph" style:parent-style-name="純文字">
      <style:paragraph-properties fo:line-height="0.635cm"/>
      <style:text-properties style:font-name="Times New Roman" style:font-name-asian="標楷體" style:font-name-complex="Times New Roman" style:font-size-complex="12pt"/>
    </style:style>
    <style:style style:name="P21" style:family="paragraph" style:parent-style-name="純文字">
      <style:paragraph-properties fo:margin-left="0.847cm" fo:margin-right="0cm" fo:line-height="0.635cm" fo:text-align="justify" style:justify-single-word="false" fo:text-indent="-0.847cm" style:auto-text-indent="false"/>
    </style:style>
    <style:style style:name="P22" style:family="paragraph" style:parent-style-name="純文字">
      <style:paragraph-properties fo:margin-left="0.847cm" fo:margin-right="0cm" fo:line-height="0.635cm" fo:text-indent="-0.847cm" style:auto-text-indent="false"/>
      <style:text-properties style:font-name="Times New Roman" style:font-name-asian="標楷體" style:font-name-complex="Times New Roman" style:font-size-complex="12pt"/>
    </style:style>
    <style:style style:name="P23" style:family="paragraph" style:parent-style-name="純文字">
      <style:paragraph-properties fo:margin-left="0.847cm" fo:margin-right="0cm" fo:line-height="0.635cm" fo:text-align="justify" style:justify-single-word="false" fo:text-indent="-0.847cm" style:auto-text-indent="false"/>
      <style:text-properties style:font-name="Times New Roman" style:font-name-asian="標楷體" style:font-name-complex="Times New Roman" style:font-size-complex="12pt"/>
    </style:style>
    <style:style style:name="P24" style:family="paragraph" style:parent-style-name="純文字">
      <style:paragraph-properties fo:margin-left="0.847cm" fo:margin-right="0cm" fo:line-height="0.635cm" fo:text-align="justify" style:justify-single-word="false" fo:text-indent="-0.847cm" style:auto-text-indent="false">
        <style:tab-stops>
          <style:tab-stop style:position="1.221cm"/>
        </style:tab-stops>
      </style:paragraph-properties>
      <style:text-properties style:font-name="Times New Roman" style:font-name-asian="標楷體" style:font-name-complex="Times New Roman" style:font-size-complex="12pt"/>
    </style:style>
    <style:style style:name="P25" style:family="paragraph" style:parent-style-name="純文字">
      <style:paragraph-properties fo:margin-left="1.27cm" fo:margin-right="0cm" fo:line-height="0.635cm" fo:text-indent="-1.27cm" style:auto-text-indent="false"/>
      <style:text-properties style:font-name="Times New Roman" style:font-name-asian="標楷體" style:font-name-complex="Times New Roman" style:font-size-complex="12pt"/>
    </style:style>
    <style:style style:name="P26" style:family="paragraph" style:parent-style-name="純文字">
      <style:paragraph-properties fo:margin-left="1.27cm" fo:margin-right="0cm" fo:line-height="0.635cm" fo:text-align="justify" style:justify-single-word="false" fo:text-indent="-1.27cm" style:auto-text-indent="false"/>
      <style:text-properties style:font-name="Times New Roman" style:font-name-asian="標楷體" style:font-name-complex="Times New Roman" style:font-size-complex="12pt"/>
    </style:style>
    <style:style style:name="P27" style:family="paragraph" style:parent-style-name="純文字">
      <style:paragraph-properties fo:margin-left="1.27cm" fo:margin-right="0cm" fo:line-height="0.635cm" fo:text-indent="-1.27cm" style:auto-text-indent="false"/>
      <style:text-properties style:font-name="Times New Roman" style:font-name-asian="標楷體" style:font-name-complex="Times New Roman"/>
    </style:style>
    <style:style style:name="P28" style:family="paragraph" style:parent-style-name="純文字">
      <style:paragraph-properties fo:margin-left="0.771cm" fo:margin-right="0cm" fo:line-height="0.635cm" fo:text-align="justify" style:justify-single-word="false" fo:text-indent="-0.771cm" style:auto-text-indent="false"/>
    </style:style>
    <style:style style:name="P29" style:family="paragraph" style:parent-style-name="純文字">
      <style:paragraph-properties fo:margin-left="0.801cm" fo:margin-right="0cm" fo:line-height="0.635cm" fo:text-align="justify" style:justify-single-word="false" fo:text-indent="-0.847cm" style:auto-text-indent="false"/>
      <style:text-properties style:font-name="Times New Roman" style:font-name-asian="標楷體" style:font-name-complex="Times New Roman" style:font-size-complex="12pt"/>
    </style:style>
    <style:style style:name="P30" style:family="paragraph" style:parent-style-name="Heading_20_1">
      <style:paragraph-properties fo:break-before="page"/>
    </style:style>
    <style:style style:name="P31" style:family="paragraph" style:parent-style-name="標題1">
      <style:text-properties style:font-name="標楷體" style:font-name-complex="標楷體"/>
    </style:style>
    <style:style style:name="P32" style:family="paragraph" style:parent-style-name="標題1">
      <style:paragraph-properties fo:margin-left="3.119cm" fo:margin-right="0cm" fo:text-indent="-1.235cm" style:auto-text-indent="false"/>
    </style:style>
    <style:style style:name="P33" style:family="paragraph" style:parent-style-name="標題1">
      <style:paragraph-properties fo:margin-left="3.119cm" fo:margin-right="0cm" fo:text-indent="-1.235cm" style:auto-text-indent="false"/>
    </style:style>
    <style:style style:name="P34" style:family="paragraph" style:parent-style-name="標題_20_一">
      <style:text-properties style:font-name="Times New Roman" style:font-name-complex="Times New Roman"/>
    </style:style>
    <style:style style:name="P35" style:family="paragraph" style:parent-style-name="Title" style:master-page-name="First_20_Page">
      <style:paragraph-properties fo:margin-left="3.881cm" fo:margin-right="0cm" fo:margin-top="4.445cm" fo:margin-bottom="0cm" fo:text-indent="-3.881cm" style:auto-text-indent="false" style:page-number="auto"/>
      <style:text-properties style:font-name="Times New Roman" fo:font-size="26pt" fo:letter-spacing="0.106cm" style:font-size-asian="26pt" style:font-name-complex="Times New Roman"/>
    </style:style>
    <style:style style:name="P36" style:family="paragraph" style:parent-style-name="Title">
      <style:paragraph-properties fo:margin-left="3.881cm" fo:margin-right="0cm" fo:margin-top="0cm" fo:margin-bottom="0cm" fo:text-indent="-3.881cm" style:auto-text-indent="false"/>
      <style:text-properties style:font-name="Times New Roman" fo:font-size="26pt" fo:letter-spacing="0.106cm" style:font-size-asian="26pt" style:font-name-complex="Times New Roman"/>
    </style:style>
    <style:style style:name="P37" style:family="paragraph" style:parent-style-name="Title">
      <style:paragraph-properties fo:margin-top="0cm" fo:margin-bottom="0cm"/>
      <style:text-properties style:font-name="Times New Roman" fo:letter-spacing="-0.102cm" style:font-name-complex="Times New Roman"/>
    </style:style>
    <style:style style:name="P38" style:family="paragraph" style:parent-style-name="Title" style:master-page-name="轉換_20_2">
      <style:paragraph-properties fo:margin-top="0cm" fo:margin-bottom="0cm" style:page-number="1"/>
      <style:text-properties fo:letter-spacing="0.035cm" style:font-weight-complex="bold"/>
    </style:style>
    <style:style style:name="P39" style:family="paragraph" style:parent-style-name="Title">
      <style:paragraph-properties fo:margin-top="0.635cm" fo:margin-bottom="0cm" fo:line-height="1.058cm"/>
      <style:text-properties style:font-name="Times New Roman" fo:font-size="26pt" fo:letter-spacing="0.106cm" style:font-size-asian="26pt" style:font-name-complex="Times New Roman"/>
    </style:style>
    <style:style style:name="P40" style:family="paragraph" style:parent-style-name="Heading_20_3">
      <style:text-properties style:font-weight-complex="normal"/>
    </style:style>
    <style:style style:name="P41" style:family="paragraph" style:parent-style-name="Heading_20_3" style:list-style-name="WW8Num16">
      <style:text-properties style:font-weight-complex="normal"/>
    </style:style>
    <style:style style:name="P42" style:family="paragraph" style:parent-style-name="Heading_20_3">
      <style:paragraph-properties fo:margin-left="3.074cm" fo:margin-right="0cm" fo:text-indent="-2.258cm" style:auto-text-indent="false"/>
    </style:style>
    <style:style style:name="P43" style:family="paragraph" style:parent-style-name="內文_ff08_篇_ff09_">
      <style:paragraph-properties fo:text-align="justify" style:justify-single-word="false"/>
    </style:style>
    <style:style style:name="P44" style:family="paragraph" style:parent-style-name="內文_ff08_篇_ff09_">
      <style:paragraph-properties fo:text-align="justify" style:justify-single-word="false"/>
    </style:style>
    <style:style style:name="P45" style:family="paragraph" style:parent-style-name="本文縮排_20_3">
      <style:text-properties fo:color="#000000" style:text-underline-style="none" fo:font-weight="normal" style:font-weight-asian="normal"/>
    </style:style>
    <style:style style:name="P46" style:family="paragraph" style:parent-style-name="內文_28_一_29_">
      <style:paragraph-properties fo:line-height="0.635cm" style:snap-to-layout-grid="false"/>
    </style:style>
    <style:style style:name="P47" style:family="paragraph" style:parent-style-name="標題_ff08_一_ff09_">
      <style:paragraph-properties fo:margin-left="2.295cm" fo:margin-right="0cm" fo:text-indent="0.988cm" style:auto-text-indent="false"/>
    </style:style>
    <style:style style:name="P48" style:family="paragraph" style:parent-style-name="標題_ff08_一_ff09_">
      <style:paragraph-properties fo:margin-left="2.295cm" fo:margin-right="0cm" fo:text-indent="-0.741cm" style:auto-text-indent="false"/>
    </style:style>
    <style:style style:name="P49" style:family="paragraph" style:parent-style-name="標題_ff08_一_ff09_">
      <style:paragraph-properties fo:margin-left="2.295cm" fo:margin-right="0cm" fo:text-indent="-0.741cm" style:auto-text-indent="false"/>
    </style:style>
    <style:style style:name="P50" style:family="paragraph" style:parent-style-name="內文_ff08_節_ff09_">
      <style:paragraph-properties fo:line-height="0.706cm"/>
    </style:style>
    <style:style style:name="P51" style:family="paragraph" style:parent-style-name="日期">
      <style:paragraph-properties fo:text-align="center" style:justify-single-word="false"/>
      <style:text-properties fo:font-size="22pt" fo:letter-spacing="0.035cm" fo:font-weight="bold" style:font-name-asian="標楷體" style:font-size-asian="22pt" style:font-weight-asian="bold" style:font-weight-complex="bold"/>
    </style:style>
    <style:style style:name="P52" style:family="paragraph" style:parent-style-name="日期">
      <style:paragraph-properties fo:margin-left="2.588cm" fo:margin-right="0cm" fo:text-align="center" style:justify-single-word="false" fo:text-indent="-2.588cm" style:auto-text-indent="false"/>
      <style:text-properties fo:font-size="22pt" fo:letter-spacing="0.035cm" fo:font-weight="bold" style:font-name-asian="標楷體" style:font-size-asian="22pt" style:font-weight-asian="bold"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center" style:justify-single-word="false"/>
    </style:style>
    <style:style style:name="P55" style:family="paragraph" style:parent-style-name="Standard">
      <style:paragraph-properties fo:line-height="0.917cm" fo:text-align="end" style:justify-single-word="false" style:snap-to-layout-grid="false">
        <style:tab-stops>
          <style:tab-stop style:position="14.393cm" style:type="right" style:leader-style="dotted" style:leader-text="."/>
        </style:tab-stops>
      </style:paragraph-properties>
      <style:text-properties fo:font-size="14pt" style:font-name-asian="標楷體" style:font-size-asian="14pt"/>
    </style:style>
    <style:style style:name="P56" style:family="paragraph" style:parent-style-name="Standard">
      <style:paragraph-properties fo:line-height="0.882cm" fo:text-align="justify" style:justify-single-word="false" style:snap-to-layout-grid="false">
        <style:tab-stops>
          <style:tab-stop style:position="14.605cm" style:type="right" style:leader-style="dotted" style:leader-text="."/>
        </style:tab-stops>
      </style:paragraph-properties>
      <style:text-properties fo:font-size="14pt" style:font-name-asian="標楷體" style:font-size-asian="14pt"/>
    </style:style>
    <style:style style:name="P57" style:family="paragraph" style:parent-style-name="Standard">
      <style:paragraph-properties fo:line-height="0.882cm" fo:text-align="justify" style:justify-single-word="false" style:snap-to-layout-grid="false">
        <style:tab-stops>
          <style:tab-stop style:position="14.605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0.564cm" fo:text-align="center" style:justify-single-word="false" fo:keep-together="always"/>
      <style:text-properties style:font-name="標楷體" fo:letter-spacing="-0.018cm" fo:font-weight="bold" style:font-name-asian="標楷體" style:font-weight-asian="bold" style:font-name-complex="標楷體"/>
    </style:style>
    <style:style style:name="P59" style:family="paragraph" style:parent-style-name="Standard">
      <style:paragraph-properties fo:line-height="0.564cm" fo:text-align="justify" style:justify-single-word="false"/>
      <style:text-properties style:font-name="標楷體" style:font-name-asian="標楷體" style:font-name-complex="標楷體"/>
    </style:style>
    <style:style style:name="P60" style:family="paragraph" style:parent-style-name="Standard">
      <style:paragraph-properties fo:line-height="0.564cm" fo:text-align="justify" style:justify-single-word="false"/>
      <style:text-properties style:font-name="標楷體" style:font-name-asian="標楷體" style:font-name-complex="標楷體"/>
    </style:style>
    <style:style style:name="P61" style:family="paragraph" style:parent-style-name="Standard">
      <style:paragraph-properties fo:line-height="0.6cm" fo:text-align="justify" style:justify-single-word="false"/>
      <style:text-properties style:font-name="標楷體" style:font-name-asian="標楷體" style:font-name-complex="標楷體"/>
    </style:style>
    <style:style style:name="P62" style:family="paragraph" style:parent-style-name="Standard">
      <style:paragraph-properties fo:line-height="0.635cm" fo:text-align="justify" style:justify-single-word="false"/>
      <style:text-properties style:font-name="標楷體" style:font-name-asian="標楷體" style:font-name-complex="標楷體"/>
    </style:style>
    <style:style style:name="P63" style:family="paragraph" style:parent-style-name="Standard">
      <style:paragraph-properties fo:line-height="0.6cm" fo:text-align="justify" style:justify-single-word="false"/>
      <style:text-properties style:font-name="標楷體" style:font-name-asian="標楷體" style:font-name-complex="標楷體"/>
    </style:style>
    <style:style style:name="P64" style:family="paragraph" style:parent-style-name="Standard">
      <style:paragraph-properties fo:line-height="0.564cm" fo:text-align="justify" style:justify-single-word="false"/>
      <style:text-properties style:font-name="標楷體" fo:letter-spacing="-0.035cm" style:font-name-asian="標楷體" style:font-name-complex="標楷體"/>
    </style:style>
    <style:style style:name="P65" style:family="paragraph" style:parent-style-name="Standard">
      <style:paragraph-properties fo:line-height="0.635cm"/>
    </style:style>
    <style:style style:name="P66" style:family="paragraph" style:parent-style-name="Standard">
      <style:paragraph-properties fo:text-align="justify" fo:text-align-last="justify" style:justify-single-word="false" style:snap-to-layout-grid="false"/>
      <style:text-properties style:font-name-asian="標楷體"/>
    </style:style>
    <style:style style:name="P67" style:family="paragraph" style:parent-style-name="Standard">
      <style:paragraph-properties fo:text-align="center" style:justify-single-word="false" style:snap-to-layout-grid="false"/>
      <style:text-properties style:font-name-asian="標楷體"/>
    </style:style>
    <style:style style:name="P68" style:family="paragraph" style:parent-style-name="Standard">
      <style:paragraph-properties fo:line-height="0.635cm"/>
      <style:text-properties style:font-name-asian="標楷體"/>
    </style:style>
    <style:style style:name="P69" style:family="paragraph" style:parent-style-name="Standard">
      <style:paragraph-properties fo:line-height="0.635cm" fo:text-align="center" style:justify-single-word="false"/>
      <style:text-properties style:font-name-asian="標楷體"/>
    </style:style>
    <style:style style:name="P70" style:family="paragraph" style:parent-style-name="Standard">
      <style:paragraph-properties fo:line-height="0.635cm" fo:text-align="center" style:justify-single-word="false" style:snap-to-layout-grid="false"/>
      <style:text-properties style:font-name-asian="標楷體"/>
    </style:style>
    <style:style style:name="P71" style:family="paragraph" style:parent-style-name="Standard">
      <style:paragraph-properties fo:line-height="0.635cm" style:snap-to-layout-grid="false"/>
      <style:text-properties style:font-name-asian="標楷體"/>
    </style:style>
    <style:style style:name="P72" style:family="paragraph" style:parent-style-name="Standard">
      <style:paragraph-properties fo:line-height="0.564cm" fo:text-align="center" style:justify-single-word="false"/>
    </style:style>
    <style:style style:name="P73" style:family="paragraph" style:parent-style-name="Standard">
      <style:paragraph-properties fo:line-height="0.6cm" fo:text-align="justify" style:justify-single-word="false"/>
    </style:style>
    <style:style style:name="P74"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75" style:family="paragraph" style:parent-style-name="Standard">
      <style:paragraph-properties fo:text-align="justify" style:justify-single-word="false"/>
      <style:text-properties fo:color="#000000" fo:font-size="14pt" style:font-name-asian="標楷體" style:font-size-asian="14pt"/>
    </style:style>
    <style:style style:name="P76" style:family="paragraph" style:parent-style-name="Standard">
      <style:paragraph-properties fo:margin-left="0.847cm" fo:margin-right="0cm" fo:line-height="0.635cm" fo:text-indent="-0.847cm" style:auto-text-indent="false"/>
    </style:style>
    <style:style style:name="P77" style:family="paragraph" style:parent-style-name="Standard">
      <style:paragraph-properties fo:margin-left="0.847cm" fo:margin-right="0cm" fo:line-height="0.635cm" fo:text-align="justify" style:justify-single-word="false" fo:text-indent="-0.847cm" style:auto-text-indent="false"/>
    </style:style>
    <style:style style:name="P78" style:family="paragraph" style:parent-style-name="Standard">
      <style:paragraph-properties fo:margin-left="0.847cm" fo:margin-right="0cm" fo:line-height="0.635cm" fo:text-indent="-0.847cm" style:auto-text-indent="false"/>
      <style:text-properties style:font-name-asian="標楷體"/>
    </style:style>
    <style:style style:name="P79" style:family="paragraph" style:parent-style-name="Standard">
      <style:paragraph-properties fo:margin-left="0.847cm" fo:margin-right="0cm" fo:line-height="0.635cm" fo:text-align="justify" style:justify-single-word="false" fo:text-indent="-0.847cm" style:auto-text-indent="false"/>
      <style:text-properties style:font-name-asian="標楷體"/>
    </style:style>
    <style:style style:name="P80" style:family="paragraph" style:parent-style-name="Standard">
      <style:paragraph-properties fo:break-before="page"/>
    </style:style>
    <style:style style:name="P81" style:family="paragraph" style:parent-style-name="Standard">
      <style:paragraph-properties fo:break-before="page"/>
    </style:style>
    <style:style style:name="P82" style:family="paragraph" style:parent-style-name="Standard">
      <style:paragraph-properties fo:text-align="center" style:justify-single-word="false" fo:break-before="page"/>
    </style:style>
    <style:style style:name="P83" style:family="paragraph" style:parent-style-name="Standard">
      <style:paragraph-properties fo:margin-left="1.27cm" fo:margin-right="0cm" fo:line-height="0.635cm" fo:text-align="justify" style:justify-single-word="false" fo:text-indent="-1.27cm" style:auto-text-indent="false"/>
      <style:text-properties style:font-name-asian="標楷體"/>
    </style:style>
    <style:style style:name="P84" style:family="paragraph" style:parent-style-name="Standard">
      <style:paragraph-properties fo:margin-left="1.27cm" fo:margin-right="0cm" fo:line-height="0.635cm" fo:text-align="justify" style:justify-single-word="false" fo:orphans="2" fo:widows="2" fo:text-indent="-1.27cm" style:auto-text-indent="false"/>
      <style:text-properties style:font-name-asian="標楷體"/>
    </style:style>
    <style:style style:name="P85" style:family="paragraph" style:parent-style-name="Standard">
      <style:paragraph-properties fo:margin-left="0.852cm" fo:margin-right="0cm" fo:line-height="0.635cm" fo:text-align="justify" style:justify-single-word="false" fo:text-indent="-0.843cm" style:auto-text-indent="false"/>
      <style:text-properties style:font-name-asian="標楷體"/>
    </style:style>
    <style:style style:name="P86" style:family="paragraph" style:parent-style-name="Standard">
      <style:paragraph-properties fo:margin-left="0.847cm" fo:margin-right="0cm" fo:line-height="0.635cm" fo:text-align="justify" style:justify-single-word="false" fo:text-indent="0cm" style:auto-text-indent="false"/>
      <style:text-properties style:font-name-asian="標楷體"/>
    </style:style>
    <style:style style:name="P87" style:family="paragraph" style:parent-style-name="Standard">
      <style:paragraph-properties fo:margin-left="0.423cm" fo:margin-right="0cm" fo:line-height="0.635cm" fo:text-indent="-0.423cm" style:auto-text-indent="false"/>
      <style:text-properties style:font-name-asian="標楷體"/>
    </style:style>
    <style:style style:name="P88" style:family="paragraph" style:parent-style-name="Standard">
      <style:paragraph-properties fo:margin-left="1.27cm" fo:margin-right="0cm" fo:line-height="0.635cm" fo:text-indent="-0.847cm" style:auto-text-indent="false"/>
      <style:text-properties style:font-name-asian="標楷體"/>
    </style:style>
    <style:style style:name="P89" style:family="paragraph" style:parent-style-name="Standard">
      <style:paragraph-properties fo:margin-left="0.423cm" fo:margin-right="0cm" fo:line-height="0.635cm" fo:text-indent="0cm" style:auto-text-indent="false"/>
      <style:text-properties style:font-name-asian="標楷體"/>
    </style:style>
    <style:style style:name="P90" style:family="paragraph" style:parent-style-name="Standard">
      <style:paragraph-properties fo:margin-left="0.788cm" fo:margin-right="0cm" fo:text-indent="-0.78cm" style:auto-text-indent="false"/>
    </style:style>
    <style:style style:name="P91" style:family="paragraph" style:parent-style-name="Standard">
      <style:paragraph-properties fo:margin-left="0.788cm" fo:margin-right="0cm" fo:line-height="0.635cm" fo:text-align="justify" style:justify-single-word="false" fo:text-indent="-0.78cm" style:auto-text-indent="false"/>
    </style:style>
    <style:style style:name="P92" style:family="paragraph" style:parent-style-name="Standard">
      <style:paragraph-properties fo:margin-left="0.788cm" fo:margin-right="0cm" fo:text-indent="-0.78cm" style:auto-text-indent="false"/>
      <style:text-properties style:font-name-asian="標楷體"/>
    </style:style>
    <style:style style:name="P93" style:family="paragraph" style:parent-style-name="Standard">
      <style:paragraph-properties fo:margin-left="0.788cm" fo:margin-right="0cm" fo:line-height="0.635cm" fo:text-align="justify" style:justify-single-word="false" fo:text-indent="-0.78cm" style:auto-text-indent="false"/>
      <style:text-properties style:font-name-asian="標楷體"/>
    </style:style>
    <style:style style:name="P94" style:family="paragraph" style:parent-style-name="Standard">
      <style:paragraph-properties fo:margin-left="0.859cm" fo:margin-right="0cm" fo:line-height="0.635cm" fo:text-align="justify" style:justify-single-word="false" fo:text-indent="-0.85cm" style:auto-text-indent="false"/>
      <style:text-properties style:font-name-asian="標楷體"/>
    </style:style>
    <style:style style:name="P95" style:family="paragraph" style:parent-style-name="Standard">
      <style:paragraph-properties fo:margin-left="0.644cm" fo:margin-right="0cm" fo:line-height="0.635cm" fo:text-align="justify" style:justify-single-word="false" fo:text-indent="-0.635cm" style:auto-text-indent="false"/>
      <style:text-properties style:font-name-asian="標楷體"/>
    </style:style>
    <style:style style:name="P96" style:family="paragraph" style:parent-style-name="Standard">
      <style:paragraph-properties fo:margin-top="0.318cm" fo:margin-bottom="0cm" fo:text-align="center" style:justify-single-word="false" fo:keep-together="always"/>
      <style:text-properties style:font-name="標楷體" fo:font-weight="bold" style:font-name-asian="標楷體" style:font-weight-asian="bold" style:font-name-complex="標楷體"/>
    </style:style>
    <style:style style:name="P97" style:family="paragraph" style:parent-style-name="Standard">
      <style:paragraph-properties fo:margin-left="0.039cm" fo:margin-right="0cm" fo:line-height="0.564cm" fo:text-align="justify" style:justify-single-word="false" fo:text-indent="-0.039cm" style:auto-text-indent="false"/>
      <style:text-properties style:font-name="標楷體" style:font-name-asian="標楷體" style:font-name-complex="標楷體"/>
    </style:style>
    <style:style style:name="P98" style:family="paragraph" style:parent-style-name="Standard" style:master-page-name="轉換_20_1">
      <style:paragraph-properties fo:text-align="center" style:justify-single-word="false" style:page-number="1"/>
      <style:text-properties fo:font-size="24pt" fo:font-weight="bold" style:font-name-asian="標楷體" style:font-size-asian="24pt" style:font-weight-asian="bold" style:font-weight-complex="bold"/>
    </style:style>
    <style:style style:name="T1" style:family="text">
      <style:text-properties fo:font-size="22pt" fo:letter-spacing="0.035cm" fo:font-weight="bold" style:font-name-asian="標楷體" style:font-size-asian="22pt" style:font-weight-asian="bold"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weight-complex="bold"/>
    </style:style>
    <style:style style:name="T5" style:family="text">
      <style:text-properties style:font-weight-complex="bold"/>
    </style:style>
    <style:style style:name="T6" style:family="text">
      <style:text-properties fo:font-size="14pt"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9"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0" style:family="text">
      <style:text-properties style:font-name="標楷體" style:font-name-complex="標楷體"/>
    </style:style>
    <style:style style:name="T11" style:family="text">
      <style:text-properties style:font-name="標楷體" style:font-name-complex="標楷體"/>
    </style:style>
    <style:style style:name="T12" style:family="text">
      <style:text-properties style:font-name="標楷體" style:font-name-complex="標楷體" style:font-weight-complex="bold"/>
    </style:style>
    <style:style style:name="T13" style:family="text">
      <style:text-properties style:font-name="標楷體" fo:language="none" fo:country="none" style:language-asian="none" style:country-asian="none" style:font-name-complex="標楷體" style:font-size-complex="14pt"/>
    </style:style>
    <style:style style:name="T14" style:family="text">
      <style:text-properties style:font-name="標楷體" fo:language="none" fo:country="none" style:language-asian="none" style:country-asian="none" style:font-name-complex="標楷體" style:font-size-complex="14pt"/>
    </style:style>
    <style:style style:name="T15" style:family="text">
      <style:text-properties style:font-name="標楷體" style:letter-kerning="true" style:font-name-complex="標楷體"/>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fo:letter-spacing="-0.035cm" style:font-name-asian="標楷體" style:font-name-complex="Arial"/>
    </style:style>
    <style:style style:name="T21" style:family="text">
      <style:text-properties style:font-name-complex="標楷體"/>
    </style:style>
    <style:style style:name="T22" style:family="text">
      <style:text-properties style:font-name-complex="標楷體"/>
    </style:style>
    <style:style style:name="T23" style:family="text">
      <style:text-properties style:font-size-complex="14pt"/>
    </style:style>
    <style:style style:name="T24" style:family="text">
      <style:text-properties fo:language="none" fo:country="none" style:language-asian="none" style:country-asian="none"/>
    </style:style>
    <style:style style:name="T25" style:family="text">
      <style:text-properties fo:language="none" fo:country="none" style:language-asian="none" style:country-asian="none"/>
    </style:style>
    <style:style style:name="T26" style:family="text">
      <style:text-properties fo:color="#000000" fo:language="none" fo:country="none" style:language-asian="none" style:country-asian="none"/>
    </style:style>
    <style:style style:name="T27" style:family="text">
      <style:text-properties fo:color="#000000" fo:language="none" fo:country="none" style:language-asian="none" style:country-asian="none"/>
    </style:style>
    <style:style style:name="T28" style:family="text">
      <style:text-properties fo:color="#000000" fo:font-size="18pt" fo:font-weight="bold" style:font-name-asian="標楷體" style:font-size-asian="18pt" style:font-weight-asian="bold" style:font-weight-complex="bold"/>
    </style:style>
    <style:style style:name="T29" style:family="text">
      <style:text-properties style:font-name="雅真中楷"/>
    </style:style>
    <style:style style:name="T30" style:family="text">
      <style:text-properties style:font-weight-complex="normal"/>
    </style:style>
    <style:style style:name="T31" style:family="text">
      <style:text-properties style:font-weight-complex="normal"/>
    </style:style>
    <style:style style:name="T32" style:family="text">
      <style:text-properties style:font-size-complex="11.5pt" style:font-weight-complex="normal"/>
    </style:style>
    <style:style style:name="T33" style:family="text">
      <style:text-properties style:letter-kerning="true"/>
    </style:style>
    <style:style style:name="T34" style:family="text">
      <style:text-properties fo:color="#0000ff" style:text-underline-style="solid" style:text-underline-width="auto" style:text-underline-color="font-color" fo:font-weight="bold" style:font-weight-asian="bold"/>
    </style:style>
    <style:style style:name="T35" style:family="text">
      <style:text-properties fo:language="zh" fo:country="TW" style:font-name-complex="標楷體" style:text-scale="94%"/>
    </style:style>
    <style:style style:name="T36" style:family="text">
      <style:text-properties style:font-name="Times New Roman" style:font-name-complex="Times New Roman"/>
    </style:style>
    <style:style style:name="T37" style:family="text">
      <style:text-properties style:font-name="Times New Roman" style:font-name-complex="Times New Roman"/>
    </style:style>
    <style:style style:name="T38" style:family="text">
      <style:text-properties style:font-name="Times New Roman"/>
    </style:style>
    <style:style style:name="T39" style:family="text">
      <style:text-properties style:font-name="Times New Roman" style:font-name-asian="標楷體" style:font-name-complex="Times New Roman" style:font-size-complex="12pt"/>
    </style:style>
    <style:style style:name="T40" style:family="text">
      <style:text-properties style:font-name="Times New Roman" style:font-name-asian="標楷體" style:font-name-complex="Times New Roman" style:font-size-complex="12pt"/>
    </style:style>
    <style:style style:name="T41" style:family="text">
      <style:text-properties style:font-name="Times New Roman" style:font-name-asian="標楷體" style:font-name-complex="Times New Roman"/>
    </style:style>
    <style:style style:name="T42" style:family="text">
      <style:text-properties style:font-name-complex="新細明體" style:font-size-complex="11.5pt"/>
    </style:style>
    <style:style style:name="T43" style:family="text">
      <style:text-properties style:font-size-complex="18pt"/>
    </style:style>
    <style:style style:name="T44" style:family="text">
      <style:text-properties fo:font-size="18pt" fo:font-weight="bold" style:font-name-asian="標楷體" style:font-size-asian="18pt" style:font-weight-asian="bold" style:font-weight-complex="bold"/>
    </style:style>
    <style:style style:name="T45" style:family="text">
      <style:text-properties fo:color="#000000" fo:font-size="12pt" style:font-name-asian="標楷體" style:font-size-asian="12pt"/>
    </style:style>
    <style:style style:name="T46" style:family="text">
      <style:text-properties fo:color="#000000"/>
    </style:style>
    <style:style style:name="T47" style:family="text">
      <style:text-properties style:font-name="Arial" style:font-name-asian="標楷體" style:font-name-complex="Arial"/>
    </style:style>
    <style:style style:name="T48" style:family="text">
      <style:text-properties style:font-name="Arial" fo:letter-spacing="-0.035cm" style:font-name-complex="Arial"/>
    </style:style>
    <style:style style:name="T49" style:family="text">
      <style:text-properties style:font-name="Arial" style:font-name-complex="Arial"/>
    </style:style>
    <style:style style:name="T50" style:family="text">
      <style:text-properties style:font-name="Arial" style:font-name-complex="Arial"/>
    </style:style>
    <style:style style:name="T5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內政部</text:p>
      <text:p text:style-name="P36">爆炸災害防救業務計畫</text:p>
      <text:p text:style-name="P37"/>
      <text:p text:style-name="P3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2">中華民國100年5月25日</text:p>
      <text:p text:style-name="P51">中央災害防救會報第18次會議核定</text:p>
      <text:p text:style-name="Standard"/>
      <text:p text:style-name="Standard"/>
      <text:p text:style-name="Standard"/>
      <text:p text:style-name="Standard"/>
      <text:p text:style-name="P98">目 <text:s/>錄</text:p>
      <text:p text:style-name="P53"/>
      <text:p text:style-name="P55">頁次</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3.034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252354192" text:style-name="Index_20_Link_20__28_user_29_" text:visited-style-name="Index_20_Link_20__28_user_29_">前</text:a><text:a xlink:type="simple" xlink:href="#__RefHeading___Toc252354192" text:style-name="Index_20_Link_20__28_user_29_" text:visited-style-name="Index_20_Link_20__28_user_29_"> </text:a><text:a xlink:type="simple" xlink:href="#__RefHeading___Toc252354192" text:style-name="Index_20_Link_20__28_user_29_" text:visited-style-name="Index_20_Link_20__28_user_29_">言</text:a><text:a xlink:type="simple" xlink:href="#__RefHeading___Toc252354192" text:style-name="Index_20_Link_20__28_user_29_" text:visited-style-name="Index_20_Link_20__28_user_29_"><text:tab/>1</text:a></text:p>
          <text:p text:style-name="Contents_20_1"><text:a xlink:type="simple" xlink:href="#__RefHeading___Toc252354193" text:style-name="Index_20_Link_20__28_user_29_" text:visited-style-name="Index_20_Link_20__28_user_29_">第一編</text:a><text:a xlink:type="simple" xlink:href="#__RefHeading___Toc252354193" text:style-name="Index_20_Link_20__28_user_29_" text:visited-style-name="Index_20_Link_20__28_user_29_"> </text:a><text:a xlink:type="simple" xlink:href="#__RefHeading___Toc252354193" text:style-name="Index_20_Link_20__28_user_29_" text:visited-style-name="Index_20_Link_20__28_user_29_">總則</text:a><text:a xlink:type="simple" xlink:href="#__RefHeading___Toc252354193" text:style-name="Index_20_Link_20__28_user_29_" text:visited-style-name="Index_20_Link_20__28_user_29_"><text:tab/>2</text:a></text:p>
          <text:p text:style-name="Contents_20_1"><text:a xlink:type="simple" xlink:href="#__RefHeading___Toc252354199" text:style-name="Index_20_Link_20__28_user_29_" text:visited-style-name="Index_20_Link_20__28_user_29_">第二編</text:a><text:a xlink:type="simple" xlink:href="#__RefHeading___Toc252354199" text:style-name="Index_20_Link_20__28_user_29_" text:visited-style-name="Index_20_Link_20__28_user_29_"> <text:s/></text:a><text:a xlink:type="simple" xlink:href="#__RefHeading___Toc252354199" text:style-name="Index_20_Link_20__28_user_29_" text:visited-style-name="Index_20_Link_20__28_user_29_">災害預防</text:a><text:a xlink:type="simple" xlink:href="#__RefHeading___Toc252354199" text:style-name="Index_20_Link_20__28_user_29_" text:visited-style-name="Index_20_Link_20__28_user_29_"><text:tab/>5</text:a></text:p>
          <text:p text:style-name="P4"><text:a xlink:type="simple" xlink:href="#__RefHeading___Toc252354200" text:style-name="Index_20_Link_20__28_user_29_" text:visited-style-name="Index_20_Link_20__28_user_29_"><text:span text:style-name="T8">第一章　減災</text:span></text:a><text:a xlink:type="simple" xlink:href="#__RefHeading___Toc252354200" text:style-name="Index_20_Link_20__28_user_29_" text:visited-style-name="Index_20_Link_20__28_user_29_"><text:span text:style-name="T8"><text:tab/>5</text:span></text:a></text:p>
          <text:p text:style-name="Contents_20_3"><text:a xlink:type="simple" xlink:href="#__RefHeading___Toc252354201" text:style-name="Index_20_Link_20__28_user_29_" text:visited-style-name="Index_20_Link_20__28_user_29_"><text:span text:style-name="T8">第一節 <text:s/>建設防災之國土</text:span></text:a><text:a xlink:type="simple" xlink:href="#__RefHeading___Toc252354201" text:style-name="Index_20_Link_20__28_user_29_" text:visited-style-name="Index_20_Link_20__28_user_29_"><text:span text:style-name="T24"><text:tab/>5</text:span></text:a></text:p>
          <text:p text:style-name="Contents_20_3"><text:a xlink:type="simple" xlink:href="#__RefHeading___Toc252354202" text:style-name="Index_20_Link_20__28_user_29_" text:visited-style-name="Index_20_Link_20__28_user_29_"><text:span text:style-name="T8">第二節</text:span></text:a><text:a xlink:type="simple" xlink:href="#__RefHeading___Toc252354202" text:style-name="Index_20_Link_20__28_user_29_" text:visited-style-name="Index_20_Link_20__28_user_29_"><text:span text:style-name="T8"> <text:s/></text:span></text:a><text:a xlink:type="simple" xlink:href="#__RefHeading___Toc252354202" text:style-name="Index_20_Link_20__28_user_29_" text:visited-style-name="Index_20_Link_20__28_user_29_"><text:span text:style-name="T8">維生管線設施防災強化</text:span></text:a><text:a xlink:type="simple" xlink:href="#__RefHeading___Toc252354202" text:style-name="Index_20_Link_20__28_user_29_" text:visited-style-name="Index_20_Link_20__28_user_29_"><text:span text:style-name="T24"><text:tab/>5</text:span></text:a></text:p>
          <text:p text:style-name="Contents_20_3"><text:a xlink:type="simple" xlink:href="#__RefHeading___Toc252354203" text:style-name="Index_20_Link_20__28_user_29_" text:visited-style-name="Index_20_Link_20__28_user_29_"><text:span text:style-name="T8">第三節</text:span></text:a><text:a xlink:type="simple" xlink:href="#__RefHeading___Toc252354203" text:style-name="Index_20_Link_20__28_user_29_" text:visited-style-name="Index_20_Link_20__28_user_29_"><text:span text:style-name="T8"> <text:s/></text:span></text:a><text:a xlink:type="simple" xlink:href="#__RefHeading___Toc252354203" text:style-name="Index_20_Link_20__28_user_29_" text:visited-style-name="Index_20_Link_20__28_user_29_"><text:span text:style-name="T8">建築物之防災強化</text:span></text:a><text:a xlink:type="simple" xlink:href="#__RefHeading___Toc252354203" text:style-name="Index_20_Link_20__28_user_29_" text:visited-style-name="Index_20_Link_20__28_user_29_"><text:span text:style-name="T24"><text:tab/>5</text:span></text:a></text:p>
          <text:p text:style-name="Contents_20_3"><text:a xlink:type="simple" xlink:href="#__RefHeading___Toc252354204" text:style-name="Index_20_Link_20__28_user_29_" text:visited-style-name="Index_20_Link_20__28_user_29_"><text:span text:style-name="T8">第四節</text:span></text:a><text:a xlink:type="simple" xlink:href="#__RefHeading___Toc252354204" text:style-name="Index_20_Link_20__28_user_29_" text:visited-style-name="Index_20_Link_20__28_user_29_"><text:span text:style-name="T8"> <text:s/></text:span></text:a><text:a xlink:type="simple" xlink:href="#__RefHeading___Toc252354204" text:style-name="Index_20_Link_20__28_user_29_" text:visited-style-name="Index_20_Link_20__28_user_29_"><text:span text:style-name="T8">落實相關安全檢查</text:span></text:a><text:a xlink:type="simple" xlink:href="#__RefHeading___Toc252354204" text:style-name="Index_20_Link_20__28_user_29_" text:visited-style-name="Index_20_Link_20__28_user_29_"><text:span text:style-name="T24"><text:tab/>6</text:span></text:a></text:p>
          <text:p text:style-name="Contents_20_3"><text:a xlink:type="simple" xlink:href="#__RefHeading___Toc252354205" text:style-name="Index_20_Link_20__28_user_29_" text:visited-style-name="Index_20_Link_20__28_user_29_"><text:span text:style-name="T8">第五節</text:span></text:a><text:a xlink:type="simple" xlink:href="#__RefHeading___Toc252354205" text:style-name="Index_20_Link_20__28_user_29_" text:visited-style-name="Index_20_Link_20__28_user_29_"><text:span text:style-name="T8"> <text:s/></text:span></text:a><text:a xlink:type="simple" xlink:href="#__RefHeading___Toc252354205" text:style-name="Index_20_Link_20__28_user_29_" text:visited-style-name="Index_20_Link_20__28_user_29_"><text:span text:style-name="T8">高危險工作場所預防措施</text:span></text:a><text:a xlink:type="simple" xlink:href="#__RefHeading___Toc252354205" text:style-name="Index_20_Link_20__28_user_29_" text:visited-style-name="Index_20_Link_20__28_user_29_"><text:span text:style-name="T24"><text:tab/>6</text:span></text:a></text:p>
          <text:p text:style-name="Contents_20_3"><text:a xlink:type="simple" xlink:href="#__RefHeading___Toc252354206" text:style-name="Index_20_Link_20__28_user_29_" text:visited-style-name="Index_20_Link_20__28_user_29_"><text:span text:style-name="T8">第六節</text:span></text:a><text:a xlink:type="simple" xlink:href="#__RefHeading___Toc252354206" text:style-name="Index_20_Link_20__28_user_29_" text:visited-style-name="Index_20_Link_20__28_user_29_"><text:span text:style-name="T8"> <text:s/></text:span></text:a><text:a xlink:type="simple" xlink:href="#__RefHeading___Toc252354206" text:style-name="Index_20_Link_20__28_user_29_" text:visited-style-name="Index_20_Link_20__28_user_29_"><text:span text:style-name="T8">落實危險物品安全管理</text:span></text:a><text:a xlink:type="simple" xlink:href="#__RefHeading___Toc252354206" text:style-name="Index_20_Link_20__28_user_29_" text:visited-style-name="Index_20_Link_20__28_user_29_"><text:span text:style-name="T24"><text:tab/>6</text:span></text:a></text:p>
          <text:p text:style-name="Contents_20_3"><text:a xlink:type="simple" xlink:href="#__RefHeading___Toc252354207" text:style-name="Index_20_Link_20__28_user_29_" text:visited-style-name="Index_20_Link_20__28_user_29_"><text:span text:style-name="T8">第七節</text:span></text:a><text:a xlink:type="simple" xlink:href="#__RefHeading___Toc252354207" text:style-name="Index_20_Link_20__28_user_29_" text:visited-style-name="Index_20_Link_20__28_user_29_"><text:span text:style-name="T8"> <text:s/></text:span></text:a><text:a xlink:type="simple" xlink:href="#__RefHeading___Toc252354207" text:style-name="Index_20_Link_20__28_user_29_" text:visited-style-name="Index_20_Link_20__28_user_29_"><text:span text:style-name="T8">爆竹煙火安全管理</text:span></text:a><text:a xlink:type="simple" xlink:href="#__RefHeading___Toc252354207" text:style-name="Index_20_Link_20__28_user_29_" text:visited-style-name="Index_20_Link_20__28_user_29_"><text:span text:style-name="T24"><text:tab/>7</text:span></text:a></text:p>
          <text:p text:style-name="Contents_20_3"><text:a xlink:type="simple" xlink:href="#__RefHeading___Toc252354208" text:style-name="Index_20_Link_20__28_user_29_" text:visited-style-name="Index_20_Link_20__28_user_29_"><text:span text:style-name="T8">第八節</text:span></text:a><text:a xlink:type="simple" xlink:href="#__RefHeading___Toc252354208" text:style-name="Index_20_Link_20__28_user_29_" text:visited-style-name="Index_20_Link_20__28_user_29_"><text:span text:style-name="T8"> <text:s/></text:span></text:a><text:a xlink:type="simple" xlink:href="#__RefHeading___Toc252354208" text:style-name="Index_20_Link_20__28_user_29_" text:visited-style-name="Index_20_Link_20__28_user_29_"><text:span text:style-name="T8">其他防止爆炸之災害預防事項</text:span></text:a><text:a xlink:type="simple" xlink:href="#__RefHeading___Toc252354208" text:style-name="Index_20_Link_20__28_user_29_" text:visited-style-name="Index_20_Link_20__28_user_29_"><text:span text:style-name="T24"><text:tab/>7</text:span></text:a></text:p>
          <text:p text:style-name="P4"><text:a xlink:type="simple" xlink:href="#__RefHeading___Toc252354209" text:style-name="Index_20_Link_20__28_user_29_" text:visited-style-name="Index_20_Link_20__28_user_29_"><text:span text:style-name="T8">第二章　整備</text:span></text:a><text:a xlink:type="simple" xlink:href="#__RefHeading___Toc252354209" text:style-name="Index_20_Link_20__28_user_29_" text:visited-style-name="Index_20_Link_20__28_user_29_"><text:span text:style-name="T8"><text:tab/>8</text:span></text:a></text:p>
          <text:p text:style-name="Contents_20_3"><text:a xlink:type="simple" xlink:href="#__RefHeading___Toc252354210" text:style-name="Index_20_Link_20__28_user_29_" text:visited-style-name="Index_20_Link_20__28_user_29_"><text:span text:style-name="T8">第一節</text:span></text:a><text:a xlink:type="simple" xlink:href="#__RefHeading___Toc252354210" text:style-name="Index_20_Link_20__28_user_29_" text:visited-style-name="Index_20_Link_20__28_user_29_"><text:span text:style-name="T8"> </text:span></text:a><text:a xlink:type="simple" xlink:href="#__RefHeading___Toc252354210" text:style-name="Index_20_Link_20__28_user_29_" text:visited-style-name="Index_20_Link_20__28_user_29_"><text:span text:style-name="T8"><text:s/>應變機制之建立</text:span></text:a><text:a xlink:type="simple" xlink:href="#__RefHeading___Toc252354210" text:style-name="Index_20_Link_20__28_user_29_" text:visited-style-name="Index_20_Link_20__28_user_29_"><text:span text:style-name="T24"><text:tab/>8</text:span></text:a></text:p>
          <text:p text:style-name="Contents_20_3"><text:a xlink:type="simple" xlink:href="#__RefHeading___Toc252354211" text:style-name="Index_20_Link_20__28_user_29_" text:visited-style-name="Index_20_Link_20__28_user_29_"><text:span text:style-name="T8">第二節</text:span></text:a><text:a xlink:type="simple" xlink:href="#__RefHeading___Toc252354211" text:style-name="Index_20_Link_20__28_user_29_" text:visited-style-name="Index_20_Link_20__28_user_29_"><text:span text:style-name="T8"> <text:s/></text:span></text:a><text:a xlink:type="simple" xlink:href="#__RefHeading___Toc252354211" text:style-name="Index_20_Link_20__28_user_29_" text:visited-style-name="Index_20_Link_20__28_user_29_"><text:span text:style-name="T8">災情蒐集、通報與分析應用之整備</text:span></text:a><text:a xlink:type="simple" xlink:href="#__RefHeading___Toc252354211" text:style-name="Index_20_Link_20__28_user_29_" text:visited-style-name="Index_20_Link_20__28_user_29_"><text:span text:style-name="T24"><text:tab/>9</text:span></text:a></text:p>
          <text:p text:style-name="Contents_20_3"><text:a xlink:type="simple" xlink:href="#__RefHeading___Toc252354212" text:style-name="Index_20_Link_20__28_user_29_" text:visited-style-name="Index_20_Link_20__28_user_29_"><text:span text:style-name="T8">第三節</text:span></text:a><text:a xlink:type="simple" xlink:href="#__RefHeading___Toc252354212" text:style-name="Index_20_Link_20__28_user_29_" text:visited-style-name="Index_20_Link_20__28_user_29_"><text:span text:style-name="T8"> <text:s/></text:span></text:a><text:a xlink:type="simple" xlink:href="#__RefHeading___Toc252354212" text:style-name="Index_20_Link_20__28_user_29_" text:visited-style-name="Index_20_Link_20__28_user_29_"><text:span text:style-name="T8">搜救、滅火及緊急醫療救護之整備</text:span></text:a><text:a xlink:type="simple" xlink:href="#__RefHeading___Toc252354212" text:style-name="Index_20_Link_20__28_user_29_" text:visited-style-name="Index_20_Link_20__28_user_29_"><text:span text:style-name="T24"><text:tab/>10</text:span></text:a></text:p>
          <text:p text:style-name="Contents_20_3"><text:a xlink:type="simple" xlink:href="#__RefHeading___Toc252354213" text:style-name="Index_20_Link_20__28_user_29_" text:visited-style-name="Index_20_Link_20__28_user_29_"><text:span text:style-name="T8">第四節</text:span></text:a><text:a xlink:type="simple" xlink:href="#__RefHeading___Toc252354213" text:style-name="Index_20_Link_20__28_user_29_" text:visited-style-name="Index_20_Link_20__28_user_29_"><text:span text:style-name="T8"> <text:s/></text:span></text:a><text:a xlink:type="simple" xlink:href="#__RefHeading___Toc252354213" text:style-name="Index_20_Link_20__28_user_29_" text:visited-style-name="Index_20_Link_20__28_user_29_"><text:span text:style-name="T8">緊急運送之整備</text:span></text:a><text:a xlink:type="simple" xlink:href="#__RefHeading___Toc252354213" text:style-name="Index_20_Link_20__28_user_29_" text:visited-style-name="Index_20_Link_20__28_user_29_"><text:span text:style-name="T24"><text:tab/>11</text:span></text:a></text:p>
          <text:p text:style-name="Contents_20_3"><text:a xlink:type="simple" xlink:href="#__RefHeading___Toc252354214" text:style-name="Index_20_Link_20__28_user_29_" text:visited-style-name="Index_20_Link_20__28_user_29_"><text:span text:style-name="T8">第五節</text:span></text:a><text:a xlink:type="simple" xlink:href="#__RefHeading___Toc252354214" text:style-name="Index_20_Link_20__28_user_29_" text:visited-style-name="Index_20_Link_20__28_user_29_"><text:span text:style-name="T8"> <text:s/></text:span></text:a><text:a xlink:type="simple" xlink:href="#__RefHeading___Toc252354214" text:style-name="Index_20_Link_20__28_user_29_" text:visited-style-name="Index_20_Link_20__28_user_29_"><text:span text:style-name="T8">避難收容之整備</text:span></text:a><text:a xlink:type="simple" xlink:href="#__RefHeading___Toc252354214" text:style-name="Index_20_Link_20__28_user_29_" text:visited-style-name="Index_20_Link_20__28_user_29_"><text:span text:style-name="T24"><text:tab/>12</text:span></text:a></text:p>
          <text:p text:style-name="Contents_20_3"><text:a xlink:type="simple" xlink:href="#__RefHeading___Toc252354215" text:style-name="Index_20_Link_20__28_user_29_" text:visited-style-name="Index_20_Link_20__28_user_29_"><text:span text:style-name="T8">第六節</text:span></text:a><text:a xlink:type="simple" xlink:href="#__RefHeading___Toc252354215" text:style-name="Index_20_Link_20__28_user_29_" text:visited-style-name="Index_20_Link_20__28_user_29_"><text:span text:style-name="T8"> <text:s/></text:span></text:a><text:a xlink:type="simple" xlink:href="#__RefHeading___Toc252354215" text:style-name="Index_20_Link_20__28_user_29_" text:visited-style-name="Index_20_Link_20__28_user_29_"><text:span text:style-name="T8">食物、飲用水及生活必需品之調度、供應之整備</text:span></text:a><text:a xlink:type="simple" xlink:href="#__RefHeading___Toc252354215" text:style-name="Index_20_Link_20__28_user_29_" text:visited-style-name="Index_20_Link_20__28_user_29_"><text:span text:style-name="T24"><text:tab/>12</text:span></text:a></text:p>
          <text:p text:style-name="Contents_20_3"><text:a xlink:type="simple" xlink:href="#__RefHeading___Toc252354216" text:style-name="Index_20_Link_20__28_user_29_" text:visited-style-name="Index_20_Link_20__28_user_29_"><text:span text:style-name="T8">第七節</text:span></text:a><text:a xlink:type="simple" xlink:href="#__RefHeading___Toc252354216" text:style-name="Index_20_Link_20__28_user_29_" text:visited-style-name="Index_20_Link_20__28_user_29_"><text:span text:style-name="T8"> <text:s/></text:span></text:a><text:a xlink:type="simple" xlink:href="#__RefHeading___Toc252354216" text:style-name="Index_20_Link_20__28_user_29_" text:visited-style-name="Index_20_Link_20__28_user_29_"><text:span text:style-name="T8">設施、設備緊急復原之整備</text:span></text:a><text:a xlink:type="simple" xlink:href="#__RefHeading___Toc252354216" text:style-name="Index_20_Link_20__28_user_29_" text:visited-style-name="Index_20_Link_20__28_user_29_"><text:span text:style-name="T24"><text:tab/>12</text:span></text:a></text:p>
          <text:p text:style-name="Contents_20_3"><text:a xlink:type="simple" xlink:href="#__RefHeading___Toc252354217" text:style-name="Index_20_Link_20__28_user_29_" text:visited-style-name="Index_20_Link_20__28_user_29_"><text:span text:style-name="T8">第八節</text:span></text:a><text:a xlink:type="simple" xlink:href="#__RefHeading___Toc252354217" text:style-name="Index_20_Link_20__28_user_29_" text:visited-style-name="Index_20_Link_20__28_user_29_"><text:span text:style-name="T8"> <text:s/></text:span></text:a><text:a xlink:type="simple" xlink:href="#__RefHeading___Toc252354217" text:style-name="Index_20_Link_20__28_user_29_" text:visited-style-name="Index_20_Link_20__28_user_29_"><text:span text:style-name="T8">提供受災民眾災情資訊之整備</text:span></text:a><text:a xlink:type="simple" xlink:href="#__RefHeading___Toc252354217" text:style-name="Index_20_Link_20__28_user_29_" text:visited-style-name="Index_20_Link_20__28_user_29_"><text:span text:style-name="T24"><text:tab/>13</text:span></text:a></text:p>
          <text:p text:style-name="Contents_20_3"><text:a xlink:type="simple" xlink:href="#__RefHeading___Toc252354218" text:style-name="Index_20_Link_20__28_user_29_" text:visited-style-name="Index_20_Link_20__28_user_29_"><text:span text:style-name="T8">第九節</text:span></text:a><text:a xlink:type="simple" xlink:href="#__RefHeading___Toc252354218" text:style-name="Index_20_Link_20__28_user_29_" text:visited-style-name="Index_20_Link_20__28_user_29_"><text:span text:style-name="T8"> <text:s/></text:span></text:a><text:a xlink:type="simple" xlink:href="#__RefHeading___Toc252354218" text:style-name="Index_20_Link_20__28_user_29_" text:visited-style-name="Index_20_Link_20__28_user_29_"><text:span text:style-name="T8">二次災害防止之整備</text:span></text:a><text:a xlink:type="simple" xlink:href="#__RefHeading___Toc252354218" text:style-name="Index_20_Link_20__28_user_29_" text:visited-style-name="Index_20_Link_20__28_user_29_"><text:span text:style-name="T24"><text:tab/>13</text:span></text:a></text:p>
          <text:p text:style-name="Contents_20_3"><text:a xlink:type="simple" xlink:href="#__RefHeading___Toc252354219" text:style-name="Index_20_Link_20__28_user_29_" text:visited-style-name="Index_20_Link_20__28_user_29_"><text:span text:style-name="T8">第十節</text:span></text:a><text:a xlink:type="simple" xlink:href="#__RefHeading___Toc252354219" text:style-name="Index_20_Link_20__28_user_29_" text:visited-style-name="Index_20_Link_20__28_user_29_"><text:span text:style-name="T8"> <text:s/></text:span></text:a><text:a xlink:type="simple" xlink:href="#__RefHeading___Toc252354219" text:style-name="Index_20_Link_20__28_user_29_" text:visited-style-name="Index_20_Link_20__28_user_29_"><text:span text:style-name="T8">災害防救相關機關之演習、訓練</text:span></text:a><text:a xlink:type="simple" xlink:href="#__RefHeading___Toc252354219" text:style-name="Index_20_Link_20__28_user_29_" text:visited-style-name="Index_20_Link_20__28_user_29_"><text:span text:style-name="T24"><text:tab/>13</text:span></text:a></text:p>
          <text:p text:style-name="Contents_20_3"><text:a xlink:type="simple" xlink:href="#__RefHeading___Toc252354220" text:style-name="Index_20_Link_20__28_user_29_" text:visited-style-name="Index_20_Link_20__28_user_29_"><text:span text:style-name="T8">第十一節</text:span></text:a><text:a xlink:type="simple" xlink:href="#__RefHeading___Toc252354220" text:style-name="Index_20_Link_20__28_user_29_" text:visited-style-name="Index_20_Link_20__28_user_29_"><text:span text:style-name="T8"> <text:s/></text:span></text:a><text:a xlink:type="simple" xlink:href="#__RefHeading___Toc252354220" text:style-name="Index_20_Link_20__28_user_29_" text:visited-style-name="Index_20_Link_20__28_user_29_"><text:span text:style-name="T8">災後復原重建之整備</text:span></text:a><text:a xlink:type="simple" xlink:href="#__RefHeading___Toc252354220" text:style-name="Index_20_Link_20__28_user_29_" text:visited-style-name="Index_20_Link_20__28_user_29_"><text:span text:style-name="T24"><text:tab/>14</text:span></text:a></text:p>
          <text:p text:style-name="Contents_20_3"><text:a xlink:type="simple" xlink:href="#__RefHeading___Toc252354221" text:style-name="Index_20_Link_20__28_user_29_" text:visited-style-name="Index_20_Link_20__28_user_29_"><text:span text:style-name="T8">第十二節</text:span></text:a><text:a xlink:type="simple" xlink:href="#__RefHeading___Toc252354221" text:style-name="Index_20_Link_20__28_user_29_" text:visited-style-name="Index_20_Link_20__28_user_29_"><text:span text:style-name="T8"> <text:s/></text:span></text:a><text:a xlink:type="simple" xlink:href="#__RefHeading___Toc252354221" text:style-name="Index_20_Link_20__28_user_29_" text:visited-style-name="Index_20_Link_20__28_user_29_"><text:span text:style-name="T8">罹難者遺體處理之整備</text:span></text:a><text:a xlink:type="simple" xlink:href="#__RefHeading___Toc252354221" text:style-name="Index_20_Link_20__28_user_29_" text:visited-style-name="Index_20_Link_20__28_user_29_"><text:span text:style-name="T24"><text:tab/>14</text:span></text:a></text:p>
          <text:p text:style-name="Contents_20_3"><text:a xlink:type="simple" xlink:href="#__RefHeading___Toc252354222" text:style-name="Index_20_Link_20__28_user_29_" text:visited-style-name="Index_20_Link_20__28_user_29_"><text:span text:style-name="T8">第十三節</text:span></text:a><text:a xlink:type="simple" xlink:href="#__RefHeading___Toc252354222" text:style-name="Index_20_Link_20__28_user_29_" text:visited-style-name="Index_20_Link_20__28_user_29_"><text:span text:style-name="T8"> </text:span></text:a><text:a xlink:type="simple" xlink:href="#__RefHeading___Toc252354222" text:style-name="Index_20_Link_20__28_user_29_" text:visited-style-name="Index_20_Link_20__28_user_29_"><text:span text:style-name="T8"><text:s/>其他防止爆炸災害整備事項</text:span></text:a><text:a xlink:type="simple" xlink:href="#__RefHeading___Toc252354222" text:style-name="Index_20_Link_20__28_user_29_" text:visited-style-name="Index_20_Link_20__28_user_29_"><text:span text:style-name="T24"><text:tab/>14</text:span></text:a></text:p>
          <text:p text:style-name="P4"><text:a xlink:type="simple" xlink:href="#__RefHeading___Toc252354223" text:style-name="Index_20_Link_20__28_user_29_" text:visited-style-name="Index_20_Link_20__28_user_29_"><text:span text:style-name="T8">第三章</text:span></text:a><text:a xlink:type="simple" xlink:href="#__RefHeading___Toc252354223" text:style-name="Index_20_Link_20__28_user_29_" text:visited-style-name="Index_20_Link_20__28_user_29_"><text:span text:style-name="T8"> <text:s/></text:span></text:a><text:a xlink:type="simple" xlink:href="#__RefHeading___Toc252354223" text:style-name="Index_20_Link_20__28_user_29_" text:visited-style-name="Index_20_Link_20__28_user_29_"><text:span text:style-name="T8">民眾防災教育訓練及宣導</text:span></text:a><text:a xlink:type="simple" xlink:href="#__RefHeading___Toc252354223" text:style-name="Index_20_Link_20__28_user_29_" text:visited-style-name="Index_20_Link_20__28_user_29_"><text:span text:style-name="T8"><text:tab/>15</text:span></text:a></text:p>
          <text:p text:style-name="Contents_20_3"><text:a xlink:type="simple" xlink:href="#__RefHeading___Toc252354224" text:style-name="Index_20_Link_20__28_user_29_" text:visited-style-name="Index_20_Link_20__28_user_29_"><text:span text:style-name="T8">第一節</text:span></text:a><text:a xlink:type="simple" xlink:href="#__RefHeading___Toc252354224" text:style-name="Index_20_Link_20__28_user_29_" text:visited-style-name="Index_20_Link_20__28_user_29_"><text:span text:style-name="T8"> <text:s/></text:span></text:a><text:a xlink:type="simple" xlink:href="#__RefHeading___Toc252354224" text:style-name="Index_20_Link_20__28_user_29_" text:visited-style-name="Index_20_Link_20__28_user_29_"><text:span text:style-name="T8">防災意識之提昇</text:span></text:a><text:a xlink:type="simple" xlink:href="#__RefHeading___Toc252354224" text:style-name="Index_20_Link_20__28_user_29_" text:visited-style-name="Index_20_Link_20__28_user_29_"><text:span text:style-name="T24"><text:tab/>15</text:span></text:a></text:p>
          <text:p text:style-name="Contents_20_3"><text:a xlink:type="simple" xlink:href="#__RefHeading___Toc252354225" text:style-name="Index_20_Link_20__28_user_29_" text:visited-style-name="Index_20_Link_20__28_user_29_"><text:span text:style-name="T8">第二節</text:span></text:a><text:a xlink:type="simple" xlink:href="#__RefHeading___Toc252354225" text:style-name="Index_20_Link_20__28_user_29_" text:visited-style-name="Index_20_Link_20__28_user_29_"><text:span text:style-name="T8"> <text:s/></text:span></text:a><text:a xlink:type="simple" xlink:href="#__RefHeading___Toc252354225" text:style-name="Index_20_Link_20__28_user_29_" text:visited-style-name="Index_20_Link_20__28_user_29_"><text:span text:style-name="T8">防災知識之推廣</text:span></text:a><text:a xlink:type="simple" xlink:href="#__RefHeading___Toc252354225" text:style-name="Index_20_Link_20__28_user_29_" text:visited-style-name="Index_20_Link_20__28_user_29_"><text:span text:style-name="T24"><text:tab/>15</text:span></text:a></text:p>
          <text:p text:style-name="Contents_20_3"><text:a xlink:type="simple" xlink:href="#__RefHeading___Toc252354226" text:style-name="Index_20_Link_20__28_user_29_" text:visited-style-name="Index_20_Link_20__28_user_29_"><text:span text:style-name="T8">第三節</text:span></text:a><text:a xlink:type="simple" xlink:href="#__RefHeading___Toc252354226" text:style-name="Index_20_Link_20__28_user_29_" text:visited-style-name="Index_20_Link_20__28_user_29_"><text:span text:style-name="T8"> <text:s/></text:span></text:a><text:a xlink:type="simple" xlink:href="#__RefHeading___Toc252354226" text:style-name="Index_20_Link_20__28_user_29_" text:visited-style-name="Index_20_Link_20__28_user_29_"><text:span text:style-name="T8">防災訓練之實施</text:span></text:a><text:a xlink:type="simple" xlink:href="#__RefHeading___Toc252354226" text:style-name="Index_20_Link_20__28_user_29_" text:visited-style-name="Index_20_Link_20__28_user_29_"><text:span text:style-name="T24"><text:tab/>15</text:span></text:a></text:p>
          <text:p text:style-name="Contents_20_3"><text:a xlink:type="simple" xlink:href="#__RefHeading___Toc252354227" text:style-name="Index_20_Link_20__28_user_29_" text:visited-style-name="Index_20_Link_20__28_user_29_"><text:span text:style-name="T8">第四節</text:span></text:a><text:a xlink:type="simple" xlink:href="#__RefHeading___Toc252354227" text:style-name="Index_20_Link_20__28_user_29_" text:visited-style-name="Index_20_Link_20__28_user_29_"><text:span text:style-name="T8"> <text:s/></text:span></text:a><text:a xlink:type="simple" xlink:href="#__RefHeading___Toc252354227" text:style-name="Index_20_Link_20__28_user_29_" text:visited-style-name="Index_20_Link_20__28_user_29_"><text:span text:style-name="T8">企業防災之推動</text:span></text:a><text:a xlink:type="simple" xlink:href="#__RefHeading___Toc252354227" text:style-name="Index_20_Link_20__28_user_29_" text:visited-style-name="Index_20_Link_20__28_user_29_"><text:span text:style-name="T24"><text:tab/>16</text:span></text:a></text:p>
          <text:p text:style-name="Contents_20_3"><text:a xlink:type="simple" xlink:href="#__RefHeading___Toc252354228" text:style-name="Index_20_Link_20__28_user_29_" text:visited-style-name="Index_20_Link_20__28_user_29_"><text:span text:style-name="T8">第五節</text:span></text:a><text:a xlink:type="simple" xlink:href="#__RefHeading___Toc252354228" text:style-name="Index_20_Link_20__28_user_29_" text:visited-style-name="Index_20_Link_20__28_user_29_"><text:span text:style-name="T8"> </text:span></text:a><text:a xlink:type="simple" xlink:href="#__RefHeading___Toc252354228" text:style-name="Index_20_Link_20__28_user_29_" text:visited-style-name="Index_20_Link_20__28_user_29_"><text:span text:style-name="T8"><text:s/>社區災害防救機制之建立</text:span></text:a><text:a xlink:type="simple" xlink:href="#__RefHeading___Toc252354228" text:style-name="Index_20_Link_20__28_user_29_" text:visited-style-name="Index_20_Link_20__28_user_29_"><text:span text:style-name="T24"><text:tab/>16</text:span></text:a></text:p>
          <text:p text:style-name="Contents_20_3"><text:a xlink:type="simple" xlink:href="#__RefHeading___Toc252354229" text:style-name="Index_20_Link_20__28_user_29_" text:visited-style-name="Index_20_Link_20__28_user_29_"><text:span text:style-name="T8">第六節</text:span></text:a><text:a xlink:type="simple" xlink:href="#__RefHeading___Toc252354229" text:style-name="Index_20_Link_20__28_user_29_" text:visited-style-name="Index_20_Link_20__28_user_29_"><text:span text:style-name="T8"> </text:span></text:a><text:a xlink:type="simple" xlink:href="#__RefHeading___Toc252354229" text:style-name="Index_20_Link_20__28_user_29_" text:visited-style-name="Index_20_Link_20__28_user_29_"><text:span text:style-name="T8"><text:s/>建立全民消防體系</text:span></text:a><text:a xlink:type="simple" xlink:href="#__RefHeading___Toc252354229" text:style-name="Index_20_Link_20__28_user_29_" text:visited-style-name="Index_20_Link_20__28_user_29_"><text:span text:style-name="T24"><text:tab/>16</text:span></text:a></text:p>
          <text:p text:style-name="P4"><text:soft-page-break/><text:a xlink:type="simple" xlink:href="#__RefHeading___Toc252354230" text:style-name="Index_20_Link_20__28_user_29_" text:visited-style-name="Index_20_Link_20__28_user_29_"><text:span text:style-name="T8">第四章</text:span></text:a><text:a xlink:type="simple" xlink:href="#__RefHeading___Toc252354230" text:style-name="Index_20_Link_20__28_user_29_" text:visited-style-name="Index_20_Link_20__28_user_29_"><text:span text:style-name="T8"> <text:s/></text:span></text:a><text:a xlink:type="simple" xlink:href="#__RefHeading___Toc252354230" text:style-name="Index_20_Link_20__28_user_29_" text:visited-style-name="Index_20_Link_20__28_user_29_"><text:span text:style-name="T8">推動重大爆炸災害防救對策之研究</text:span></text:a><text:a xlink:type="simple" xlink:href="#__RefHeading___Toc252354230" text:style-name="Index_20_Link_20__28_user_29_" text:visited-style-name="Index_20_Link_20__28_user_29_"><text:span text:style-name="T8"><text:tab/>17</text:span></text:a></text:p>
          <text:p text:style-name="Contents_20_3"><text:a xlink:type="simple" xlink:href="#__RefHeading___Toc252354231" text:style-name="Index_20_Link_20__28_user_29_" text:visited-style-name="Index_20_Link_20__28_user_29_"><text:span text:style-name="T8">第一節</text:span></text:a><text:a xlink:type="simple" xlink:href="#__RefHeading___Toc252354231" text:style-name="Index_20_Link_20__28_user_29_" text:visited-style-name="Index_20_Link_20__28_user_29_"><text:span text:style-name="T8"> </text:span></text:a><text:a xlink:type="simple" xlink:href="#__RefHeading___Toc252354231" text:style-name="Index_20_Link_20__28_user_29_" text:visited-style-name="Index_20_Link_20__28_user_29_"><text:span text:style-name="T8"><text:s/>重大爆炸災害對策之研究</text:span></text:a><text:a xlink:type="simple" xlink:href="#__RefHeading___Toc252354231" text:style-name="Index_20_Link_20__28_user_29_" text:visited-style-name="Index_20_Link_20__28_user_29_"><text:span text:style-name="T24"><text:tab/>17</text:span></text:a></text:p>
          <text:p text:style-name="Contents_20_3"><text:a xlink:type="simple" xlink:href="#__RefHeading___Toc252354232" text:style-name="Index_20_Link_20__28_user_29_" text:visited-style-name="Index_20_Link_20__28_user_29_"><text:span text:style-name="T8">第二節</text:span></text:a><text:a xlink:type="simple" xlink:href="#__RefHeading___Toc252354232" text:style-name="Index_20_Link_20__28_user_29_" text:visited-style-name="Index_20_Link_20__28_user_29_"><text:span text:style-name="T8"> <text:s/></text:span></text:a><text:a xlink:type="simple" xlink:href="#__RefHeading___Toc252354232" text:style-name="Index_20_Link_20__28_user_29_" text:visited-style-name="Index_20_Link_20__28_user_29_"><text:span text:style-name="T8">災例之蒐集、鑑定分析</text:span></text:a><text:a xlink:type="simple" xlink:href="#__RefHeading___Toc252354232" text:style-name="Index_20_Link_20__28_user_29_" text:visited-style-name="Index_20_Link_20__28_user_29_"><text:span text:style-name="T24"><text:tab/>17</text:span></text:a></text:p>
          <text:p text:style-name="Contents_20_1"><text:a xlink:type="simple" xlink:href="#__RefHeading___Toc252354233" text:style-name="Index_20_Link_20__28_user_29_" text:visited-style-name="Index_20_Link_20__28_user_29_">第三編</text:a><text:a xlink:type="simple" xlink:href="#__RefHeading___Toc252354233" text:style-name="Index_20_Link_20__28_user_29_" text:visited-style-name="Index_20_Link_20__28_user_29_"> </text:a><text:a xlink:type="simple" xlink:href="#__RefHeading___Toc252354233" text:style-name="Index_20_Link_20__28_user_29_" text:visited-style-name="Index_20_Link_20__28_user_29_">災害緊急應變</text:a><text:a xlink:type="simple" xlink:href="#__RefHeading___Toc252354233" text:style-name="Index_20_Link_20__28_user_29_" text:visited-style-name="Index_20_Link_20__28_user_29_"><text:tab/>18</text:a></text:p>
          <text:p text:style-name="P4"><text:a xlink:type="simple" xlink:href="#__RefHeading___Toc252354234" text:style-name="Index_20_Link_20__28_user_29_" text:visited-style-name="Index_20_Link_20__28_user_29_"><text:span text:style-name="T8">第一章</text:span></text:a><text:a xlink:type="simple" xlink:href="#__RefHeading___Toc252354234" text:style-name="Index_20_Link_20__28_user_29_" text:visited-style-name="Index_20_Link_20__28_user_29_"><text:span text:style-name="T8"> <text:s/></text:span></text:a><text:a xlink:type="simple" xlink:href="#__RefHeading___Toc252354234" text:style-name="Index_20_Link_20__28_user_29_" text:visited-style-name="Index_20_Link_20__28_user_29_"><text:span text:style-name="T8">災情之蒐集、通報及通訊之確保</text:span></text:a><text:a xlink:type="simple" xlink:href="#__RefHeading___Toc252354234" text:style-name="Index_20_Link_20__28_user_29_" text:visited-style-name="Index_20_Link_20__28_user_29_"><text:span text:style-name="T8"><text:tab/>18</text:span></text:a></text:p>
          <text:p text:style-name="Contents_20_3"><text:a xlink:type="simple" xlink:href="#__RefHeading___Toc252354235" text:style-name="Index_20_Link_20__28_user_29_" text:visited-style-name="Index_20_Link_20__28_user_29_"><text:span text:style-name="T8">第一節</text:span></text:a><text:a xlink:type="simple" xlink:href="#__RefHeading___Toc252354235" text:style-name="Index_20_Link_20__28_user_29_" text:visited-style-name="Index_20_Link_20__28_user_29_"><text:span text:style-name="T8"> </text:span></text:a><text:a xlink:type="simple" xlink:href="#__RefHeading___Toc252354235" text:style-name="Index_20_Link_20__28_user_29_" text:visited-style-name="Index_20_Link_20__28_user_29_"><text:span text:style-name="T8"><text:s/>災情之蒐集、通報</text:span></text:a><text:a xlink:type="simple" xlink:href="#__RefHeading___Toc252354235" text:style-name="Index_20_Link_20__28_user_29_" text:visited-style-name="Index_20_Link_20__28_user_29_"><text:span text:style-name="T24"><text:tab/>18</text:span></text:a></text:p>
          <text:p text:style-name="Contents_20_3"><text:a xlink:type="simple" xlink:href="#__RefHeading___Toc252354236" text:style-name="Index_20_Link_20__28_user_29_" text:visited-style-name="Index_20_Link_20__28_user_29_"><text:span text:style-name="T8">第二節</text:span></text:a><text:a xlink:type="simple" xlink:href="#__RefHeading___Toc252354236" text:style-name="Index_20_Link_20__28_user_29_" text:visited-style-name="Index_20_Link_20__28_user_29_"><text:span text:style-name="T8"> </text:span></text:a><text:a xlink:type="simple" xlink:href="#__RefHeading___Toc252354236" text:style-name="Index_20_Link_20__28_user_29_" text:visited-style-name="Index_20_Link_20__28_user_29_"><text:span text:style-name="T8"><text:s/>通訊之確保</text:span></text:a><text:a xlink:type="simple" xlink:href="#__RefHeading___Toc252354236" text:style-name="Index_20_Link_20__28_user_29_" text:visited-style-name="Index_20_Link_20__28_user_29_"><text:span text:style-name="T24"><text:tab/>18</text:span></text:a></text:p>
          <text:p text:style-name="Contents_20_3"><text:a xlink:type="simple" xlink:href="#__RefHeading___Toc252354237" text:style-name="Index_20_Link_20__28_user_29_" text:visited-style-name="Index_20_Link_20__28_user_29_"><text:span text:style-name="T8">第三節</text:span></text:a><text:a xlink:type="simple" xlink:href="#__RefHeading___Toc252354237" text:style-name="Index_20_Link_20__28_user_29_" text:visited-style-name="Index_20_Link_20__28_user_29_"><text:span text:style-name="T8"> </text:span></text:a><text:a xlink:type="simple" xlink:href="#__RefHeading___Toc252354237" text:style-name="Index_20_Link_20__28_user_29_" text:visited-style-name="Index_20_Link_20__28_user_29_"><text:span text:style-name="T8"><text:s/>爆炸災害訊息傳遞</text:span></text:a><text:a xlink:type="simple" xlink:href="#__RefHeading___Toc252354237" text:style-name="Index_20_Link_20__28_user_29_" text:visited-style-name="Index_20_Link_20__28_user_29_"><text:span text:style-name="T24"><text:tab/>19</text:span></text:a></text:p>
          <text:p text:style-name="Contents_20_3"><text:a xlink:type="simple" xlink:href="#__RefHeading___Toc252354238" text:style-name="Index_20_Link_20__28_user_29_" text:visited-style-name="Index_20_Link_20__28_user_29_"><text:span text:style-name="T8">第四節</text:span></text:a><text:a xlink:type="simple" xlink:href="#__RefHeading___Toc252354238" text:style-name="Index_20_Link_20__28_user_29_" text:visited-style-name="Index_20_Link_20__28_user_29_"><text:span text:style-name="T8"> <text:s/></text:span></text:a><text:a xlink:type="simple" xlink:href="#__RefHeading___Toc252354238" text:style-name="Index_20_Link_20__28_user_29_" text:visited-style-name="Index_20_Link_20__28_user_29_"><text:span text:style-name="T8">災害通報體系之執行</text:span></text:a><text:a xlink:type="simple" xlink:href="#__RefHeading___Toc252354238" text:style-name="Index_20_Link_20__28_user_29_" text:visited-style-name="Index_20_Link_20__28_user_29_"><text:span text:style-name="T24"><text:tab/>19</text:span></text:a></text:p>
          <text:p text:style-name="P4"><text:a xlink:type="simple" xlink:href="#__RefHeading___Toc252354239" text:style-name="Index_20_Link_20__28_user_29_" text:visited-style-name="Index_20_Link_20__28_user_29_"><text:span text:style-name="T8">第二章</text:span></text:a><text:a xlink:type="simple" xlink:href="#__RefHeading___Toc252354239" text:style-name="Index_20_Link_20__28_user_29_" text:visited-style-name="Index_20_Link_20__28_user_29_"><text:span text:style-name="T8"> </text:span></text:a><text:a xlink:type="simple" xlink:href="#__RefHeading___Toc252354239" text:style-name="Index_20_Link_20__28_user_29_" text:visited-style-name="Index_20_Link_20__28_user_29_"><text:span text:style-name="T8">緊急應變體制</text:span></text:a><text:a xlink:type="simple" xlink:href="#__RefHeading___Toc252354239" text:style-name="Index_20_Link_20__28_user_29_" text:visited-style-name="Index_20_Link_20__28_user_29_"><text:span text:style-name="T8"><text:tab/>19</text:span></text:a></text:p>
          <text:p text:style-name="Contents_20_3"><text:a xlink:type="simple" xlink:href="#__RefHeading___Toc252354240" text:style-name="Index_20_Link_20__28_user_29_" text:visited-style-name="Index_20_Link_20__28_user_29_"><text:span text:style-name="T8">第一節</text:span></text:a><text:a xlink:type="simple" xlink:href="#__RefHeading___Toc252354240" text:style-name="Index_20_Link_20__28_user_29_" text:visited-style-name="Index_20_Link_20__28_user_29_"><text:span text:style-name="T8"> <text:s/></text:span></text:a><text:a xlink:type="simple" xlink:href="#__RefHeading___Toc252354240" text:style-name="Index_20_Link_20__28_user_29_" text:visited-style-name="Index_20_Link_20__28_user_29_"><text:span text:style-name="T8">災害應變中心之開設</text:span></text:a><text:a xlink:type="simple" xlink:href="#__RefHeading___Toc252354240" text:style-name="Index_20_Link_20__28_user_29_" text:visited-style-name="Index_20_Link_20__28_user_29_"><text:span text:style-name="T24"><text:tab/>19</text:span></text:a></text:p>
          <text:p text:style-name="Contents_20_3"><text:a xlink:type="simple" xlink:href="#__RefHeading___Toc252354241" text:style-name="Index_20_Link_20__28_user_29_" text:visited-style-name="Index_20_Link_20__28_user_29_"><text:span text:style-name="T8">第二節</text:span></text:a><text:a xlink:type="simple" xlink:href="#__RefHeading___Toc252354241" text:style-name="Index_20_Link_20__28_user_29_" text:visited-style-name="Index_20_Link_20__28_user_29_"><text:span text:style-name="T8"> </text:span></text:a><text:a xlink:type="simple" xlink:href="#__RefHeading___Toc252354241" text:style-name="Index_20_Link_20__28_user_29_" text:visited-style-name="Index_20_Link_20__28_user_29_"><text:span text:style-name="T8"><text:s/>跨縣市之支援</text:span></text:a><text:a xlink:type="simple" xlink:href="#__RefHeading___Toc252354241" text:style-name="Index_20_Link_20__28_user_29_" text:visited-style-name="Index_20_Link_20__28_user_29_"><text:span text:style-name="T24"><text:tab/>21</text:span></text:a></text:p>
          <text:p text:style-name="Contents_20_3"><text:a xlink:type="simple" xlink:href="#__RefHeading___Toc252354242" text:style-name="Index_20_Link_20__28_user_29_" text:visited-style-name="Index_20_Link_20__28_user_29_"><text:span text:style-name="T8">第三節</text:span></text:a><text:a xlink:type="simple" xlink:href="#__RefHeading___Toc252354242" text:style-name="Index_20_Link_20__28_user_29_" text:visited-style-name="Index_20_Link_20__28_user_29_"><text:span text:style-name="T8"> </text:span></text:a><text:a xlink:type="simple" xlink:href="#__RefHeading___Toc252354242" text:style-name="Index_20_Link_20__28_user_29_" text:visited-style-name="Index_20_Link_20__28_user_29_"><text:span text:style-name="T8"><text:s/>災害現場協調人員之派遣</text:span></text:a><text:a xlink:type="simple" xlink:href="#__RefHeading___Toc252354242" text:style-name="Index_20_Link_20__28_user_29_" text:visited-style-name="Index_20_Link_20__28_user_29_"><text:span text:style-name="T24"><text:tab/>22</text:span></text:a></text:p>
          <text:p text:style-name="Contents_20_3"><text:a xlink:type="simple" xlink:href="#__RefHeading___Toc252354243" text:style-name="Index_20_Link_20__28_user_29_" text:visited-style-name="Index_20_Link_20__28_user_29_"><text:span text:style-name="T8">第四節 <text:s/>重大災情及應變措施之報告</text:span></text:a><text:a xlink:type="simple" xlink:href="#__RefHeading___Toc252354243" text:style-name="Index_20_Link_20__28_user_29_" text:visited-style-name="Index_20_Link_20__28_user_29_"><text:span text:style-name="T24"><text:tab/>22</text:span></text:a></text:p>
          <text:p text:style-name="Contents_20_3"><text:a xlink:type="simple" xlink:href="#__RefHeading___Toc252354244" text:style-name="Index_20_Link_20__28_user_29_" text:visited-style-name="Index_20_Link_20__28_user_29_"><text:span text:style-name="T8">第五節</text:span></text:a><text:a xlink:type="simple" xlink:href="#__RefHeading___Toc252354244" text:style-name="Index_20_Link_20__28_user_29_" text:visited-style-name="Index_20_Link_20__28_user_29_"><text:span text:style-name="T8"> </text:span></text:a><text:a xlink:type="simple" xlink:href="#__RefHeading___Toc252354244" text:style-name="Index_20_Link_20__28_user_29_" text:visited-style-name="Index_20_Link_20__28_user_29_"><text:span text:style-name="T8"><text:s/>國軍之支援</text:span></text:a><text:a xlink:type="simple" xlink:href="#__RefHeading___Toc252354244" text:style-name="Index_20_Link_20__28_user_29_" text:visited-style-name="Index_20_Link_20__28_user_29_"><text:span text:style-name="T24"><text:tab/>22</text:span></text:a></text:p>
          <text:p text:style-name="Contents_20_3"><text:a xlink:type="simple" xlink:href="#__RefHeading___Toc252354245" text:style-name="Index_20_Link_20__28_user_29_" text:visited-style-name="Index_20_Link_20__28_user_29_"><text:span text:style-name="T8">第六節</text:span></text:a><text:a xlink:type="simple" xlink:href="#__RefHeading___Toc252354245" text:style-name="Index_20_Link_20__28_user_29_" text:visited-style-name="Index_20_Link_20__28_user_29_"><text:span text:style-name="T8"> </text:span></text:a><text:a xlink:type="simple" xlink:href="#__RefHeading___Toc252354245" text:style-name="Index_20_Link_20__28_user_29_" text:visited-style-name="Index_20_Link_20__28_user_29_"><text:span text:style-name="T8"><text:s/>全民防衛動員準備體系之動員</text:span></text:a><text:a xlink:type="simple" xlink:href="#__RefHeading___Toc252354245" text:style-name="Index_20_Link_20__28_user_29_" text:visited-style-name="Index_20_Link_20__28_user_29_"><text:span text:style-name="T24"><text:tab/>22</text:span></text:a></text:p>
          <text:p text:style-name="P4"><text:a xlink:type="simple" xlink:href="#__RefHeading___Toc252354246" text:style-name="Index_20_Link_20__28_user_29_" text:visited-style-name="Index_20_Link_20__28_user_29_"><text:span text:style-name="T8">第三章</text:span></text:a><text:a xlink:type="simple" xlink:href="#__RefHeading___Toc252354246" text:style-name="Index_20_Link_20__28_user_29_" text:visited-style-name="Index_20_Link_20__28_user_29_"><text:span text:style-name="T8"> <text:s/></text:span></text:a><text:a xlink:type="simple" xlink:href="#__RefHeading___Toc252354246" text:style-name="Index_20_Link_20__28_user_29_" text:visited-style-name="Index_20_Link_20__28_user_29_"><text:span text:style-name="T8">災害緊急應變</text:span></text:a><text:a xlink:type="simple" xlink:href="#__RefHeading___Toc252354246" text:style-name="Index_20_Link_20__28_user_29_" text:visited-style-name="Index_20_Link_20__28_user_29_"><text:span text:style-name="T8"><text:tab/>22</text:span></text:a></text:p>
          <text:p text:style-name="Contents_20_3"><text:a xlink:type="simple" xlink:href="#__RefHeading___Toc252354247" text:style-name="Index_20_Link_20__28_user_29_" text:visited-style-name="Index_20_Link_20__28_user_29_"><text:span text:style-name="T8">第一節</text:span></text:a><text:a xlink:type="simple" xlink:href="#__RefHeading___Toc252354247" text:style-name="Index_20_Link_20__28_user_29_" text:visited-style-name="Index_20_Link_20__28_user_29_"><text:span text:style-name="T8"> <text:s/></text:span></text:a><text:a xlink:type="simple" xlink:href="#__RefHeading___Toc252354247" text:style-name="Index_20_Link_20__28_user_29_" text:visited-style-name="Index_20_Link_20__28_user_29_"><text:span text:style-name="T8">搜救、滅火及緊急醫療救護</text:span></text:a><text:a xlink:type="simple" xlink:href="#__RefHeading___Toc252354247" text:style-name="Index_20_Link_20__28_user_29_" text:visited-style-name="Index_20_Link_20__28_user_29_"><text:span text:style-name="T24"><text:tab/>22</text:span></text:a></text:p>
          <text:p text:style-name="Contents_20_3"><text:a xlink:type="simple" xlink:href="#__RefHeading___Toc252354248" text:style-name="Index_20_Link_20__28_user_29_" text:visited-style-name="Index_20_Link_20__28_user_29_"><text:span text:style-name="T8">第二節</text:span></text:a><text:a xlink:type="simple" xlink:href="#__RefHeading___Toc252354248" text:style-name="Index_20_Link_20__28_user_29_" text:visited-style-name="Index_20_Link_20__28_user_29_"><text:span text:style-name="T8"> </text:span></text:a><text:a xlink:type="simple" xlink:href="#__RefHeading___Toc252354248" text:style-name="Index_20_Link_20__28_user_29_" text:visited-style-name="Index_20_Link_20__28_user_29_"><text:span text:style-name="T8"><text:s/>緊急運送</text:span></text:a><text:a xlink:type="simple" xlink:href="#__RefHeading___Toc252354248" text:style-name="Index_20_Link_20__28_user_29_" text:visited-style-name="Index_20_Link_20__28_user_29_"><text:span text:style-name="T24"><text:tab/>25</text:span></text:a></text:p>
          <text:p text:style-name="Contents_20_3"><text:a xlink:type="simple" xlink:href="#__RefHeading___Toc252354249" text:style-name="Index_20_Link_20__28_user_29_" text:visited-style-name="Index_20_Link_20__28_user_29_"><text:span text:style-name="T8">第三節</text:span></text:a><text:a xlink:type="simple" xlink:href="#__RefHeading___Toc252354249" text:style-name="Index_20_Link_20__28_user_29_" text:visited-style-name="Index_20_Link_20__28_user_29_"><text:span text:style-name="T8"> </text:span></text:a><text:a xlink:type="simple" xlink:href="#__RefHeading___Toc252354249" text:style-name="Index_20_Link_20__28_user_29_" text:visited-style-name="Index_20_Link_20__28_user_29_"><text:span text:style-name="T8"><text:s/>避難收容</text:span></text:a><text:a xlink:type="simple" xlink:href="#__RefHeading___Toc252354249" text:style-name="Index_20_Link_20__28_user_29_" text:visited-style-name="Index_20_Link_20__28_user_29_"><text:span text:style-name="T24"><text:tab/>26</text:span></text:a></text:p>
          <text:p text:style-name="Contents_20_3"><text:a xlink:type="simple" xlink:href="#__RefHeading___Toc252354250" text:style-name="Index_20_Link_20__28_user_29_" text:visited-style-name="Index_20_Link_20__28_user_29_"><text:span text:style-name="T8">第四節</text:span></text:a><text:a xlink:type="simple" xlink:href="#__RefHeading___Toc252354250" text:style-name="Index_20_Link_20__28_user_29_" text:visited-style-name="Index_20_Link_20__28_user_29_"><text:span text:style-name="T8"> </text:span></text:a><text:a xlink:type="simple" xlink:href="#__RefHeading___Toc252354250" text:style-name="Index_20_Link_20__28_user_29_" text:visited-style-name="Index_20_Link_20__28_user_29_"><text:span text:style-name="T8"><text:s/>食物、飲用水及生活必需品之調度、供應</text:span></text:a><text:a xlink:type="simple" xlink:href="#__RefHeading___Toc252354250" text:style-name="Index_20_Link_20__28_user_29_" text:visited-style-name="Index_20_Link_20__28_user_29_"><text:span text:style-name="T24"><text:tab/>28</text:span></text:a></text:p>
          <text:p text:style-name="Contents_20_3"><text:a xlink:type="simple" xlink:href="#__RefHeading___Toc252354251" text:style-name="Index_20_Link_20__28_user_29_" text:visited-style-name="Index_20_Link_20__28_user_29_"><text:span text:style-name="T8">第五節</text:span></text:a><text:a xlink:type="simple" xlink:href="#__RefHeading___Toc252354251" text:style-name="Index_20_Link_20__28_user_29_" text:visited-style-name="Index_20_Link_20__28_user_29_"><text:span text:style-name="T8"> </text:span></text:a><text:a xlink:type="simple" xlink:href="#__RefHeading___Toc252354251" text:style-name="Index_20_Link_20__28_user_29_" text:visited-style-name="Index_20_Link_20__28_user_29_"><text:span text:style-name="T8"><text:s/>社區防災之緊急應變</text:span></text:a><text:a xlink:type="simple" xlink:href="#__RefHeading___Toc252354251" text:style-name="Index_20_Link_20__28_user_29_" text:visited-style-name="Index_20_Link_20__28_user_29_"><text:span text:style-name="T24"><text:tab/>28</text:span></text:a></text:p>
          <text:p text:style-name="Contents_20_3"><text:a xlink:type="simple" xlink:href="#__RefHeading___Toc252354252" text:style-name="Index_20_Link_20__28_user_29_" text:visited-style-name="Index_20_Link_20__28_user_29_"><text:span text:style-name="T8">第六節</text:span></text:a><text:a xlink:type="simple" xlink:href="#__RefHeading___Toc252354252" text:style-name="Index_20_Link_20__28_user_29_" text:visited-style-name="Index_20_Link_20__28_user_29_"><text:span text:style-name="T8"> <text:s/></text:span></text:a><text:a xlink:type="simple" xlink:href="#__RefHeading___Toc252354252" text:style-name="Index_20_Link_20__28_user_29_" text:visited-style-name="Index_20_Link_20__28_user_29_"><text:span text:style-name="T8">其他之緊急應變</text:span></text:a><text:a xlink:type="simple" xlink:href="#__RefHeading___Toc252354252" text:style-name="Index_20_Link_20__28_user_29_" text:visited-style-name="Index_20_Link_20__28_user_29_"><text:span text:style-name="T24"><text:tab/>29</text:span></text:a></text:p>
          <text:p text:style-name="P4"><text:a xlink:type="simple" xlink:href="#__RefHeading___Toc252354253" text:style-name="Index_20_Link_20__28_user_29_" text:visited-style-name="Index_20_Link_20__28_user_29_"><text:span text:style-name="T8">第四章</text:span></text:a><text:a xlink:type="simple" xlink:href="#__RefHeading___Toc252354253" text:style-name="Index_20_Link_20__28_user_29_" text:visited-style-name="Index_20_Link_20__28_user_29_"><text:span text:style-name="T8"> <text:s/></text:span></text:a><text:a xlink:type="simple" xlink:href="#__RefHeading___Toc252354253" text:style-name="Index_20_Link_20__28_user_29_" text:visited-style-name="Index_20_Link_20__28_user_29_"><text:span text:style-name="T8">緊急應變後續處置</text:span></text:a><text:a xlink:type="simple" xlink:href="#__RefHeading___Toc252354253" text:style-name="Index_20_Link_20__28_user_29_" text:visited-style-name="Index_20_Link_20__28_user_29_"><text:span text:style-name="T8"><text:tab/>29</text:span></text:a></text:p>
          <text:p text:style-name="Contents_20_3"><text:a xlink:type="simple" xlink:href="#__RefHeading___Toc252354254" text:style-name="Index_20_Link_20__28_user_29_" text:visited-style-name="Index_20_Link_20__28_user_29_"><text:span text:style-name="T8">第一節</text:span></text:a><text:a xlink:type="simple" xlink:href="#__RefHeading___Toc252354254" text:style-name="Index_20_Link_20__28_user_29_" text:visited-style-name="Index_20_Link_20__28_user_29_"><text:span text:style-name="T8"> <text:s/></text:span></text:a><text:a xlink:type="simple" xlink:href="#__RefHeading___Toc252354254" text:style-name="Index_20_Link_20__28_user_29_" text:visited-style-name="Index_20_Link_20__28_user_29_"><text:span text:style-name="T8">二次災害之防止</text:span></text:a><text:a xlink:type="simple" xlink:href="#__RefHeading___Toc252354254" text:style-name="Index_20_Link_20__28_user_29_" text:visited-style-name="Index_20_Link_20__28_user_29_"><text:span text:style-name="T24"><text:tab/>29</text:span></text:a></text:p>
          <text:p text:style-name="Contents_20_3"><text:a xlink:type="simple" xlink:href="#__RefHeading___Toc252354255" text:style-name="Index_20_Link_20__28_user_29_" text:visited-style-name="Index_20_Link_20__28_user_29_"><text:span text:style-name="T8">第二節</text:span></text:a><text:a xlink:type="simple" xlink:href="#__RefHeading___Toc252354255" text:style-name="Index_20_Link_20__28_user_29_" text:visited-style-name="Index_20_Link_20__28_user_29_"><text:span text:style-name="T8"> <text:s/></text:span></text:a><text:a xlink:type="simple" xlink:href="#__RefHeading___Toc252354255" text:style-name="Index_20_Link_20__28_user_29_" text:visited-style-name="Index_20_Link_20__28_user_29_"><text:span text:style-name="T8">公共衛生與醫療服務、消毒防疫及罹難者遺體處理</text:span></text:a><text:a xlink:type="simple" xlink:href="#__RefHeading___Toc252354255" text:style-name="Index_20_Link_20__28_user_29_" text:visited-style-name="Index_20_Link_20__28_user_29_"><text:span text:style-name="T26">…………………………………………………………………………</text:span></text:a><text:a xlink:type="simple" xlink:href="#__RefHeading___Toc252354255" text:style-name="Index_20_Link_20__28_user_29_" text:visited-style-name="Index_20_Link_20__28_user_29_"><text:span text:style-name="T26">.</text:span></text:a><text:a xlink:type="simple" xlink:href="#__RefHeading___Toc252354255" text:style-name="Index_20_Link_20__28_user_29_" text:visited-style-name="Index_20_Link_20__28_user_29_"><text:span text:style-name="T24">30</text:span></text:a></text:p>
          <text:p text:style-name="Contents_20_3"><text:a xlink:type="simple" xlink:href="#__RefHeading___Toc252354256" text:style-name="Index_20_Link_20__28_user_29_" text:visited-style-name="Index_20_Link_20__28_user_29_"><text:span text:style-name="T8">第三節</text:span></text:a><text:a xlink:type="simple" xlink:href="#__RefHeading___Toc252354256" text:style-name="Index_20_Link_20__28_user_29_" text:visited-style-name="Index_20_Link_20__28_user_29_"><text:span text:style-name="T8"> <text:s/></text:span></text:a><text:a xlink:type="simple" xlink:href="#__RefHeading___Toc252354256" text:style-name="Index_20_Link_20__28_user_29_" text:visited-style-name="Index_20_Link_20__28_user_29_"><text:span text:style-name="T8">社會秩序之維持及物價之安定</text:span></text:a><text:a xlink:type="simple" xlink:href="#__RefHeading___Toc252354256" text:style-name="Index_20_Link_20__28_user_29_" text:visited-style-name="Index_20_Link_20__28_user_29_"><text:span text:style-name="T24"><text:tab/>31</text:span></text:a></text:p>
          <text:p text:style-name="Contents_20_3"><text:a xlink:type="simple" xlink:href="#__RefHeading___Toc252354257" text:style-name="Index_20_Link_20__28_user_29_" text:visited-style-name="Index_20_Link_20__28_user_29_"><text:span text:style-name="T8">第四節</text:span></text:a><text:a xlink:type="simple" xlink:href="#__RefHeading___Toc252354257" text:style-name="Index_20_Link_20__28_user_29_" text:visited-style-name="Index_20_Link_20__28_user_29_"><text:span text:style-name="T8"> <text:s/></text:span></text:a><text:a xlink:type="simple" xlink:href="#__RefHeading___Toc252354257" text:style-name="Index_20_Link_20__28_user_29_" text:visited-style-name="Index_20_Link_20__28_user_29_"><text:span text:style-name="T8">設施、設備之緊急修復</text:span></text:a><text:a xlink:type="simple" xlink:href="#__RefHeading___Toc252354257" text:style-name="Index_20_Link_20__28_user_29_" text:visited-style-name="Index_20_Link_20__28_user_29_"><text:span text:style-name="T24"><text:tab/>32</text:span></text:a></text:p>
          <text:p text:style-name="Contents_20_3"><text:a xlink:type="simple" xlink:href="#__RefHeading___Toc252354258" text:style-name="Index_20_Link_20__28_user_29_" text:visited-style-name="Index_20_Link_20__28_user_29_"><text:span text:style-name="T8">第五節</text:span></text:a><text:a xlink:type="simple" xlink:href="#__RefHeading___Toc252354258" text:style-name="Index_20_Link_20__28_user_29_" text:visited-style-name="Index_20_Link_20__28_user_29_"><text:span text:style-name="T8"> <text:s/></text:span></text:a><text:a xlink:type="simple" xlink:href="#__RefHeading___Toc252354258" text:style-name="Index_20_Link_20__28_user_29_" text:visited-style-name="Index_20_Link_20__28_user_29_"><text:span text:style-name="T8">提供受災民眾災情資訊</text:span></text:a><text:a xlink:type="simple" xlink:href="#__RefHeading___Toc252354258" text:style-name="Index_20_Link_20__28_user_29_" text:visited-style-name="Index_20_Link_20__28_user_29_"><text:span text:style-name="T24"><text:tab/>32</text:span></text:a></text:p>
          <text:p text:style-name="Contents_20_3"><text:a xlink:type="simple" xlink:href="#__RefHeading___Toc252354259" text:style-name="Index_20_Link_20__28_user_29_" text:visited-style-name="Index_20_Link_20__28_user_29_"><text:span text:style-name="T8">第六節</text:span></text:a><text:a xlink:type="simple" xlink:href="#__RefHeading___Toc252354259" text:style-name="Index_20_Link_20__28_user_29_" text:visited-style-name="Index_20_Link_20__28_user_29_"><text:span text:style-name="T8"> <text:s/></text:span></text:a><text:a xlink:type="simple" xlink:href="#__RefHeading___Toc252354259" text:style-name="Index_20_Link_20__28_user_29_" text:visited-style-name="Index_20_Link_20__28_user_29_"><text:span text:style-name="T8">支援協助之受理</text:span></text:a><text:a xlink:type="simple" xlink:href="#__RefHeading___Toc252354259" text:style-name="Index_20_Link_20__28_user_29_" text:visited-style-name="Index_20_Link_20__28_user_29_"><text:span text:style-name="T24"><text:tab/>32</text:span></text:a></text:p>
          <text:p text:style-name="Contents_20_1"><text:a xlink:type="simple" xlink:href="#__RefHeading___Toc252354260" text:style-name="Index_20_Link_20__28_user_29_" text:visited-style-name="Index_20_Link_20__28_user_29_">第四編</text:a><text:a xlink:type="simple" xlink:href="#__RefHeading___Toc252354260" text:style-name="Index_20_Link_20__28_user_29_" text:visited-style-name="Index_20_Link_20__28_user_29_"> <text:s/></text:a><text:a xlink:type="simple" xlink:href="#__RefHeading___Toc252354260" text:style-name="Index_20_Link_20__28_user_29_" text:visited-style-name="Index_20_Link_20__28_user_29_">災後復原重建</text:a><text:a xlink:type="simple" xlink:href="#__RefHeading___Toc252354260" text:style-name="Index_20_Link_20__28_user_29_" text:visited-style-name="Index_20_Link_20__28_user_29_"><text:tab/>34</text:a></text:p>
          <text:p text:style-name="P4"><text:a xlink:type="simple" xlink:href="#__RefHeading___Toc252354261" text:style-name="Index_20_Link_20__28_user_29_" text:visited-style-name="Index_20_Link_20__28_user_29_"><text:span text:style-name="T8">第一章</text:span></text:a><text:a xlink:type="simple" xlink:href="#__RefHeading___Toc252354261" text:style-name="Index_20_Link_20__28_user_29_" text:visited-style-name="Index_20_Link_20__28_user_29_"><text:span text:style-name="T8"> <text:s/></text:span></text:a><text:a xlink:type="simple" xlink:href="#__RefHeading___Toc252354261" text:style-name="Index_20_Link_20__28_user_29_" text:visited-style-name="Index_20_Link_20__28_user_29_"><text:span text:style-name="T8">災區復原重建基本方向</text:span></text:a><text:a xlink:type="simple" xlink:href="#__RefHeading___Toc252354261" text:style-name="Index_20_Link_20__28_user_29_" text:visited-style-name="Index_20_Link_20__28_user_29_"><text:span text:style-name="T8"><text:tab/>34</text:span></text:a></text:p>
          <text:p text:style-name="Contents_20_3"><text:a xlink:type="simple" xlink:href="#__RefHeading___Toc252354262" text:style-name="Index_20_Link_20__28_user_29_" text:visited-style-name="Index_20_Link_20__28_user_29_"><text:span text:style-name="T8">第一節</text:span></text:a><text:a xlink:type="simple" xlink:href="#__RefHeading___Toc252354262" text:style-name="Index_20_Link_20__28_user_29_" text:visited-style-name="Index_20_Link_20__28_user_29_"><text:span text:style-name="T8"> </text:span></text:a><text:a xlink:type="simple" xlink:href="#__RefHeading___Toc252354262" text:style-name="Index_20_Link_20__28_user_29_" text:visited-style-name="Index_20_Link_20__28_user_29_"><text:span text:style-name="T8"><text:s/>復原重建計畫之訂定</text:span></text:a><text:a xlink:type="simple" xlink:href="#__RefHeading___Toc252354262" text:style-name="Index_20_Link_20__28_user_29_" text:visited-style-name="Index_20_Link_20__28_user_29_"><text:span text:style-name="T24"><text:tab/>34</text:span></text:a></text:p>
          <text:p text:style-name="Contents_20_3"><text:a xlink:type="simple" xlink:href="#__RefHeading___Toc252354263" text:style-name="Index_20_Link_20__28_user_29_" text:visited-style-name="Index_20_Link_20__28_user_29_"><text:span text:style-name="T8">第二節</text:span></text:a><text:a xlink:type="simple" xlink:href="#__RefHeading___Toc252354263" text:style-name="Index_20_Link_20__28_user_29_" text:visited-style-name="Index_20_Link_20__28_user_29_"><text:span text:style-name="T8"> </text:span></text:a><text:a xlink:type="simple" xlink:href="#__RefHeading___Toc252354263" text:style-name="Index_20_Link_20__28_user_29_" text:visited-style-name="Index_20_Link_20__28_user_29_"><text:span text:style-name="T8"><text:s/>復原重建之計畫性實施</text:span></text:a><text:a xlink:type="simple" xlink:href="#__RefHeading___Toc252354263" text:style-name="Index_20_Link_20__28_user_29_" text:visited-style-name="Index_20_Link_20__28_user_29_"><text:span text:style-name="T24"><text:tab/>34</text:span></text:a></text:p>
          <text:p text:style-name="Contents_20_3"><text:a xlink:type="simple" xlink:href="#__RefHeading___Toc252354264" text:style-name="Index_20_Link_20__28_user_29_" text:visited-style-name="Index_20_Link_20__28_user_29_"><text:span text:style-name="T8">第三節</text:span></text:a><text:a xlink:type="simple" xlink:href="#__RefHeading___Toc252354264" text:style-name="Index_20_Link_20__28_user_29_" text:visited-style-name="Index_20_Link_20__28_user_29_"><text:span text:style-name="T8"> </text:span></text:a><text:a xlink:type="simple" xlink:href="#__RefHeading___Toc252354264" text:style-name="Index_20_Link_20__28_user_29_" text:visited-style-name="Index_20_Link_20__28_user_29_"><text:span text:style-name="T8"><text:s/>財政、金融措施之支援</text:span></text:a><text:a xlink:type="simple" xlink:href="#__RefHeading___Toc252354264" text:style-name="Index_20_Link_20__28_user_29_" text:visited-style-name="Index_20_Link_20__28_user_29_"><text:span text:style-name="T24"><text:tab/>34</text:span></text:a></text:p>
          <text:p text:style-name="Contents_20_3"><text:a xlink:type="simple" xlink:href="#__RefHeading___Toc252354265" text:style-name="Index_20_Link_20__28_user_29_" text:visited-style-name="Index_20_Link_20__28_user_29_"><text:span text:style-name="T8">第四節</text:span></text:a><text:a xlink:type="simple" xlink:href="#__RefHeading___Toc252354265" text:style-name="Index_20_Link_20__28_user_29_" text:visited-style-name="Index_20_Link_20__28_user_29_"><text:span text:style-name="T8"> </text:span></text:a><text:a xlink:type="simple" xlink:href="#__RefHeading___Toc252354265" text:style-name="Index_20_Link_20__28_user_29_" text:visited-style-name="Index_20_Link_20__28_user_29_"><text:span text:style-name="T8"><text:s/>中央政府之協助</text:span></text:a><text:a xlink:type="simple" xlink:href="#__RefHeading___Toc252354265" text:style-name="Index_20_Link_20__28_user_29_" text:visited-style-name="Index_20_Link_20__28_user_29_"><text:span text:style-name="T24"><text:tab/>34</text:span></text:a></text:p>
          <text:p text:style-name="P4"><text:a xlink:type="simple" xlink:href="#__RefHeading___Toc252354266" text:style-name="Index_20_Link_20__28_user_29_" text:visited-style-name="Index_20_Link_20__28_user_29_"><text:span text:style-name="T8">第二章</text:span></text:a><text:a xlink:type="simple" xlink:href="#__RefHeading___Toc252354266" text:style-name="Index_20_Link_20__28_user_29_" text:visited-style-name="Index_20_Link_20__28_user_29_"><text:span text:style-name="T8"> </text:span></text:a><text:a xlink:type="simple" xlink:href="#__RefHeading___Toc252354266" text:style-name="Index_20_Link_20__28_user_29_" text:visited-style-name="Index_20_Link_20__28_user_29_"><text:span text:style-name="T8">緊急復原</text:span></text:a><text:a xlink:type="simple" xlink:href="#__RefHeading___Toc252354266" text:style-name="Index_20_Link_20__28_user_29_" text:visited-style-name="Index_20_Link_20__28_user_29_"><text:span text:style-name="T8"><text:tab/>34</text:span></text:a></text:p>
          <text:p text:style-name="Contents_20_3"><text:soft-page-break/><text:a xlink:type="simple" xlink:href="#__RefHeading___Toc252354267" text:style-name="Index_20_Link_20__28_user_29_" text:visited-style-name="Index_20_Link_20__28_user_29_"><text:span text:style-name="T8">第一節</text:span></text:a><text:a xlink:type="simple" xlink:href="#__RefHeading___Toc252354267" text:style-name="Index_20_Link_20__28_user_29_" text:visited-style-name="Index_20_Link_20__28_user_29_"><text:span text:style-name="T8"> </text:span></text:a><text:a xlink:type="simple" xlink:href="#__RefHeading___Toc252354267" text:style-name="Index_20_Link_20__28_user_29_" text:visited-style-name="Index_20_Link_20__28_user_29_"><text:span text:style-name="T8"><text:s/>毀損設施之迅速修復</text:span></text:a><text:a xlink:type="simple" xlink:href="#__RefHeading___Toc252354267" text:style-name="Index_20_Link_20__28_user_29_" text:visited-style-name="Index_20_Link_20__28_user_29_"><text:span text:style-name="T24"><text:tab/>34</text:span></text:a></text:p>
          <text:p text:style-name="P5"><text:a xlink:type="simple" xlink:href="#__RefHeading___Toc252354268" text:style-name="Index_20_Link_20__28_user_29_" text:visited-style-name="Index_20_Link_20__28_user_29_"><text:span text:style-name="T8">第三節 <text:s/>緊急復原之原則</text:span></text:a><text:a xlink:type="simple" xlink:href="#__RefHeading___Toc252354268" text:style-name="Index_20_Link_20__28_user_29_" text:visited-style-name="Index_20_Link_20__28_user_29_"><text:span text:style-name="T8"><text:tab/>35</text:span></text:a></text:p>
          <text:p text:style-name="Contents_20_3"><text:a xlink:type="simple" xlink:href="#__RefHeading___Toc252354269" text:style-name="Index_20_Link_20__28_user_29_" text:visited-style-name="Index_20_Link_20__28_user_29_"><text:span text:style-name="T8">第四節</text:span></text:a><text:a xlink:type="simple" xlink:href="#__RefHeading___Toc252354269" text:style-name="Index_20_Link_20__28_user_29_" text:visited-style-name="Index_20_Link_20__28_user_29_"><text:span text:style-name="T8"> <text:s/></text:span></text:a><text:a xlink:type="simple" xlink:href="#__RefHeading___Toc252354269" text:style-name="Index_20_Link_20__28_user_29_" text:visited-style-name="Index_20_Link_20__28_user_29_"><text:span text:style-name="T8">災區之整潔</text:span></text:a><text:a xlink:type="simple" xlink:href="#__RefHeading___Toc252354269" text:style-name="Index_20_Link_20__28_user_29_" text:visited-style-name="Index_20_Link_20__28_user_29_"><text:span text:style-name="T24"><text:tab/>35</text:span></text:a></text:p>
          <text:p text:style-name="Contents_20_3"><text:a xlink:type="simple" xlink:href="#__RefHeading___Toc252354270" text:style-name="Index_20_Link_20__28_user_29_" text:visited-style-name="Index_20_Link_20__28_user_29_"><text:span text:style-name="T8">第五節 <text:s/>災情勘查與處理</text:span></text:a><text:a xlink:type="simple" xlink:href="#__RefHeading___Toc252354270" text:style-name="Index_20_Link_20__28_user_29_" text:visited-style-name="Index_20_Link_20__28_user_29_"><text:span text:style-name="T24"><text:tab/>36</text:span></text:a></text:p>
          <text:p text:style-name="P4"><text:a xlink:type="simple" xlink:href="#__RefHeading___Toc252354271" text:style-name="Index_20_Link_20__28_user_29_" text:visited-style-name="Index_20_Link_20__28_user_29_"><text:span text:style-name="T8">第三章</text:span></text:a><text:a xlink:type="simple" xlink:href="#__RefHeading___Toc252354271" text:style-name="Index_20_Link_20__28_user_29_" text:visited-style-name="Index_20_Link_20__28_user_29_"><text:span text:style-name="T8"> <text:s/></text:span></text:a><text:a xlink:type="simple" xlink:href="#__RefHeading___Toc252354271" text:style-name="Index_20_Link_20__28_user_29_" text:visited-style-name="Index_20_Link_20__28_user_29_"><text:span text:style-name="T8">計畫性復原重建</text:span></text:a><text:a xlink:type="simple" xlink:href="#__RefHeading___Toc252354271" text:style-name="Index_20_Link_20__28_user_29_" text:visited-style-name="Index_20_Link_20__28_user_29_"><text:span text:style-name="T8"><text:tab/>37</text:span></text:a></text:p>
          <text:p text:style-name="Contents_20_3"><text:a xlink:type="simple" xlink:href="#__RefHeading___Toc252354272" text:style-name="Index_20_Link_20__28_user_29_" text:visited-style-name="Index_20_Link_20__28_user_29_"><text:span text:style-name="T8">第一節</text:span></text:a><text:a xlink:type="simple" xlink:href="#__RefHeading___Toc252354272" text:style-name="Index_20_Link_20__28_user_29_" text:visited-style-name="Index_20_Link_20__28_user_29_"><text:span text:style-name="T8"> </text:span></text:a><text:a xlink:type="simple" xlink:href="#__RefHeading___Toc252354272" text:style-name="Index_20_Link_20__28_user_29_" text:visited-style-name="Index_20_Link_20__28_user_29_"><text:span text:style-name="T8"><text:s/>重建計畫體制之建構</text:span></text:a><text:a xlink:type="simple" xlink:href="#__RefHeading___Toc252354272" text:style-name="Index_20_Link_20__28_user_29_" text:visited-style-name="Index_20_Link_20__28_user_29_"><text:span text:style-name="T24"><text:tab/>37</text:span></text:a></text:p>
          <text:p text:style-name="Contents_20_3"><text:a xlink:type="simple" xlink:href="#__RefHeading___Toc252354273" text:style-name="Index_20_Link_20__28_user_29_" text:visited-style-name="Index_20_Link_20__28_user_29_"><text:span text:style-name="T8">第二節</text:span></text:a><text:a xlink:type="simple" xlink:href="#__RefHeading___Toc252354273" text:style-name="Index_20_Link_20__28_user_29_" text:visited-style-name="Index_20_Link_20__28_user_29_"><text:span text:style-name="T8"> <text:s/></text:span></text:a><text:a xlink:type="simple" xlink:href="#__RefHeading___Toc252354273" text:style-name="Index_20_Link_20__28_user_29_" text:visited-style-name="Index_20_Link_20__28_user_29_"><text:span text:style-name="T8">耐災城鄉之營造</text:span></text:a><text:a xlink:type="simple" xlink:href="#__RefHeading___Toc252354273" text:style-name="Index_20_Link_20__28_user_29_" text:visited-style-name="Index_20_Link_20__28_user_29_"><text:span text:style-name="T24"><text:tab/>37</text:span></text:a></text:p>
          <text:p text:style-name="Contents_20_3"><text:a xlink:type="simple" xlink:href="#__RefHeading___Toc252354274" text:style-name="Index_20_Link_20__28_user_29_" text:visited-style-name="Index_20_Link_20__28_user_29_"><text:span text:style-name="T8">第三節</text:span></text:a><text:a xlink:type="simple" xlink:href="#__RefHeading___Toc252354274" text:style-name="Index_20_Link_20__28_user_29_" text:visited-style-name="Index_20_Link_20__28_user_29_"><text:span text:style-name="T8"> <text:s/></text:span></text:a><text:a xlink:type="simple" xlink:href="#__RefHeading___Toc252354274" text:style-name="Index_20_Link_20__28_user_29_" text:visited-style-name="Index_20_Link_20__28_user_29_"><text:span text:style-name="T8">城鄉再造與機能之更新</text:span></text:a><text:a xlink:type="simple" xlink:href="#__RefHeading___Toc252354274" text:style-name="Index_20_Link_20__28_user_29_" text:visited-style-name="Index_20_Link_20__28_user_29_"><text:span text:style-name="T24"><text:tab/>37</text:span></text:a></text:p>
          <text:p text:style-name="Contents_20_3"><text:a xlink:type="simple" xlink:href="#__RefHeading___Toc252354275" text:style-name="Index_20_Link_20__28_user_29_" text:visited-style-name="Index_20_Link_20__28_user_29_"><text:span text:style-name="T8">第四節</text:span></text:a><text:a xlink:type="simple" xlink:href="#__RefHeading___Toc252354275" text:style-name="Index_20_Link_20__28_user_29_" text:visited-style-name="Index_20_Link_20__28_user_29_"><text:span text:style-name="T8"> <text:s/></text:span></text:a><text:a xlink:type="simple" xlink:href="#__RefHeading___Toc252354275" text:style-name="Index_20_Link_20__28_user_29_" text:visited-style-name="Index_20_Link_20__28_user_29_"><text:span text:style-name="T8">重建方向之整合</text:span></text:a><text:a xlink:type="simple" xlink:href="#__RefHeading___Toc252354275" text:style-name="Index_20_Link_20__28_user_29_" text:visited-style-name="Index_20_Link_20__28_user_29_"><text:span text:style-name="T24"><text:tab/>37</text:span></text:a></text:p>
          <text:p text:style-name="Contents_20_3"><text:a xlink:type="simple" xlink:href="#__RefHeading___Toc252354276" text:style-name="Index_20_Link_20__28_user_29_" text:visited-style-name="Index_20_Link_20__28_user_29_"><text:span text:style-name="T8">第五節</text:span></text:a><text:a xlink:type="simple" xlink:href="#__RefHeading___Toc252354276" text:style-name="Index_20_Link_20__28_user_29_" text:visited-style-name="Index_20_Link_20__28_user_29_"><text:span text:style-name="T8"> <text:s/></text:span></text:a><text:a xlink:type="simple" xlink:href="#__RefHeading___Toc252354276" text:style-name="Index_20_Link_20__28_user_29_" text:visited-style-name="Index_20_Link_20__28_user_29_"><text:span text:style-name="T8">安全衛生措施</text:span></text:a><text:a xlink:type="simple" xlink:href="#__RefHeading___Toc252354276" text:style-name="Index_20_Link_20__28_user_29_" text:visited-style-name="Index_20_Link_20__28_user_29_"><text:span text:style-name="T24"><text:tab/>37</text:span></text:a></text:p>
          <text:p text:style-name="P4"><text:a xlink:type="simple" xlink:href="#__RefHeading___Toc252354277" text:style-name="Index_20_Link_20__28_user_29_" text:visited-style-name="Index_20_Link_20__28_user_29_"><text:span text:style-name="T8">第四章</text:span></text:a><text:a xlink:type="simple" xlink:href="#__RefHeading___Toc252354277" text:style-name="Index_20_Link_20__28_user_29_" text:visited-style-name="Index_20_Link_20__28_user_29_"><text:span text:style-name="T8"> </text:span></text:a><text:a xlink:type="simple" xlink:href="#__RefHeading___Toc252354277" text:style-name="Index_20_Link_20__28_user_29_" text:visited-style-name="Index_20_Link_20__28_user_29_"><text:span text:style-name="T8">災民生活重建之支援</text:span></text:a><text:a xlink:type="simple" xlink:href="#__RefHeading___Toc252354277" text:style-name="Index_20_Link_20__28_user_29_" text:visited-style-name="Index_20_Link_20__28_user_29_"><text:span text:style-name="T8"><text:tab/>38</text:span></text:a></text:p>
          <text:p text:style-name="Contents_20_3"><text:a xlink:type="simple" xlink:href="#__RefHeading___Toc252354278" text:style-name="Index_20_Link_20__28_user_29_" text:visited-style-name="Index_20_Link_20__28_user_29_"><text:span text:style-name="T8">第一節</text:span></text:a><text:a xlink:type="simple" xlink:href="#__RefHeading___Toc252354278" text:style-name="Index_20_Link_20__28_user_29_" text:visited-style-name="Index_20_Link_20__28_user_29_"><text:span text:style-name="T8"> <text:s/></text:span></text:a><text:a xlink:type="simple" xlink:href="#__RefHeading___Toc252354278" text:style-name="Index_20_Link_20__28_user_29_" text:visited-style-name="Index_20_Link_20__28_user_29_"><text:span text:style-name="T8">受災證明之核發</text:span></text:a><text:a xlink:type="simple" xlink:href="#__RefHeading___Toc252354278" text:style-name="Index_20_Link_20__28_user_29_" text:visited-style-name="Index_20_Link_20__28_user_29_"><text:span text:style-name="T24"><text:tab/>38</text:span></text:a></text:p>
          <text:p text:style-name="Contents_20_3"><text:a xlink:type="simple" xlink:href="#__RefHeading___Toc252354279" text:style-name="Index_20_Link_20__28_user_29_" text:visited-style-name="Index_20_Link_20__28_user_29_"><text:span text:style-name="T8">第二節</text:span></text:a><text:a xlink:type="simple" xlink:href="#__RefHeading___Toc252354279" text:style-name="Index_20_Link_20__28_user_29_" text:visited-style-name="Index_20_Link_20__28_user_29_"><text:span text:style-name="T8"> </text:span></text:a><text:a xlink:type="simple" xlink:href="#__RefHeading___Toc252354279" text:style-name="Index_20_Link_20__28_user_29_" text:visited-style-name="Index_20_Link_20__28_user_29_"><text:span text:style-name="T8"><text:s/>生活必需資金之核發</text:span></text:a><text:a xlink:type="simple" xlink:href="#__RefHeading___Toc252354279" text:style-name="Index_20_Link_20__28_user_29_" text:visited-style-name="Index_20_Link_20__28_user_29_"><text:span text:style-name="T24"><text:tab/>38</text:span></text:a></text:p>
          <text:p text:style-name="Contents_20_3"><text:a xlink:type="simple" xlink:href="#__RefHeading___Toc252354280" text:style-name="Index_20_Link_20__28_user_29_" text:visited-style-name="Index_20_Link_20__28_user_29_"><text:span text:style-name="T8">第三節</text:span></text:a><text:a xlink:type="simple" xlink:href="#__RefHeading___Toc252354280" text:style-name="Index_20_Link_20__28_user_29_" text:visited-style-name="Index_20_Link_20__28_user_29_"><text:span text:style-name="T8"> <text:s/></text:span></text:a><text:a xlink:type="simple" xlink:href="#__RefHeading___Toc252354280" text:style-name="Index_20_Link_20__28_user_29_" text:visited-style-name="Index_20_Link_20__28_user_29_"><text:span text:style-name="T8">稅捐之減免或緩徵</text:span></text:a><text:a xlink:type="simple" xlink:href="#__RefHeading___Toc252354280" text:style-name="Index_20_Link_20__28_user_29_" text:visited-style-name="Index_20_Link_20__28_user_29_"><text:span text:style-name="T24"><text:tab/>38</text:span></text:a></text:p>
          <text:p text:style-name="Contents_20_3"><text:a xlink:type="simple" xlink:href="#__RefHeading___Toc252354281" text:style-name="Index_20_Link_20__28_user_29_" text:visited-style-name="Index_20_Link_20__28_user_29_"><text:span text:style-name="T8">第四節</text:span></text:a><text:a xlink:type="simple" xlink:href="#__RefHeading___Toc252354281" text:style-name="Index_20_Link_20__28_user_29_" text:visited-style-name="Index_20_Link_20__28_user_29_"><text:span text:style-name="T8"> <text:s/></text:span></text:a><text:a xlink:type="simple" xlink:href="#__RefHeading___Toc252354281" text:style-name="Index_20_Link_20__28_user_29_" text:visited-style-name="Index_20_Link_20__28_user_29_"><text:span text:style-name="T8">災民負擔之減輕</text:span></text:a><text:a xlink:type="simple" xlink:href="#__RefHeading___Toc252354281" text:style-name="Index_20_Link_20__28_user_29_" text:visited-style-name="Index_20_Link_20__28_user_29_"><text:span text:style-name="T24"><text:tab/>38</text:span></text:a></text:p>
          <text:p text:style-name="Contents_20_3"><text:a xlink:type="simple" xlink:href="#__RefHeading___Toc252354282" text:style-name="Index_20_Link_20__28_user_29_" text:visited-style-name="Index_20_Link_20__28_user_29_"><text:span text:style-name="T8">第五節</text:span></text:a><text:a xlink:type="simple" xlink:href="#__RefHeading___Toc252354282" text:style-name="Index_20_Link_20__28_user_29_" text:visited-style-name="Index_20_Link_20__28_user_29_"><text:span text:style-name="T8"> <text:s/></text:span></text:a><text:a xlink:type="simple" xlink:href="#__RefHeading___Toc252354282" text:style-name="Index_20_Link_20__28_user_29_" text:visited-style-name="Index_20_Link_20__28_user_29_"><text:span text:style-name="T8">災民之低利貸款</text:span></text:a><text:a xlink:type="simple" xlink:href="#__RefHeading___Toc252354282" text:style-name="Index_20_Link_20__28_user_29_" text:visited-style-name="Index_20_Link_20__28_user_29_"><text:span text:style-name="T24"><text:tab/>39</text:span></text:a></text:p>
          <text:p text:style-name="Contents_20_3"><text:a xlink:type="simple" xlink:href="#__RefHeading___Toc252354283" text:style-name="Index_20_Link_20__28_user_29_" text:visited-style-name="Index_20_Link_20__28_user_29_"><text:span text:style-name="T8">第六節</text:span></text:a><text:a xlink:type="simple" xlink:href="#__RefHeading___Toc252354283" text:style-name="Index_20_Link_20__28_user_29_" text:visited-style-name="Index_20_Link_20__28_user_29_"><text:span text:style-name="T8"> <text:s/></text:span></text:a><text:a xlink:type="simple" xlink:href="#__RefHeading___Toc252354283" text:style-name="Index_20_Link_20__28_user_29_" text:visited-style-name="Index_20_Link_20__28_user_29_"><text:span text:style-name="T8">居家生活之維持</text:span></text:a><text:a xlink:type="simple" xlink:href="#__RefHeading___Toc252354283" text:style-name="Index_20_Link_20__28_user_29_" text:visited-style-name="Index_20_Link_20__28_user_29_"><text:span text:style-name="T24"><text:tab/>39</text:span></text:a></text:p>
          <text:p text:style-name="Contents_20_3"><text:a xlink:type="simple" xlink:href="#__RefHeading___Toc252354284" text:style-name="Index_20_Link_20__28_user_29_" text:visited-style-name="Index_20_Link_20__28_user_29_"><text:span text:style-name="T8">第七節</text:span></text:a><text:a xlink:type="simple" xlink:href="#__RefHeading___Toc252354284" text:style-name="Index_20_Link_20__28_user_29_" text:visited-style-name="Index_20_Link_20__28_user_29_"><text:span text:style-name="T8"> <text:s/></text:span></text:a><text:a xlink:type="simple" xlink:href="#__RefHeading___Toc252354284" text:style-name="Index_20_Link_20__28_user_29_" text:visited-style-name="Index_20_Link_20__28_user_29_"><text:span text:style-name="T8">財源之籌措</text:span></text:a><text:a xlink:type="simple" xlink:href="#__RefHeading___Toc252354284" text:style-name="Index_20_Link_20__28_user_29_" text:visited-style-name="Index_20_Link_20__28_user_29_"><text:span text:style-name="T24"><text:tab/>39</text:span></text:a></text:p>
          <text:p text:style-name="Contents_20_3"><text:a xlink:type="simple" xlink:href="#__RefHeading___Toc252354285" text:style-name="Index_20_Link_20__28_user_29_" text:visited-style-name="Index_20_Link_20__28_user_29_"><text:span text:style-name="T8">第八節</text:span></text:a><text:a xlink:type="simple" xlink:href="#__RefHeading___Toc252354285" text:style-name="Index_20_Link_20__28_user_29_" text:visited-style-name="Index_20_Link_20__28_user_29_"><text:span text:style-name="T8"> <text:s/></text:span></text:a><text:a xlink:type="simple" xlink:href="#__RefHeading___Toc252354285" text:style-name="Index_20_Link_20__28_user_29_" text:visited-style-name="Index_20_Link_20__28_user_29_"><text:span text:style-name="T8">災後重建對策之宣導</text:span></text:a><text:a xlink:type="simple" xlink:href="#__RefHeading___Toc252354285" text:style-name="Index_20_Link_20__28_user_29_" text:visited-style-name="Index_20_Link_20__28_user_29_"><text:span text:style-name="T24"><text:tab/>40</text:span></text:a></text:p>
          <text:p text:style-name="P4"><text:a xlink:type="simple" xlink:href="#__RefHeading___Toc252354286" text:style-name="Index_20_Link_20__28_user_29_" text:visited-style-name="Index_20_Link_20__28_user_29_"><text:span text:style-name="T8">第五章</text:span></text:a><text:a xlink:type="simple" xlink:href="#__RefHeading___Toc252354286" text:style-name="Index_20_Link_20__28_user_29_" text:visited-style-name="Index_20_Link_20__28_user_29_"><text:span text:style-name="T8"> <text:s/></text:span></text:a><text:a xlink:type="simple" xlink:href="#__RefHeading___Toc252354286" text:style-name="Index_20_Link_20__28_user_29_" text:visited-style-name="Index_20_Link_20__28_user_29_"><text:span text:style-name="T8">產業經濟重建</text:span></text:a><text:a xlink:type="simple" xlink:href="#__RefHeading___Toc252354286" text:style-name="Index_20_Link_20__28_user_29_" text:visited-style-name="Index_20_Link_20__28_user_29_"><text:span text:style-name="T8"><text:tab/>40</text:span></text:a></text:p>
          <text:p text:style-name="Contents_20_3"><text:a xlink:type="simple" xlink:href="#__RefHeading___Toc252354287" text:style-name="Index_20_Link_20__28_user_29_" text:visited-style-name="Index_20_Link_20__28_user_29_"><text:span text:style-name="T8">第一節</text:span></text:a><text:a xlink:type="simple" xlink:href="#__RefHeading___Toc252354287" text:style-name="Index_20_Link_20__28_user_29_" text:visited-style-name="Index_20_Link_20__28_user_29_"><text:span text:style-name="T8"> <text:s/></text:span></text:a><text:a xlink:type="simple" xlink:href="#__RefHeading___Toc252354287" text:style-name="Index_20_Link_20__28_user_29_" text:visited-style-name="Index_20_Link_20__28_user_29_"><text:span text:style-name="T8">企業之低利融資</text:span></text:a><text:a xlink:type="simple" xlink:href="#__RefHeading___Toc252354287" text:style-name="Index_20_Link_20__28_user_29_" text:visited-style-name="Index_20_Link_20__28_user_29_"><text:span text:style-name="T24"><text:tab/>40</text:span></text:a></text:p>
          <text:p text:style-name="Contents_20_3"><text:a xlink:type="simple" xlink:href="#__RefHeading___Toc252354288" text:style-name="Index_20_Link_20__28_user_29_" text:visited-style-name="Index_20_Link_20__28_user_29_"><text:span text:style-name="T8">第二節</text:span></text:a><text:a xlink:type="simple" xlink:href="#__RefHeading___Toc252354288" text:style-name="Index_20_Link_20__28_user_29_" text:visited-style-name="Index_20_Link_20__28_user_29_"><text:span text:style-name="T8"> <text:s/></text:span></text:a><text:a xlink:type="simple" xlink:href="#__RefHeading___Toc252354288" text:style-name="Index_20_Link_20__28_user_29_" text:visited-style-name="Index_20_Link_20__28_user_29_"><text:span text:style-name="T8">企業之貸款</text:span></text:a><text:a xlink:type="simple" xlink:href="#__RefHeading___Toc252354288" text:style-name="Index_20_Link_20__28_user_29_" text:visited-style-name="Index_20_Link_20__28_user_29_"><text:span text:style-name="T24"><text:tab/>40</text:span></text:a></text:p>
          <text:p text:style-name="P1"><text:a xlink:type="simple" xlink:href="#__RefHeading___Toc252354289" text:style-name="Index_20_Link_20__28_user_29_" text:visited-style-name="Index_20_Link_20__28_user_29_"><text:span text:style-name="T8">第六章</text:span></text:a><text:a xlink:type="simple" xlink:href="#__RefHeading___Toc252354289" text:style-name="Index_20_Link_20__28_user_29_" text:visited-style-name="Index_20_Link_20__28_user_29_"><text:span text:style-name="T8"> </text:span></text:a><text:a xlink:type="simple" xlink:href="#__RefHeading___Toc252354289" text:style-name="Index_20_Link_20__28_user_29_" text:visited-style-name="Index_20_Link_20__28_user_29_"><text:span text:style-name="T8">事故調查</text:span></text:a><text:a xlink:type="simple" xlink:href="#__RefHeading___Toc252354289" text:style-name="Index_20_Link_20__28_user_29_" text:visited-style-name="Index_20_Link_20__28_user_29_"><text:span text:style-name="T24"><text:tab/>40</text:span></text:a></text:p>
          <text:p text:style-name="Contents_20_1"><text:a xlink:type="simple" xlink:href="#__RefHeading___Toc252354290" text:style-name="Index_20_Link_20__28_user_29_" text:visited-style-name="Index_20_Link_20__28_user_29_">第五編</text:a><text:a xlink:type="simple" xlink:href="#__RefHeading___Toc252354290" text:style-name="Index_20_Link_20__28_user_29_" text:visited-style-name="Index_20_Link_20__28_user_29_"> </text:a><text:a xlink:type="simple" xlink:href="#__RefHeading___Toc252354290" text:style-name="Index_20_Link_20__28_user_29_" text:visited-style-name="Index_20_Link_20__28_user_29_">計畫實施與管制考核</text:a><text:a xlink:type="simple" xlink:href="#__RefHeading___Toc252354290" text:style-name="Index_20_Link_20__28_user_29_" text:visited-style-name="Index_20_Link_20__28_user_29_"><text:tab/>41</text:a></text:p>
        </text:index-body>
      </text:table-of-content>
      <text:table-of-content text:style-name="Sect1" text:name="內容目錄2">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4.633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3.034cm" style:leader-char=" " style:with-tab="false"/>
            <text:index-entry-tab-stop style:type="left" style:position="14.633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標題1.1"/>
          </text:index-source-styles>
        </text:table-of-content-source>
        <text:index-body>
          <text:p text:style-name="P56"><text:a xlink:type="simple" xlink:href="#__RefHeading___Toc253230712" text:style-name="Index_20_Link_20__28_user_29_" text:visited-style-name="Index_20_Link_20__28_user_29_"><text:span text:style-name="T13">附錄</text:span></text:a><text:a xlink:type="simple" xlink:href="#__RefHeading___Toc253230712" text:style-name="Index_20_Link_20__28_user_29_" text:visited-style-name="Index_20_Link_20__28_user_29_"><text:span text:style-name="T13">1</text:span></text:a><text:a xlink:type="simple" xlink:href="#__RefHeading___Toc253230712" text:style-name="Index_20_Link_20__28_user_29_" text:visited-style-name="Index_20_Link_20__28_user_29_"><text:span text:style-name="T13">歷年重大爆炸災害案件統計表</text:span></text:a><text:a xlink:type="simple" xlink:href="#__RefHeading___Toc253230712" text:style-name="Index_20_Link_20__28_user_29_" text:visited-style-name="Index_20_Link_20__28_user_29_"><text:span text:style-name="T13"><text:tab/>42</text:span></text:a></text:p>
          <text:p text:style-name="P3"><text:a xlink:type="simple" xlink:href="#__RefHeading___Toc253230713" text:style-name="Index_20_Link_20__28_user_29_" text:visited-style-name="Index_20_Link_20__28_user_29_">附錄</text:a><text:a xlink:type="simple" xlink:href="#__RefHeading___Toc253230713" text:style-name="Index_20_Link_20__28_user_29_" text:visited-style-name="Index_20_Link_20__28_user_29_">2</text:a><text:a xlink:type="simple" xlink:href="#__RefHeading___Toc253230713" text:style-name="Index_20_Link_20__28_user_29_" text:visited-style-name="Index_20_Link_20__28_user_29_">爆炸災害防救各相關機關近期(2年內)重點工作實施事項</text:a><text:a xlink:type="simple" xlink:href="#__RefHeading___Toc253230713" text:style-name="Index_20_Link_20__28_user_29_" text:visited-style-name="Index_20_Link_20__28_user_29_"><text:tab/>53</text:a></text:p>
        </text:index-body>
      </text:table-of-content>
      <text:p text:style-name="P57"/>
      <text:p text:style-name="P38">爆炸災害防救業務計畫</text:p>
      <text:h text:style-name="Heading_20_1" text:outline-level="1"><text:bookmark-start text:name="__RefHeading___Toc252354192"/>前 言<text:bookmark-end text:name="__RefHeading___Toc252354192"/></text:h>
      <text:p text:style-name="P43">爆炸災害事故一發生往往會造成龐大的財產損失和人員傷害，因為爆炸產生的衝擊波、輻射、火球、破片、氣體、有毒物質、噪音、碰撞、‥‥等，分別對機具、儀器、設備、建築物、人員等造成損毀、傷害。而不論是爆炸所引起環境超壓之直接傷害，或者是衝擊波、輻射、火球、破片、氣體、有毒物質、噪音、碰撞所造成之間接傷害，都是來自於爆炸產生之瞬間、劇烈的巨大能量釋放過程，本計畫對過去爆炸災害案例，分析其肇因，並建議改善相關缺失，且設法加強災害前相關整備之工作，期能提高安全意識，防患於未然，於爆炸災害未發生時，即能充分瞭解、掌握導致爆炸災害之原因<text:span text:style-name="T29">。</text:span></text:p>
      <text:p text:style-name="P43">本計畫係針對爆炸所造成災害之防救需要而擬定，目的為健全爆炸之災害防救體系，強化災害之預防、災害發生時之緊急應變及災後之復原重建等應有作為與措施，並有效執行災害預防、災害搶救、事故處理、災情勘查，以及善後處置、復原重建等相關事宜，提昇各級政府對於災害之應變能力，減輕災害及事故損失，內政部消防署依據災害防救基本計畫，擬定各項災害防救執行單位之權責，使各單位在執行災害防救上能配合實際作為需要，經由防災體系架構下運作，促進各單位間發揮協調聯繫之功效，進而提昇整體災害執行處理能力，加強落實防災業務相關計畫於日常整備工作，強化災害預防及相關措施，有效執行災害搶救及善後處理，加強災害教育宣導，以提昇全民之災害應變能力，進而達成全民防災之理想。</text:p>
      <text:h text:style-name="P30" text:outline-level="1"><text:bookmark-start text:name="__RefHeading___Toc252354193"/>第一編 總則<text:bookmark-end text:name="__RefHeading___Toc252354193"/></text:h>
      <text:p text:style-name="P43">內政部（以下簡稱本部）依「災害防救法」第三條第一款規定為爆炸災害中央災害防救業務主管機關，另依據「災害防救法」第十九條第二項規定，並參照「災害防救基本計畫」（以下簡稱基本計畫）相關內容，訂定「爆炸災害防救業務計畫」（以下簡稱本計畫），作為執行各項爆炸災害預防、緊急應變措施及災後復原重建等工作之依據，並報奉中央災害防救會報於96年8月16日核定後實施。本次配合97年5月14日修正之災害防救法，據以修正本計畫，並報奉100年5月25日中央災害防救會報<text:span text:style-name="T4">核定實施。</text:span></text:p>
      <text:h text:style-name="Heading_20_2" text:outline-level="2">一、計畫概述</text:h>
      <text:p text:style-name="標題_ff08_一_ff09_">（一）計畫目的</text:p>
      <text:p text:style-name="內文_ff08_一_ff09_">本計畫係針對爆炸所造成之災害之防救需要而擬定，目的為健全爆炸之災害防救體系，強化災害之預防、災害發生時之緊急應變及災後之復原重建措施，有效執行災害預防、災害搶救、事故處理、災情勘查以及善後處置、復建等相關事宜，提<text:bookmark-start text:name="OLE_LINK1"/>昇<text:bookmark-end text:name="OLE_LINK1"/>本部及所屬各單位對於災害及重大事故之應變能力，減輕災害及事故損失，由本部消防署擬訂本計畫，提供各直轄市、縣（市）政府、鄉（鎮、市）公所擬訂地區災害防救計畫及相關行政機關（單位）執行爆炸災害防救事項之依據，以提昇全民災害防救意識、減輕災害損失、保障全民生命財產安全。</text:p>
      <text:p text:style-name="標題_ff08_一_ff09_">（二）構成及內容</text:p>
      <text:p text:style-name="內文_ff08_一_ff09_">本計畫計包括總則、災害預防、災害緊急應變、災後復原重建、計畫實施與管制考核等五編；其主要內容為災害預防、災害緊急應變、災後復原重建相關事項，將本部等中央相關機關及各直轄市、縣（市）政府應辦理事項或施行措施詳列說明。</text:p>
      <text:p text:style-name="標題_ff08_一_ff09_">（三）與其它計畫間之關係</text:p>
      <text:p text:style-name="內文_ff08_一_ff09_">本計畫係依據災害防救法第十九條第二項及災害防救基本計畫擬訂，經中央災害防救會報核定後實施，性質上屬於災害防救基本計畫之下位計畫；與經濟部、交通部、行政院農業委員會及行政院環境保護署所擬訂之各類災害防救業務計畫為平行位階之互補計畫。本計畫為各級地方政府地區災害防救計畫之上位指導計畫，計畫所列相關機關應辦理事項，於地方政府擬訂地區災害防救計畫爆炸部分<text:soft-page-break/>，亦應列入由相對應機關（單位）落實執行，以健全爆炸災害整體災害防救機制。</text:p>
      <text:p text:style-name="標題_ff08_一_ff09_">（四）實施步驟</text:p>
      <text:p text:style-name="內文_ff08_一_ff09_">針對內政部所主管之爆炸災害，律定各相關機關（構）平時應執行災害預防措施、災時緊急應變措施與災後復原重建機制，以因應災害防救任務需求。</text:p>
      <text:h text:style-name="Heading_20_2" text:outline-level="2">二、爆炸災害特性</text:h>
      <text:p text:style-name="標題_ff08_一_ff09_">（一）爆炸災害之定義</text:p>
      <text:p text:style-name="標題1">1.依據災害防救法施行細則第二條第<text:span text:style-name="T21">一</text:span>項所列，爆炸之定義係指：壓力急速產生，並釋放至周圍壓力較低之環境，或因氣體急速膨脹，擠壓周圍之空氣或與容器壁摩擦，造成災害者。</text:p>
      <text:p text:style-name="標題1">2.依據中央災害應變中心作業要點第九點（三）所列，爆炸災害開設中央災害應變中心時機為：因爆炸估計造成15人以上傷亡、失蹤，且災情嚴重<text:span text:style-name="T10">，有持續擴大燃燒，無法有效控制</text:span>，或爆炸發生地點在重要場所（政府辦公廳舍或首長公館）或重要公共設施，造成多人傷亡、失蹤，亟待救援，經內政部研判有開設必要者。</text:p>
      <text:h text:style-name="Heading_20_2" text:outline-level="2">三、台灣歷年爆炸災害相關資料</text:h>
      <text:p text:style-name="內文_ff08_節_ff09_">台灣歷年爆炸災害事故統計資料自民國80年至98年底如附錄1 所示。</text:p>
      <text:h text:style-name="Heading_20_2" text:outline-level="2">四、計畫之訂定實施程序與考核機制實施</text:h>
      <text:p text:style-name="內文_ff08_節_ff09_">本計畫由內政部研擬，並請相關機關（構）提供意見後，報請行政院災害防救辦公室核轉中央災害防救會報核定後實施，各相關機關（單位）應依計畫內容切實辦理且應設置考核機制，以督導該部會內部執行災害防救工作情形。</text:p>
      <text:h text:style-name="Heading_20_2" text:outline-level="2">五、計畫檢討之期程與時機</text:h>
      <text:p text:style-name="內文_ff08_節_ff09_">依據災害防救法施行細則第八條規定，內政部應每2年依災害防救基本計畫，對於相關災害預防、災害緊急應變對策及災後復原重建事項等進行勘查、評估，檢討爆炸災害防救業務計畫；必要時，得隨時辦理。</text:p>
      <text:h text:style-name="P30" text:outline-level="1"><text:bookmark-start text:name="__RefHeading___Toc252354199"/>第二編 <text:s/>災害預防<text:bookmark-end text:name="__RefHeading___Toc252354199"/></text:h>
      <text:p text:style-name="內文_ff08_篇_ff09_">災害預防包含減災及整備等防救措施，目的為減少因人為、自然因素造成爆炸之災害，並事先擬定災害應變整備計畫及加強災變時之反應作為，措施如下：</text:p>
      <text:h text:style-name="Heading_20_2" text:outline-level="2"><text:bookmark-start text:name="__RefHeading___Toc252354200"/>第一章　減災<text:bookmark-end text:name="__RefHeading___Toc252354200"/></text:h>
      <text:list xml:id="list1279127133110312952" text:style-name="WW8Num16">
        <text:list-item>
          <text:h text:style-name="P41" text:outline-level="3"><text:bookmark-start text:name="__RefHeading___Toc252354201"/>建設防災之國土<text:bookmark-end text:name="__RefHeading___Toc252354201"/></text:h>
        </text:list-item>
      </text:list>
      <text:p text:style-name="標題_20_一">一、內政部及地方政府應遵循建築法、都市計畫法及消防法之規定在考慮災害特性下進行土地開發引導、土地規劃整理、城鄉再造等營造防災都市工作事宜。</text:p>
      <text:p text:style-name="標題_20_一">二、內政部、地方政府<text:span text:style-name="T29">應</text:span>積極規劃整備都市計畫供避難路線、避難場所及防災據點使用之都市基礎設施。</text:p>
      <text:p text:style-name="標題_20_一">三、內政部、行政院衛生署、地方政府應推動供弱勢族群使用的醫院及社會福利機構等場所之防災整備<text:span text:style-name="T4">與強化防災能力</text:span>。</text:p>
      <text:p text:style-name="標題_20_一">四、<text:span text:style-name="T4">行政院文化建設委員會及地方政府應協助進行</text:span><text:span text:style-name="T4">古蹟、歷史建築之減災、安全維護</text:span><text:span text:style-name="T4">等工作</text:span><text:span text:style-name="T4">。</text:span></text:p>
      <text:h text:style-name="P40" text:outline-level="3"><text:bookmark-start text:name="__RefHeading___Toc252354202"/>第二節 <text:s/>維生管線設施防災強化<text:bookmark-end text:name="__RefHeading___Toc252354202"/></text:h>
      <text:p text:style-name="內文_ff08_節_ff09_">經濟部應督導公民營事業辦理公用氣體與油料管線、輸電線路及自來水管線維護。</text:p>
      <text:h text:style-name="P40" text:outline-level="3"><text:bookmark-start text:name="__RefHeading___Toc252354203"/>第三節 <text:s/>建築物之防災強化<text:bookmark-end text:name="__RefHeading___Toc252354203"/></text:h>
      <text:p text:style-name="標題_20_一">一、內政部、地方政府應加強推動老舊建築物及木造建築物密集地區之都市更新，以達都市防災目標。</text:p>
      <text:p text:style-name="標題_20_一">二、內政部、經濟部、交通部、國防部、行政院衛生署及地方政府對學校、補習班、醫院、療養院、養老院、育幼院、工廠、百貨公司、旅館、地下建築物、高層建築物等供公眾使用建築物，在考量耐災之安全下應確實依建築技術規則、消防法及消防法施行細則使用適當建材設計建造。</text:p>
      <text:h text:style-name="P40" text:outline-level="3"><text:bookmark-start text:name="__RefHeading___Toc252354204"/>第四節 <text:s/>落實相關安全檢查<text:bookmark-end text:name="__RefHeading___Toc252354204"/></text:h>
      <text:p text:style-name="內文_ff08_節_ff09_">內政部（消防署）應加強督導地方政府消防機關有關場所之危險程度，分類列管檢查；經檢查不合規定者，應即通知限期改善，並予複查。</text:p>
      <text:h text:style-name="P40" text:outline-level="3"><text:bookmark-start text:name="__RefHeading___Toc252354205"/><text:soft-page-break/>第五節 <text:s/>高危險工作場所預防措施<text:bookmark-end text:name="__RefHeading___Toc252354205"/></text:h>
      <text:p text:style-name="內文_ff08_節_ff09_">行政院勞工委員會應參酌重大職業災害發生情形，針對大型石化工廠、大型高壓氣體設施及液化石油氣分（灌）裝場，規劃實施勞工安全衛生檢查及宣導，督促業者建立標準作業程序及加強操作人員專業技能。</text:p>
      <text:h text:style-name="Heading_20_3" text:outline-level="3"><text:bookmark-start text:name="__RefHeading___Toc252354206"/><text:span text:style-name="T32">第六節 <text:s/></text:span><text:span text:style-name="T30">落實危險物品安全管理</text:span><text:bookmark-end text:name="__RefHeading___Toc252354206"/></text:h>
      <text:p text:style-name="標題_20_一">一、內政部（消防署）及地方政府消防單位應依據「公共危險物品及可燃性高壓氣體設置標準暨安全管理辦法」（以下簡稱管理辦法）之相關法規、行政規則，加強公共危險物品及可燃性高壓氣體製造、儲存及處理場所之安全管理與宣導事項。</text:p>
      <text:p text:style-name="標題_20_一">二、行政院勞工委員會應依「勞工安全衛生法」等相關規定，督導事業單位落實危險物標示及勞工安全管理，並依「勞動檢查法」第二十六條規定，辦理製造、處置、使用危險物之數量達中央主管機關規定之危險性工作場所審查或檢查。</text:p>
      <text:p text:style-name="標題_20_一">三、內政部對液化石油氣製造、儲存或處理場所及業者應加強安全管理：</text:p>
      <text:p text:style-name="標題_ff08_一_ff09_">（一）對於液化石油氣製造場所（分裝場）、儲存場所、處理場所（瓦斯行）、驗瓶場、製瓶場、相關使用（營業）場所列冊管理，並依實際用途要求其位置、構造、設備符合管理辦法之規定。</text:p>
      <text:p text:style-name="標題_ff08_一_ff09_">（二）對於分（灌）裝場及分銷商執行定期及不定期之消防安全查察，發現消防安全設備不符規定、超量儲氣、違規灌裝不合格液化石油氣容器及液化石油氣容器逾期未送檢驗等情事，應即予以取締告發。</text:p>
      <text:p text:style-name="標題_ff08_一_ff09_">（三）加強查察家用液化石油氣逾期容器、超量儲存、槽車非法灌裝、偽（變）造液化石油氣容器合格標示等違規情事。</text:p>
      <text:p text:style-name="標題_20_一">四、事業用爆炸物安全管理：有關火藥庫消防安全設備之檢查、災變時之配合搶救及爆炸物銷毀時之配合監督等項，由地方政府所轄消防機關配合辦理。</text:p>
      <text:h text:style-name="Heading_20_3" text:outline-level="3"><text:bookmark-start text:name="__RefHeading___Toc252354207"/>第七節 <text:s/>爆竹煙火安全管理<text:bookmark-end text:name="__RefHeading___Toc252354207"/></text:h>
      <text:p text:style-name="標題_20_一">一、合法爆竹煙火工廠，應由內政部依「爆竹煙火管理條例」、經濟部依「工廠管理輔導法」及行政院勞工委員會依「勞動檢查法」，各本權責進行管理。</text:p>
      <text:p text:style-name="標題_20_一">二、內政部應落實推動輸入爆竹煙火取代國內產製政策，逐步減少國內產製爆竹煙火，以維護公共安全。</text:p>
      <text:p text:style-name="標題_20_一"><text:soft-page-break/>三、地方政府應依「爆竹煙火管理條例」規定，落實管理一般爆竹煙火施放地區、時間、種類及施放方式，使發生災害事故之機率降至最低。</text:p>
      <text:p text:style-name="標題_20_一">四、內政部應持續辦理一般爆竹煙火檢驗認可，並責請地方政府取締販賣無認可標示一般爆竹煙火，以杜絕非法製造爆竹煙火，防止危害發生。</text:p>
      <text:h text:style-name="Heading_20_3" text:outline-level="3"><text:bookmark-start text:name="__RefHeading___Toc252354208"/>第八節 <text:s/>其他防止爆炸之災害預防事項<text:bookmark-end text:name="__RefHeading___Toc252354208"/></text:h>
      <text:p text:style-name="標題_20_一">一、行政院國家科學委員會應督導科學工業園區之爆炸災害預防工作事項。</text:p>
      <text:p text:style-name="標題_20_一">二、經濟部依據「事業用爆炸物管理條例」，督導地方政府及相關公共事業機關（構）落實爆炸物管理。</text:p>
      <text:p text:style-name="標題_20_一">三、經濟部應督導相關公共事業機關（構）有關公用氣體與油料管線、輸電線路之爆炸災害預防工作事項。</text:p>
      <text:p text:style-name="標題_20_一">四、行政院環境保護署督導相關公共事業機關（構）有關毒性化學物質之爆炸災害預防工作事項。</text:p>
      <text:p text:style-name="標題_20_一">五、交通部應督導商港管理機關管理港區之爆炸災害預防工作事項<text:span text:style-name="T33">；至於重車及載運危險物品行經之重要聯外道路，由各道路主管機關(交通部、地方政府等)督導權管機關辦理爆炸災害預防工作，並應對運輸業者加強宣導爆炸物品裝運及運輸方式</text:span>。</text:p>
      <text:p text:style-name="標題_20_一">六、<text:span text:style-name="T4">內政部及地方政府應依消防法第六條及第十五條，加強石化廠區之消防安全檢查，與配合目的事業主管機關，加強發生爆炸事故應變之演練</text:span>。</text:p>
      <text:p text:style-name="標題_20_一">七、國防部應督導軍事單位設置彈藥庫之設施安全防護與管理。</text:p>
      <text:p text:style-name="標題_20_一">八、中央目的事業主管機關應督導相關公共事業機關（構）之爆炸災害預防工作事項。</text:p>
      <text:p text:style-name="標題_20_一"/>
      <text:h text:style-name="Heading_20_2" text:outline-level="2"><text:bookmark-start text:name="__RefHeading___Toc252354209"/>第二章　整備<text:bookmark-end text:name="__RefHeading___Toc252354209"/></text:h>
      <text:h text:style-name="Heading_20_3" text:outline-level="3"><text:bookmark-start text:name="__RefHeading___Toc252354210"/>第一節 應變機制之建立<text:bookmark-end text:name="__RefHeading___Toc252354210"/> </text:h>
      <text:p text:style-name="標題_20_一">一、內政部、國防部、經濟部、交通部、行政院新聞局、行政院環境保護署、行政院衛生署、行政院勞工委員會、地方政府及相關公共事業機關（構），為健全重大爆炸災害緊急動員機制、增加各業務單位垂直及橫向聯繫，各部會機關及單位應就其所負責災害防救業務及執掌，應研修訂定相關防救災計畫及作業程序，其中包括明訂執行災害應變人員緊急聯絡<text:soft-page-break/>方法、集合方式、集合地點、任務分配、作業流程及注意事項等，做好爆炸突發整備措施，模擬各種爆炸災害搶救狀況，並定期實施演練，供災害防救單位及人員執行相關業務。</text:p>
      <text:p text:style-name="標題_20_一">二、內政部及地方政府應建置及整合搜救組織，以支援人命搜救。</text:p>
      <text:p text:style-name="標題_20_一">三、內政部應依「風災震災火災及爆炸災害潛勢資料公開辦法」建置爆炸災害潛勢資料庫，國防部、經濟部、交通部、行政院農業委員會、行政院衛生署、行政院環境保護署、行政院勞工委員會、地方政府及相關公共事業機關（構）應配合提供資料。內政部同時彙整各中央災害防救相關機關單位可資運用防救災資源。</text:p>
      <text:p text:style-name="標題_20_一">四、各級政府應與全民防衛動員準備體系保持聯繫，主動提供應變需求、支援事項納入各級動員會報研訂之動員準備計畫，辦理災害防救、應變及召集事項之準備。</text:p>
      <text:p text:style-name="標題_20_一">五、各級政府對於可掌握具前兆之災害，應建立預先傳達民眾警訊之通報體系，地方政府並應規劃實施災前之警戒避難引導機制。</text:p>
      <text:p text:style-name="標題_20_一"/>
      <text:h text:style-name="Heading_20_3" text:outline-level="3"><text:bookmark-start text:name="__RefHeading___Toc252354211"/>第二節 <text:s/>災情蒐集、通報與分析應用之整備<text:bookmark-end text:name="__RefHeading___Toc252354211"/></text:h>
      <text:p text:style-name="標題_20_一">一、災情蒐集、通報體制之建立</text:p>
      <text:p text:style-name="標題_ff08_一_ff09_"><text:span text:style-name="T10">（一）</text:span>內政部、國防部、經濟部、交通部、行政院新聞局、行政院衛生署、行政院環境保護署、行政院勞工委員會、地方政府及相關公共事業機關（構）應建立爆炸災害災情查報機制系統，並依照行政院頒布「災害緊急通報作業規定」，建立通報聯繫機制。</text:p>
      <text:p text:style-name="標題_ff08_一_ff09_"><text:span text:style-name="T10">（二）</text:span>內政部、國防部、經濟部、交通部、行政院衛生署、行政院環境保護署、行政院勞工委員會、地方政府及相關公共事業機關（構）應建立多元化災情通報管道，建立各機關間災情蒐集及通報聯繫體制，與標準化之防災資訊平台，並確立相互間之責任與分工。</text:p>
      <text:p text:style-name="標題_ff08_一_ff09_">（三）發生大規模爆炸災害或特定建築物、工廠發生重大爆炸災害，內政部應協調國防部、交通部、行政院災害防救辦公室及地方政府運用飛機、直升機、遙測技術及衛星影像系統等建立災害現場蒐集通報機制。</text:p>
      <text:p text:style-name="標題_ff08_一_ff09_"><text:span text:style-name="T10">（四）</text:span>內政部、國防部、經濟部、交通部、行政院衛生署、行政院環境保護署、行政院勞工委員會及地方政府應視需要規劃衛星通訊、資訊網路、無線通訊等設施之運用，以蒐集來自民間企業、傳播媒體及民眾等多方面之災情。</text:p>
      <text:p text:style-name="標題_20_一"><text:soft-page-break/>二、通訊設施之確保</text:p>
      <text:p text:style-name="標題_ff08_一_ff09_">（一）內政部、經濟部、交通部、行政院環境保護署、行政院衛生署、行政院勞工委員會、國家通訊傳播委員會及地方政府及相關公共事業機關（構）為確保災害時通訊之暢通，應視需要規劃通訊系統停電、損壞替代方案、通訊線路數位化、多元化、CATV電纜地下化、有線、無線、衛星傳輸等對策。</text:p>
      <text:p text:style-name="標題_ff08_一_ff09_">（二）內政部、經濟部、交通部、行政院環境保護署、行政院衛生署、行政院勞工委員會及地方政府應定期辦理通訊設施檢查、測試、操作訓練，並模擬斷訊或大量使用時之應變作為。</text:p>
      <text:p text:style-name="標題_ff08_一_ff09_">（三）內政部、經濟部、交通部、行政院環境保護署、行政院衛生署、行政院勞工委員會及地方政府應建構災害防救通報網路與通報專線，以提供災害發生時民眾報案，及確保將災害現場的資料傳達給各級災害應變中心及防災有關機關。</text:p>
      <text:h text:style-name="Heading_20_3" text:outline-level="3"><text:bookmark-start text:name="__RefHeading___Toc252354212"/>第三節 <text:s/>搜救、滅火及緊急醫療救護之整備<text:bookmark-end text:name="__RefHeading___Toc252354212"/> </text:h>
      <text:p text:style-name="標題_20_一">一、經濟部、交通部、國防部應督導工業區、港區、機場、營區及所屬單位，平時應整備發生爆炸災害之搜救、滅火、緊急醫療救護所需之裝備、器材及資源。</text:p>
      <text:p text:style-name="標題_20_一">二、滅火</text:p>
      <text:p text:style-name="標題_ff08_一_ff09_">（一）地方政府為因應火災，除消防栓外，平時應加強蓄水池之整備，海水、河川等自然水源及游泳池、池塘等設施之運用，務求消防水源多樣化及適當配置。</text:p>
      <text:p text:style-name="標題_ff08_一_ff09_">（二）地方政府為因應防救災，平時應加強義消、社區志工等災害防救團體（志願組織）的編組與演練。</text:p>
      <text:p text:style-name="標題_ff08_一_ff09_">（三）地方政府平時應進行火災損失之推估，並據以規劃消防水源及強化救災作為<text:span text:style-name="T21">；</text:span><text:span text:style-name="T21">另</text:span><text:span text:style-name="T21">亦</text:span><text:span text:style-name="T21">應</text:span><text:span text:style-name="T21">將</text:span><text:span text:style-name="T21">消防救災車輛通道與救災操作空間</text:span><text:span text:style-name="T21">等</text:span><text:span text:style-name="T21">救災環境之整備</text:span><text:span text:style-name="T21">列入</text:span><text:span text:style-name="T21">考量</text:span><text:span text:style-name="T10">。</text:span></text:p>
      <text:p text:style-name="標題_ff08_一_ff09_">（四）地方政府應充實消防機關之消防車輛、裝備及器材。並應對於具有救災裝備、車輛及人員之業者，建立其聯防編組、指揮調度、人員訓練、有關工廠使用原料種類及其<text:span text:style-name="T21">製程</text:span>等相關資料之資料庫。</text:p>
      <text:p text:style-name="標題_20_一">三、緊急醫療救護</text:p>
      <text:p text:style-name="標題_ff08_一_ff09_">（一）各級衛生主管機關應整備災時的緊急醫療救護體系，並依大量傷病患及特殊事件之緊急傷病患收治處置資訊通報流程，進行通報作業，並定期實施演練。</text:p>
      <text:p text:style-name="標題_ff08_一_ff09_">（二）各級衛生主管機關應依災害脆弱度分析，強化所轄急救責任醫院因應大量傷患之收治能力，並整備適當藥品藥材。</text:p>
      <text:h text:style-name="Heading_20_3" text:outline-level="3"><text:bookmark-start text:name="__RefHeading___Toc252354213"/><text:soft-page-break/>第四節 <text:s/>緊急運送之整備<text:bookmark-end text:name="__RefHeading___Toc252354213"/> </text:h>
      <text:p text:style-name="標題_20_一">一、內政部、交通部、國防部及地方政府應協同有關機關建立緊急運送網路，規劃直升機之備用場地，並周知有關機關；並與運輸業者訂定協議，以便順利緊急運送。</text:p>
      <text:p text:style-name="標題_20_一">二、地方政府應依內政部警政署訂定之「執行爆炸災害防救緊急交通疏導、管制計畫」，擬訂相關執行計畫。</text:p>
      <text:p text:style-name="標題_20_一">三、內政部及地方政府應督導警察機關執行災害警戒、應變用裝備、器材之充實整備。</text:p>
      <text:p text:style-name="標題_20_一">四、交通部及地方政府應整備災害發生後進行道路障礙物移除及緊急修復所需人員、器材及設備，並與營造相關業者訂定開口合約。</text:p>
      <text:h text:style-name="Heading_20_3" text:outline-level="3"><text:bookmark-start text:name="__RefHeading___Toc252354214"/>第五節 <text:s/>避難收容之整備<text:bookmark-end text:name="__RefHeading___Toc252354214"/> </text:h>
      <text:p text:style-name="標題_20_一">一、地方政府應考量災害特性、人口分布、地形狀況，訂定避難計畫，包括事先劃設避難路線及指定適當地點作為災民緊急避難場所，宣導民眾周知，並定期動員居民進行防災演練，對老人、外國人、嬰幼兒、孕婦、產婦及身心障礙者等災害避難弱勢族群應優先協助。</text:p>
      <text:p text:style-name="標題_20_一">二、地方政府應在避難場所或其附近設置儲水槽、臨時廁所及傳達資訊與聯絡之電信通訊設施與電視、收音機等媒體播放工具；並規劃食物、飲用水、藥品醫材、炊事用具之儲備及整備老人、身心障礙者、嬰幼兒、孕婦等人士之避難所需設備。</text:p>
      <text:p text:style-name="標題_20_一">三、地方政府應定期檢查避難處所之設施及儲備之物資，並訂定有關避難場所使用管理須知，宣導民眾周知。</text:p>
      <text:p text:style-name="標題_20_一">四、內政部及地方政府應依據土地使用分區、地形圖、交通路線、人口、歷年災情等資料，調查評估可供搭建臨時收容所之用地，並掌握搭建所需物資及調度供應機制。</text:p>
      <text:h text:style-name="Heading_20_3" text:outline-level="3"><text:bookmark-start text:name="__RefHeading___Toc252354215"/>第六節 <text:s/>食物、飲用水及生活必需品之調度、供應之整備<text:bookmark-end text:name="__RefHeading___Toc252354215"/> </text:h>
      <text:p text:style-name="標題_20_一">一、地方政府平時應掌握地區人口狀況、交通路線、相關民生物資供應業者等資料，應推估大規模重大爆炸災害時，所需食物、飲用水、藥品醫材與生活必需品之種類、數量，並訂定調度與供應計畫；計畫中應考慮儲備地點適當性、儲備方式完善性、儲備建築物安全性等因素。</text:p>
      <text:p text:style-name="標題_20_一">二、地方政府應參照內政部訂定之「直轄市、（縣）市危險區域（村里、部落）因應天然災害緊急救濟物資儲存作業要點範例」，預先建立救濟物資儲存機制。</text:p>
      <text:h text:style-name="Heading_20_3" text:outline-level="3"><text:bookmark-start text:name="__RefHeading___Toc252354216"/><text:soft-page-break/>第七節 <text:s/>設施、設備緊急復原之整備<text:bookmark-end text:name="__RefHeading___Toc252354216"/> </text:h>
      <text:p text:style-name="標題_20_一">一、內政部、經濟部、交通部、地方政府及相關公共事業機關（構）應事先整備所管公共設施與輸電線路受損時之搶修、搶險所需設備、機具及人力之措施，並與相關業者訂定開口合約。</text:p>
      <text:p text:style-name="標題_20_一">二、交通部應督導相關機關對於較易受損之交通運輸系統，整備防止災害發生之預防措施。</text:p>
      <text:p text:style-name="標題_20_一">三、內政部應督導地方政府有關營建工程機具之運用整備。</text:p>
      <text:p text:style-name="標題_20_一">四、國家通訊傳播委員會應督導各電信業者辦理受損電信設備線路之修復備援事項。</text:p>
      <text:p text:style-name="標題_20_一"/>
      <text:h text:style-name="Heading_20_3" text:outline-level="3"><text:bookmark-start text:name="__RefHeading___Toc252354217"/>第八節 <text:s/>提供受災民眾災情資訊之整備<text:bookmark-end text:name="__RefHeading___Toc252354217"/> </text:h>
      <text:p text:style-name="標題_20_一">一、地方政府應強化、維護其資訊傳播系統及通訊設施、設備，並建置災情訊息傳遞機制，以便迅速傳達相關災害的訊息，並對受災民眾提供生活資訊。</text:p>
      <text:p text:style-name="標題_20_一">二、內政部應事先規劃建立災情及防災諮詢單一窗口，並由經濟部、交通部、行政院環境保護署、行政院新聞局、行政院勞工委員會、行政院國家科學委員會及相關公共事業機關（構）依權責配合辦理。</text:p>
      <text:h text:style-name="Heading_20_3" text:outline-level="3"><text:bookmark-start text:name="__RefHeading___Toc252354218"/>第九節 <text:s/>二次災害防止之整備<text:bookmark-end text:name="__RefHeading___Toc252354218"/></text:h>
      <text:p text:style-name="標題_20_一">一、內政部、經濟部、交通部、行政院環境保護署、地方政府及相關公共事業機關（構），應充實與維護必要的裝備、器材及災害監測器具，以防止二次災害之發生。</text:p>
      <text:p text:style-name="標題_20_一">二、行政院環境保護署應督導地方政府環保局加強廢棄物清理、環境消毒、飲用水水質抽驗之整備。</text:p>
      <text:h text:style-name="Heading_20_3" text:outline-level="3"><text:bookmark-start text:name="__RefHeading___Toc252354219"/>第十節 <text:s/>災害防救相關機關之演習、訓練<text:bookmark-end text:name="__RefHeading___Toc252354219"/> </text:h>
      <text:p text:style-name="標題_20_一">一、內政部、交通部、經濟部、行政院環境保護署、行政院衛生署、行政院勞工委員會、地方政府及相關公共事業機關（構）應密切聯繫，實施爆炸災害之模擬演習、訓練，以強化應變處置能力，並於演練後檢討評估，供作災害防救之參考。</text:p>
      <text:p text:style-name="標題_20_一">二、內政部、經濟部、交通部、行政院環境保護署、行政院衛生署、行政院勞工委員會及地方政府應視需要規劃跨縣市災害緊急應變對策之訓練。</text:p>
      <text:p text:style-name="標題_20_一">三、地方政府應與相關公共事業機關（構）、國軍、災害防救團體<text:soft-page-break/>（志願組職）及企業等密切聯繫，並實施演練。</text:p>
      <text:h text:style-name="Heading_20_3" text:outline-level="3"><text:bookmark-start text:name="__RefHeading___Toc252354220"/>第十一節 <text:s/>災後復原重建之整備<text:bookmark-end text:name="__RefHeading___Toc252354220"/></text:h>
      <text:p text:style-name="標題_20_一">一、內政部、經濟部、交通部、地方政府及相關公共事業機關（構）應事先整備各種資料的整理與保全（地籍、建築物、權利關係、設施、地下埋設物、不動產登記、各種金融資料等資料與測量圖面、資訊圖面等資料之保存及其備援系統），以順利推動災後復原重建。</text:p>
      <text:p text:style-name="標題_20_一">二、公共設施管理機關應整備所管重要設施之建築圖、基地、地盤等有關資料，妥善整理與保存，並複製另存，以利災後復原重建。</text:p>
      <text:p text:style-name="標題_20_一">三、各級政府及相關公共事業機關（構）應整備災後緊急修復所需人員、器材及設備，並與相關業者訂定支援協定。</text:p>
      <text:h text:style-name="Heading_20_3" text:outline-level="3"><text:bookmark-start text:name="__RefHeading___Toc252354221"/>第十二節 <text:s/>罹難者遺體處理之整備<text:bookmark-end text:name="__RefHeading___Toc252354221"/> </text:h>
      <text:p text:style-name="標題_20_一">一、內政部應督導地方政府辦理罹難者遺體放置所需冰櫃、屍袋等調度事項之整備。</text:p>
      <text:p text:style-name="標題_20_一">二、交通部應掌握冷凍貨櫃之調度等相關資訊。</text:p>
      <text:h text:style-name="Heading_20_3" text:outline-level="3"><text:bookmark-start text:name="__RefHeading___Toc252354222"/>第十三節 其他防止爆炸災害整備事項<text:bookmark-end text:name="__RefHeading___Toc252354222"/></text:h>
      <text:p text:style-name="標題_20_一">一、行政院國家科學委員會應督導科學工業園區防止爆炸災害及搶救之整備事項。</text:p>
      <text:p text:style-name="標題_20_一">二、交通部應督導商港管理機關管理港區防止爆炸災害及搶救之整備事項<text:span text:style-name="T33">；至於重車及載運危險物品行經之重要聯外道路，由各道路主管機關(交通部、地方政府等)督導權管機關辦理防止爆炸災害及搶救之整備事項</text:span>。</text:p>
      <text:p text:style-name="標題_20_一">三、交通部應建立全國交通運輸系統配置平面圖，作為進行救災及災後復原重建工作之基礎。</text:p>
      <text:p text:style-name="標題_20_一">四、經濟部應督導有關公用氣體與油料管線、輸電線路防止爆炸災害及搶救之整備工作事項。</text:p>
      <text:p text:style-name="標題_20_一">五、行政院環境保護署應督導相關公共事業機關(構)有關毒性化學物質防止爆炸災害及搶救之整備工作事項。</text:p>
      <text:p text:style-name="標題_20_一">六、中央目的事業主管機關應督導相關公共事業機關(構) 防止爆炸災害及搶救之整備工作事項。</text:p>
      <text:h text:style-name="Heading_20_2" text:outline-level="2"/>
      <text:h text:style-name="Heading_20_2" text:outline-level="2"><text:bookmark-start text:name="__RefHeading___Toc252354223"/>第三章 <text:s/>民眾防災教育訓練及宣導<text:bookmark-end text:name="__RefHeading___Toc252354223"/></text:h>
      <text:h text:style-name="Heading_20_3" text:outline-level="3"><text:bookmark-start text:name="__RefHeading___Toc252354224"/><text:soft-page-break/>第一節 <text:s/>防災意識之提昇<text:bookmark-end text:name="__RefHeading___Toc252354224"/></text:h>
      <text:p text:style-name="內文_ff08_節_ff09_">內政部、經濟部、交通部、教育部及地方政府應蒐集與重大爆炸災害之相關資訊及案例，訂定各種爆炸災害防救教育宣導實施計畫，並分階段實施；同時定期檢討實施成效，以強化民眾防災素養，建立自保自救及救人之基本防災理念。</text:p>
      <text:h text:style-name="Heading_20_3" text:outline-level="3"><text:bookmark-start text:name="__RefHeading___Toc252354225"/>第二節 <text:s/>防災知識之推廣<text:bookmark-end text:name="__RefHeading___Toc252354225"/> </text:h>
      <text:p text:style-name="標題_20_一">一、內政部、經濟部、交通部及地方政府應將進行重大爆炸災害潛勢、危害度及境況模擬調查分析，並應將重大爆炸災害特性與歷次災害原因、損壞狀況，予以歸納分析，研擬防範措施製成教材，並由地方政府推動重大爆炸災害防災教育。</text:p>
      <text:p text:style-name="標題_20_一">二、教育部及地方政府應加強學生防止爆炸災害安全教育及爆炸災害緊急應變、逃生觀念。</text:p>
      <text:p text:style-name="標題_20_一">三、各級政府應有效運用新聞媒體宣導防救災知識，並規劃設置供民眾防災訓練之體驗設施。</text:p>
      <text:p text:style-name="標題_20_一">四、行政院金融監督管理委員會應配合宣導爆炸保險有關事宜。</text:p>
      <text:h text:style-name="Heading_20_3" text:outline-level="3"><text:bookmark-start text:name="__RefHeading___Toc252354226"/>第三節 <text:s/>防災訓練之實施<text:bookmark-end text:name="__RefHeading___Toc252354226"/> </text:h>
      <text:p text:style-name="標題_20_一">一、地方政府消防機關應針對所管轄地區現有供公眾使用建築物進行相關安全評估，對高危險群建築物採取安全講習、員工救災演練、安全查察次數，並鼓勵業主或使用人增設或改善相關安全設備。</text:p>
      <text:p text:style-name="標題_20_一">二、內政部、國防部、經濟部、交通部、教育部、行政院新聞局、行政院環境保護署、行政院衛生署、地方政府及相關公共事業機關（構）應透過防災週等活動，實施防災訓練、災害防救演習、講習班及研習會。</text:p>
      <text:p text:style-name="標題_20_一">三、行政院環境保護署應輔導毒性化學物質運作工廠，組成毒性化學物質聯防組織，適時實施教育訓練。</text:p>
      <text:p text:style-name="標題_20_一">四、地方政府應事先模擬爆炸災害發生之狀況與災害應變措施，定期與相關機關所屬人員、學校師生、居民、團體、公司、廠商等共同參與訓練及演習。對老人、外國人、嬰幼兒、孕婦、產婦及身心障礙者等災害避難弱勢族群，應規劃實施特殊防災訓練。</text:p>
      <text:p text:style-name="標題_20_一">五、行政院勞工委員會應針對災因研究發現，加強有關勞工之訓練及宣導事項。</text:p>
      <text:h text:style-name="Heading_20_3" text:outline-level="3"><text:bookmark-start text:name="__RefHeading___Toc252354227"/>第四節 <text:s/>企業防災之推動<text:bookmark-end text:name="__RefHeading___Toc252354227"/> </text:h>
      <text:p text:style-name="內文_ff08_節_ff09_"><text:soft-page-break/>內政部、經濟部、交通部、行政院勞工委員會及地方政府應採取獎勵措施，以促進企業參與防災工作、編訂企業災時<text:span text:style-name="T21">防災</text:span>手冊；同時輔導企業建立分擔社會責任之觀念，積極實施防災訓練，並參與協助地區防災訓練。</text:p>
      <text:h text:style-name="Heading_20_3" text:outline-level="3"><text:bookmark-start text:name="__RefHeading___Toc252354228"/>第五節 社區災害防救機制之建立<text:bookmark-end text:name="__RefHeading___Toc252354228"/></text:h>
      <text:p text:style-name="內文_ff08_節_ff09_">內政部及地方政府應依據「結合民防及全民防衛動員準備體系執行災害整備及應變實施辦法<text:span text:style-name="T10">」，及「</text:span><text:span text:style-name="T10">民防團隊災害防救團體及災害防救志願組織編組訓練協助救災事項實施辦法</text:span><text:span text:style-name="T10">」</text:span>推動整備社區防災，以建立社區災害防救機制。</text:p>
      <text:h text:style-name="Heading_20_3" text:outline-level="3"><text:bookmark-start text:name="__RefHeading___Toc252354229"/>第六節 建立全民消防體系<text:bookmark-end text:name="__RefHeading___Toc252354229"/></text:h>
      <text:p text:style-name="內文_ff08_節_ff09_">內政部及地方政府應建立全民消防體系如義勇消防隊、婦女防火宣導隊、鳳凰志工、救難團體等，同時組成防火組織，平日執行災害預防管理工作，災害發生時進行初期搶救，以減低生命財產損失。</text:p>
      <text:h text:style-name="Heading_20_2" text:outline-level="2"><text:bookmark-start text:name="__RefHeading___Toc252354230"/>第四章 <text:s/>推動重大爆炸災害防救對策之研究<text:bookmark-end text:name="__RefHeading___Toc252354230"/></text:h>
      <text:h text:style-name="Heading_20_3" text:outline-level="3"><text:bookmark-start text:name="__RefHeading___Toc252354231"/>第一節 重大爆炸災害對策之研究<text:bookmark-end text:name="__RefHeading___Toc252354231"/></text:h>
      <text:p text:style-name="內文_ff08_節_ff09_">內政部（消防署、建築研究所）應從防災管理「減災→整備→災害應變→災後復原重建」觀點推動與爆炸災害有關科技之研究，充實相關研究機構各種試驗研究設施，並結合大學、研究所及其他專業團體推動預防爆炸軟硬體工程相關研究，以有效應用研究成果。</text:p>
      <text:h text:style-name="Heading_20_3" text:outline-level="3"><text:bookmark-start text:name="__RefHeading___Toc252354232"/>第二節 <text:s/>災例之蒐集、鑑定分析<text:bookmark-end text:name="__RefHeading___Toc252354232"/></text:h>
      <text:p text:style-name="標題_20_一">一、內政部（消防署、建築研究所）及地方政府應依以往之重大爆炸災例與所蒐集相關災情，進行災害原因分析，檢討現行防災措施。</text:p>
      <text:p text:style-name="標題_20_一">二、內政部（消防署、建築研究所）及地方政府應規劃爆炸災害原因調查與鑑識技術課程，培訓實際從事爆炸災害原因調查鑑定專業人才，具體提供災害預防及消防行政施政上之參考。</text:p>
      <text:p text:style-name="標題_20_一">三、內政部（消防署）及地方政府消防單位應加強建立完善之「爆炸災害紀錄與回報」系統，透過完善周延之消防資料表格，詳實填寫手冊以及電腦化之功能。</text:p>
      <text:h text:style-name="P30" text:outline-level="1"><text:bookmark-start text:name="__RefHeading___Toc252354233"/>第三編 災害緊急應變<text:bookmark-end text:name="__RefHeading___Toc252354233"/></text:h>
      <text:h text:style-name="Heading_20_2" text:outline-level="2"><text:bookmark-start text:name="__RefHeading___Toc252354234"/>第一章 <text:s/>災情之蒐集、通報及通訊之確保<text:bookmark-end text:name="__RefHeading___Toc252354234"/></text:h>
      <text:h text:style-name="Heading_20_3" text:outline-level="3"><text:bookmark-start text:name="__RefHeading___Toc252354235"/>第一節 災情之蒐集、通報<text:bookmark-end text:name="__RefHeading___Toc252354235"/></text:h>
      <text:p text:style-name="內文_ff08_節_ff09_">內政部、經濟部、交通部、國防部、行政院衛生署、行政院勞工委員會、地方政府及相關公共事業機關（構）獲知爆炸有發生災害時，應依照「災害緊急通報作業規定」，主動蒐集、傳達相關災情，並迅速採取下列必要之處置：</text:p>
      <text:p text:style-name="標題_20_一">一、多方面蒐集災害現場災害狀況、維生管線受損情形、醫療機構收治因爆炸災害受傷人數情形等相關資訊。</text:p>
      <text:p text:style-name="標題_20_一">二、發生大規模爆炸災害時，視需要動用飛機、直升機蒐集災情，並運用影像資訊等方式掌握災害境況。</text:p>
      <text:p text:style-name="標題_20_一">三、利用相關災害評估及監測系統，快速分析評估災害規模。</text:p>
      <text:p text:style-name="標題_20_一">四、地方政府應在災害發生初期，即時透過消防、警察、民政等系統，進行災情蒐集及損失查報工作，並通報上級機關。</text:p>
      <text:p text:style-name="標題_20_一">五、地方政府及相關公共事業機關（構），應規定通報流程、通報時機、災害通報表等，俾將緊急應變辦理情形與災害應變中心設置運作狀況，分別通報上級有關機關。</text:p>
      <text:p text:style-name="標題_20_一">六、<text:span text:style-name="T35">地方政府救災單位，於進行災害搶救過程中，疑有特定目標遭受恐怖攻擊者，應由地方政府通報內政部，並轉報行政院國土安全辦公室。</text:span></text:p>
      <text:h text:style-name="Heading_20_3" text:outline-level="3"><text:bookmark-start text:name="__RefHeading___Toc252354236"/>第二節 通訊之確保<text:bookmark-end text:name="__RefHeading___Toc252354236"/></text:h>
      <text:p text:style-name="標題_20_一">一、內政部、經濟部、交通部、國防部、行政院衛生署、行政院環境保護署、行政院勞工委員會、地方政府及相關公共事業機關（構）在災害初期，應對通訊設施進行功能確認，設施故障時立即派員修復，以維通訊良好運作。</text:p>
      <text:p text:style-name="標題_20_一">二、內政部、經濟部、交通部、國防部、行政院衛生署、行政院環境保護署、行政院勞工委員會、地方政府及相關公共事業機關（構）在發生災害時，應採取有效通訊管制措施，並妥善分配有限之通訊資源。</text:p>
      <text:h text:style-name="Heading_20_3" text:outline-level="3"><text:bookmark-start text:name="__RefHeading___Toc252354237"/>第三節 爆炸災害訊息傳遞<text:bookmark-end text:name="__RefHeading___Toc252354237"/></text:h>
      <text:p text:style-name="標題_20_一">一、消防機關119執勤隊員接獲民眾報案後，立即詢問爆炸災害詳細地點、種類、規模，立即指示靠近該轄區消防單位緊急<text:soft-page-break/>赴爆炸災區進行救災工作事宜。</text:p>
      <text:p text:style-name="標題_20_一">二、救災現場指揮官研判災情為爆炸災害時，由地方政府消防單位透過網路、群傳傳真、電話方式，將爆炸災情傳送至內政部消防署、地方政府及相關公共事業機關（構）者。</text:p>
      <text:h text:style-name="Heading_20_3" text:outline-level="3"><text:bookmark-start text:name="__RefHeading___Toc252354238"/>第四節 <text:s/>災害通報體系之執行<text:bookmark-end text:name="__RefHeading___Toc252354238"/></text:h>
      <text:p text:style-name="標題_20_一">一、內政部、經濟部、交通部、國防部、行政院衛生署、行政院環境保護署、地方政府及相關公共事業機關（構），應利用平時建立爆炸災害之防災編組名冊，包括聯絡人員、聯絡電話，保持傳達有效之災情通報。</text:p>
      <text:p text:style-name="標題_20_一">二、地方政府之災情取得可經由各災區居民傳達至村里長或地方消防單位，並依照內政部訂定「執行災情查報通報複式佈建措施」，進行災情蒐集向上通報；當爆炸災害可能發生時，可以透過緊急聯絡人通報系統，通知該地之住戶緊急疏散。有災害發生時亦可透過該通報系統，掌握人員傷亡人數及災害狀況，以提供救災人員正確災情，加速救災時效。</text:p>
      <text:h text:style-name="Heading_20_2" text:outline-level="2"><text:bookmark-start text:name="__RefHeading___Toc252354239"/>第二章 緊急應變體制<text:bookmark-end text:name="__RefHeading___Toc252354239"/></text:h>
      <text:h text:style-name="Heading_20_3" text:outline-level="3"><text:bookmark-start text:name="__RefHeading___Toc252354240"/>第一節 <text:s/>災害應變中心之開設<text:bookmark-end text:name="__RefHeading___Toc252354240"/></text:h>
      <text:p text:style-name="標題_20_一"><text:span text:style-name="T36">一、中央災害應變</text:span>中心之開設</text:p>
      <text:p text:style-name="標題_ff08_一_ff09_">（一）<text:span text:style-name="T10">平日作業</text:span></text:p>
      <text:p text:style-name="標題1">1.平日由行政院災害防救辦公室結合內政部消防署、行政院國家搜救指揮中心及行政院衛生署空中轉診審核中心人員共同因應災害緊急應變處置。</text:p>
      <text:p text:style-name="標題1">2.於災害發生或有災害發生之虞時，經評估可能造成的危害，必要時立即通知相關機關（團體）派員運作，召開工作會報提示相關防救災應變整備重點事項後，由各機關(團體)自行積極推動執行或持續運作，展開相關應變作業。</text:p>
      <text:p text:style-name="標題_ff08_一_ff09_"><text:span text:style-name="T10">（二）</text:span><text:span text:style-name="T10">重大災害發生或有發生之虞時</text:span></text:p>
      <text:p text:style-name="P31">1.依據：中央災害應變中心作業要點規定辦理。</text:p>
      <text:p text:style-name="標題1"><text:span text:style-name="T10">（1）</text:span><text:span text:style-name="T10">內政部</text:span><text:span text:style-name="T10">部長應視災害之規模、性質、災情、影響層面及緊急應變措施等狀況，決定應變中心之開設，並應於成立後，立即口頭報告中央災害防救會報召集人(以下簡稱會報召集人)，並由會報召集人指定內政部部長擔任指揮官；前項應變中心成立事宜，應於三日內補提書面報告。</text:span></text:p>
      <text:p text:style-name="標題1"><text:span text:style-name="T10">（2）另依應變中心實際運作，指揮官認有必要時，得請行政院災害防救辦公室督導官協助協調整合災害應變事宜</text:span><text:span text:style-name="T10">。</text:span></text:p>
      <text:p text:style-name="標題1"><text:soft-page-break/><text:span text:style-name="T10">2、開設時機：有下列情形之一，經內政部研判</text:span>有開設必要者：</text:p>
      <text:p text:style-name="標題1">（1）計有15人以上傷亡、失蹤，且災情嚴重，有持續擴大燃燒，無法有效控制，亟待救助。</text:p>
      <text:p text:style-name="標題1">（2）爆炸災害發生地點在重要場所（政府辦公廳舍或首長公館等）或重要公共設施，造成多人傷亡、失蹤，亟待救助<text:span text:style-name="T10">。</text:span></text:p>
      <text:p text:style-name="標題1"><text:span text:style-name="T10">3、進駐機關：由內政部通知行政院災害防救辦公室、國防部、經濟部、交通部、行政院新聞局、行政院衛生署、行政院環境保護署、行政院研究發展考核委員會派員進駐，處理各項緊急應變事宜，並得視災情狀況，經報請指揮官同意後，通知其他機關(單位、團體)派</text:span>員<text:span text:style-name="T10">進駐。</text:span></text:p>
      <text:p text:style-name="標題1"><text:span text:style-name="T10">4、勞工作業場所發生爆炸災害時，</text:span><text:span text:style-name="T10">由</text:span><text:span text:style-name="T10">內政部通知行政院勞工委員會進駐；經濟部、行政院環境保護署或其他相關機關所轄作業場所發生爆炸災害時，則由各該機關通知前目有關機關(單位、團體)</text:span><text:span text:style-name="T10">執行相關</text:span><text:span text:style-name="T10">災害</text:span><text:span text:style-name="T10">應</text:span>變<text:span text:style-name="T10">措施</text:span><text:span text:style-name="T10">。</text:span></text:p>
      <text:p text:style-name="標題1"><text:span text:style-name="T10">5、</text:span><text:span text:style-name="T10">內政部通知相關機關（團體）進駐後，進駐機關（團體）</text:span><text:span text:style-name="T10">應於所定開設時機1</text:span><text:span text:style-name="T10">小時內完成進駐，展開各項緊急應變措施；內政部並應掌握進駐人員之出席情形，向指揮官報告。</text:span></text:p>
      <text:p text:style-name="標題1"><text:span text:style-name="T10">6、中央災害應變中心成立後，得視爆炸災害之災情，通知相關直轄市、縣(市)政府立即成立地方災害應變中心。</text:span></text:p>
      <text:p text:style-name="標題_20_一">二、中央災害應變中心編組成員</text:p>
      <text:p text:style-name="內文_ff08_一_ff09_">編組部會應指派辦理災害防救業務，熟稔救災資源分配、調度，並獲充分授權之技監、參事、司(處)長以上職務之專責人員出席本中心各級開設之工作會報，統籌處理各該部會防救災緊急應變及相關協調事宜，並另派幕僚人員進駐本中心<text:span text:style-name="T10">執行各項緊急災害應變事宜。</text:span></text:p>
      <text:p text:style-name="標題_20_一">三、地方災害應變中心之開設</text:p>
      <text:p text:style-name="內文_ff08_節_ff09_"><text:span text:style-name="T10">地方政府所管轄地區發生爆炸災害，地方政府之首長應視需要成立地方災害應變中心，並與中央災害應變中心保持密切通報聯繫。</text:span></text:p>
      <text:p text:style-name="標題_20_一">四、公共事業或科學園區爆炸災害緊急應變小組開設</text:p>
      <text:p text:style-name="內文_ff08_節_ff09_">經中央目的事業主管機關指定之大眾傳播事業、電業、自來水事業、電信事業、公用氣體燃料事業、石油業、運輸業及其他事業之公共事業機關（構）；或科學園區發生重大爆炸災害，公共事業機關（構）者應立即成立災害現場緊急應變小組，並與災害中央災害應變中心、地方災害應變中心保持密<text:soft-page-break/>切通報聯繫。</text:p>
      <text:h text:style-name="Heading_20_3" text:outline-level="3"><text:bookmark-start text:name="__RefHeading___Toc252354241"/>第二節 跨縣市之支援<text:bookmark-end text:name="__RefHeading___Toc252354241"/></text:h>
      <text:p text:style-name="內文_ff08_節_ff09_">地方政府應視災害規模，必要時依事先訂定之相互支援協定，請求鄰近地方政府支援。</text:p>
      <text:p text:style-name="內文_ff08_節_ff09_">若災害區域跨越二個以上直轄市、縣（市）行政區，或災情重大且鄰近地方政府無法因應時，內政部應協調及處理。</text:p>
      <text:h text:style-name="Heading_20_3" text:outline-level="3"><text:bookmark-start text:name="__RefHeading___Toc252354242"/>第三節 災害現場協調人員之派遣<text:bookmark-end text:name="__RefHeading___Toc252354242"/></text:h>
      <text:p text:style-name="內文_ff08_節_ff09_">內政部應視災害規模，主動或依請求派遣協調人員至災區現場，以掌握災害狀況，實施適當之緊急應變措施。必要時，依據「中央災害應變中心作業要點」及「內政部支援災害處理作業規定」，得在災害現場或附近設置前進指揮所。</text:p>
      <text:h text:style-name="Heading_20_3" text:outline-level="3"><text:bookmark-start text:name="__RefHeading___Toc252354243"/>第四節 重大災情及應變措施之報告<text:bookmark-end text:name="__RefHeading___Toc252354243"/></text:h>
      <text:p text:style-name="內文_ff08_節_ff09_"><text:bookmark-start text:name="__RefHeading___Toc252354244"/><text:span text:style-name="T10">內政部</text:span>或中央災害應變中心應隨時將所蒐集的重大災情資料及實施災害應變措施情形報告行政院院長。</text:p>
      <text:h text:style-name="Heading_20_3" text:outline-level="3">第五節 國軍之支援<text:bookmark-end text:name="__RefHeading___Toc252354244"/></text:h>
      <text:p text:style-name="標題_20_一">一、內政部及地方政府，無法因應災害處理時，需申請當地國軍支援時，應依中央災害應變中心指揮官之指示或依「國軍協助災害防救辦法」之規範，申請國軍支援災害處理作業。</text:p>
      <text:p text:style-name="標題_20_一">二、內政部、國防部及地方政府應建立民間災害防救團體、社區災害防救志願組織、後備軍人組織及民防團隊等資料庫及聯繫協助機制。</text:p>
      <text:h text:style-name="Heading_20_3" text:outline-level="3"><text:bookmark-start text:name="__RefHeading___Toc252354245"/>第六節 全民防衛動員準備體系之動員<text:bookmark-end text:name="__RefHeading___Toc252354245"/></text:h>
      <text:p text:style-name="內文_ff08_節_ff09_">內政部、國防部、經濟部、交通部、財政部、行政院衛生署及地方政府於地區發生重大災害、情況嚴重緊急時，得依據「全民防衛動員準備法」及「結合民防及全民防衛動員準備體系執行災害整備及應變實施辦法」之有關規定，協調全民防衛動員體系，運用編管之人力、物力能量，配合進行救災或提供建議。</text:p>
      <text:h text:style-name="Heading_20_2" text:outline-level="2"><text:bookmark-start text:name="__RefHeading___Toc252354246"/>第三章 <text:s/>災害緊急應變<text:bookmark-end text:name="__RefHeading___Toc252354246"/></text:h>
      <text:h text:style-name="Heading_20_3" text:outline-level="3"><text:bookmark-start text:name="__RefHeading___Toc252354247"/>第一節 <text:s/>搜救、滅火及緊急醫療救護<text:bookmark-end text:name="__RefHeading___Toc252354247"/></text:h>
      <text:p text:style-name="標題_20_一">一、搜救</text:p>
      <text:p text:style-name="內文_ff08_節_ff09_"><text:soft-page-break/>地方政府應辦理爆炸受困民眾之搜救，遇能力不足或有必要時，依據內政部「支援災害處理作業規定」，向內政部提出申請及依據「申請國軍支援災害處理辦法」，向所在地後備指揮部申請國軍支援；或向爆炸中央災害應變中心提出救援申請，爆炸中央災害應變中心應協調指揮內政部、國防部、經濟部、交通部、行政院衛生署派遣人力機具支援。</text:p>
      <text:p text:style-name="標題_ff08_一_ff09_">（一）內政部（警政署、消防署）應動員警察、消防、義消、民間救難志工團體相關人員、裝備、器材實施人命搶（搜）救、救助及爆炸災害搶救工作。</text:p>
      <text:p text:style-name="標題_ff08_一_ff09_">（二）中央災害應變中心或前進指揮所應視災害規模，主動或依請求進行統合協調，以確保有關搜救及緊急救護之有效實施。</text:p>
      <text:p text:style-name="標題_ff08_一_ff09_">（三）各級政府搜救行動所需之裝備、器材，原則上由負責該行動之機關攜帶前往，必要時各級災害應變中心指揮官依災害防救法第三十一條規定徵調民間之人員及徵用、徵購民間搜救裝備，以利搜救行動。</text:p>
      <text:p text:style-name="標題_ff08_一_ff09_">（四）內政部（消防署）應統合各相關單位之救災資源，協助執行救災事宜。</text:p>
      <text:p text:style-name="標題_ff08_一_ff09_">（五）內政部（空中勤務總隊）應支援直升機執行傷患後送及運送救災人員等工作。</text:p>
      <text:p text:style-name="標題_ff08_一_ff09_">（六）國防部視參與救災情況需要成立緊急應變小組。並適時投入國軍部隊，攜相關裝備、機具執行災害搶救及人命搜救工作；協助災害防救機關（單位）處理災害緊急應變工作。</text:p>
      <text:p text:style-name="標題_20_一">二、滅火</text:p>
      <text:p text:style-name="標題_ff08_一_ff09_">（一）內政部（警政署、消防署）應動員警察、消防、義消、民間救難志工團體相關人員、裝備、器材實施災害救災、人命搶救、救助工作。</text:p>
      <text:p text:style-name="標題_ff08_一_ff09_">（二）內政部（消防署）應統合各地方政府之救災資源，協助執行災區救災事宜。</text:p>
      <text:p text:style-name="標題_ff08_一_ff09_">（三）災區地方政府之消防機關應迅速掌握轄區內之災情，並依據相關規定進行救災工作事宜；且依情況佈署適當救災人車。發生大規模爆炸災害時，地方災害應變中心指揮官應優先決定最優先救災區域地區，並請求內政部（消防署）支援；必要時得請求國軍支援協助。</text:p>
      <text:p text:style-name="標題_ff08_一_ff09_">（四）災區之地方政府應依據平時訂定「跨縣市災害防救相互支援協定」，請求其他地方政府提供救災相關支援事宜。</text:p>
      <text:p text:style-name="標題_ff08_一_ff09_">（五）中央災害應變中心應協助地方政府滅火事宜，必要時得整合調派未受災地區地方政府之消防機關或協調國軍及其<text:soft-page-break/>它公民營事業之車輛、人員、裝備，協助災區滅火行動。地方災害應變中心指揮官必要時，得整合協調其他縣市前往災區支援之消防機關協助災區救災相關事宜。</text:p>
      <text:p text:style-name="標題_20_一">三、緊急醫療救護</text:p>
      <text:p text:style-name="標題_ff08_一_ff09_">（一）地方政府啟動緊急醫療系統，通知轄區醫療機構待命收治傷患。</text:p>
      <text:p text:style-name="標題_ff08_一_ff09_">（二）各級衛生主管機關應協助災區醫療機構，恢復原有醫療服務功能。</text:p>
      <text:p text:style-name="標題_ff08_一_ff09_">（三）受災區之地方政府得視災情，統合協調災區醫療作業。內政部（消防署）及行政院衛生署應協調其他地方政府之消防機關、醫療機構支援緊急救護工作。</text:p>
      <text:p text:style-name="標題_ff08_一_ff09_">（四）行政院衛生署及災區以外的地方政府，應確實掌握編組之緊急醫療救護人員。必要時得要求醫療機構派遣緊急醫療救護人員協助。</text:p>
      <text:p text:style-name="標題_ff08_一_ff09_">（五）國軍應依申請，派遣緊急醫療救護人員，進入災區協助救護工作。</text:p>
      <text:p text:style-name="標題_ff08_一_ff09_">（六）地方政府應依災害嚴重程度及緊急醫療作業需要，評估設置急救站或醫療站。</text:p>
      <text:p text:style-name="標題_ff08_一_ff09_">（七）地方政府依災害發生造成傷患人數，評估轄區急救責任醫院收治能量，必要時通知鄰近地方政府，協助收治傷患或通報衛生署請求協助。</text:p>
      <text:p text:style-name="標題_ff08_一_ff09_">（八）地方政府啟動緊急醫療系統，應立即進行傷患醫療救護與線上通報作業。</text:p>
      <text:p text:style-name="標題_ff08_一_ff09_">（九）內政部（社會司）應督導地方政府辦理重傷者救助事宜。</text:p>
      <text:h text:style-name="Heading_20_3" text:outline-level="3"><text:bookmark-start text:name="__RefHeading___Toc252354248"/>第二節 緊急運送<text:bookmark-end text:name="__RefHeading___Toc252354248"/></text:h>
      <text:p text:style-name="標題_20_一">一、緊急運送之原則</text:p>
      <text:p text:style-name="標題_ff08_一_ff09_">（一）內政部、國防部、交通部及地方政府應考量災害情形、緊急程度、重要性等因素，實施局部或區域性交通管制措施，並緊急修復毀損之交通設施，以利緊急運送。</text:p>
      <text:p text:style-name="P47">交通部應掌握交通運輸工具及緊急運送路線，確保救災人員、傷病患及物資運送通暢。地方政府應視需要自行辦理緊急運送，於必要時，得請求中央災害應變中心支援協調調度陸海空交通設施積極實施緊急運送。</text:p>
      <text:p text:style-name="標題_ff08_一_ff09_">（二）運送對象之設定</text:p>
      <text:p text:style-name="標題1">1.第一階段</text:p>
      <text:p text:style-name="標題1">（1）從事搜救、醫療救護等人命救助所需之人員、物資。</text:p>
      <text:p text:style-name="標題1">（2）消防搶救活動等防止災害擴大所需的人員、物資。</text:p>
      <text:p text:style-name="P32"><text:soft-page-break/>（3）各災害防救機關<text:span text:style-name="T21">(單位)</text:span>應變人員，下水道、工業用水道、電信、電力、瓦斯、自來水、油料管線及廢棄物處等設施確保及初期應變措施必要的人員、物資。</text:p>
      <text:p text:style-name="標題1">（4）後送傷患及必須進行緊急疏散之民眾。</text:p>
      <text:p text:style-name="P32">（5）緊急運送所需設施、運送據點的緊急修復及交通管制所需人員、物資。</text:p>
      <text:p text:style-name="標題1">2.第二階段</text:p>
      <text:p text:style-name="標題1">（1）持續上述第一階段。</text:p>
      <text:p text:style-name="標題1">（2）食物、飲用水等必要之民生物資。</text:p>
      <text:p text:style-name="標題1">3.第三階段</text:p>
      <text:p text:style-name="標題1">（1）持續上述第二階段。</text:p>
      <text:p text:style-name="標題1">（2）災後復原所需人員、物資。</text:p>
      <text:p text:style-name="標題1">（3）生活必需品。</text:p>
      <text:p text:style-name="標題_ff08_一_ff09_">（三）運送時應注意事項</text:p>
      <text:p text:style-name="標題1">1.維護人命安全</text:p>
      <text:p text:style-name="標題1">2.防止災害擴大</text:p>
      <text:p text:style-name="標題1">3.不妨礙災害應變作為之進行。</text:p>
      <text:p text:style-name="標題_20_一">二、交通運輸暢通之確保</text:p>
      <text:p text:style-name="標題_ff08_一_ff09_">（一）道路交通之管制</text:p>
      <text:p text:style-name="標題1">1.地方政府警察或交通機關應蒐集來自災害現場之交通路況與有關災害資訊外，並運用各種交通監視或攝影設備，迅速掌握道路及交通狀況。</text:p>
      <text:p text:style-name="標題1">2.為確保緊急運送，地方政府警察或交通機關得採取交通管制，禁止一般車輛通行；並得在相鄰縣市警察機關或義交的協助下，實施全面性之交通管制。</text:p>
      <text:p text:style-name="標題1">3.地方政府警察或交通機關實施交通管制時，應使民眾周知。</text:p>
      <text:p text:style-name="標題1">4.為確保緊急運送，地方政府警察或交通機關得採取拖吊阻礙車輛或利用警車引導等措施。</text:p>
      <text:p text:style-name="標題_ff08_一_ff09_">（二）航路障礙物之移除</text:p>
      <text:p text:style-name="內文_ff08_節_ff09_">交通部、經濟部、行政院農業委員會及相關公共事業機關（構）經判斷沈船、漂流物等會影響船舶航行安全或港灣區域內航路安全時，應通報<text:span text:style-name="T21">交通部</text:span>。</text:p>
      <text:h text:style-name="Heading_20_3" text:outline-level="3"><text:bookmark-start text:name="__RefHeading___Toc252354249"/>第三節 避難收容<text:bookmark-end text:name="__RefHeading___Toc252354249"/></text:h>
      <text:p text:style-name="標題_20_一">一、災民避難勸告或指示撤離 </text:p>
      <text:p text:style-name="內文_ff08_節_ff09_">災害發生時，地方政府應以人命安全為優先考量，<text:span text:style-name="T42">於災害應變中心成立後，指揮官於災害應變之必要範圍內，得劃定一定區域範圍，限制或禁止人民進入或命其離去</text:span>，<text:span text:style-name="T42">對違反</text:span><text:soft-page-break/><text:span text:style-name="T42">者，得以言詞或開具勸導單進行勸導</text:span>，以實施當地居民避難勸告或指示撤離，並提供避難場所、避難路線、危險處所、災害概況及其它有利避難之資訊。</text:p>
      <text:p text:style-name="標題_20_一">二、避難場所</text:p>
      <text:p text:style-name="標題_ff08_一_ff09_">（一）地方政府於災害發生時，應視需要開設避難場所，並宣導民眾周知；必要時得增設避難場所。</text:p>
      <text:p text:style-name="標題_ff08_一_ff09_">（二）地方政府應妥善管理避難場所，規劃避難場所資訊的傳達、食物及飲用水的供應、分配、環境清掃等事項，並謀求災民、當地居民或社區志工等之協助；必要時得請求鄰近地方政府之支援。</text:p>
      <text:p text:style-name="標題_ff08_一_ff09_">（三）地方政府應隨時掌握各避難場所有關避難者身心狀態之相關資訊，並維護避難場所良好的生活環境與秩序。</text:p>
      <text:p text:style-name="標題_20_一">三、臨時收容所 </text:p>
      <text:p text:style-name="標題_ff08_一_ff09_">（一）地方政府認為必要設置臨時收容所時，應立即與相關機關（單位）協商後設置之，設置時應避免發生二次災害並協助災民遷入。</text:p>
      <text:p text:style-name="標題_ff08_一_ff09_">（二）地方政府設置臨時收容所所需設備、器材不足而需調度時，得透過中央災害應變中心或直接對臨時收容所設備、器材所有之單位，請求調度、供應。</text:p>
      <text:p text:style-name="標題_ff08_一_ff09_">（三）中央災害應變中心接獲請求時，應指示相關機關進行設備、器材之調度。接獲指示之相關機關，應採取適當之措施或協調相關團體、業者供應所需的設備、器材，並通報地方政府。</text:p>
      <text:p text:style-name="標題_20_一">四、特定族群照護 </text:p>
      <text:p text:style-name="標題_ff08_一_ff09_">（一）地方政府應主動關心及協助避難場所與臨時收容所之老人、外國人、嬰幼兒、孕婦、產婦及身心障礙者等災害避難弱勢族群之生活環境及健康照護，辦理臨時收容所內之優先遷入及設置老年或身心障礙者臨時收容所。對無助老人或幼童應安置於安養或育幼等社會福利機構。</text:p>
      <text:p text:style-name="標題_ff08_一_ff09_">（二）地方政府對災區之學生應立即安排至附近其他學校或設置臨時教室就學，或直接在家施教，並進行心理輔導以安撫學童心靈。</text:p>
      <text:h text:style-name="Heading_20_3" text:outline-level="3"><text:bookmark-start text:name="__RefHeading___Toc252354250"/>第四節 食物、飲用水及生活必需品之調度、供應<text:bookmark-end text:name="__RefHeading___Toc252354250"/></text:h>
      <text:p text:style-name="標題_20_一">一、調度、供應之協調</text:p>
      <text:p text:style-name="內文_ff08_節_ff09_">內政部（社會司、警政署、消防署、空勤總隊）應依據「內政部支援災害處理作業規定」，協助地方政府應辦理食物、飲用水、藥品醫材及生活必需品調度、供應之整體協調事宜，視<text:soft-page-break/>狀況支援直升機執行運送物資等工作。</text:p>
      <text:p text:style-name="標題_20_一">二、調度、供應之支援</text:p>
      <text:p text:style-name="內文_ff08_節_ff09_">地方政府及中央有關部會於供應物資不足，需要調度時，得請求內政部、經濟部、交通部、行政院衛生署或中央災害應變中心調度支援。</text:p>
      <text:p text:style-name="標題_20_一">三、民間業者之協助</text:p>
      <text:p text:style-name="內文_ff08_節_ff09_">內政部、經濟部、交通部、行政院農業委員會、行政院衛生署及地方政府應視需要徵用、徵購或命民間業者保管食物、飲用水、藥品醫材及生活等必需品。</text:p>
      <text:h text:style-name="Heading_20_3" text:outline-level="3"><text:bookmark-start text:name="__RefHeading___Toc252354251"/>第五節 社區防災之緊急應變<text:bookmark-end text:name="__RefHeading___Toc252354251"/></text:h>
      <text:p text:style-name="標題_20_一">一、內政部（警政署）依據「內政部支援災害處理作業規定」之規定，協調民防團隊支援社區防災工作。</text:p>
      <text:p text:style-name="標題_20_一">二、經濟部、交通部、國防部、行政院衛生署、地方政府及公共事業機關（構）各相關機關接獲通知後，應採取適當之支援措施。</text:p>
      <text:p text:style-name="標題_20_一">三、地方政府應依據「結合民防及全民防衛動員準備體系執行災害整備及應變實施辦法<text:span text:style-name="T36">」及「</text:span><text:span text:style-name="T36">民防團隊災害防救團體及災害防救志願組織編組訓練協助救災事項實施辦法</text:span><text:span text:style-name="T36">」，執行</text:span>預先建立的組織系統與防救災計畫，進行社區內之搶救、醫療或食物飲水的確保，及各項緊急應變與救災工作。</text:p>
      <text:h text:style-name="Heading_20_3" text:outline-level="3"><text:bookmark-start text:name="__RefHeading___Toc252354252"/>第六節 <text:s/>其他之緊急應變<text:bookmark-end text:name="__RefHeading___Toc252354252"/></text:h>
      <text:p text:style-name="標題_20_一">一、行政院環境保護署應監測並防止毒性化學物質外洩，並對於嚴重危害污染區實施隔離及追蹤管制。</text:p>
      <text:p text:style-name="標題_20_一">二、行政院國家科學委員會督導科學工業園區執行爆炸災害緊急應變事項。</text:p>
      <text:p text:style-name="標題_20_一">三、中央目的事業主管機關應督導相關公共事業機關(構)執行爆炸<text:span text:style-name="T36">災害緊急應變事項。</text:span></text:p>
      <text:p text:style-name="P34">四、地方政府於災害應變之必要範圍內，對於有擴大災害或妨礙救災之設備或物件之所有權人、使用人或管理權人，應勸告或強制其除去該設備或物件，並作適當之處置。</text:p>
      <text:h text:style-name="Heading_20_2" text:outline-level="2"><text:bookmark-start text:name="__RefHeading___Toc252354253"/>第四章 <text:s/>緊急應變後續處置<text:bookmark-end text:name="__RefHeading___Toc252354253"/></text:h>
      <text:h text:style-name="Heading_20_3" text:outline-level="3"><text:bookmark-start text:name="__RefHeading___Toc252354254"/>第一節 <text:s/>二次災害之防止<text:bookmark-end text:name="__RefHeading___Toc252354254"/> </text:h>
      <text:p text:style-name="標題_20_一">一、內政部（營建署）應協助地方政府徵調相關專門職業及技術人員（建築師、土木、結構、大地技師），對災害現場之建築<text:soft-page-break/>物進行結構物安全評估，並由地方政府執行補強措施及拆除、移除危險建築物或障礙物等工作，防止二次災害發生。</text:p>
      <text:p text:style-name="標題_20_一">二、經濟部應協助地方政府調集專業人員，對公用氣體與油料、自來水管線及輸電線路進行勘查，並採取相關應變措施，以防止二次災害發生，<text:span text:style-name="T38">並且各化學品中央主管機關應提供必要之協助</text:span>。</text:p>
      <text:p text:style-name="標題_20_一">三、地方政府應徵調相關專門職業及技術人員，對於毒性化學物質、危險物品之工廠、倉庫於發生爆炸災害時，進行檢（監）測，以確定有無外洩、污染等情事，並採取相關應變措施，以防止二次災害發生。</text:p>
      <text:h text:style-name="P42" text:outline-level="3"><text:bookmark-start text:name="__RefHeading___Toc252354255"/>第二節 <text:s/>公共衛生與醫療服務、消毒防疫及罹難者遺體處理<text:bookmark-end text:name="__RefHeading___Toc252354255"/> </text:h>
      <text:p text:style-name="標題_20_一">一、公共衛生與醫療服務</text:p>
      <text:p text:style-name="標題_ff08_一_ff09_">（一）行政院衛生署應隨時掌握藥品醫材需求，確保藥品醫材之供應。</text:p>
      <text:p text:style-name="標題_ff08_一_ff09_">（二）地方政府為避免避難場所或臨時收容所之受災者因生活驟變而影響身心健康，應經常保持避難場所良好的衛生狀態、充分掌握受災者之健康狀況與醫療需求。</text:p>
      <text:p text:style-name="標題_ff08_一_ff09_">（三）地方政府應規劃調派所屬衛生所（室）或急救責任醫院醫護人員提供災區巡迴醫療服務，並執行災區公共衛生活動。</text:p>
      <text:p text:style-name="標題_ff08_一_ff09_">（四）地方政府為確保避難場所的生活環境，應設置臨時廁所，並就排泄物及垃圾之處理等採取必要措施，以保持<text:span text:style-name="T21">避難場所</text:span>衛生整潔。</text:p>
      <text:p text:style-name="標題_20_一">二、消毒防疫</text:p>
      <text:p text:style-name="標題_ff08_一_ff09_">（一）行政院環境保護署應督導地方政府環保局在爆炸災害災情控制後加強廢棄物清理、環境消毒及飲用水水質抽驗事項。</text:p>
      <text:p text:style-name="標題_ff08_一_ff09_">（二）地方政府為確保避難場所的生活環境，應設置臨時廁所，並就排泄物及垃圾之處理等採取必要措施，以保持<text:span text:style-name="T21">避難場所</text:span>衛生整潔，必要時請求行政院環境保護署協助支援。</text:p>
      <text:p text:style-name="標題_ff08_一_ff09_">（三）地方政府應指導及協助民眾作好災後防疫工作，注意飲食衛生及居家環境消毒工作，必要時得請求行政院衛生署、協調其他地方政府派遣防疫人員及供應防疫藥品或申請國軍協助。</text:p>
      <text:p text:style-name="標題_20_一">三、罹難者遺體處理</text:p>
      <text:p text:style-name="標題_ff08_一_ff09_"><text:soft-page-break/>（一）內政部（警政署）依據「內政部支援災害處理作業規定」，辦理調派警力協助地方政府有關<text:span text:style-name="T21">罹難者遺體</text:span>處理工作。</text:p>
      <text:p text:style-name="標題_ff08_一_ff09_">（二）法務部應督導相關地方法院檢察署檢察官儘速辦理因災死亡者之相驗及身分確認工作。</text:p>
      <text:p text:style-name="標題_ff08_一_ff09_">（三）外交部應協助在台傷亡或失蹤外籍人士之家屬申辦來台簽證、文件驗證等各項領務事宜，以便該等人士來台配合相關單位處理相關善後事宜。</text:p>
      <text:p text:style-name="標題_ff08_一_ff09_">（四）內政部（民政司）應督導地方政府辦理罹難者遺體放置有關冰櫃等之調度事宜，及協調地方政府協助罹難者殯葬事宜；災情重大，死亡人數眾多時，交通部協助冷凍貨櫃之調度。</text:p>
      <text:p text:style-name="標題_ff08_一_ff09_">（五）內政部（社會司）應督導地方政府辦理死亡、失蹤者家屬救助事宜。</text:p>
      <text:p text:style-name="標題_ff08_一_ff09_">（六）<text:span text:style-name="T12">司法警察機關應即時報請該管檢察官進行罹難者屍體相驗工作，</text:span>並妥適處理遺物，必要時得請求法務部派員支援。<text:span text:style-name="T12">地方政府應實施棺木、冰櫃之調度及遺體安全搬送與衛生維護</text:span>且蒐集殯葬及遺體存放相關資訊，以便妥善處理<text:span text:style-name="T12">，必要時得</text:span>請求內政部派員支援。</text:p>
      <text:h text:style-name="Heading_20_3" text:outline-level="3"><text:bookmark-start text:name="__RefHeading___Toc252354256"/>第三節 <text:s/>社會秩序之維持及物價之安定<text:bookmark-end text:name="__RefHeading___Toc252354256"/> </text:h>
      <text:p text:style-name="標題_20_一">一、社會秩序之維持</text:p>
      <text:p text:style-name="標題_ff08_一_ff09_">（一）地方政府警察機關應依地區特性及災害狀況執行災區及其周邊加強巡邏、聯防、警戒及維持社會治安措施，並得由義警、民防及社區巡守隊等協助執行。行政院海岸巡防署應加強災區鄰近海域之船艦巡邏。內政部警政署必要時調派警力協助之。</text:p>
      <text:p text:style-name="標題_ff08_一_ff09_">（二）必要時，國防部可派遣地區憲兵部隊協助地方政府警察機關，執行災區治安維護工作。</text:p>
      <text:p text:style-name="標題_20_一">二、物價之安定</text:p>
      <text:p text:style-name="內文_ff08_節_ff09_">內政部、行政院農業委員會、行政院公平交易委員會及地方政府，<text:span text:style-name="T43">依法密切注意市況</text:span>，防止民生必需品之物價哄抬上漲或藉機囤積居奇現象之發生，如涉及不法，並依法嚴懲。</text:p>
      <text:h text:style-name="Heading_20_3" text:outline-level="3"><text:bookmark-start text:name="__RefHeading___Toc252354257"/>第四節 <text:s/>設施、設備之緊急修復<text:bookmark-end text:name="__RefHeading___Toc252354257"/> </text:h>
      <text:p text:style-name="標題_20_一">一、國家通訊傳播委員會應督導各電信業者全力進行受損電信設備線路之修復。</text:p>
      <text:p text:style-name="標題_20_一">二、交通部應督導相關機關執行受損之公路、鐵路、航空、海運、捷運等交通運輸系統損害緊急搶修工作。</text:p>
      <text:p text:style-name="標題_20_一"><text:soft-page-break/>三、經濟部應督導對於公用氣體與油料、自來水管線、輸電線路等公民營事業維生管線受損洩漏，即時修復或緊急供應。</text:p>
      <text:h text:style-name="Heading_20_3" text:outline-level="3"><text:bookmark-start text:name="__RefHeading___Toc252354258"/>第五節 <text:s/>提供受災民眾災情資訊<text:bookmark-end text:name="__RefHeading___Toc252354258"/></text:h>
      <text:p text:style-name="標題_20_一">一、災情之傳達</text:p>
      <text:p text:style-name="內文_ff08_節_ff09_">內政部、交通部、經濟部、行政院新聞局、地方政府及相關公共事業機關(構)應掌握災民之需求，協調傳播媒體協助，將爆炸災害災情狀況、災區受損、傷亡、災害擴大、維生管線、公共設施、交通設施等受損與修復情形、與政府有關機關所採對策等資訊，隨時傳達予民眾。</text:p>
      <text:p text:style-name="標題_20_一">二、災情之諮詢</text:p>
      <text:p text:style-name="內文_ff08_節_ff09_">各項爆炸災害情報及災情之資訊傳達可由內政部消防署下列網址獲得：內政部消防署：http://www.nfa.gov.tw/。地方政府為提供民眾有關災情之諮詢，得設置專用對外窗口及諮詢專線。</text:p>
      <text:h text:style-name="Heading_20_3" text:outline-level="3"><text:bookmark-start text:name="__RefHeading___Toc252354259"/>第六節 <text:s/>支援協助之受理<text:bookmark-end text:name="__RefHeading___Toc252354259"/></text:h>
      <text:p text:style-name="標題_20_一">一、志工協助體制之建立 </text:p>
      <text:p text:style-name="內文_ff08_節_ff09_">內政部、國防部及地方政府平時應掌握災害防救團體（志願組織）、後備軍人組織及民防團隊等，建立聯繫管道及受理志工團體協助之體制。</text:p>
      <text:p text:style-name="標題_20_一">二、民眾、企業之物資援助 </text:p>
      <text:p text:style-name="內文_ff08_節_ff09_">受災地方政府對民眾、企業之物資援助，應考量各災區災民迫切需要物資之種類、數量與指定送達地區、集中地點，透過傳播媒體向民眾傳達。</text:p>
      <text:p text:style-name="標題_20_一">三、國際救災支援</text:p>
      <text:p text:style-name="內文_ff08_節_ff09_">內政部及外交部應考量支援種類、規模、預定到達時間及地點等事項，規劃國際救災支援之受理事宜。 </text:p>
      <text:p text:style-name="標題_20_一">四、捐助之處理</text:p>
      <text:p text:style-name="內文_ff08_節_ff09_">內政部（社會司）、外交部及地方政府接受國內外各機關、團體、企業與個人等金錢捐助時，應尊重捐助者意見，專款專用，提供與災民救助直接有關之事項，不得挪為行政事務或業務之費用，並應公布支用細目。</text:p>
      <text:h text:style-name="P30" text:outline-level="1"><text:bookmark-start text:name="__RefHeading___Toc252354260"/>第四編 <text:s/>災後復原重建<text:bookmark-end text:name="__RefHeading___Toc252354260"/></text:h>
      <text:h text:style-name="Heading_20_2" text:outline-level="2"><text:bookmark-start text:name="__RefHeading___Toc252354261"/>第一章 <text:s/>災區復原重建基本方向<text:bookmark-end text:name="__RefHeading___Toc252354261"/></text:h>
      <text:h text:style-name="Heading_20_3" text:outline-level="3"><text:bookmark-start text:name="__RefHeading___Toc252354262"/>第一節 復原重建計畫之訂定<text:bookmark-end text:name="__RefHeading___Toc252354262"/></text:h>
      <text:p text:style-name="內文_ff08_節_ff09_">地方政府應考量地區特性、災區受損情形、有關公共設施所屬機關的權責與居民之願景等因素，儘速檢討以迅速恢復原有功能為目標；同時以謀求更耐災城鄉建設之中長期計畫性重建為方向，訂定復原重建計畫。</text:p>
      <text:h text:style-name="Heading_20_3" text:outline-level="3"><text:bookmark-start text:name="__RefHeading___Toc252354263"/>第二節 復原重建之計畫性實施<text:bookmark-end text:name="__RefHeading___Toc252354263"/></text:h>
      <text:p text:style-name="內文_ff08_節_ff09_">地方政府應尊重災區災民的意願，計畫性實施災區之復原重建，必要時得請求中央政府支援。</text:p>
      <text:h text:style-name="Heading_20_3" text:outline-level="3"><text:bookmark-start text:name="__RefHeading___Toc252354264"/>第三節 財政、金融措施之支援<text:bookmark-end text:name="__RefHeading___Toc252354264"/> </text:h>
      <text:p text:style-name="內文_ff08_節_ff09_">受災地方政府執行災害緊急應變措施、災後復原及重建工作，如需龐大費用，得報請中央政府補助；行政院主計處、財政部、行政院金融監督管理委員會應與地方政府協議財政、金融等相關措施之分擔及支援。</text:p>
      <text:h text:style-name="Heading_20_3" text:outline-level="3"><text:bookmark-start text:name="__RefHeading___Toc252354265"/>第四節 <text:s/>中央政府之協助<text:bookmark-end text:name="__RefHeading___Toc252354265"/> </text:h>
      <text:p text:style-name="內文_ff08_節_ff09_">內政部、經濟部、交通部、行政院環境保護署及行政院公共工程委員會應依受災地方政府之請求，派遣相關專門職業及技術人員、調派裝備、器材或協助辦理其他事項。</text:p>
      <text:h text:style-name="Heading_20_2" text:outline-level="2"><text:bookmark-start text:name="__RefHeading___Toc252354266"/>第二章 緊急復原<text:bookmark-end text:name="__RefHeading___Toc252354266"/></text:h>
      <text:h text:style-name="Heading_20_3" text:outline-level="3"><text:bookmark-start text:name="__RefHeading___Toc252354267"/>第一節 毀損設施之迅速修復<text:bookmark-end text:name="__RefHeading___Toc252354267"/> </text:h>
      <text:p text:style-name="標題_20_一">一、內政部、經濟部、交通部、行政院環境保護署及地方政府應依據事先訂定的有關物資、裝備、器材之調度與供應計畫，並由內政部及行政院公共工程委員會協調徵調專門職業及技術人員，迅速執行及協助受災毀損設施的修復或補強工作。</text:p>
      <text:p text:style-name="標題_20_一">二、<text:span text:style-name="T4">行政院文化建設委員會及地方政府應協助進行</text:span><text:span text:style-name="T4">古蹟、歷史建築受災情形調查、緊急搶救、加固等處理</text:span><text:span text:style-name="T4">工作</text:span>。</text:p>
      <text:h text:style-name="Heading_20_2" text:outline-level="2">第二節 <text:s/>作業程序之簡化 </text:h>
      <text:p text:style-name="內文_ff08_節_ff09_"><text:soft-page-break/>內政部、經濟部、交通部、行政院環境保護署、國家通訊傳播委員會及地方政府為立即處理及協助災區攸關災民生活之維生管線、交通運送等公共設施，得在可能範圍內設法簡化有關執行修復之作業程序。</text:p>
      <text:h text:style-name="Heading_20_2" text:outline-level="2"><text:bookmark-start text:name="__RefHeading___Toc252354268"/>第三節 <text:s/>緊急復原之原則<text:bookmark-end text:name="__RefHeading___Toc252354268"/></text:h>
      <text:p text:style-name="內文_ff08_節_ff09_">內政部、經濟部、交通部、行政院環境保護署、國家通訊傳播委員會及地方政府在執行快速修復受災設施時，以恢復原有功能為基本考量，並從防止再度發生災害之觀點，施以改良之修復或補強。</text:p>
      <text:h text:style-name="Heading_20_3" text:outline-level="3"><text:bookmark-start text:name="__RefHeading___Toc252354269"/>第四節 <text:s/>災區之整潔<text:bookmark-end text:name="__RefHeading___Toc252354269"/></text:h>
      <text:p text:style-name="標題_20_一">一、災區防疫</text:p>
      <text:p text:style-name="P48">(一)行政院衛生署應輔導地方政府衛生機關就醫療設施復原重建事項加以檢討改善。</text:p>
      <text:p text:style-name="P48">(二)行政院衛生署及地方政府應發動全民實施災後防疫消毒<text:span text:style-name="T12">清潔</text:span>工作。</text:p>
      <text:p text:style-name="標題_20_一">二、廢棄物清運</text:p>
      <text:p text:style-name="P48">(一)行政院環境保護署應督導<text:span text:style-name="T23">地方政府</text:span>環保局辦理廢棄物清理事項。</text:p>
      <text:p text:style-name="P48">(二)地方政府應建立廢棄物、瓦礫等處理方法，設置臨時放置場、最終處理場所，循序進行蒐集、搬運及處置，以迅速恢復災區之整潔，並避免製造環境污染；另應採取適當措施維護居民、作業人員之健康。</text:p>
      <text:p text:style-name="標題_20_一">三、災後環境污染防治</text:p>
      <text:p text:style-name="P48">(一)行政院環境保護署應督導<text:span text:style-name="T23">地方政府</text:span>環保局加強廢棄物清理、環境消毒、飲用水水質抽驗事項。</text:p>
      <text:p text:style-name="P48">(二)行政院環境保護署應督導<text:span text:style-name="T23">地方政府</text:span>環保局辦理嚴重危害污染區實施隔離及追蹤管制事項。</text:p>
      <text:p text:style-name="P48">(三)<text:span text:style-name="T15">行政院農業委員會應督導地方政府辦理農作物污染監測事宜；行政院環境保護署應督導地方政府環保局辦理除污及污染源追蹤事宜。</text:span></text:p>
      <text:h text:style-name="Heading_20_3" text:outline-level="3"><text:bookmark-start text:name="__RefHeading___Toc252354270"/>第五節災情勘查與處理<text:bookmark-end text:name="__RefHeading___Toc252354270"/></text:h>
      <text:p text:style-name="標題_20_一">一、災情勘查</text:p>
      <text:p text:style-name="P48">(一)內政部、經濟部、交通部、行政院衛生署、行政院環境保護署、行政院國家科學委員會及地方政府應儘速辦理災情勘查及相關彙整作業，包括受災人員、建築物、工業區、加工<text:soft-page-break/>出口區、科學工業園區、工廠、倉庫相關設施等發生重大爆炸之災情…等，以全面掌握災害狀況，並在全面掌握災害狀況後，擬訂復原重建策略。</text:p>
      <text:p text:style-name="P48">(二)內政部（警政署、消防署）應派員與災區地方政府消防機關會同警察、村里長及相關單位人員辦理災情勘查及彙整作業，以全面掌握災害狀況。</text:p>
      <text:p text:style-name="P48">(三)內政部（警政署、消防署）應派員<text:span text:style-name="T15">與</text:span>災區消防機關會同相關人員進行爆炸災害原因調查、鑑定工作。</text:p>
      <text:p text:style-name="標題_20_一">二、災情處理</text:p>
      <text:p text:style-name="標題_ff08_一_ff09_">（一）內政部（消防署）應協助地方政府辦理失蹤人員搜尋工作。</text:p>
      <text:p text:style-name="標題_ff08_一_ff09_">（二）法務部應督導災區地方法院檢察署檢察官儘速辦理因災死亡者之相驗及身分確認工作。</text:p>
      <text:p text:style-name="標題_ff08_一_ff09_">（三）內政部（民政司、社會司）視災情需要應協調宗教團體、慈善機構協助實施災民救濟、救助事宜。 </text:p>
      <text:p text:style-name="標題_ff08_一_ff09_">（四）國家通訊傳播委員會應督導各電信業者儘速完成電信設備線路修復工作。</text:p>
      <text:p text:style-name="標題_ff08_一_ff09_">（五）經濟部應督導公民營事業對於公用氣體與油料、自來水管線、輸電線路、設施之修復工作。</text:p>
      <text:p text:style-name="標題_ff08_一_ff09_">（六）地方政府應依<text:span text:style-name="T15">訂定</text:span>之地區災後應變標準作業程序及對策，儘速恢復災區各項設施，如災情復原狀況無法掌控時，得請求中央各部會之單位協助救災。</text:p>
      <text:h text:style-name="Heading_20_2" text:outline-level="2"><text:bookmark-start text:name="__RefHeading___Toc252354271"/>第三章 <text:s/>計畫性復原重建<text:bookmark-end text:name="__RefHeading___Toc252354271"/></text:h>
      <text:h text:style-name="Heading_20_3" text:outline-level="3"><text:bookmark-start text:name="__RefHeading___Toc252354272"/>第一節 重建計畫體制之建構<text:bookmark-end text:name="__RefHeading___Toc252354272"/></text:h>
      <text:p text:style-name="內文_ff08_節_ff09_">地方政府應建置執行重建計畫之體制；必要時，中央政府亦建置重建組織體制，以支援地方政府。</text:p>
      <text:h text:style-name="Heading_20_3" text:outline-level="3"><text:bookmark-start text:name="__RefHeading___Toc252354273"/>第二節 <text:s/>耐災城鄉之營造<text:bookmark-end text:name="__RefHeading___Toc252354273"/></text:h>
      <text:p text:style-name="內文_ff08_節_ff09_">地方政府進行重建工作時，應以安全及舒適的城鄉環境為目標。同時重建對策應以耐災為考量，加強災害潛勢地區之建築物、道路、橋樑與維生管線、通訊設施等之耐災性，並規劃公園、綠地等開放空間及防災據點。內政部（營建署）應審慎審查地方政府災後復原重建綜合性發展計畫，並特別考量城鄉防災、耐災等安全設計。</text:p>
      <text:h text:style-name="Heading_20_3" text:outline-level="3"><text:bookmark-start text:name="__RefHeading___Toc252354274"/>第三節 <text:s/>城鄉再造與機能之更新<text:bookmark-end text:name="__RefHeading___Toc252354274"/></text:h>
      <text:p text:style-name="內文_ff08_節_ff09_"><text:soft-page-break/>地方政府重建時，應憑藉整體性都市計畫、土地重劃與社區開發之實施，進行城鄉再造與機能之更新。</text:p>
      <text:h text:style-name="Heading_20_3" text:outline-level="3"><text:bookmark-start text:name="__RefHeading___Toc252354275"/>第四節 <text:s/>重建方向之整合<text:bookmark-end text:name="__RefHeading___Toc252354275"/></text:h>
      <text:p text:style-name="內文_ff08_節_ff09_">地方政府辦理重建時，應與當地居民協商座談，瞭解居民對新城鄉的展望，進行重建方向之整合，形成目標共識；謀求居民之適當參與，並使其瞭解計畫步驟、期程、進度等重建狀況。</text:p>
      <text:h text:style-name="Heading_20_3" text:outline-level="3"><text:bookmark-start text:name="__RefHeading___Toc252354276"/>第五節 <text:s/>安全衛生措施<text:bookmark-end text:name="__RefHeading___Toc252354276"/></text:h>
      <text:p text:style-name="內文_ff08_節_ff09_">為確保工作人員於復原重建過程之安全及健康，各級政府應督導重建單位採取適當之安全衛生措施；如涉及重大公共工程之重建時，得請該工程目的事業主管機關及公共工程主管機關提供協助及督導，以防止職業災害。</text:p>
      <text:h text:style-name="Heading_20_2" text:outline-level="2"><text:bookmark-start text:name="__RefHeading___Toc252354277"/>第四章 災民生活重建之支援<text:bookmark-end text:name="__RefHeading___Toc252354277"/></text:h>
      <text:h text:style-name="Heading_20_3" text:outline-level="3"><text:bookmark-start text:name="__RefHeading___Toc252354278"/>第一節 <text:s/>受災證明之核發<text:bookmark-end text:name="__RefHeading___Toc252354278"/></text:h>
      <text:p text:style-name="內文_ff08_節_ff09_">地方政府應在災害發生後，必要時，立即派遣相關人員進行災情勘查，並儘速建立核發受災證明體制，儘速發予受災者。</text:p>
      <text:h text:style-name="Heading_20_3" text:outline-level="3"><text:bookmark-start text:name="__RefHeading___Toc252354279"/>第二節 生活必需資金之核發<text:bookmark-end text:name="__RefHeading___Toc252354279"/></text:h>
      <text:p text:style-name="標題_20_一">一、內政部（社會司）應督導地方政府依據「風災震災重大火災爆炸災害救助種類及標準」規定，儘速辦理災害救助有關事項。</text:p>
      <text:p text:style-name="標題_20_一">二、地方政府應依據內政部「風災震災重大火災爆炸災害救助種類及標準」規定，儘速辦理災害救助有關事宜。</text:p>
      <text:h text:style-name="Heading_20_3" text:outline-level="3"><text:bookmark-start text:name="__RefHeading___Toc252354280"/>第三節 <text:s/>稅捐之減免或緩徵<text:bookmark-end text:name="__RefHeading___Toc252354280"/></text:h>
      <text:p text:style-name="標題_20_一">一、財政部應於災害發生後，督導受災地區之稅捐稽徵機關依稅法規定辦理災害之稅捐減免或緩徵事宜。行政院金融監督管理委員會應辦理災害保險理賠協助事項。</text:p>
      <text:p text:style-name="標題_20_一">二、受災地區之稅捐稽徵機關應於災害發生後，依稅法規定辦理災害之稅捐減免或緩徵事宜。</text:p>
      <text:h text:style-name="Heading_20_3" text:outline-level="3"><text:bookmark-start text:name="__RefHeading___Toc252354281"/>第四節 <text:s/>災民負擔之減輕<text:bookmark-end text:name="__RefHeading___Toc252354281"/></text:h>
      <text:p text:style-name="標題_20_一">一、行政院金融監督管理委員會、行政院衛生署及地方政府得協<text:soft-page-break/>調保險業者、中央健康保險局對災區採取保險費之延期繳納、優惠及全民健康保險就醫優惠等措施，以減輕受災民眾之負擔。</text:p>
      <text:p text:style-name="標題_20_一">二、行政院勞工委員會對受災之勞動者，得採取維持僱用或辦理職業仲介等措施。</text:p>
      <text:h text:style-name="Heading_20_3" text:outline-level="3"><text:bookmark-start text:name="__RefHeading___Toc252354282"/>第五節 <text:s/>災民之低利貸款<text:bookmark-end text:name="__RefHeading___Toc252354282"/></text:h>
      <text:p text:style-name="內文_ff08_節_ff09_">行政院金融監督管理委員會應協調金融機構對災區民眾所需重建資金，給予低利貸款，利息補貼部分由各級政府編列預算執行之。各級政府視災區受災情形，得協調金融機構展延災民之貸款本金及利息。</text:p>
      <text:h text:style-name="Heading_20_3" text:outline-level="3"><text:bookmark-start text:name="__RefHeading___Toc252354283"/>第六節 <text:s/>居家生活之維持<text:bookmark-end text:name="__RefHeading___Toc252354283"/></text:h>
      <text:p text:style-name="標題_20_一">一、內政部應協助地方政府安定災民生活。</text:p>
      <text:p text:style-name="標題_20_一">二、內政部（營建署）應協助地方政府推動災區住宅復原重建工作。</text:p>
      <text:p text:style-name="標題_20_一">三、內政部（營建署）應協助地方政府辦理受災地區居<text:span text:style-name="T36">民有關住宅補貼或興建臨時住宅等事項。</text:span></text:p>
      <text:p text:style-name="標題_20_一">四、內政部（警政署）及地方政府應加強災區治安維護，杜絕趁火打劫情形，並加強災區交通管制，以利災後復原重建工作之進行。</text:p>
      <text:p text:style-name="標題_20_一">五、教育部應協調提供各級學校、社教機構場館，協助收容安置災民，並應協助防止二次災害發生。</text:p>
      <text:p text:style-name="標題_20_一">六、地方政府應視需要興建臨時住宅或提供公用住宅等，以協助災民在重建期間維持居家生活。</text:p>
      <text:p text:style-name="標題_20_一">七、地方政府於災後進行災區勘查及彙整，勘驗後，協助受災民眾回歸家園，開始重建復原工作，如有安全之虞，將暫時無法返家居民遷移至安置場所居住；受災民眾若因居住場所損毀且無力重建者，則應依據「重大災害災民安置及住宅重建原則」，由地方政府造冊，並予以協助安置措施。</text:p>
      <text:h text:style-name="Heading_20_3" text:outline-level="3"><text:bookmark-start text:name="__RefHeading___Toc252354284"/>第七節 <text:s/>財源之籌措<text:bookmark-end text:name="__RefHeading___Toc252354284"/></text:h>
      <text:p text:style-name="內文_ff08_節_ff09_">內政部、經濟部、交通部及地方政府為有效推動災區綜合性復原與重建，應確實依「災害防救法」及其施行細則等相關規定，本以緩濟急原則籌措財源因應。</text:p>
      <text:h text:style-name="Heading_20_3" text:outline-level="3"><text:bookmark-start text:name="__RefHeading___Toc252354285"/>第八節 <text:s/>災後重建對策之宣導<text:bookmark-end text:name="__RefHeading___Toc252354285"/></text:h>
      <text:p text:style-name="標題_20_一">一、內政部、行政院新聞局、經濟部、交通部、行政院勞工委員會及<text:soft-page-break/>地方政府應建立多重管道之宣導與輔導，以確立復建政策之推展與落實；必要時建立綜合性諮詢窗口。</text:p>
      <text:p text:style-name="標題_20_一">二、行政院新聞局應運用大眾傳播媒體加強報導爆炸災害災後復原重建相關新聞。</text:p>
      <text:h text:style-name="Heading_20_2" text:outline-level="2"><text:bookmark-start text:name="__RefHeading___Toc252354286"/>第五章 <text:s/>產業經濟重建<text:bookmark-end text:name="__RefHeading___Toc252354286"/></text:h>
      <text:h text:style-name="Heading_20_3" text:outline-level="3"><text:bookmark-start text:name="__RefHeading___Toc252354287"/>第一節 <text:s/>企業之低利融資<text:bookmark-end text:name="__RefHeading___Toc252354287"/></text:h>
      <text:p text:style-name="內文_ff08_節_ff09_">各災害防救業務權責機關，必要時得提供災後重建低利貸款，依災後重建低利貸款利息補貼額度及作業程序規定，斟酌資金來源、受災程度及各級政府之財政狀況，邀集相關單位協商訂定相關貸款作業簡則，並得選定銀行<text:span text:style-name="T21">辦</text:span>理之，利息補貼部分由各級政府編列預算執行之。</text:p>
      <text:h text:style-name="Heading_20_3" text:outline-level="3"><text:bookmark-start text:name="__RefHeading___Toc252354288"/>第二節 <text:s/>企業之貸款<text:bookmark-end text:name="__RefHeading___Toc252354288"/></text:h>
      <text:p text:style-name="P50">經濟部及地方政府必要時以各種災害貸款方式，辦理企業貸款，以協助其週轉資金。</text:p>
      <text:h text:style-name="Heading_20_3" text:outline-level="3"><text:bookmark-start text:name="__RefHeading___Toc252354289"/>第六章 事故調查<text:bookmark-end text:name="__RefHeading___Toc252354289"/></text:h>
      <text:p text:style-name="P50">內政部、經濟部、行政院勞工委員會、行政院國家科學委員會、地方政府及相關公共事業機關（構）應於災後應針對災害發生原因與規模，進行事故調查及統計分析，以做為未來防救災參考。</text:p>
      <text:h text:style-name="P30" text:outline-level="1"><text:bookmark-start text:name="__RefHeading___Toc252354290"/>第五編 計畫實施與管制考核<text:bookmark-end text:name="__RefHeading___Toc252354290"/></text:h>
      <text:h text:style-name="Heading_20_2" text:outline-level="2">一、災害防救各階段工作之重點辦理事項：</text:h>
      <text:p text:style-name="標題_ff08_一_ff09_">（一）各機關(單位)及地方政府為有效執行本計畫災害防救工作，應指定專職人員辦理，並實施災害防救組織之整備。</text:p>
      <text:p text:style-name="標題_ff08_一_ff09_">（二）各機關(單位)及地方政府應建立災害防救工作之標準作業程序、災害通報表格制式化等機制，並與其他單位加強協調聯繫。</text:p>
      <text:p text:style-name="標題_ff08_一_ff09_">（三）各機關(單位)及地方政府應參照「爆炸災害防救各相關機關99-100年重點工作實施事項」（附錄2）所列工作項目，依預定執行期程及主（協）辦機關之權責分工，積極辦理。</text:p>
      <text:p text:style-name="標題_ff08_一_ff09_">（四）為支援地方政府強化地區災害防救計畫，本計畫所列各相關權責機關應推動相關調查研究，廣泛蒐集災害防救資訊，並主動提供資訊及指導，俾利本計畫之推行。</text:p>
      <text:h text:style-name="Heading_20_2" text:outline-level="2">二、管制考核：</text:h>
      <text:p text:style-name="標題_ff08_一_ff09_">（一）本計畫所規定各項工作項目，應由各主（協）辦機關積極推行，貫徹實施，並自行擬訂評估指標，定期辦理。</text:p>
      <text:p text:style-name="標題_ff08_一_ff09_">（二）本計畫所規定工作項目之辦理情形與成效，內政部應選定重點項目，會同各主（協）辦機關每年檢討1次，並應將執行情形及檢討結果函送行政院災害防救辦公室備查，其餘由各主（協）辦單位自行列管。</text:p>
      <text:p text:style-name="標題_ff08_一_ff09_">（三）各相關機關推行災害防救工作之成效，列為辦理各該機關考評之主要參考；承辦及主管人員依成績優劣予以獎懲。</text:p>
      <text:h text:style-name="Heading_20_2" text:outline-level="2">三、經費</text:h>
      <text:p text:style-name="Text_20_body_20_indent">本計畫之各項工作項目所需經費，由各主（協）辦機關編列相關預算支應。</text:p>
      <text:p text:style-name="P2"><text:bookmark-start text:name="__RefHeading___Toc253230712"/>附錄1<text:bookmark-end text:name="__RefHeading___Toc253230712"/></text:p>
      <text:p text:style-name="P54"><text:span text:style-name="T28">歷年重大爆炸災害案件統計表（</text:span><text:span text:style-name="T44">80年至98</text:span><text:span text:style-name="T28">年）</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6">項次</text:p>
            </table:table-cell>
            <table:table-cell table:style-name="表格1.B1" office:value-type="string">
              <text:p text:style-name="P66">項目</text:p>
            </table:table-cell>
            <table:table-cell table:style-name="表格1.C1" office:value-type="string">
              <text:p text:style-name="P67">內 <text:s text:c="21"/>容</text:p>
            </table:table-cell>
          </table:table-row>
          <table:table-row table:style-name="表格1.2">
            <table:table-cell table:style-name="表格1.A2" table:number-rows-spanned="8" office:value-type="string">
              <text:p text:style-name="P69">一</text:p>
            </table:table-cell>
            <table:table-cell table:style-name="表格1.B2" office:value-type="string">
              <text:p text:style-name="P68">時間</text:p>
            </table:table-cell>
            <table:table-cell table:style-name="表格1.C2" office:value-type="string">
              <text:p text:style-name="P68">82年10月28日12時15分</text:p>
            </table:table-cell>
          </table:table-row>
        </table:table-header-rows>
        <table:table-row table:style-name="表格1.2">
          <table:covered-table-cell/>
          <table:table-cell table:style-name="表格1.B3" office:value-type="string">
            <text:p text:style-name="P68">地址</text:p>
          </table:table-cell>
          <table:table-cell table:style-name="表格1.C3" office:value-type="string">
            <text:p text:style-name="P68">臺北市松山區民生東路四段75巷2號1樓</text:p>
          </table:table-cell>
        </table:table-row>
        <table:table-row table:style-name="表格1.2">
          <table:covered-table-cell/>
          <table:table-cell table:style-name="表格1.B3" office:value-type="string">
            <text:p text:style-name="P68">名稱</text:p>
          </table:table-cell>
          <table:table-cell table:style-name="表格1.C3" office:value-type="string">
            <text:p text:style-name="P68">古味日式料理餐廳</text:p>
          </table:table-cell>
        </table:table-row>
        <table:table-row table:style-name="表格1.2">
          <table:covered-table-cell/>
          <table:table-cell table:style-name="表格1.B3" office:value-type="string">
            <text:p text:style-name="P68">用途</text:p>
          </table:table-cell>
          <table:table-cell table:style-name="表格1.C3" office:value-type="string">
            <text:p text:style-name="P68">餐廳</text:p>
          </table:table-cell>
        </table:table-row>
        <table:table-row table:style-name="表格1.2">
          <table:covered-table-cell/>
          <table:table-cell table:style-name="表格1.B3" office:value-type="string">
            <text:p text:style-name="P68">傷亡</text:p>
          </table:table-cell>
          <table:table-cell table:style-name="表格1.C3" office:value-type="string">
            <text:p text:style-name="P68">瓦斯漏氣爆炸</text:p>
          </table:table-cell>
        </table:table-row>
        <table:table-row table:style-name="表格1.2">
          <table:covered-table-cell/>
          <table:table-cell table:style-name="表格1.B3" office:value-type="string">
            <text:p text:style-name="P68">原因</text:p>
          </table:table-cell>
          <table:table-cell table:style-name="表格1.C3" office:value-type="string">
            <text:p text:style-name="P68">2死16傷</text:p>
          </table:table-cell>
        </table:table-row>
        <table:table-row table:style-name="表格1.2">
          <table:covered-table-cell/>
          <table:table-cell table:style-name="表格1.B8" office:value-type="string">
            <text:p text:style-name="P69">災情概述</text:p>
          </table:table-cell>
          <table:table-cell table:style-name="表格1.C3" office:value-type="string">
            <text:p text:style-name="P22">一、消防人員接獲火災報案後，立即調派轄區各式消防車輛前往搶救，第一梯次人員於12時20分，扺達現場，發現濃煙冒出，多人受傷呼救，地面玻璃破碎、雜物四散，顯有爆炸情形，隨即12時21分出水，展開搶救作業，12時24分目前無人受困，1、2、3樓均己起火，12時26分火勢控制，濃煙仍大。12時27分發現1市民燒傷。12時30分2樓窗口1人待救，12時33分火勢侷限1、2樓。12時33分後側撲滅，12時34分撲滅。12時35分2樓居民安全救出。12時36分1樓救出1位。12時39分送1名至醫院。</text:p>
            <text:p text:style-name="P78">二、本案火災共計出勤救災人員，114名，各式消防車輛27輛前往搶救，於19分內將火勢控制，未擴大延燒，僅造成2、3樓陽臺部分裝潢波及，搶救人員控制火勢時，立即派人進入火場，發現古味日本料理店負責人全身灼傷，另有2名來不及逃生客人死亡，16名輕傷。</text:p>
          </table:table-cell>
        </table:table-row>
        <table:table-row table:style-name="表格1.9">
          <table:covered-table-cell/>
          <table:table-cell table:style-name="表格1.B9" office:value-type="string">
            <text:p text:style-name="P69">檢討與</text:p>
            <text:p text:style-name="P69">建議</text:p>
          </table:table-cell>
          <table:table-cell table:style-name="表格1.C9" office:value-type="string">
            <text:p text:style-name="P20">一、檢討：</text:p>
            <text:p text:style-name="P25">（一）液化瓦斯、天然瓦斯是種高能熱，帶給人類文明進步，若人為使用不當或爐具未定期檢修造成瓦斯外漏，將造成極大破壞力，發生爆炸會造成重大傷亡。</text:p>
            <text:p text:style-name="P25">（二）該場所未在導管設備做安全考量，僅採用高壓塑膠管，未將瓦斯桶固定及人員不易接近，未放置通風良好處所，對於瓦斯使用管理未落實，因人為疏忽導致瓦斯洩漏而未能及時查覺。</text:p>
            <text:p text:style-name="P25">（三）未裝設簡易型瓦斯漏氣警報、異常洩漏遮斷閥，以致最終釀成瓦斯氣爆造成嚴重慘劇。</text:p>
          </table:table-cell>
        </table:table-row>
      </table:table>
      <text:p text:style-name="Standard"/>
      <text:p text:style-name="P82"/>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66">項次</text:p>
            </table:table-cell>
            <table:table-cell table:style-name="表格2.B1" office:value-type="string">
              <text:p text:style-name="P66">項目</text:p>
            </table:table-cell>
            <table:table-cell table:style-name="表格2.C1" office:value-type="string">
              <text:p text:style-name="P67">內 <text:s text:c="21"/>容</text:p>
            </table:table-cell>
          </table:table-row>
          <table:table-row table:style-name="表格2.2">
            <table:table-cell table:style-name="表格2.A2" office:value-type="string">
              <text:p text:style-name="P69">一</text:p>
            </table:table-cell>
            <table:table-cell table:style-name="表格2.B2" office:value-type="string">
              <text:p text:style-name="P69">檢討與</text:p>
              <text:p text:style-name="P69">建議</text:p>
            </table:table-cell>
            <table:table-cell table:style-name="表格2.C2" office:value-type="string">
              <text:p text:style-name="P20">二、建議及改善措施：</text:p>
              <text:p text:style-name="P84">（一）透過防災宣導及社區婦女宣導深入住宅及場所宣導防災常識，宣導人員逐家挨戶向民眾講解有關用電及瓦斯安全等防災常識期能落實『全民消防』目標，必將宣導工作推行至各角落。</text:p>
              <text:p text:style-name="P26">（二）建築指導或訂定法令規範業主採用金屬包覆之瓦斯高壓導管，以避免遭受外力碰撞，致瓦斯洩漏產生危險，以免造成二次災害。</text:p>
              <text:p text:style-name="P83">（三）類似使用瓦斯氣體場所，建議裝設簡易型瓦斯漏氣自動警報設備，落實防火管理人制度推行及自衛消防編組訓練。</text:p>
            </table:table-cell>
          </table:table-row>
        </table:table-header-rows>
        <table:table-row table:style-name="表格2.2">
          <table:table-cell table:style-name="表格2.A2" table:number-rows-spanned="8" office:value-type="string">
            <text:p text:style-name="P69">二</text:p>
          </table:table-cell>
          <table:table-cell table:style-name="表格2.B3" office:value-type="string">
            <text:p text:style-name="P68">時間</text:p>
          </table:table-cell>
          <table:table-cell table:style-name="表格2.C2" office:value-type="string">
            <text:p text:style-name="P68">85年10月7日16時18分</text:p>
          </table:table-cell>
        </table:table-row>
        <table:table-row table:style-name="表格2.2">
          <table:covered-table-cell/>
          <table:table-cell table:style-name="表格2.B3" office:value-type="string">
            <text:p text:style-name="P68">地址</text:p>
          </table:table-cell>
          <table:table-cell table:style-name="表格2.C2" office:value-type="string">
            <text:p text:style-name="P68">桃園縣蘆竹鄉南山路三段17巷12號</text:p>
          </table:table-cell>
        </table:table-row>
        <table:table-row table:style-name="表格2.2">
          <table:covered-table-cell/>
          <table:table-cell table:style-name="表格2.B3" office:value-type="string">
            <text:p text:style-name="P68">名稱</text:p>
          </table:table-cell>
          <table:table-cell table:style-name="表格2.C2" office:value-type="string">
            <text:p text:style-name="P68">永興樹脂塗料廠</text:p>
          </table:table-cell>
        </table:table-row>
        <table:table-row table:style-name="表格2.2">
          <table:covered-table-cell/>
          <table:table-cell table:style-name="表格2.B3" office:value-type="string">
            <text:p text:style-name="P68">用途</text:p>
          </table:table-cell>
          <table:table-cell table:style-name="表格2.C2" office:value-type="string">
            <text:p text:style-name="P68">工廠</text:p>
          </table:table-cell>
        </table:table-row>
        <table:table-row table:style-name="表格2.2">
          <table:covered-table-cell/>
          <table:table-cell table:style-name="表格2.B3" office:value-type="string">
            <text:p text:style-name="P68">傷亡</text:p>
          </table:table-cell>
          <table:table-cell table:style-name="表格2.C2" office:value-type="string">
            <text:p text:style-name="P68">10死47傷</text:p>
          </table:table-cell>
        </table:table-row>
        <table:table-row table:style-name="表格2.2">
          <table:covered-table-cell/>
          <table:table-cell table:style-name="表格2.B3" office:value-type="string">
            <text:p text:style-name="P68">原因</text:p>
          </table:table-cell>
          <table:table-cell table:style-name="表格2.C2" office:value-type="string">
            <text:p text:style-name="P68">化學物品製程不慎引火</text:p>
          </table:table-cell>
        </table:table-row>
        <table:table-row table:style-name="表格2.2">
          <table:covered-table-cell/>
          <table:table-cell table:style-name="表格2.B2" office:value-type="string">
            <text:p text:style-name="P69">災情概述</text:p>
          </table:table-cell>
          <table:table-cell table:style-name="表格2.C2" office:value-type="string">
            <text:p text:style-name="P85">一、救災救護指揮中心於16時18分接獲民眾報案稱，永興化學工廠發生爆炸，該中心立即調派蘆竹、大園及桃園等單位化學車、水庫車及救護車前往搶救，及調派轄內各單位前往支援搶救作業。</text:p>
            <text:p text:style-name="P79">二、16時28分第一梯次消防救災人員到達現場後，發現該廠後側起火燃燒，並據聞有2名民眾受困，於搶救時不時傳出爆炸聲，災情有擴大趨勢，乃立即通知全縣消防單位出勤救災，救災人員立即佈10線水帶，強行進入火場，進行搜救，並立即疏散80餘名民眾至安全地區及救出10餘名員工，由於現場儲放大批易燃物品及接著劑，於搶救時再次發生爆炸，因爆炸威力強大造成10人死亡（警義消6人及民眾4人）、輕重傷47人。</text:p>
            <text:p text:style-name="P79">三、由於災情重大，警察局立即成立重大災害處理中心，依任務需求編組，有效分工搶救。</text:p>
            <text:p text:style-name="P68">四、火勢於是日19時30分控制，23時15分火勢熄滅。</text:p>
          </table:table-cell>
        </table:table-row>
        <table:table-row table:style-name="表格2.2">
          <table:covered-table-cell/>
          <table:table-cell table:style-name="表格2.B10" office:value-type="string">
            <text:p text:style-name="P69">檢討與</text:p>
            <text:p text:style-name="P69">建議</text:p>
          </table:table-cell>
          <table:table-cell table:style-name="表格2.C10" office:value-type="string">
            <text:p text:style-name="P79">一、由於火災現場存放大量易燃物品，而毗鄰之工廠距離很近，致火災爆炸後迅速延燒，而搶救人員趕抵現場後，據聞現場尚有民眾受困，基於救人第一之信念，乃強行深入火場進行搶救，惟因連鎖突發性巨大爆炸導致人員重大傷亡。</text:p>
          </table:table-cell>
        </table:table-row>
      </table:table>
      <text:p text:style-name="Standard"><text:soft-page-break/></text:p>
      <text:p text:style-name="P80"/>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6">項次</text:p>
            </table:table-cell>
            <table:table-cell table:style-name="表格3.B1" office:value-type="string">
              <text:p text:style-name="P66">項目</text:p>
            </table:table-cell>
            <table:table-cell table:style-name="表格3.C1" office:value-type="string">
              <text:p text:style-name="P67">內 <text:s text:c="21"/>容</text:p>
            </table:table-cell>
          </table:table-row>
          <table:table-row table:style-name="表格3.2">
            <table:table-cell table:style-name="表格3.A2" office:value-type="string">
              <text:p text:style-name="P69">二</text:p>
            </table:table-cell>
            <table:table-cell table:style-name="表格3.B2" office:value-type="string">
              <text:p text:style-name="P69">檢討與</text:p>
              <text:p text:style-name="P69">建議</text:p>
            </table:table-cell>
            <table:table-cell table:style-name="表格3.C2" office:value-type="string">
              <text:p text:style-name="P28"><text:span text:style-name="T39">二、內政部</text:span><text:span text:style-name="T39">消防署</text:span><text:span text:style-name="T39">於工</text:span><text:span text:style-name="T39">廠爆炸</text:span><text:span text:style-name="T39">事故</text:span><text:span text:style-name="T39">後，特函頒「各級消防單位處理化學物質、工廠災害注意事項」，要求各地區消防單位在進行化學災害事故處理時，應特別注意消防救災人員安全</text:span><text:span text:style-name="T39">。</text:span></text:p>
              <text:p text:style-name="P76"><text:span text:style-name="T2">三、</text:span><text:span text:style-name="T2">辦理化災搶救基礎、進階、指揮官訓練班暨複訓班</text:span><text:span text:style-name="T2">，以提昇消防人員特殊化災搶救能力。</text:span></text:p>
            </table:table-cell>
          </table:table-row>
        </table:table-header-rows>
        <table:table-row table:style-name="表格3.2">
          <table:table-cell table:style-name="表格3.A2" table:number-rows-spanned="7" office:value-type="string">
            <text:p text:style-name="P69">三</text:p>
          </table:table-cell>
          <table:table-cell table:style-name="表格3.B3" office:value-type="string">
            <text:p text:style-name="P68">時間</text:p>
          </table:table-cell>
          <table:table-cell table:style-name="表格3.C2" office:value-type="string">
            <text:p text:style-name="P68">86年9月13日8時59分</text:p>
          </table:table-cell>
        </table:table-row>
        <table:table-row table:style-name="表格3.2">
          <table:covered-table-cell/>
          <table:table-cell table:style-name="表格3.B3" office:value-type="string">
            <text:p text:style-name="P68">地址</text:p>
          </table:table-cell>
          <table:table-cell table:style-name="表格3.C2" office:value-type="string">
            <text:p text:style-name="P68">高雄市前鎮區鎮興路與鎮洋路口（鎮興橋南側附近）</text:p>
          </table:table-cell>
        </table:table-row>
        <table:table-row table:style-name="表格3.2">
          <table:covered-table-cell/>
          <table:table-cell table:style-name="表格3.B3" office:value-type="string">
            <text:p text:style-name="P68">名稱</text:p>
          </table:table-cell>
          <table:table-cell table:style-name="表格3.C2" office:value-type="string">
            <text:p text:style-name="P68">中油前鎮儲運所油料管線</text:p>
          </table:table-cell>
        </table:table-row>
        <table:table-row table:style-name="表格3.2">
          <table:covered-table-cell/>
          <table:table-cell table:style-name="表格3.B3" office:value-type="string">
            <text:p text:style-name="P68">用途</text:p>
          </table:table-cell>
          <table:table-cell table:style-name="表格3.C2" office:value-type="string">
            <text:p text:style-name="P68">工廠</text:p>
          </table:table-cell>
        </table:table-row>
        <table:table-row table:style-name="表格3.2">
          <table:covered-table-cell/>
          <table:table-cell table:style-name="表格3.B3" office:value-type="string">
            <text:p text:style-name="P68">傷亡</text:p>
          </table:table-cell>
          <table:table-cell table:style-name="表格3.C2" office:value-type="string">
            <text:p text:style-name="P68">14死15傷</text:p>
          </table:table-cell>
        </table:table-row>
        <table:table-row table:style-name="表格3.2">
          <table:covered-table-cell/>
          <table:table-cell table:style-name="表格3.B3" office:value-type="string">
            <text:p text:style-name="P68">原因</text:p>
          </table:table-cell>
          <table:table-cell table:style-name="表格3.C2" office:value-type="string">
            <text:p text:style-name="P68">施工不慎致液化石油氣管線破裂漏氣</text:p>
          </table:table-cell>
        </table:table-row>
        <table:table-row table:style-name="表格3.2">
          <table:covered-table-cell/>
          <table:table-cell table:style-name="表格3.B9" office:value-type="string">
            <text:p text:style-name="P69">災情概述</text:p>
          </table:table-cell>
          <table:table-cell table:style-name="表格3.C9" office:value-type="string">
            <text:p text:style-name="P23">一、疏散人車，展開大量傷患救護：高雄市政府消防局119救災救護指揮中心接獲瓦斯外洩報案後，迅即通報轄區前鎮消防分隊指派人車前往警戒及疏散人車。第一梯次消防人車初抵事故現場時，無色無味的液化石油氣大量持續外洩中（尚未著火），隨後外洩瓦斯突然發生爆燃，方圓百公尺內一片火海，4位消防人員和1位協勤義消瞬間遭高溫嚴重灼傷，附近民眾亦傷亡慘重。119勤務指揮中心立刻動員高雄區域緊急醫療救護網，展開大量傷患救護工作，傷者分別送設有燒燙傷病房之醫院急救。</text:p>
            <text:p text:style-name="P23">二、指揮消防搶救，防止火勢延燒：現場因瓦斯氣爆引發附近民宅火災，消防局迅即撲滅民宅火災及佈線防護避免火勢擴大蔓延，並立即展開搜救、救護工作，共計救出因氣爆火災灼傷病患26人，送醫急救。火勢於上午10時許即獲控制。（民房火災全部撲滅，僅留瓦斯洩口繼續燃燒）</text:p>
            <text:p text:style-name="P23">三、成立市級防災體系，開設現場臨時救災指揮所：由於管線殘留大量液化石油氣，致赤焰騰空，燃燒猛烈，且氣爆殃及之受災範圍寬廣，災民眾多，現場附近借用代書事務所開設臨時指揮所。</text:p>
            <text:p text:style-name="P23">四、控制燃燒點，實施防護射水：現場漏氣管線係屬12吋高壓幹管，全線長約27公里，殘存瓦斯氣量多且壓力大，雖管線業經盲斷，殘火仍持續燃燒； 另氣體火災（如LPG液化石油氣），在漏源未獲控制前不可冒然進行壓制滅火，否則滅火後氣體燃料持續外洩，在現瑒瀰漫可燃性氣體之情況下，可能發生更嚴重之二次爆燃。因此，採佈線射水防護措施為主，避免火災現場高溫輻射熱波及鄰近房舍。</text:p>
          </table:table-cell>
        </table:table-row>
      </table:table>
      <text:p text:style-name="Standard"/>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6">項次</text:p>
            </table:table-cell>
            <table:table-cell table:style-name="表格4.B1" office:value-type="string">
              <text:p text:style-name="P66">項目</text:p>
            </table:table-cell>
            <table:table-cell table:style-name="表格4.C1" office:value-type="string">
              <text:p text:style-name="P67">內 <text:s text:c="21"/>容</text:p>
            </table:table-cell>
          </table:table-row>
        </table:table-header-rows>
        <table:table-row table:style-name="表格4.2">
          <table:table-cell table:style-name="表格4.A2" table:number-rows-spanned="2" office:value-type="string">
            <text:p text:style-name="P69">三</text:p>
          </table:table-cell>
          <table:table-cell table:style-name="表格4.B2" office:value-type="string">
            <text:p text:style-name="P69">災情概述</text:p>
          </table:table-cell>
          <table:table-cell table:style-name="表格4.C2" office:value-type="string">
            <text:p text:style-name="P78">五、殘火處理，警戒監控：於23時55分完全熄滅不再燃燒。中油公司技術人員即將管線封閉，並派消防車輛留駐現場，本局亦派駐消防人車實施警戒監控。</text:p>
          </table:table-cell>
        </table:table-row>
        <table:table-row table:style-name="表格4.2">
          <table:covered-table-cell/>
          <table:table-cell table:style-name="表格4.B2" office:value-type="string">
            <text:p text:style-name="P69">檢討與</text:p>
            <text:p text:style-name="P69">建議</text:p>
          </table:table-cell>
          <table:table-cell table:style-name="表格4.C2" office:value-type="string">
            <text:p text:style-name="P23">一、中油公司高雄煉油廠爾後對類似管線施工應加強防護設施，對承攬人亦應加強管理。</text:p>
            <text:p text:style-name="P29">二、應由該廠提供安全妥善可行且確保無殘氣存留的施工方法，經認可後方可復工。</text:p>
            <text:p text:style-name="P23">三、中油氣爆之液化石油氣管線長達27公里，該公司僅在前後設遮斷閥，設計上顯有檢討之必要。此外，爾後清除類似管線時，應可使用氮氣或水中加入化學藥劑來清除，將比以工業用水頂水方式來得有效，且不易殘存餘氣。</text:p>
            <text:p text:style-name="P21"><text:span text:style-name="T39">四、建請</text:span><text:span text:style-name="T41">臺</text:span><text:span text:style-name="T39">灣省自來水公司普設消防栓標示牌，俾利其他單位支援之救災車輛能迅速尋得水源。</text:span></text:p>
            <text:p text:style-name="P24">五、加強宣導各公司、工廠應依規定設置「防火管理人」，並製作施工中消防防護計畫書。</text:p>
            <text:p text:style-name="P23">六、加強中油工安管理：政府相關主管機關除積極督促中油公司嚴加整飭公司體質，建立重獎重懲制度，要求常保危機意識，儘速建立工安文化，培養榮辱與共團隊精神，重建積極性、開創性的企業文化等，俾使政府形象不再受損，民眾身家性命方得獲得保障。</text:p>
            <text:p text:style-name="P78">七、建立「生命管線」共同管溝制度：臺灣地區地下「生命管線」─油管、瓦斯管、電纜線管、自來水管、有線電視電纜等，密佈糾結，每一管線單位各管各的，無整體規劃，缺乏橫向連繫及警示系統，苟不儘速改善，類此事件仍將層出不窮。現代化城市愈進步則生命管線愈密集，規劃構築「共同管溝」並將危險管線安全隔離，洵屬未來管線架設之趨勢，爰建請相關單位加強整體都市計畫工程設計，例如興建污排水下水道時，即可配合下水道「人孔」設計，預留供作生命管線的共同出入口及共溝管道，如此，將可一舉數得。進行輸送危險物品之管線施工時，應主動會知相關管線（工務）及消防單位，俾作適當監督。</text:p>
          </table:table-cell>
        </table:table-row>
        <table:table-row table:style-name="表格4.2">
          <table:table-cell table:style-name="表格4.A2" table:number-rows-spanned="5" office:value-type="string">
            <text:p text:style-name="P69">四</text:p>
          </table:table-cell>
          <table:table-cell table:style-name="表格4.B4" office:value-type="string">
            <text:p text:style-name="P68">時間</text:p>
          </table:table-cell>
          <table:table-cell table:style-name="表格4.C2" office:value-type="string">
            <text:p text:style-name="P68">86年9月24日18時36分</text:p>
          </table:table-cell>
        </table:table-row>
        <table:table-row table:style-name="表格4.2">
          <table:covered-table-cell/>
          <table:table-cell table:style-name="表格4.B4" office:value-type="string">
            <text:p text:style-name="P68">地址</text:p>
          </table:table-cell>
          <table:table-cell table:style-name="表格4.C5" office:value-type="string">
            <text:p text:style-name="P65"><text:span text:style-name="text_5f_story1"><text:span text:style-name="T45">高雄縣大寮鄉大發工業區華西路16號</text:span></text:span></text:p>
          </table:table-cell>
        </table:table-row>
        <table:table-row table:style-name="表格4.2">
          <table:covered-table-cell/>
          <table:table-cell table:style-name="表格4.B4" office:value-type="string">
            <text:p text:style-name="P68">名稱</text:p>
          </table:table-cell>
          <table:table-cell table:style-name="表格4.C2" office:value-type="string">
            <text:p text:style-name="P65"><text:span text:style-name="text_5f_story1"><text:span text:style-name="T45">峰安金屬公司</text:span></text:span></text:p>
          </table:table-cell>
        </table:table-row>
        <table:table-row table:style-name="表格4.2">
          <table:covered-table-cell/>
          <table:table-cell table:style-name="表格4.B4" office:value-type="string">
            <text:p text:style-name="P68">用途</text:p>
          </table:table-cell>
          <table:table-cell table:style-name="表格4.C2" office:value-type="string">
            <text:p text:style-name="P68">工廠</text:p>
          </table:table-cell>
        </table:table-row>
        <table:table-row table:style-name="表格4.2">
          <table:covered-table-cell/>
          <table:table-cell table:style-name="表格4.B8" office:value-type="string">
            <text:p text:style-name="P68">傷亡</text:p>
          </table:table-cell>
          <table:table-cell table:style-name="表格4.C8" office:value-type="string">
            <text:p text:style-name="P65"><text:span text:style-name="text_5f_story1"><text:span text:style-name="T46">1</text:span></text:span><text:span text:style-name="T2">死</text:span><text:span text:style-name="text_5f_story1"><text:span text:style-name="T46">21</text:span></text:span><text:span text:style-name="T2">傷</text:span></text:p>
          </table:table-cell>
        </table:table-row>
      </table:table>
      <text:p text:style-name="Standard"/>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66">項次</text:p>
            </table:table-cell>
            <table:table-cell table:style-name="表格5.B1" office:value-type="string">
              <text:p text:style-name="P66">項目</text:p>
            </table:table-cell>
            <table:table-cell table:style-name="表格5.C1" office:value-type="string">
              <text:p text:style-name="P67">內 <text:s text:c="21"/>容</text:p>
            </table:table-cell>
          </table:table-row>
          <table:table-row table:style-name="表格5.2">
            <table:table-cell table:style-name="表格5.A2" table:number-rows-spanned="3" office:value-type="string">
              <text:p text:style-name="P69">四</text:p>
            </table:table-cell>
            <table:table-cell table:style-name="表格5.B2" office:value-type="string">
              <text:p text:style-name="P68">原因</text:p>
            </table:table-cell>
            <table:table-cell table:style-name="表格5.C2" office:value-type="string">
              <text:p text:style-name="P68">工廠鋁熔爐爆炸</text:p>
            </table:table-cell>
          </table:table-row>
        </table:table-header-rows>
        <table:table-row table:style-name="表格5.2">
          <table:covered-table-cell/>
          <table:table-cell table:style-name="表格5.B3" office:value-type="string">
            <text:p text:style-name="P69">災情概述</text:p>
          </table:table-cell>
          <table:table-cell table:style-name="表格5.C2" office:value-type="string">
            <text:p text:style-name="P78">一、消防分隊於18時35分接獲民眾報案稱，大發工業區華西路16號峰安金屬公司爆炸有員工受傷，請求救護車送醫，立即通報勤務指揮中心並調派鄰近分隊支援搶救作業。</text:p>
            <text:p text:style-name="P78">二、消防人員出動前往火場途中沒有發現爆炸及火煙狀況，消防車到達時出水線1條，於熔爐旁警戒，未出水，約有7、8名受傷員工於守衛室旁空地，陸續有員工被抬出。</text:p>
            <text:p text:style-name="P78">三、工廠內，現場工作區、成品區及廢料處理區的各廠房均受爆炸威力影響，使整個廠房屋頂石棉瓦及以烤漆浪鈑作成之牆壁掉落一地。</text:p>
          </table:table-cell>
        </table:table-row>
        <table:table-row table:style-name="表格5.2">
          <table:covered-table-cell/>
          <table:table-cell table:style-name="表格5.B3" office:value-type="string">
            <text:p text:style-name="P69">檢討與</text:p>
            <text:p text:style-name="P69">建議</text:p>
          </table:table-cell>
          <table:table-cell table:style-name="表格5.C2" office:value-type="string">
            <text:p text:style-name="P78">一、該公司生產製造過程中會產生很多帶有鋁、鋅之類的灰塵，此類物質易有因氣爆並引發粉塵連鎖爆，工廠對於生產過程中易引發火災、爆炸之物質，應加強管理，定時由專業人員維修生產裝備，清除可能引發粉塵爆炸之物質，預防災害發生。</text:p>
            <text:p text:style-name="P79">二、工廠除了對於各項生產、消防及工安設備硬體設施的購置之外，對於人員如「防火管理」、「自衛消防編組」均需加強及熟練，藉由定期演練來強化工廠應變能力。</text:p>
          </table:table-cell>
        </table:table-row>
        <table:table-row table:style-name="表格5.2">
          <table:table-cell table:style-name="表格5.A2" table:number-rows-spanned="7" office:value-type="string">
            <text:p text:style-name="P69">五</text:p>
          </table:table-cell>
          <table:table-cell table:style-name="表格5.B2" office:value-type="string">
            <text:p text:style-name="P68">時間</text:p>
          </table:table-cell>
          <table:table-cell table:style-name="表格5.C2" office:value-type="string">
            <text:p text:style-name="P68">87年2月27日7時49分</text:p>
          </table:table-cell>
        </table:table-row>
        <table:table-row table:style-name="表格5.2">
          <table:covered-table-cell/>
          <table:table-cell table:style-name="表格5.B2" office:value-type="string">
            <text:p text:style-name="P68">地址</text:p>
          </table:table-cell>
          <table:table-cell table:style-name="表格5.C2" office:value-type="string">
            <text:p text:style-name="P68">高雄縣林園鄉沿海路一段137號</text:p>
          </table:table-cell>
        </table:table-row>
        <table:table-row table:style-name="表格5.2">
          <table:covered-table-cell/>
          <table:table-cell table:style-name="表格5.B2" office:value-type="string">
            <text:p text:style-name="P68">名稱</text:p>
          </table:table-cell>
          <table:table-cell table:style-name="表格5.C2" office:value-type="string">
            <text:p text:style-name="P68">北誼興業公司</text:p>
          </table:table-cell>
        </table:table-row>
        <table:table-row table:style-name="表格5.2">
          <table:covered-table-cell/>
          <table:table-cell table:style-name="表格5.B2" office:value-type="string">
            <text:p text:style-name="P68">用途</text:p>
          </table:table-cell>
          <table:table-cell table:style-name="表格5.C2" office:value-type="string">
            <text:p text:style-name="P68">其他</text:p>
          </table:table-cell>
        </table:table-row>
        <table:table-row table:style-name="表格5.2">
          <table:covered-table-cell/>
          <table:table-cell table:style-name="表格5.B2" office:value-type="string">
            <text:p text:style-name="P68">傷亡</text:p>
          </table:table-cell>
          <table:table-cell table:style-name="表格5.C2" office:value-type="string">
            <text:p text:style-name="P68">4死45傷</text:p>
          </table:table-cell>
        </table:table-row>
        <table:table-row table:style-name="表格5.2">
          <table:covered-table-cell/>
          <table:table-cell table:style-name="表格5.B2" office:value-type="string">
            <text:p text:style-name="P68">原因</text:p>
          </table:table-cell>
          <table:table-cell table:style-name="表格5.C2" office:value-type="string">
            <text:p text:style-name="P68">司機未依程序操作導致爆炸</text:p>
          </table:table-cell>
        </table:table-row>
        <table:table-row table:style-name="表格5.2">
          <table:covered-table-cell/>
          <table:table-cell table:style-name="表格5.B11" office:value-type="string">
            <text:p text:style-name="P69">災情概述</text:p>
          </table:table-cell>
          <table:table-cell table:style-name="表格5.C11" office:value-type="string">
            <text:p text:style-name="P79">一、消防分隊接獲119報案，指稱：林園鄉沿海一路137號北誼興業公司發生瓦斯洩漏，引起火災，並且延燒到瓦斯灌裝車（16噸裝），火勢很大，林園工業區3部消防車已在現場配合廠區人員實施初期搶救。</text:p>
            <text:p text:style-name="P79">二、現場瓦斯槽車正在燃燒，情況危急，瓦斯槽有隨時爆炸之可能。即依現場實際狀況判斷為無法直接滅火，需以大量的水冷卻。</text:p>
            <text:p text:style-name="P77"><text:span text:style-name="T2">三、槽車在大量洩漏</text:span><text:span text:style-name="T2">LPG</text:span><text:span text:style-name="T2">燃燒加熱急遽升溫且因</text:span><text:span text:style-name="T2">LPG</text:span><text:span text:style-name="T2">氣化膨脹速度達千倍，速度快，加上洩漏量加大且槽車結構又不穩定，遂於8時45分造成猛烈大爆炸，瞬間槽車整個解體，6至9號加氣棚亦全部倒塌，碎片火舌飛向四處，當場擊中部署在東北側之3輛消防車，造成消防隊員2人當場殉職，義消1人送醫</text:span></text:p>
            <text:p text:style-name="P86">不治及1名北誼興業員工死亡，而部署於東南側2輛消防車之消防人員，亦受到強大爆波襲擊，均受到嚴重灼傷，消防車亦</text:p>
          </table:table-cell>
        </table:table-row>
      </table:table>
      <text:p text:style-name="Standard"/>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6">項次</text:p>
            </table:table-cell>
            <table:table-cell table:style-name="表格6.B1" office:value-type="string">
              <text:p text:style-name="P66">項目</text:p>
            </table:table-cell>
            <table:table-cell table:style-name="表格6.C1" office:value-type="string">
              <text:p text:style-name="P67">內 <text:s text:c="21"/>容</text:p>
            </table:table-cell>
          </table:table-row>
        </table:table-header-rows>
        <table:table-row table:style-name="表格6.2">
          <table:table-cell table:style-name="表格6.A2" table:number-rows-spanned="2" office:value-type="string">
            <text:p text:style-name="P69">五</text:p>
          </table:table-cell>
          <table:table-cell table:style-name="表格6.B2" office:value-type="string">
            <text:p text:style-name="P69">災情概述</text:p>
          </table:table-cell>
          <table:table-cell table:style-name="表格6.C2" office:value-type="string">
            <text:p text:style-name="P86">全毀，兩塊槽體因爆炸飛離到3百公尺外之沿海路並擊倒電線桿。</text:p>
            <text:p text:style-name="P76"><text:span text:style-name="T2">四、爆炸發生後消防人員持續從5百公尺外之沿海路亞聚公司前，臺氯公司前及1公里外，沿海路、鳳林路口接消防栓中繼放水將</text:span><text:span text:style-name="T2">T1</text:span><text:span text:style-name="T2">至</text:span><text:span text:style-name="T2">T4</text:span><text:span text:style-name="T2">儲槽及桶裝瓦斯分裝場，以水幕隔離，防止輻射熱波及，再派人冒險進入</text:span><text:span text:style-name="T2">T1</text:span><text:span text:style-name="T2">至</text:span><text:span text:style-name="T2">T4</text:span><text:span text:style-name="T2">儲槽下，徹底檢查確認控制閥關閉情形，直到12時50分火勢才減弱，此時檢查</text:span><text:span text:style-name="T2">T1</text:span><text:span text:style-name="T2">至</text:span><text:span text:style-name="T2">T4</text:span><text:span text:style-name="T2">之溫度均在安全範圍以內。</text:span></text:p>
          </table:table-cell>
        </table:table-row>
        <table:table-row table:style-name="表格6.2">
          <table:covered-table-cell/>
          <table:table-cell table:style-name="表格6.B2" office:value-type="string">
            <text:p text:style-name="P69">檢討與</text:p>
            <text:p text:style-name="P69">建議</text:p>
          </table:table-cell>
          <table:table-cell table:style-name="表格6.C2" office:value-type="string">
            <text:p text:style-name="P79">一、本案發生純屬管理疏失，因一時疏失造成無法彌補遺憾，有關工廠之操作程序應予嚴格管理，廠方、員工均要有不遵操作程序必需遭嚴格處罰之規定。</text:p>
            <text:p text:style-name="P79">二、規劃加強消防人員救災技能再教育工作，以逐年爭取編列救災器材強化消防人員訓練，以降低災害危害，減少災區傷亡發生為課題並落實執行。</text:p>
          </table:table-cell>
        </table:table-row>
        <table:table-row table:style-name="表格6.2">
          <table:table-cell table:style-name="表格6.A2" table:number-rows-spanned="8" office:value-type="string">
            <text:p text:style-name="P69">六</text:p>
          </table:table-cell>
          <table:table-cell table:style-name="表格6.B4" office:value-type="string">
            <text:p text:style-name="P68">時間</text:p>
          </table:table-cell>
          <table:table-cell table:style-name="表格6.C2" office:value-type="string">
            <text:p text:style-name="P68">90年5月18日13時24分</text:p>
          </table:table-cell>
        </table:table-row>
        <table:table-row table:style-name="表格6.2">
          <table:covered-table-cell/>
          <table:table-cell table:style-name="表格6.B4" office:value-type="string">
            <text:p text:style-name="P68">地址</text:p>
          </table:table-cell>
          <table:table-cell table:style-name="表格6.C2" office:value-type="string">
            <text:p text:style-name="P68">新竹縣湖口鄉鳳山村文化路1號</text:p>
          </table:table-cell>
        </table:table-row>
        <table:table-row table:style-name="表格6.2">
          <table:covered-table-cell/>
          <table:table-cell table:style-name="表格6.B4" office:value-type="string">
            <text:p text:style-name="P68">名稱</text:p>
          </table:table-cell>
          <table:table-cell table:style-name="表格6.C2" office:value-type="string">
            <text:p text:style-name="P68">福國工業股份有限公司</text:p>
          </table:table-cell>
        </table:table-row>
        <table:table-row table:style-name="表格6.2">
          <table:covered-table-cell/>
          <table:table-cell table:style-name="表格6.B4" office:value-type="string">
            <text:p text:style-name="P68">用途</text:p>
          </table:table-cell>
          <table:table-cell table:style-name="表格6.C2" office:value-type="string">
            <text:p text:style-name="P68">工廠</text:p>
          </table:table-cell>
        </table:table-row>
        <table:table-row table:style-name="表格6.2">
          <table:covered-table-cell/>
          <table:table-cell table:style-name="表格6.B4" office:value-type="string">
            <text:p text:style-name="P68">傷亡</text:p>
          </table:table-cell>
          <table:table-cell table:style-name="表格6.C2" office:value-type="string">
            <text:p text:style-name="P68">1死107傷</text:p>
          </table:table-cell>
        </table:table-row>
        <table:table-row table:style-name="表格6.2">
          <table:covered-table-cell/>
          <table:table-cell table:style-name="表格6.B4" office:value-type="string">
            <text:p text:style-name="P68">原因</text:p>
          </table:table-cell>
          <table:table-cell table:style-name="表格6.C2" office:value-type="string">
            <text:p text:style-name="P68">機械設備</text:p>
          </table:table-cell>
        </table:table-row>
        <table:table-row table:style-name="表格6.10">
          <table:covered-table-cell/>
          <table:table-cell table:style-name="表格6.B2" office:value-type="string">
            <text:p text:style-name="P69">災情概述</text:p>
          </table:table-cell>
          <table:table-cell table:style-name="表格6.C2" office:value-type="string">
            <text:p text:style-name="P78">一、消防人員於13時24分接獲勤務中心報案，於湖口鄉鳳山村文化路一號福國工業股份有限公司發生火警。於13時27分第一梯次各式救災車輛到達現場，立即成立前進指揮所，搶救人員隨即展開滅火作業，現場廠房已被火焰吞沒，火勢兇猛並陸續發生爆炸，且由於現場爆炸威力驚人，指揮官立即擴大警戒區範圍，嚴格管制人車進入，穩定現場狀況繼續執行搶救作業。</text:p>
            <text:p text:style-name="P68">二、火勢於14時15分控制，於15時35分火勢熄滅。</text:p>
          </table:table-cell>
        </table:table-row>
        <table:table-row table:style-name="表格6.11">
          <table:covered-table-cell/>
          <table:table-cell table:style-name="表格6.B11" office:value-type="string">
            <text:p text:style-name="P69">檢討與</text:p>
            <text:p text:style-name="P69">建議</text:p>
          </table:table-cell>
          <table:table-cell table:style-name="表格6.C11" office:value-type="string">
            <text:p text:style-name="P71">福國工廠爆炸事故後，該縣消防局立即成立並進駐前進指揮所，除指揮消防分隊搶救外，並調度臺北縣市及桃園縣、新竹市、苗栗縣等消防局支援，即時侷限火勢蔓延。</text:p>
          </table:table-cell>
        </table:table-row>
      </table:table>
      <text:p text:style-name="Standard"/>
      <text:p text:style-name="Standard"/>
      <text:p text:style-name="Standard"/>
      <text:p text:style-name="Standard"/>
      <text:p text:style-name="Standard"/>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66">項次</text:p>
            </table:table-cell>
            <table:table-cell table:style-name="表格7.B1" office:value-type="string">
              <text:p text:style-name="P66">項目</text:p>
            </table:table-cell>
            <table:table-cell table:style-name="表格7.C1" office:value-type="string">
              <text:p text:style-name="P67">內 <text:s text:c="21"/>容</text:p>
            </table:table-cell>
          </table:table-row>
          <table:table-row table:style-name="表格7.2">
            <table:table-cell table:style-name="表格7.A2" table:number-rows-spanned="8" office:value-type="string">
              <text:p text:style-name="P69">七</text:p>
            </table:table-cell>
            <table:table-cell table:style-name="表格7.B2" office:value-type="string">
              <text:p text:style-name="P68">時間</text:p>
            </table:table-cell>
            <table:table-cell table:style-name="表格7.C2" office:value-type="string">
              <text:p text:style-name="P68">92年11月16日18時55分</text:p>
            </table:table-cell>
          </table:table-row>
        </table:table-header-rows>
        <table:table-row table:style-name="表格7.2">
          <table:covered-table-cell/>
          <table:table-cell table:style-name="表格7.B2" office:value-type="string">
            <text:p text:style-name="P68">地址</text:p>
          </table:table-cell>
          <table:table-cell table:style-name="表格7.C2" office:value-type="string">
            <text:p text:style-name="P68">苗栗縣通霄鎮福源里福源14之2號</text:p>
          </table:table-cell>
        </table:table-row>
        <table:table-row table:style-name="表格7.2">
          <table:covered-table-cell/>
          <table:table-cell table:style-name="表格7.B2" office:value-type="string">
            <text:p text:style-name="P68">名稱</text:p>
          </table:table-cell>
          <table:table-cell table:style-name="表格7.C2" office:value-type="string">
            <text:p text:style-name="P68">巨豐爆竹工廠</text:p>
          </table:table-cell>
        </table:table-row>
        <table:table-row table:style-name="表格7.2">
          <table:covered-table-cell/>
          <table:table-cell table:style-name="表格7.B2" office:value-type="string">
            <text:p text:style-name="P68">用途</text:p>
          </table:table-cell>
          <table:table-cell table:style-name="表格7.C2" office:value-type="string">
            <text:p text:style-name="P68">工廠</text:p>
          </table:table-cell>
        </table:table-row>
        <table:table-row table:style-name="表格7.2">
          <table:covered-table-cell/>
          <table:table-cell table:style-name="表格7.B2" office:value-type="string">
            <text:p text:style-name="P68">傷亡</text:p>
          </table:table-cell>
          <table:table-cell table:style-name="表格7.C2" office:value-type="string">
            <text:p text:style-name="P68">5死14傷</text:p>
          </table:table-cell>
        </table:table-row>
        <table:table-row table:style-name="表格7.2">
          <table:covered-table-cell/>
          <table:table-cell table:style-name="表格7.B2" office:value-type="string">
            <text:p text:style-name="P68">原因</text:p>
          </table:table-cell>
          <table:table-cell table:style-name="表格7.C2" office:value-type="string">
            <text:p text:style-name="P68">其他</text:p>
          </table:table-cell>
        </table:table-row>
        <table:table-row table:style-name="表格7.2">
          <table:covered-table-cell/>
          <table:table-cell table:style-name="表格7.B8" office:value-type="string">
            <text:p text:style-name="P69">災情概述</text:p>
          </table:table-cell>
          <table:table-cell table:style-name="表格7.C2" office:value-type="string">
            <text:p text:style-name="P79">一、通霄分隊值班人員於18時55分接獲民眾報案稱，巨豐煙火製造公司發生爆炸，現場火勢猛烈，該中心並即通報轄區第二大隊人車前往搶救，及調派鄰近分隊支援搶救作業。</text:p>
            <text:p text:style-name="P79">二、19時04分該局第一梯次各式救災、救護車輛到達現場，19時10分成立前進指揮所，搶救人員隨即佈線展開滅火作業（距第一次爆炸點約150公尺遠），19時30分左右現場即再度發生二次爆炸，由於爆炸威力驚人（火球最遠飛至約3公里遠），超出搶救人員原評估之滅火佈線帶，因此造成第一線搶救人員2名（消防人員1名、義消1名）及記者1名等3人因撤退不及而受傷，指揮官立即劃定擴大警戒區範圍，嚴格管制限制人車進入危險區，並於20時20分狀況穩定後繼續執行搶救作業。</text:p>
            <text:p text:style-name="P79">三、19時50分內政部消防署協調臺中縣、臺中市等消防局支援各式消防救災車輛前往搶救。鄰近醫院均派醫護人員至現場協助救災與傷患緊急救護工作。</text:p>
            <text:p text:style-name="P78">四、火勢於是日23時48分控制，17日3時23分殘火處理，於3時45分火勢熄滅。</text:p>
          </table:table-cell>
        </table:table-row>
        <table:table-row table:style-name="表格7.9">
          <table:covered-table-cell/>
          <table:table-cell table:style-name="表格7.B9" office:value-type="string">
            <text:p text:style-name="P69">檢討與</text:p>
            <text:p text:style-name="P69">建議</text:p>
          </table:table-cell>
          <table:table-cell table:style-name="表格7.C9" office:value-type="string">
            <text:p text:style-name="P78">一、苗栗縣消防局確實依「維護公共安全方案─爆竹煙火安全管理部分」規定，按時執行消防安全檢查。</text:p>
            <text:p text:style-name="P78">二、內政部消防署於工廠爆炸事故發生後，立即派員進駐前進指揮所，除指揮苗栗縣消防局搶救外，並調度臺中縣及臺中市消防局支援，此外亦協請國軍派員協助救災，及時侷限火勢蔓延。</text:p>
            <text:p text:style-name="P79">三、巨豐工廠爆炸事故造成1名TVBS記者受傷，往後內政部消防署將要求各縣市消防單位落實管制警戒區，嚴防類似事故發生。</text:p>
            <text:p text:style-name="P78">四、現場救災人員防護裝備不足，搶救化學物品時，應攜帶手套、照明燈、身穿防護衣、空氣瓶等防護裝備。</text:p>
            <text:p text:style-name="P78">五、現場無線電通訊不良及數量不足，於救災時，嚴重影響救災時效，建議設置通訊轉播站及撥發新無線電。</text:p>
            <text:p text:style-name="P79">六、夜間發生火警常因短路造成斷電救災困難，尤以大型災害為甚，建議增購照明車使用，以確保救災安全。</text:p>
          </table:table-cell>
        </table:table-row>
      </table:table>
      <text:p text:style-name="Standard"/>
      <text:p text:style-name="P80"/>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6">項次</text:p>
            </table:table-cell>
            <table:table-cell table:style-name="表格8.B1" office:value-type="string">
              <text:p text:style-name="P66">項目</text:p>
            </table:table-cell>
            <table:table-cell table:style-name="表格8.C1" office:value-type="string">
              <text:p text:style-name="P67">內 <text:s text:c="21"/>容</text:p>
            </table:table-cell>
          </table:table-row>
        </table:table-header-rows>
        <table:table-row table:style-name="表格8.2">
          <table:table-cell table:style-name="表格8.A2" office:value-type="string">
            <text:p text:style-name="P69">七</text:p>
          </table:table-cell>
          <table:table-cell table:style-name="表格8.B2" office:value-type="string">
            <text:p text:style-name="P69">檢討與</text:p>
            <text:p text:style-name="P69">建議</text:p>
          </table:table-cell>
          <table:table-cell table:style-name="表格8.C2" office:value-type="string">
            <text:p text:style-name="P87">七、92年12月1日該縣召開92年度防災委員會第2次會議，會中提案兩項：</text:p>
            <text:p text:style-name="P88">（一）針對可能發生爆炸場所如爆竹工廠、化工廠及液化石油氣分裝場各相關權責單位策進作為提報。</text:p>
            <text:p text:style-name="P89">（二）律定爆炸災害現場各相關單位搶救應變作業原則。</text:p>
          </table:table-cell>
        </table:table-row>
        <table:table-row table:style-name="表格8.2">
          <table:table-cell table:style-name="表格8.A2" table:number-rows-spanned="8" office:value-type="string">
            <text:p text:style-name="P69">八</text:p>
          </table:table-cell>
          <table:table-cell table:style-name="表格8.B3" office:value-type="string">
            <text:p text:style-name="P68">時間</text:p>
          </table:table-cell>
          <table:table-cell table:style-name="表格8.C2" office:value-type="string">
            <text:p text:style-name="P68">92年11月22日8時10分</text:p>
          </table:table-cell>
        </table:table-row>
        <table:table-row table:style-name="表格8.2">
          <table:covered-table-cell/>
          <table:table-cell table:style-name="表格8.B3" office:value-type="string">
            <text:p text:style-name="P68">地址</text:p>
          </table:table-cell>
          <table:table-cell table:style-name="表格8.C2" office:value-type="string">
            <text:p text:style-name="P68">嘉義縣太保市嘉太工業區光復路37號</text:p>
          </table:table-cell>
        </table:table-row>
        <table:table-row table:style-name="表格8.2">
          <table:covered-table-cell/>
          <table:table-cell table:style-name="表格8.B3" office:value-type="string">
            <text:p text:style-name="P68">名稱</text:p>
          </table:table-cell>
          <table:table-cell table:style-name="表格8.C2" office:value-type="string">
            <text:p text:style-name="P68">三元化工股份有限公司二廠</text:p>
          </table:table-cell>
        </table:table-row>
        <table:table-row table:style-name="表格8.2">
          <table:covered-table-cell/>
          <table:table-cell table:style-name="表格8.B3" office:value-type="string">
            <text:p text:style-name="P68">用途</text:p>
          </table:table-cell>
          <table:table-cell table:style-name="表格8.C2" office:value-type="string">
            <text:p text:style-name="P46">工廠</text:p>
          </table:table-cell>
        </table:table-row>
        <table:table-row table:style-name="表格8.2">
          <table:covered-table-cell/>
          <table:table-cell table:style-name="表格8.B3" office:value-type="string">
            <text:p text:style-name="P68">傷亡</text:p>
          </table:table-cell>
          <table:table-cell table:style-name="表格8.C2" office:value-type="string">
            <text:p text:style-name="P68">32傷</text:p>
          </table:table-cell>
        </table:table-row>
        <table:table-row table:style-name="表格8.2">
          <table:covered-table-cell/>
          <table:table-cell table:style-name="表格8.B3" office:value-type="string">
            <text:p text:style-name="P68">原因</text:p>
          </table:table-cell>
          <table:table-cell table:style-name="表格8.C2" office:value-type="string">
            <text:p text:style-name="P68">其他</text:p>
          </table:table-cell>
        </table:table-row>
        <table:table-row table:style-name="表格8.9">
          <table:covered-table-cell/>
          <table:table-cell table:style-name="表格8.B2" office:value-type="string">
            <text:p text:style-name="P69">災情概述</text:p>
          </table:table-cell>
          <table:table-cell table:style-name="表格8.C2" office:value-type="string">
            <text:p text:style-name="P78">一、救災救護指揮中心於8時10分接獲民眾報案稱，太保市嘉太工業區光復路37號三元化工發生火警有火苗竄出，現場火勢猛烈，指揮中心立即通報人車前往搶救，及調派鄰近分隊支援搶救作業。</text:p>
            <text:p text:style-name="P78">二、8時15分消防人員行駛至麻太路新埤段附近發現有火舌及濃煙，並聽到有爆炸聲，8時19分第一梯次救災人員、車輛到達現場時發現火勢很大，隨即佈線展開滅火作業。</text:p>
            <text:p text:style-name="P78">三、消防人員到達現場時發現火勢及濃煙很大而且整座工廠被爆炸後已經夷為平地，火勢及濃煙從工廠內冒出，並向外延燒。現場有濃厚的化學原料氣味，工廠化學原料很多，致搶救困難，後來以漸進降溫方式並阻絕火勢擴大延燒。現場爆炸後威力強大，波及到隔壁及對面公司廠房及車輛。</text:p>
            <text:p text:style-name="P78">四、8時50分嘉義縣環境保護局到達現場，監測環境污染情形。</text:p>
            <text:p text:style-name="P78">五、9時20分中區毒災應變中心到達現場，監測化學災害擴散情形。</text:p>
            <text:p text:style-name="P68">六、10時17分火勢熄滅。</text:p>
            <text:p text:style-name="P78">七、本案救災總計出動各式消防車輛33輛，人員183人(消防72人、義消111人)。</text:p>
          </table:table-cell>
        </table:table-row>
        <table:table-row table:style-name="表格8.10">
          <table:covered-table-cell/>
          <table:table-cell table:style-name="表格8.B10" office:value-type="string">
            <text:p text:style-name="P69">檢討與</text:p>
            <text:p text:style-name="P69">建議</text:p>
          </table:table-cell>
          <table:table-cell table:style-name="表格8.C10" office:value-type="string">
            <text:p text:style-name="P78">一、嘉義縣消防局確實依「維護公共安全方案─爆竹煙火安全管理部分」規定，按時執行消防安全檢查。</text:p>
            <text:p text:style-name="P78">二、本案係屬化學原料工廠，現場恐有二次爆炸疑慮，以致救災工作不易。</text:p>
            <text:p text:style-name="P78">三、本案救災時，救災人員穿戴空氣呼吸器使用量大，呼吸器及鋼瓶數量不夠用，應增購空壓器材車，俾能於現場迅速灌充空氣瓶之空氣，以利救災人員使用。</text:p>
          </table:table-cell>
        </table:table-row>
      </table:table>
      <text:p text:style-name="Standard"/>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66">項次</text:p>
            </table:table-cell>
            <table:table-cell table:style-name="表格9.B1" office:value-type="string">
              <text:p text:style-name="P66">項目</text:p>
            </table:table-cell>
            <table:table-cell table:style-name="表格9.C1" office:value-type="string">
              <text:p text:style-name="P67">內 <text:s text:c="21"/>容</text:p>
            </table:table-cell>
          </table:table-row>
        </table:table-header-rows>
        <table:table-row table:style-name="表格9.2">
          <table:table-cell table:style-name="表格9.A2" table:number-rows-spanned="8" office:value-type="string">
            <text:p text:style-name="P69">九</text:p>
          </table:table-cell>
          <table:table-cell table:style-name="表格9.B2" office:value-type="string">
            <text:p text:style-name="P68">時間</text:p>
          </table:table-cell>
          <table:table-cell table:style-name="表格9.C2" office:value-type="string">
            <text:p text:style-name="P68">93年6月7日17時</text:p>
          </table:table-cell>
        </table:table-row>
        <table:table-row table:style-name="表格9.2">
          <table:covered-table-cell/>
          <table:table-cell table:style-name="表格9.B2" office:value-type="string">
            <text:p text:style-name="P68">地址</text:p>
          </table:table-cell>
          <table:table-cell table:style-name="表格9.C2" office:value-type="string">
            <text:p text:style-name="P68">嘉義縣六腳鄉灣南村灣內341號</text:p>
          </table:table-cell>
        </table:table-row>
        <table:table-row table:style-name="表格9.2">
          <table:covered-table-cell/>
          <table:table-cell table:style-name="表格9.B2" office:value-type="string">
            <text:p text:style-name="P68">名稱</text:p>
          </table:table-cell>
          <table:table-cell table:style-name="表格9.C2" office:value-type="string">
            <text:p text:style-name="P68">無</text:p>
          </table:table-cell>
        </table:table-row>
        <table:table-row table:style-name="表格9.2">
          <table:covered-table-cell/>
          <table:table-cell table:style-name="表格9.B2" office:value-type="string">
            <text:p text:style-name="P68">用途</text:p>
          </table:table-cell>
          <table:table-cell table:style-name="表格9.C2" office:value-type="string">
            <text:p text:style-name="P68">廢棄豬舍</text:p>
          </table:table-cell>
        </table:table-row>
        <table:table-row table:style-name="表格9.2">
          <table:covered-table-cell/>
          <table:table-cell table:style-name="表格9.B2" office:value-type="string">
            <text:p text:style-name="P68">傷亡</text:p>
          </table:table-cell>
          <table:table-cell table:style-name="表格9.C2" office:value-type="string">
            <text:p text:style-name="P68">6死4傷</text:p>
          </table:table-cell>
        </table:table-row>
        <table:table-row table:style-name="表格9.2">
          <table:covered-table-cell/>
          <table:table-cell table:style-name="表格9.B2" office:value-type="string">
            <text:p text:style-name="P68">原因</text:p>
          </table:table-cell>
          <table:table-cell table:style-name="表格9.C2" office:value-type="string">
            <text:p text:style-name="P68">非法加工製造爆竹煙火</text:p>
          </table:table-cell>
        </table:table-row>
        <table:table-row table:style-name="表格9.2">
          <table:covered-table-cell/>
          <table:table-cell table:style-name="表格9.B8" office:value-type="string">
            <text:p text:style-name="P69">災情概述</text:p>
          </table:table-cell>
          <table:table-cell table:style-name="表格9.C2" office:value-type="string">
            <text:p text:style-name="P93">一、救災救護指揮中心於17時接獲民眾報案稱六腳鄉灣南村灣內341號發生爆炸，該中心立即調派相關單位消防車11輛、救護車3輛及消防、義消人員共65人前往搶救。</text:p>
            <text:p text:style-name="P93">二、救災人員到達現場後，立即將現場受災人員送醫急救。</text:p>
            <text:p text:style-name="P93">三、火勢於是日17時26分控制，17時30分撲滅。</text:p>
          </table:table-cell>
        </table:table-row>
        <table:table-row table:style-name="表格9.2">
          <table:covered-table-cell/>
          <table:table-cell table:style-name="表格9.B9" office:value-type="string">
            <text:p text:style-name="P69">檢討與</text:p>
            <text:p text:style-name="P69">建議</text:p>
          </table:table-cell>
          <table:table-cell table:style-name="表格9.C9" office:value-type="string">
            <text:p text:style-name="P94">一、嘉義縣消防局確實依「爆竹煙火管理條例」規定，按時對轄內各合法爆竹煙火工廠執行查察；並宣導鼓勵民眾檢舉非法爆竹煙火業。</text:p>
            <text:p text:style-name="P94">二、要求各縣市政府落實合法爆竹煙火工廠檢查及非法爆竹煙火製造之取締工作。</text:p>
            <text:p text:style-name="P94">三、本案係位於偏僻處所，為防止類似事故發生，應加強宣導鼓勵民眾踴躍檢舉。</text:p>
            <text:p text:style-name="P94">四、為杜絕民眾非法製造爆竹煙火，應加強推動爆竹煙火認可制度，以杜絕其銷售管道，並落實爆竹煙火開放進口政策，使非法業者無利可圖。</text:p>
          </table:table-cell>
        </table:table-row>
        <table:table-row table:style-name="表格9.2">
          <table:table-cell table:style-name="表格9.A10" table:number-rows-spanned="8" office:value-type="string">
            <text:p text:style-name="P69">十</text:p>
          </table:table-cell>
          <table:table-cell table:style-name="表格9.B10" office:value-type="string">
            <text:p text:style-name="P68">時間</text:p>
          </table:table-cell>
          <table:table-cell table:style-name="表格9.C10" office:value-type="string">
            <text:p text:style-name="P68">94年7月3日12時10分</text:p>
          </table:table-cell>
        </table:table-row>
        <table:table-row table:style-name="表格9.2">
          <table:covered-table-cell/>
          <table:table-cell table:style-name="表格9.B2" office:value-type="string">
            <text:p text:style-name="P68">地址</text:p>
          </table:table-cell>
          <table:table-cell table:style-name="表格9.C2" office:value-type="string">
            <text:p text:style-name="P27">臺中市南屯區寶山里工業區二十四路2號</text:p>
          </table:table-cell>
        </table:table-row>
        <table:table-row table:style-name="表格9.2">
          <table:covered-table-cell/>
          <table:table-cell table:style-name="表格9.B2" office:value-type="string">
            <text:p text:style-name="P68">名稱</text:p>
          </table:table-cell>
          <table:table-cell table:style-name="表格9.C2" office:value-type="string">
            <text:p text:style-name="P27">欣晃科技股份有限公司</text:p>
          </table:table-cell>
        </table:table-row>
        <table:table-row table:style-name="表格9.2">
          <table:covered-table-cell/>
          <table:table-cell table:style-name="表格9.B2" office:value-type="string">
            <text:p text:style-name="P68">用途</text:p>
          </table:table-cell>
          <table:table-cell table:style-name="表格9.C2" office:value-type="string">
            <text:p text:style-name="P27">工廠</text:p>
          </table:table-cell>
        </table:table-row>
        <table:table-row table:style-name="表格9.2">
          <table:covered-table-cell/>
          <table:table-cell table:style-name="表格9.B2" office:value-type="string">
            <text:p text:style-name="P68">傷亡</text:p>
          </table:table-cell>
          <table:table-cell table:style-name="表格9.C2" office:value-type="string">
            <text:p text:style-name="P27">20人輕傷</text:p>
          </table:table-cell>
        </table:table-row>
        <table:table-row table:style-name="表格9.2">
          <table:covered-table-cell/>
          <table:table-cell table:style-name="表格9.B2" office:value-type="string">
            <text:p text:style-name="P68">原因</text:p>
          </table:table-cell>
          <table:table-cell table:style-name="表格9.C2" office:value-type="string">
            <text:p text:style-name="P27">其他</text:p>
          </table:table-cell>
        </table:table-row>
        <table:table-row table:style-name="表格9.2">
          <table:covered-table-cell/>
          <table:table-cell table:style-name="表格9.B8" office:value-type="string">
            <text:p text:style-name="P69">災情概述</text:p>
          </table:table-cell>
          <table:table-cell table:style-name="表格9.C2" office:value-type="string">
            <text:p text:style-name="P95">一、救災救護指揮中心於12時10分接獲民眾報案稱南屯區寶山里工業區二十四路2號發生大火，該中心立即調派相關單位車輛63輛及消防、義消人員共425人(消防187人、義消238人)前往搶救。</text:p>
            <text:p text:style-name="P93">二、救災人員到達現場後，立即將現場受災人員送醫急救。</text:p>
            <text:p text:style-name="P93">三、火勢於是日15時28分控制並進行殘火處理，22時33分撲滅。</text:p>
          </table:table-cell>
        </table:table-row>
        <table:table-row table:style-name="表格9.2">
          <table:covered-table-cell/>
          <table:table-cell table:style-name="表格9.B8" office:value-type="string">
            <text:p text:style-name="P69">檢討與</text:p>
            <text:p text:style-name="P69">建議</text:p>
          </table:table-cell>
          <table:table-cell table:style-name="表格9.C2" office:value-type="string">
            <text:p text:style-name="P93">一、臺中市消防局確實依「公共危險物品及可燃性高壓氣體設置標準暨安全管理辦法」及內政部93年9月13日函頒「加強公共危險物品工廠消防安全檢查實施計畫」規定，按時執行消防安全檢查。</text:p>
            <text:p text:style-name="P45">二、鑑於化學工廠所儲存之危險物品種類、數量眾多，為避免發生危害，消防機關應能掌握現場儲存狀況與位置，以利消防搶救工作之進行及維護自身安全。</text:p>
            <text:p text:style-name="P93">三、有關化學工廠之危害，業者本身最為清楚，政府相關機關應從旁協助輔導及提昇各事業單位自主檢查與緊急災害應變能力，俾共同維護公共安全。</text:p>
          </table:table-cell>
        </table:table-row>
        <table:table-row table:style-name="表格9.2">
          <table:table-cell table:style-name="表格9.A2" table:number-rows-spanned="8" office:value-type="string">
            <text:p text:style-name="P69">十一</text:p>
          </table:table-cell>
          <table:table-cell table:style-name="表格9.B8" office:value-type="string">
            <text:p text:style-name="P69">時間</text:p>
          </table:table-cell>
          <table:table-cell table:style-name="表格9.C2" office:value-type="string">
            <text:p text:style-name="P93">96年11月2日10時5分</text:p>
          </table:table-cell>
        </table:table-row>
        <table:table-row table:style-name="表格9.2">
          <table:covered-table-cell/>
          <table:table-cell table:style-name="表格9.B8" office:value-type="string">
            <text:p text:style-name="P69">地址</text:p>
          </table:table-cell>
          <table:table-cell table:style-name="表格9.C2" office:value-type="string">
            <text:p text:style-name="P93">苗栗縣後龍鎮豐富里新東路2鄰52之2號</text:p>
          </table:table-cell>
        </table:table-row>
        <table:table-row table:style-name="表格9.2">
          <table:covered-table-cell/>
          <table:table-cell table:style-name="表格9.B8" office:value-type="string">
            <text:p text:style-name="P69">名稱</text:p>
          </table:table-cell>
          <table:table-cell table:style-name="表格9.C2" office:value-type="string">
            <text:p text:style-name="P93">無</text:p>
          </table:table-cell>
        </table:table-row>
        <table:table-row table:style-name="表格9.2">
          <table:covered-table-cell/>
          <table:table-cell table:style-name="表格9.B8" office:value-type="string">
            <text:p text:style-name="P69">用途</text:p>
          </table:table-cell>
          <table:table-cell table:style-name="表格9.C2" office:value-type="string">
            <text:p text:style-name="P93">鐵皮工廠</text:p>
          </table:table-cell>
        </table:table-row>
        <table:table-row table:style-name="表格9.2">
          <table:covered-table-cell/>
          <table:table-cell table:style-name="表格9.B8" office:value-type="string">
            <text:p text:style-name="P69">傷亡</text:p>
          </table:table-cell>
          <table:table-cell table:style-name="表格9.C2" office:value-type="string">
            <text:p text:style-name="P93">4死5傷</text:p>
          </table:table-cell>
        </table:table-row>
        <table:table-row table:style-name="表格9.2">
          <table:covered-table-cell/>
          <table:table-cell table:style-name="表格9.B8" office:value-type="string">
            <text:p text:style-name="P69">原因</text:p>
          </table:table-cell>
          <table:table-cell table:style-name="表格9.C2" office:value-type="string">
            <text:p text:style-name="P93">非法加工製造爆竹煙火</text:p>
          </table:table-cell>
        </table:table-row>
        <table:table-row table:style-name="表格9.2">
          <table:covered-table-cell/>
          <table:table-cell table:style-name="表格9.B8" office:value-type="string">
            <text:p text:style-name="P69">災情概述</text:p>
          </table:table-cell>
          <table:table-cell table:style-name="表格9.C2" office:value-type="string">
            <text:p text:style-name="P93">一、苗栗縣政府消防局救災救護指揮中心於96年11月2日10時3分接獲民眾報案稱後龍鎮豐富里新東路54-2號廢棄工廠發生爆炸，該中心立即調派相關單位車輛23輛及消防、義消人員共110人(消防35人、義消75人)前往搶救。</text:p>
            <text:p text:style-name="P93">二、救災人員到達現場後，立即將現場受災人員送醫急救。</text:p>
            <text:p text:style-name="P93">三、火勢於是日10時35分控制，12時10分完全撲滅。</text:p>
          </table:table-cell>
        </table:table-row>
        <table:table-row table:style-name="表格9.2">
          <table:covered-table-cell/>
          <table:table-cell table:style-name="表格9.B9" office:value-type="string">
            <text:p text:style-name="P69">檢討與</text:p>
            <text:p text:style-name="P69">建議</text:p>
          </table:table-cell>
          <table:table-cell table:style-name="表格9.C9" office:value-type="string">
            <text:p text:style-name="P93">一、苗栗縣政府消防局確實依「爆竹煙火管理條例」規定，按時對轄內各合法爆竹煙火工廠執行查察；並宣導鼓勵民眾檢舉非法爆竹煙火業。</text:p>
            <text:p text:style-name="P93">二、要求各縣市政府落實合法爆竹煙火工廠檢查及非法爆竹煙火製造之取締工作。</text:p>
            <text:p text:style-name="P93">三、本案係位於偏僻處所，為防止類似事故發生，應加強宣導鼓勵民眾踴躍檢舉。</text:p>
            <text:p text:style-name="P93">四、為杜絕民眾非法製造爆竹煙火，應加強推動爆竹煙火認可制度，以杜絕其銷售管道，並落實爆竹煙火開放進口政策，使非法業者無利可圖。</text:p>
          </table:table-cell>
        </table:table-row>
        <table:table-row table:style-name="表格9.2">
          <table:table-cell table:style-name="表格9.A2" table:number-rows-spanned="8" office:value-type="string">
            <text:p text:style-name="P69">十二</text:p>
          </table:table-cell>
          <table:table-cell table:style-name="表格9.B9" office:value-type="string">
            <text:p text:style-name="P69">時間</text:p>
          </table:table-cell>
          <table:table-cell table:style-name="表格9.C9" office:value-type="string">
            <text:p text:style-name="P91"><text:span text:style-name="T2">97年7月17日3時55分</text:span></text:p>
          </table:table-cell>
        </table:table-row>
        <table:table-row table:style-name="表格9.2">
          <table:covered-table-cell/>
          <table:table-cell table:style-name="表格9.B9" office:value-type="string">
            <text:p text:style-name="P69">地址</text:p>
          </table:table-cell>
          <table:table-cell table:style-name="表格9.C9" office:value-type="string">
            <text:p text:style-name="P90"><text:span text:style-name="T2">嘉義縣民雄鄉頂崙村87號旁</text:span></text:p>
          </table:table-cell>
        </table:table-row>
        <table:table-row table:style-name="表格9.2">
          <table:covered-table-cell/>
          <table:table-cell table:style-name="表格9.B9" office:value-type="string">
            <text:p text:style-name="P69">名稱</text:p>
          </table:table-cell>
          <table:table-cell table:style-name="表格9.C9" office:value-type="string">
            <text:p text:style-name="P92">無</text:p>
          </table:table-cell>
        </table:table-row>
        <table:table-row table:style-name="表格9.2">
          <table:covered-table-cell/>
          <table:table-cell table:style-name="表格9.B9" office:value-type="string">
            <text:p text:style-name="P69">用途</text:p>
          </table:table-cell>
          <table:table-cell table:style-name="表格9.C9" office:value-type="string">
            <text:p text:style-name="P92">鐵皮屋</text:p>
          </table:table-cell>
        </table:table-row>
        <table:table-row table:style-name="表格9.2">
          <table:covered-table-cell/>
          <table:table-cell table:style-name="表格9.B9" office:value-type="string">
            <text:p text:style-name="P69">傷亡</text:p>
          </table:table-cell>
          <table:table-cell table:style-name="表格9.C9" office:value-type="string">
            <text:p text:style-name="P92">13人受傷</text:p>
          </table:table-cell>
        </table:table-row>
        <table:table-row table:style-name="表格9.2">
          <table:covered-table-cell/>
          <table:table-cell table:style-name="表格9.B9" office:value-type="string">
            <text:p text:style-name="P69">原因</text:p>
          </table:table-cell>
          <table:table-cell table:style-name="表格9.C9" office:value-type="string">
            <text:p text:style-name="P92">非法儲存爆竹煙火</text:p>
          </table:table-cell>
        </table:table-row>
        <table:table-row table:style-name="表格9.2">
          <table:covered-table-cell/>
          <table:table-cell table:style-name="表格9.B9" office:value-type="string">
            <text:p text:style-name="P69">災情概述</text:p>
          </table:table-cell>
          <table:table-cell table:style-name="表格9.C9" office:value-type="string">
            <text:p text:style-name="P91"><text:span text:style-name="T2">一、嘉義縣消防局救災救護指揮中心於97年7月17日3時55分接獲民眾報案稱民雄鄉頂崙村崙仔頂85號建築物發生火災，該中心立即調派相關單位車輛17輛及消防、義消人員共43人前往搶救。</text:span></text:p>
            <text:p text:style-name="P93">二、救災人員到達現場後，立即將現場受災人員送醫急救。</text:p>
            <text:p text:style-name="P93">三、火勢於是日4時13分控制，4時42分完全撲滅。</text:p>
          </table:table-cell>
        </table:table-row>
        <table:table-row table:style-name="表格9.2">
          <table:covered-table-cell/>
          <table:table-cell table:style-name="表格9.B9" office:value-type="string">
            <text:p text:style-name="P69">檢討與</text:p>
            <text:p text:style-name="P69">建議</text:p>
          </table:table-cell>
          <table:table-cell table:style-name="表格9.C9" office:value-type="string">
            <text:p text:style-name="P93">一、嘉義縣消防局確實依「爆竹煙火管理條例」規定，按時對轄內各合法爆竹煙火工廠執行查察；並宣導鼓勵民眾檢舉非法爆竹煙火業。</text:p>
            <text:p text:style-name="P93">二、要求各縣市政府落實合法爆竹煙火工廠檢查及非法爆竹煙火製造之取締工作。</text:p>
            <text:p text:style-name="P93">三、本案係位於偏僻處所，為防止類似事故發生，應加強宣導鼓勵民眾踴躍檢舉。</text:p>
            <text:p text:style-name="P93">四、為杜絕民眾非法製造爆竹煙火，應加強推動爆竹煙火認可制度，以杜絕其銷售管道，並落實爆竹煙火開放進口政策，使非法業者無利可圖。</text:p>
          </table:table-cell>
        </table:table-row>
      </table:table>
      <text:p text:style-name="標題1.1"/>
      <text:p text:style-name="P2"><text:bookmark-start text:name="__RefHeading___Toc253230713"/>附錄2<text:bookmark-end text:name="__RefHeading___Toc253230713"/></text:p>
      <text:p text:style-name="P54"><text:span text:style-name="T16">爆炸災害防救各相關機關99-100年重點工作實施事項</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96">工作項目</text:p>
          </table:table-cell>
          <table:table-cell table:style-name="表格10.A1" office:value-type="string">
            <text:p text:style-name="P96">採行措施</text:p>
          </table:table-cell>
          <table:table-cell table:style-name="表格10.A1" office:value-type="string">
            <text:p text:style-name="P96">執行期程</text:p>
          </table:table-cell>
          <table:table-cell table:style-name="表格10.D1" office:value-type="string">
            <text:p text:style-name="P58">主(協)辦</text:p>
            <text:p text:style-name="P58">機關</text:p>
          </table:table-cell>
        </table:table-row>
        <table:table-row table:style-name="表格10.2">
          <table:table-cell table:style-name="表格10.A1" office:value-type="string">
            <text:p text:style-name="P59">爆竹煙火管理條例修正</text:p>
            <text:p text:style-name="P59"/>
          </table:table-cell>
          <table:table-cell table:style-name="表格10.A1" office:value-type="string">
            <text:p text:style-name="P12">修正第2條、3條、6至9條、16條、24條、26至32條，以強化爆竹煙火製造、輸入或販賣、使用、持有或陳列之安全管理。</text:p>
          </table:table-cell>
          <table:table-cell table:style-name="表格10.A1" office:value-type="string">
            <text:p text:style-name="P6">刻於立法院審查，預定99年底完成</text:p>
          </table:table-cell>
          <table:table-cell table:style-name="表格10.D2" office:value-type="string">
            <text:p text:style-name="P59">內政部</text:p>
            <text:p text:style-name="P59">(消防署)</text:p>
          </table:table-cell>
        </table:table-row>
        <table:table-row table:style-name="表格10.2">
          <table:table-cell table:style-name="表格10.A1" office:value-type="string">
            <text:p text:style-name="P59">公共危險物品及可燃性高壓氣體設置標準暨安全管理辦法修正</text:p>
          </table:table-cell>
          <table:table-cell table:style-name="表格10.A1" office:value-type="string">
            <text:p text:style-name="P97">修正第8條、12條、13條、33條及44條，強化危險物品製造場所等廠外安全距離等相關規定。</text:p>
          </table:table-cell>
          <table:table-cell table:style-name="表格10.A1" office:value-type="string">
            <text:p text:style-name="P6">預定99年10月31日前完成。</text:p>
          </table:table-cell>
          <table:table-cell table:style-name="表格10.D2" office:value-type="string">
            <text:p text:style-name="P59">內政部</text:p>
            <text:p text:style-name="P59">(消防署)</text:p>
          </table:table-cell>
        </table:table-row>
        <table:table-row table:style-name="表格10.2">
          <table:table-cell table:style-name="表格10.A1" office:value-type="string">
            <text:p text:style-name="P59">建置爆炸災害潛勢資料庫</text:p>
          </table:table-cell>
          <table:table-cell table:style-name="表格10.A1" office:value-type="string">
            <text:p text:style-name="P97">依「風災震災火災及爆炸災害潛勢資料公開辦法」建置爆炸災害潛勢資料庫，同時彙整各中央災害防救相關機關單位可資運用防救災資源。</text:p>
          </table:table-cell>
          <table:table-cell table:style-name="表格10.A1" office:value-type="string">
            <text:p text:style-name="P6">持續辦理</text:p>
          </table:table-cell>
          <table:table-cell table:style-name="表格10.D2" office:value-type="string">
            <text:p text:style-name="P59">內政部</text:p>
            <text:p text:style-name="P59">(消防署)</text:p>
          </table:table-cell>
        </table:table-row>
        <table:table-row table:style-name="表格10.2">
          <table:table-cell table:style-name="表格10.A1" office:value-type="string">
            <text:p text:style-name="P61">檢查爆炸物製造、販賣或使用之工作場所安全設施，考核爆炸物管理及加強在職訓練</text:p>
          </table:table-cell>
          <table:table-cell table:style-name="表格10.A1" office:value-type="string">
            <text:p text:style-name="P13">1.定期檢查爆炸物製造、販賣或購買者火藥庫安全設施及爆炸物管理情形。</text:p>
            <text:p text:style-name="P13">2.訂定事業用爆炸物管理現況檢討及改善作為並不定期前往工作場所考核爆炸物管理及使用情形。</text:p>
            <text:p text:style-name="P13">3.舉辦爆破專業人員在職訓練及爆炸物管理員及工程主管座談會，加強法規宣導。</text:p>
          </table:table-cell>
          <table:table-cell table:style-name="表格10.A1" office:value-type="string">
            <text:p text:style-name="P8">持續辦理</text:p>
          </table:table-cell>
          <table:table-cell table:style-name="表格10.D2" office:value-type="string">
            <text:p text:style-name="P61">經濟部</text:p>
          </table:table-cell>
        </table:table-row>
        <table:table-row table:style-name="表格10.2">
          <table:table-cell table:style-name="表格10.A1" office:value-type="string">
            <text:p text:style-name="P73"><text:span text:style-name="T17">輔導公用天然氣事業針對</text:span><text:span text:style-name="T47">輸儲設備</text:span><text:span text:style-name="T19">進行災害風險評估與管理</text:span></text:p>
          </table:table-cell>
          <table:table-cell table:style-name="表格10.A1" office:value-type="string">
            <text:p text:style-name="P16">1.天然氣管線風險評估實務。</text:p>
            <text:p text:style-name="P17">2.儲槽延長使用替代性評估實務。</text:p>
            <text:p text:style-name="P16">3.整壓站風險評估模式與機制。</text:p>
            <text:p text:style-name="P16">4.輸儲設備營運持續管理實務。</text:p>
          </table:table-cell>
          <table:table-cell table:style-name="表格10.C6" office:value-type="string">
            <text:p text:style-name="P72"><text:span text:style-name="T48">99~100</text:span><text:span text:style-name="T20">年</text:span></text:p>
          </table:table-cell>
          <table:table-cell table:style-name="表格10.D2" office:value-type="string">
            <text:p text:style-name="P61">經濟部</text:p>
          </table:table-cell>
        </table:table-row>
        <table:table-row table:style-name="表格10.2">
          <table:table-cell table:style-name="表格10.A1" office:value-type="string">
            <text:p text:style-name="P74">公用氣體管線災害防救演習</text:p>
          </table:table-cell>
          <table:table-cell table:style-name="表格10.A1" office:value-type="string">
            <text:p text:style-name="P18"><text:span text:style-name="T49">督導</text:span><text:span text:style-name="T49">台灣中油公司</text:span><text:span text:style-name="T49">與</text:span><text:span text:style-name="T49">民營電業</text:span><text:span text:style-name="T49">每年輪流辦理災害防救暨緊急應變示範觀摩演習。</text:span></text:p>
          </table:table-cell>
          <table:table-cell table:style-name="表格10.C6" office:value-type="string">
            <text:p text:style-name="P10"><text:span text:style-name="T48">99~100</text:span><text:span text:style-name="T49">年</text:span></text:p>
          </table:table-cell>
          <table:table-cell table:style-name="表格10.D2" office:value-type="string">
            <text:p text:style-name="P61">經濟部</text:p>
          </table:table-cell>
        </table:table-row>
        <table:table-row table:style-name="表格10.2">
          <table:table-cell table:style-name="表格10.A1" office:value-type="string">
            <text:p text:style-name="P61">督導工業區事業單位工業安全</text:p>
          </table:table-cell>
          <table:table-cell table:style-name="表格10.A1" office:value-type="string">
            <text:p text:style-name="P19">研析統計區內發生之災害事故，作為後續督導重點工作</text:p>
          </table:table-cell>
          <table:table-cell table:style-name="表格10.A1" office:value-type="string">
            <text:p text:style-name="P8">持續辦理</text:p>
          </table:table-cell>
          <table:table-cell table:style-name="表格10.D2" office:value-type="string">
            <text:p text:style-name="P61">經濟部</text:p>
          </table:table-cell>
        </table:table-row>
        <table:table-row table:style-name="表格10.2">
          <table:table-cell table:style-name="表格10.A1" office:value-type="string">
            <text:p text:style-name="P59">商港災害防救演習</text:p>
            <text:p text:style-name="P59"/>
          </table:table-cell>
          <table:table-cell table:style-name="表格10.A1" office:value-type="string">
            <text:p text:style-name="P59">辦理港區爆炸災害演習。</text:p>
          </table:table-cell>
          <table:table-cell table:style-name="表格10.A1" office:value-type="string">
            <text:p text:style-name="P64">100年12月</text:p>
          </table:table-cell>
          <table:table-cell table:style-name="表格10.D2" office:value-type="string">
            <text:p text:style-name="P59">交通部</text:p>
          </table:table-cell>
        </table:table-row>
        <table:table-row table:style-name="表格10.2">
          <table:table-cell table:style-name="表格10.A1" office:value-type="string">
            <text:p text:style-name="P59">更新「校園安全暨災害防救通報處理中心系統」及「校園<text:soft-page-break/>災害通報系統」。</text:p>
            <text:p text:style-name="P59"/>
          </table:table-cell>
          <table:table-cell table:style-name="表格10.A1" office:value-type="string">
            <text:p text:style-name="P15">1.公告校園安全重要訊息，作為各校通報校園安全及災害事件資料統整平台。</text:p>
            <text:p text:style-name="P14">2.學校實驗室發生爆炸災害時，供學校環<text:soft-page-break/>安衛相關人員登入，通報災害狀況。</text:p>
          </table:table-cell>
          <table:table-cell table:style-name="表格10.A1" office:value-type="string">
            <text:p text:style-name="P9">持續辦理</text:p>
          </table:table-cell>
          <table:table-cell table:style-name="表格10.D2" office:value-type="string">
            <text:p text:style-name="P62">教育部</text:p>
          </table:table-cell>
        </table:table-row>
        <table:table-row table:style-name="表格10.2">
          <table:table-cell table:style-name="表格10.A1" office:value-type="string">
            <text:p text:style-name="P62">研擬校園災害防救計畫、辦理防災演練及開設大專校院防災課程、編撰防災教材</text:p>
          </table:table-cell>
          <table:table-cell table:style-name="表格10.A1" office:value-type="string">
            <text:p text:style-name="P15">1.研訂校園災害防救計畫範例，於防災數位平台，提供各級學校參考使用。</text:p>
            <text:p text:style-name="P15">2.舉辦中小學校園防災演練示範活動及縣市所屬學校自辦演練。</text:p>
          </table:table-cell>
          <table:table-cell table:style-name="表格10.A1" office:value-type="string">
            <text:p text:style-name="P9">100年度</text:p>
          </table:table-cell>
          <table:table-cell table:style-name="表格10.D2" office:value-type="string">
            <text:p text:style-name="P62">教育部</text:p>
          </table:table-cell>
        </table:table-row>
        <table:table-row table:style-name="表格10.2">
          <table:table-cell table:style-name="表格10.A1" office:value-type="string">
            <text:p text:style-name="P59">加強對爆炸災害危害之工作場所，實施勞檢</text:p>
          </table:table-cell>
          <table:table-cell table:style-name="表格10.A1" office:value-type="string">
            <text:p text:style-name="P6">針對事業單位爆炸災害危害之工作場所，實施勞動檢查，每年預計辦理2500場次。</text:p>
          </table:table-cell>
          <table:table-cell table:style-name="表格10.A1" office:value-type="string">
            <text:p text:style-name="P6">持續辦理</text:p>
          </table:table-cell>
          <table:table-cell table:style-name="表格10.D2" office:value-type="string">
            <text:p text:style-name="P59">行政院勞工委員會</text:p>
          </table:table-cell>
        </table:table-row>
      </table:tabl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雅真中楷" svg:font-family="雅真中楷, 細明體" style:font-family-generic="modern"/>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style:snap-to-layout-grid="false"/>
      <style:text-properties fo:color="#ff0000" style:text-underline-style="solid" style:text-underline-width="auto" style:text-underline-color="font-color" fo:font-weight="bold" style:font-name-asian="標楷體"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fo:margin-top="0.318cm" fo:margin-bottom="0.318cm" fo:line-height="0.917cm" fo:text-align="center" style:justify-single-word="false"/>
      <style:text-properties style:font-name="Arial" fo:font-size="16pt" fo:font-weight="bold" style:letter-kerning="true" style:font-name-asian="標楷體" style:font-size-asian="1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568cm" fo:margin-right="0cm" fo:line-height="1.058cm" fo:text-indent="0cm" style:auto-text-indent="false"/>
      <style:text-properties style:font-name="Arial" fo:font-size="16pt" style:font-name-asian="標楷體" style:font-size-asian="16pt" style:font-name-complex="Arial" style:font-size-complex="24pt"/>
    </style:style>
    <style:style style:name="Heading_20_3" style:display-name="Heading 3" style:family="paragraph" style:parent-style-name="Standard" style:next-style-name="Standard" style:default-outline-level="3" style:list-style-name="" style:class="text">
      <style:paragraph-properties fo:margin-left="0cm" fo:margin-right="0cm" fo:line-height="1.058cm" fo:text-indent="0.818cm" style:auto-text-indent="false"/>
      <style:text-properties style:font-name="標楷體" fo:font-size="16pt" style:font-name-asian="標楷體" style:font-size-asian="16pt" style:font-name-complex="標楷體" style:font-size-complex="18pt" style:font-weight-complex="bold"/>
    </style:style>
    <style:style style:name="Heading_20_8" style:display-name="Heading 8" style:family="paragraph" style:parent-style-name="Standard" style:next-style-name="Standard" style:default-outline-level="8" style:class="text">
      <style:paragraph-properties style:line-height-at-least="0cm" fo:keep-with-next="always"/>
      <style:text-properties style:font-name="Arial" fo:font-size="14pt" style:font-size-asian="14pt" style:font-name-complex="Arial"/>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size="18pt" style:font-size-asian="18pt" style:font-name-complex="Arial" style:font-size-complex="18pt"/>
    </style:style>
    <style:style style:name="標題_ff08_一_ff09_" style:display-name="標題（一）" style:family="paragraph" style:parent-style-name="Standard">
      <style:paragraph-properties fo:margin-left="2.293cm" fo:margin-right="0cm" fo:line-height="0.882cm" fo:text-indent="-1.235cm" style:auto-text-indent="false">
        <style:tab-stops>
          <style:tab-stop style:position="2.443cm"/>
        </style:tab-stops>
      </style:paragraph-properties>
      <style:text-properties fo:font-size="14pt" style:font-name-asian="標楷體" style:font-size-asian="14pt"/>
    </style:style>
    <style:style style:name="標題1" style:family="paragraph" style:parent-style-name="標題_ff08_一_ff09_">
      <style:paragraph-properties fo:margin-left="2.293cm" fo:margin-right="0cm" fo:text-indent="-0.409cm" style:auto-text-indent="false"/>
    </style:style>
    <style:style style:name="pt_5f_1" style:display-name="pt_1" style:family="paragraph" style:parent-style-name="Standard">
      <style:paragraph-properties fo:margin-left="4.445cm" fo:margin-right="0cm" fo:text-indent="0cm" style:auto-text-indent="false">
        <style:tab-stops>
          <style:tab-stop style:position="4.445cm"/>
        </style:tab-stops>
      </style:paragraph-properties>
    </style:style>
    <style:style style:name="內文_20_一" style:display-name="內文 一" style:family="paragraph" style:parent-style-name="Standard"/>
    <style:style style:name="標題_20_一" style:display-name="標題 一" style:family="paragraph" style:parent-style-name="標題_ff08_一_ff09_">
      <style:paragraph-properties fo:margin-left="2.046cm" fo:margin-right="0cm" fo:text-indent="-0.988cm" style:auto-text-indent="false"/>
      <style:text-properties style:font-name="標楷體" style:font-name-complex="標楷體"/>
    </style:style>
    <style:style style:name="Title" style:family="paragraph" style:parent-style-name="Standard" style:next-style-name="Subtitle" style:class="chapter">
      <style:paragraph-properties fo:margin-top="4.692cm" fo:margin-bottom="0cm" fo:line-height="2.117cm" fo:text-align="center" style:justify-single-word="false"/>
      <style:text-properties style:font-name="標楷體" fo:font-size="24pt" fo:font-weight="bold" style:font-name-asian="標楷體" style:font-size-asian="24pt" style:font-weight-asian="bold" style:font-name-complex="標楷體"/>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_ff08_篇_ff09_" style:display-name="內文（篇）" style:family="paragraph" style:parent-style-name="Standard">
      <style:paragraph-properties fo:margin-left="0.69cm" fo:margin-right="0cm" fo:line-height="0.847cm" fo:text-indent="0.988cm" style:auto-text-indent="false"/>
      <style:text-properties fo:font-size="14pt" style:font-name-asian="標楷體" style:font-size-asian="14pt"/>
    </style:style>
    <style:style style:name="內文_ff08_一_ff09_" style:display-name="內文（一）" style:family="paragraph" style:parent-style-name="內文_ff08_篇_ff09_">
      <style:paragraph-properties fo:margin-left="2.198cm" fo:margin-right="0cm" fo:text-indent="0.988cm" style:auto-text-indent="false" style:punctuation-wrap="simple" style:line-break="normal"/>
    </style:style>
    <style:style style:name="內文_ff08_節_ff09_" style:display-name="內文（節）" style:family="paragraph" style:parent-style-name="內文_ff08_篇_ff09_">
      <style:paragraph-properties fo:margin-left="1.651cm" fo:margin-right="0cm" fo:text-indent="0.988cm" style:auto-text-indent="false"/>
    </style:style>
    <style:style style:name="內文_28_一_29_" style:display-name="內文(一)" style:family="paragraph" style:parent-style-name="Standard">
      <style:paragraph-properties style:snap-to-layout-grid="false"/>
      <style:text-properties style:font-name-asian="標楷體"/>
    </style:style>
    <style:style style:name="本文_20_3" style:display-name="本文 3" style:family="paragraph" style:parent-style-name="Standard">
      <style:paragraph-properties fo:text-align="justify" style:justify-single-word="false" style:snap-to-layout-grid="false"/>
      <style:text-properties style:font-name-asian="標楷體"/>
    </style:style>
    <style:style style:name="區塊文字" style:family="paragraph" style:parent-style-name="Standard">
      <style:paragraph-properties fo:margin-left="0.99cm" fo:margin-right="-0.182cm" style:line-height-at-least="0.6cm" fo:orphans="2" fo:widows="2" fo:text-indent="-0.99cm" style:auto-text-indent="false"/>
      <style:text-properties fo:color="#ff0000" style:font-name="標楷體" fo:font-size="14pt" style:text-underline-style="solid" style:text-underline-width="auto" style:text-underline-color="font-color" fo:font-weight="bold" style:letter-kerning="true" style:font-name-asian="標楷體" style:font-size-asian="14pt" style:font-weight-asian="bold" style:font-name-complex="Arial Unicode MS"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91cm" fo:margin-right="0cm" fo:line-height="0.917cm" fo:text-align="justify" style:justify-single-word="false" fo:text-indent="0.988cm" style:auto-text-indent="false" style:snap-to-layout-grid="false">
        <style:tab-stops>
          <style:tab-stop style:position="14.393cm" style:type="right" style:leader-style="dotted" style:leader-text="."/>
        </style:tab-stops>
      </style:paragraph-properties>
      <style:text-properties fo:font-size="14pt" style:font-name-asian="標楷體" style:font-size-asian="14pt"/>
    </style:style>
    <style:style style:name="純文字" style:family="paragraph" style:parent-style-name="Standard">
      <style:text-properties style:font-name="細明體" style:font-name-asian="細明體" style:font-name-complex="Courier New" style:font-size-complex="10pt"/>
    </style:style>
    <style:style style:name="本文縮排_20_3" style:display-name="本文縮排 3" style:family="paragraph" style:parent-style-name="Standard">
      <style:paragraph-properties fo:margin-left="0.788cm" fo:margin-right="0cm" fo:line-height="0.635cm" fo:text-align="justify" style:justify-single-word="false" fo:text-indent="-0.78cm" style:auto-text-indent="false"/>
      <style:text-properties fo:color="#ff0000" style:text-underline-style="solid" style:text-underline-width="auto" style:text-underline-color="font-color" fo:font-weight="bold" style:font-name-asian="標楷體" style:font-weight-asian="bold"/>
    </style:style>
    <style:style style:name="日期" style:family="paragraph" style:parent-style-name="Standard" style:next-style-name="Standard">
      <style:paragraph-properties fo:text-align="end" style:justify-single-word="false"/>
    </style:style>
    <style:style style:name="內文1." style:family="paragraph" style:parent-style-name="Standard">
      <style:paragraph-properties fo:margin-left="2.93cm" fo:margin-right="0cm" fo:line-height="0.917cm" fo:text-indent="-0.489cm" style:auto-text-indent="false"/>
      <style:text-properties style:font-name="標楷體" fo:font-size="14pt" style:font-name-asian="標楷體" style:font-size-asian="14pt" style:font-name-complex="標楷體"/>
    </style:style>
    <style:style style:name="內文一" style:family="paragraph" style:parent-style-name="Standard">
      <style:paragraph-properties fo:margin-left="0.635cm" fo:margin-right="0cm" fo:text-indent="-0.635cm" style:auto-text-indent="false">
        <style:tab-stops>
          <style:tab-stop style:position="0.64cm"/>
        </style:tab-stops>
      </style:paragraph-properties>
      <style:text-properties fo:color="#0000ff" style:font-name-asian="標楷體" style:font-weight-complex="bold"/>
    </style:style>
    <style:style style:name="本文縮排_20_2" style:display-name="本文縮排 2"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本文_20_2" style:display-name="本文 2" style:family="paragraph" style:parent-style-name="Standard">
      <style:text-properties fo:color="#0000ff" style:font-name-asian="標楷體"/>
    </style:style>
    <style:style style:name="標題一" style:family="paragraph" style:parent-style-name="內文_ff08_篇_ff09_">
      <style:paragraph-properties fo:margin-left="2.046cm" fo:margin-right="0cm" fo:line-height="0.564cm" fo:text-align="justify" style:justify-single-word="false" fo:text-indent="-0.875cm" style:auto-text-indent="false">
        <style:tab-stops>
          <style:tab-stop style:position="2.443cm"/>
        </style:tab-stops>
      </style:paragraph-properties>
      <style:text-properties fo:font-size="12pt" style:font-size-asian="12pt" style:font-size-complex="10pt"/>
    </style:style>
    <style:style style:name="標題1.1" style:family="paragraph" style:parent-style-name="Standard">
      <style:paragraph-properties fo:text-align="justify" style:justify-single-word="false"/>
      <style:text-properties fo:color="#000000" fo:font-size="14pt" fo:font-weight="bold" style:font-name-asian="標楷體" style:font-size-asian="14pt" style:font-weight-asian="bold"/>
    </style:style>
    <style:style style:name="Contents_20_1" style:display-name="Contents 1" style:family="paragraph" style:parent-style-name="Standard" style:next-style-name="Standard" style:class="index">
      <style:paragraph-properties fo:line-height="0.917cm">
        <style:tab-stops>
          <style:tab-stop style:position="14.633cm" style:type="right" style:leader-style="dotted" style:leader-text="."/>
        </style:tab-stops>
      </style:paragraph-properties>
      <style:text-properties style:font-name="標楷體" fo:font-size="14pt" fo:language="none" fo:country="none" style:font-name-asian="標楷體" style:font-size-asian="14pt" style:language-asian="none" style:country-asian="none" style:font-name-complex="標楷體"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0.917cm" fo:text-indent="0cm" style:auto-text-indent="false">
        <style:tab-stops>
          <style:tab-stop style:position="3.034cm"/>
          <style:tab-stop style:position="14.633cm" style:type="right" style:leader-style="dotted" style:leader-text="."/>
        </style:tab-stops>
      </style:paragraph-properties>
    </style:style>
    <style:style style:name="test" style:family="paragraph" style:parent-style-name="Standard">
      <style:paragraph-properties fo:line-height="0.776cm" fo:keep-together="always"/>
      <style:text-properties style:font-name="標楷體" style:font-name-asian="標楷體" style:font-name-complex="標楷體"/>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0_一" style:display-name="內文  一" style:family="paragraph" style:parent-style-name="內文_ff08_一_ff09_">
      <style:paragraph-properties fo:margin-left="1.998cm" fo:margin-right="0cm" fo:text-align="justify" style:justify-single-word="false" fo:text-indent="0.977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4pt" style:font-name-asian="標楷體" style:font-size-asian="14pt"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text-properties fo:font-size="18pt" style:font-name-asian="標楷體" style:font-size-asian="18pt"/>
    </style:style>
    <style:style style:name="WW8Num7z4" style:family="text">
      <style:text-properties fo:font-size="14pt" style:font-name-asian="新細明體" style:font-size-asian="14pt"/>
    </style:style>
    <style:style style:name="WW8Num7z6" style:family="text">
      <style:text-properties style:font-name="新細明體" fo:font-size="12pt" style:font-name-asian="新細明體" style:font-size-asian="12pt"/>
    </style:style>
    <style:style style:name="WW8Num8z0" style:family="text"/>
    <style:style style:name="WW8Num8z1" style:family="text">
      <style:text-properties fo:color="#000000" style:font-name="標楷體" fo:font-weight="bold" style:font-name-asian="標楷體" style:font-weight-asian="bold" style:font-name-complex="標楷體"/>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size="14pt" fo:font-weight="bold" style:font-name-asian="標楷體" style:font-size-asian="14pt" style:font-weight-asian="bold" style:font-name-complex="標楷體"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fo:font-size="14pt" fo:font-weight="bold" style:font-size-asian="14pt" style:font-weight-asian="bold"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fo:language="en" fo:country="US" style:text-underline-style="none" fo:font-weight="bold" style:font-weight-asian="bold"/>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text_5f_story1" style:display-name="text_story1" style:family="text">
      <style:text-properties fo:color="#000000" style:text-line-through-style="none" style:font-name="sө" fo:font-size="11pt" fo:font-style="normal" style:text-underline-style="none" style:font-size-asian="11pt" style:font-style-asian="normal" style:font-name-complex="sө" style:font-size-complex="11pt" style:font-style-complex="normal"/>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7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7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pre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pre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3" style:num-pre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4" style:num-pre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5" style:num-prefix="."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z6" style:num-prefix="."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2z7" style:num-pre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8" style:num-prefix="."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節" style:num-format="1" text:start-value="3">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節" style:num-format="1" text:start-value="2">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編"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prefix="第" style:num-suffix="章" style:num-format="1">
        <style:list-level-properties text:list-level-position-and-space-mode="label-alignment">
          <style:list-level-label-alignment text:label-followed-by="nothing" fo:text-indent="-3.9cm" fo:margin-left="4.9cm"/>
        </style:list-level-properties>
      </text:list-level-style-number>
      <text:list-level-style-number text:level="3" text:style-name="WW8Num7z0" style:num-prefix="第" style:num-suffix="節" style:num-format="1">
        <style:list-level-properties text:list-level-position-and-space-mode="label-alignment">
          <style:list-level-label-alignment text:label-followed-by="nothing" fo:text-indent="-3.401cm" fo:margin-left="5.401cm"/>
        </style:list-level-properties>
      </text:list-level-style-number>
      <text:list-level-style-number text:level="4" text:style-name="WW8Num7z3"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5" text:style-name="WW8Num7z4" style:num-prefix="（一）" style:num-format="">
        <style:list-level-properties text:list-level-position-and-space-mode="label-alignment">
          <style:list-level-label-alignment text:label-followed-by="listtab" text:list-tab-stop-position="3.9cm" fo:text-indent="-1.7cm" fo:margin-left="3.9cm"/>
        </style:list-level-properties>
      </text:list-level-style-number>
      <text:list-level-style-number text:level="6" text:style-name="WW8Num7z4" style:num-format="1">
        <style:list-level-properties text:list-level-position-and-space-mode="label-alignment">
          <style:list-level-label-alignment text:label-followed-by="listtab" text:list-tab-stop-position="3.535cm" fo:text-indent="-0.501cm" fo:margin-left="3.401cm"/>
        </style:list-level-properties>
      </text:list-level-style-number>
      <text:list-level-style-number text:level="7" text:style-name="WW8Num7z6" style:num-prefix="（" style:num-suffix="）" style:num-format="1">
        <style:list-level-properties text:list-level-position-and-space-mode="label-alignment">
          <style:list-level-label-alignment text:label-followed-by="listtab" text:list-tab-stop-position="4.3cm" fo:text-indent="-1.3cm" fo:margin-left="4.3cm"/>
        </style:list-level-properties>
      </text:list-level-style-number>
      <text:list-level-style-number text:level="8" text:style-name="WW8Num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2cm" fo:text-indent="-0.873cm" fo:margin-left="1.7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節" style:num-format="1">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編" style:num-format="1">
        <style:list-level-properties text:list-level-position-and-space-mode="label-alignment">
          <style:list-level-label-alignment text:label-followed-by="listtab" text:list-tab-stop-position="4.445cm" fo:margin-left="4.44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節" style:num-format="1">
        <style:list-level-properties text:list-level-position-and-space-mode="label-alignment">
          <style:list-level-label-alignment text:label-followed-by="listtab" text:list-tab-stop-position="3.094cm" fo:text-indent="-2.275cm" fo:margin-left="3.09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12cm" fo:text-indent="-0.847cm" fo:margin-left="2.5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58cm" fo:text-indent="-0.847cm" fo:margin-left="3.3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05cm" fo:text-indent="-0.847cm" fo:margin-left="4.20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052cm" fo:text-indent="-0.847cm" fo:margin-left="5.0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98cm" fo:text-indent="-0.847cm" fo:margin-left="5.8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45cm" fo:text-indent="-0.847cm" fo:margin-left="6.745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592cm" fo:text-indent="-0.847cm" fo:margin-left="7.5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38cm" fo:text-indent="-0.847cm" fo:margin-left="8.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節" style:num-format="1" text:start-value="2">
        <style:list-level-properties text:list-level-position-and-space-mode="label-alignment">
          <style:list-level-label-alignment text:label-followed-by="listtab" text:list-tab-stop-position="2.972cm" fo:text-indent="-1.984cm" fo:margin-left="2.97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節"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第" style:num-suffix="編" style:num-format="1">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6z0" style:num-suffix="）" style:num-format="1" text:start-value="10">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爆炸災害防救業務計畫</dc:title>
    <meta:initial-creator>Net15</meta:initial-creator>
    <meta:creation-date>2011-05-20T16:44:00</meta:creation-date>
    <dc:creator>陳毅修</dc:creator>
    <dc:date>2011-06-24T09:44:00</dc:date>
    <meta:print-date>2011-05-11T10:28:00</meta:print-date>
    <meta:editing-cycles>13</meta:editing-cycles>
    <meta:editing-duration>PT6M</meta:editing-duration>
    <meta:document-statistic meta:table-count="10" meta:image-count="0" meta:object-count="0" meta:page-count="54" meta:paragraph-count="939" meta:word-count="31782" meta:character-count="32872"/>
    <meta:generator>OpenOffice/4.1.5$Win32 OpenOffice.org_project/415m1$Build-9789</meta:generator>
  </office:meta>
</office:document-meta>
</file>