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30000056BEC339B50.png"/>
  <manifest:file-entry manifest:media-type="image/png" manifest:full-path="Pictures/100002010000018F0000012882475C43.png"/>
  <manifest:file-entry manifest:media-type="image/jpeg" manifest:full-path="Pictures/1000000000000104000000C26C345ADA.jpg"/>
  <manifest:file-entry manifest:media-type="image/jpeg" manifest:full-path="Pictures/10000000000004000000014564FABE1F.jpg"/>
  <manifest:file-entry manifest:media-type="image/png" manifest:full-path="Pictures/10000201000000BF000000F16579DE0E.png"/>
  <manifest:file-entry manifest:media-type="image/png" manifest:full-path="Pictures/10000000000002D1000003E5DD67DBB2.png"/>
  <manifest:file-entry manifest:media-type="image/png" manifest:full-path="Pictures/100002010000015700000101016AB3BC.png"/>
  <manifest:file-entry manifest:media-type="image/png" manifest:full-path="Pictures/1000020000000132000001B1C0D6B6FA.png"/>
  <manifest:file-entry manifest:media-type="image/png" manifest:full-path="Pictures/10000201000000C3000000F96070C286.png"/>
  <manifest:file-entry manifest:media-type="image/jpeg" manifest:full-path="Pictures/10000000000002D2000000418B5AB3AE.jpg"/>
  <manifest:file-entry manifest:media-type="image/png" manifest:full-path="Pictures/10000201000000170000003293C30966.png"/>
  <manifest:file-entry manifest:media-type="image/jpeg" manifest:full-path="Pictures/100000000000037100000261A7530331.jpg"/>
  <manifest:file-entry manifest:media-type="image/png" manifest:full-path="Pictures/10000000000001AC0000025EC1BCF41C.png"/>
  <manifest:file-entry manifest:media-type="image/png" manifest:full-path="Pictures/10000000000003AC00000208A3C11C47.png"/>
  <manifest:file-entry manifest:media-type="" manifest:full-path="Pictures/200001BD00002DC900003B88F266D4F4.wmf"/>
  <manifest:file-entry manifest:media-type="" manifest:full-path="Pictures/TablePreview3.svm"/>
  <manifest:file-entry manifest:media-type="image/png" manifest:full-path="Pictures/100002000000000F0000000D56B7259B.png"/>
  <manifest:file-entry manifest:media-type="image/png" manifest:full-path="Pictures/10000000000006900000041A3E334BB8.png"/>
  <manifest:file-entry manifest:media-type="image/jpeg" manifest:full-path="Pictures/10000000000001960000023410AE3FC4.jpg"/>
  <manifest:file-entry manifest:media-type="" manifest:full-path="Pictures/2000000A0000978A00002B5E66F32F14.wmf"/>
  <manifest:file-entry manifest:media-type="image/jpeg" manifest:full-path="Pictures/1000000000000320000001F347D2A2FD.jpg"/>
  <manifest:file-entry manifest:media-type="image/jpeg" manifest:full-path="Pictures/10000000000000E90000012BED94A41F.jpg"/>
  <manifest:file-entry manifest:media-type="image/jpeg" manifest:full-path="Pictures/1000000000000172000001160B66EAE2.jpg"/>
  <manifest:file-entry manifest:media-type="image/png" manifest:full-path="Pictures/1000020100000542000001A17C01E0C5.png"/>
  <manifest:file-entry manifest:media-type="image/jpeg" manifest:full-path="Pictures/100000000000018A000001045E35369C.jpg"/>
  <manifest:file-entry manifest:media-type="image/jpeg" manifest:full-path="Pictures/10000000000001CD0000015AFF6E2B90.jpg"/>
  <manifest:file-entry manifest:media-type="image/png" manifest:full-path="Pictures/10000201000001B70000014C5BCA158A.png"/>
  <manifest:file-entry manifest:media-type="image/png" manifest:full-path="Pictures/10000000000002B8000003E36331D362.png"/>
  <manifest:file-entry manifest:media-type="image/png" manifest:full-path="Pictures/10000201000002C800000097C6248292.png"/>
  <manifest:file-entry manifest:media-type="image/jpeg" manifest:full-path="Pictures/10000000000001780000010416A7C3EE.jpg"/>
  <manifest:file-entry manifest:media-type="image/png" manifest:full-path="Pictures/10000000000000C500000082AC4995B5.png"/>
  <manifest:file-entry manifest:media-type="image/jpeg" manifest:full-path="Pictures/1000000000000249000000D98977E900.jpg"/>
  <manifest:file-entry manifest:media-type="image/jpeg" manifest:full-path="Pictures/10000000000001CC0000015B4ED75CB0.jpg"/>
  <manifest:file-entry manifest:media-type="" manifest:full-path="Pictures/200000C800003E6D00003E52188D6B03.wmf"/>
  <manifest:file-entry manifest:media-type="image/jpeg" manifest:full-path="Pictures/1000000000000230000001B2E3FB7458.jpg"/>
  <manifest:file-entry manifest:media-type="" manifest:full-path="Pictures/200000890000814B000068E72B72D6AC.wmf"/>
  <manifest:file-entry manifest:media-type="image/png" manifest:full-path="Pictures/100000000000017C00000207B8227EDE.png"/>
  <manifest:file-entry manifest:media-type="image/png" manifest:full-path="Pictures/100000000000042D00000289448C94AA.png"/>
  <manifest:file-entry manifest:media-type="image/png" manifest:full-path="Pictures/10000000000001C70000017733DF6332.png"/>
  <manifest:file-entry manifest:media-type="image/png" manifest:full-path="Pictures/100002000000000F0000000FA74839D7.png"/>
  <manifest:file-entry manifest:media-type="" manifest:full-path="Pictures/TablePreview2.svm"/>
  <manifest:file-entry manifest:media-type="image/png" manifest:full-path="Pictures/10000201000000C2000000F89F6E38F6.png"/>
  <manifest:file-entry manifest:media-type="image/png" manifest:full-path="Pictures/100002010000010D000000B186692AA4.png"/>
  <manifest:file-entry manifest:media-type="image/jpeg" manifest:full-path="Pictures/1000000000000259000001C173AA3FCE.jpg"/>
  <manifest:file-entry manifest:media-type="image/png" manifest:full-path="Pictures/100002010000043E0000015134BE29A6.png"/>
  <manifest:file-entry manifest:media-type="image/jpeg" manifest:full-path="Pictures/10000000000001E0000001682BF42901.jpg"/>
  <manifest:file-entry manifest:media-type="image/png" manifest:full-path="Pictures/100000000000040D0000056B2C11FF2D.png"/>
  <manifest:file-entry manifest:media-type="image/jpeg" manifest:full-path="Pictures/10000000000002060000015B4F99C16F.jpg"/>
  <manifest:file-entry manifest:media-type="image/png" manifest:full-path="Pictures/10000200000000F1000000F16F0F2EC5.png"/>
  <manifest:file-entry manifest:media-type="image/jpeg" manifest:full-path="Pictures/1000000000000149000001D827B496FF.jpg"/>
  <manifest:file-entry manifest:media-type="image/png" manifest:full-path="Pictures/10000000000001DA000002B509DB631B.png"/>
  <manifest:file-entry manifest:media-type="" manifest:full-path="Pictures/TablePreview1.svm"/>
  <manifest:file-entry manifest:media-type="" manifest:full-path="Pictures/200000BD000059550000311739735716.wmf"/>
  <manifest:file-entry manifest:media-type="image/jpeg" manifest:full-path="Pictures/100000000000014F000001B1EE67CEC8.jpg"/>
  <manifest:file-entry manifest:media-type="image/png" manifest:full-path="Pictures/1000020100000436000000F2129423A6.png"/>
  <manifest:file-entry manifest:media-type="image/png" manifest:full-path="Pictures/100002000000027900000213009061FA.png"/>
  <manifest:file-entry manifest:media-type="image/jpeg" manifest:full-path="Pictures/10000000000001ED0000016DAF77F092.jpg"/>
  <manifest:file-entry manifest:media-type="image/png" manifest:full-path="Pictures/10000201000002370000007A1DCAFF16.png"/>
  <manifest:file-entry manifest:media-type="image/png" manifest:full-path="Pictures/10000201000000A4000000A40CF5BC08.png"/>
  <manifest:file-entry manifest:media-type="" manifest:full-path="Pictures/2000015300052CE1000675C0953B0C74.wmf"/>
  <manifest:file-entry manifest:media-type="image/jpeg" manifest:full-path="Pictures/10000000000001E00000016802D14598.jpg"/>
  <manifest:file-entry manifest:media-type="image/jpeg" manifest:full-path="Pictures/10000000000000800000008061D58910.jpg"/>
  <manifest:file-entry manifest:media-type="image/png" manifest:full-path="Pictures/10000000000001030000010352FFA190.png"/>
  <manifest:file-entry manifest:media-type="image/png" manifest:full-path="Pictures/10000201000000160000003125CC3118.png"/>
  <manifest:file-entry manifest:media-type="image/png" manifest:full-path="Pictures/1000020100000115000000CFA0A7C326.png"/>
  <manifest:file-entry manifest:media-type="" manifest:full-path="Pictures/200000160000640C00005CEAE5C3C511.wmf"/>
  <manifest:file-entry manifest:media-type="image/png" manifest:full-path="Pictures/10000000000003FD0000022CFBB8C850.png"/>
  <manifest:file-entry manifest:media-type="image/jpeg" manifest:full-path="Pictures/100000000000020D0000017594D5C2CD.jpg"/>
  <manifest:file-entry manifest:media-type="image/jpeg" manifest:full-path="Pictures/10000000000003C0000002D0D5994FF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2cm" fo:padding-bottom="0.132cm" fo:padding-left="0.264cm" fo:padding-right="0.26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caf278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94cm, 0cm)" draw:image-opacity="100%" style:mirror="none"/>
    </style:style>
    <style:style style:name="gr11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3">
      <style:graphic-properties draw:stroke="solid" svg:stroke-width="0.026cm" svg:stroke-color="#c00000" draw:stroke-linejoin="miter" svg:stroke-linecap="square" draw:fill="solid" draw:fill-color="#0033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5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106cm" svg:stroke-color="#c0000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 style:list-style-name="L13">
      <style:graphic-properties draw:stroke="solid" svg:stroke-width="0.026cm" svg:stroke-color="#c00000" draw:stroke-linejoin="miter" svg:stroke-linecap="square" draw:fill="solid" draw:fill-color="#0033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3">
      <style:graphic-properties draw:stroke="solid" svg:stroke-width="0.026cm" svg:stroke-color="#c00000" draw:stroke-linejoin="miter" svg:stroke-linecap="square" draw:fill="solid" draw:fill-color="#0033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4">
      <style:graphic-properties draw:stroke="solid" svg:stroke-width="0.441cm" svg:stroke-color="#ff0000" draw:stroke-linejoin="miter" svg:stroke-linecap="square" draw:fill="none" draw:fill-color="#ffffff" draw:textarea-horizontal-align="center" draw:textarea-vertical-align="justify" draw:auto-grow-height="false" fo:padding-top="0.13cm" fo:padding-bottom="0.13cm" fo:padding-left="0.25cm" fo:padding-right="0.25cm" fo:wrap-option="wrap" draw:shadow-color="#808080"/>
      <style:paragraph-properties style:writing-mode="tb-rl"/>
    </style:style>
    <style:style style:name="gr19" style:family="graphic" style:parent-style-name="standard" style:list-style-name="L14">
      <style:graphic-properties draw:stroke="solid" svg:stroke-width="0.212cm" svg:stroke-color="#ff0000" draw:stroke-linejoin="miter" svg:stroke-linecap="square" draw:fill="none" draw:fill-color="#ffffff" draw:textarea-horizontal-align="center" draw:textarea-vertical-align="justify" draw:auto-grow-height="false" fo:padding-top="0.13cm" fo:padding-bottom="0.13cm" fo:padding-left="0.25cm" fo:padding-right="0.25cm" fo:wrap-option="wrap" draw:shadow-color="#808080"/>
      <style:paragraph-properties style:writing-mode="tb-rl"/>
    </style:style>
    <style:style style:name="gr20" style:family="graphic" style:parent-style-name="standard" style:list-style-name="L13">
      <style:graphic-properties draw:stroke="solid" svg:stroke-width="0.026cm" svg:stroke-color="#c00000" draw:stroke-linejoin="miter" svg:stroke-linecap="square" draw:fill="solid" draw:fill-color="#0033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3">
      <style:graphic-properties draw:stroke="solid" svg:stroke-width="0.026cm" svg:stroke-color="#c00000" draw:stroke-linejoin="miter" svg:stroke-linecap="square" draw:fill="solid" draw:fill-color="#0033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5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5">
      <style:graphic-properties draw:stroke="solid" svg:stroke-width="0.071cm" svg:stroke-color="#6b9100" draw:stroke-linejoin="miter" svg:stroke-linecap="squar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13">
      <style:graphic-properties draw:stroke="solid" svg:stroke-width="0.026cm" svg:stroke-color="#c00000" draw:stroke-linejoin="miter" svg:stroke-linecap="square" draw:fill="solid" draw:fill-color="#0033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3">
      <style:graphic-properties draw:stroke="solid" svg:stroke-width="0.026cm" svg:stroke-color="#c00000" draw:stroke-linejoin="miter" svg:stroke-linecap="square" draw:fill="solid" draw:fill-color="#0033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5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5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5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5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5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3">
      <style:graphic-properties draw:stroke="solid" svg:stroke-width="0.026cm" svg:stroke-color="#c00000" draw:stroke-linejoin="miter" svg:stroke-linecap="square" draw:fill="solid" draw:fill-color="#0033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5">
      <style:graphic-properties draw:stroke="solid" svg:stroke-width="0.071cm" svg:stroke-color="#6b9100" draw:stroke-linejoin="miter" svg:stroke-linecap="squar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15">
      <style:graphic-properties draw:stroke="none" draw:fill="bitmap" draw:fill-color="#ffffff" draw:fill-image-name="Bitmape_20_2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5">
      <style:graphic-properties draw:stroke="none" draw:fill="bitmap" draw:fill-color="#ffffff" draw:fill-image-name="Bitmape_20_2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5">
      <style:graphic-properties draw:stroke="none" draw:fill="bitmap" draw:fill-color="#ffffff" draw:fill-image-name="Bitmape_20_2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5">
      <style:graphic-properties draw:stroke="none" draw:fill="bitmap" draw:fill-color="#ffffff" draw:fill-image-name="Bitmape_20_2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9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3">
      <style:graphic-properties draw:stroke="none" draw:fill="solid" draw:fill-color="#c00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3">
      <style:graphic-properties draw:stroke="solid" svg:stroke-width="0.079cm" svg:stroke-color="#c00000" draw:stroke-linejoin="miter" svg:stroke-linecap="square" draw:fill="solid" draw:fill-color="#c00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2">
      <style:graphic-properties draw:stroke="none" draw:fill="gradient" draw:fill-color="#ff0000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5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15">
      <style:graphic-properties draw:stroke="solid" svg:stroke-width="0.071cm" svg:stroke-color="#6b9100" draw:stroke-linejoin="miter" svg:stroke-linecap="square" draw:fill="solid" draw:fill-color="#f4fce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5">
      <style:graphic-properties draw:stroke="solid" svg:stroke-width="0.071cm" svg:stroke-color="#6b9100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solid" svg:stroke-width="0.071cm" svg:stroke-color="#6b91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none" draw:fill-color="#94c60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caf278"/>
    </style:style>
    <style:style style:name="gr61" style:family="graphic" style:parent-style-name="standard" style:list-style-name="L2">
      <style:graphic-properties draw:stroke="solid" svg:stroke-width="0.071cm" svg:stroke-color="#6b91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337cm, 0cm, 1.456cm)" draw:image-opacity="100%" style:mirror="none"/>
    </style:style>
    <style:style style:name="gr65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484cm, 0cm)" draw:image-opacity="100%" style:mirror="none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447cm)" draw:image-opacity="100%" style:mirror="none"/>
    </style:style>
    <style:style style:name="gr67" style:family="graphic" style:parent-style-name="standard" style:list-style-name="L15">
      <style:graphic-properties draw:stroke="none" draw:fill="solid" draw:fill-color="#cc0000" draw:opacity="8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5">
      <style:graphic-properties draw:stroke="none" draw:fill="solid" draw:fill-color="#d9d9d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419cm, 0.546cm, 0cm)" draw:image-opacity="100%" style:mirror="none"/>
    </style:style>
    <style:style style:name="gr71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25">
      <style:graphic-properties draw:stroke="solid" svg:stroke-width="0.035cm" svg:stroke-color="#3289a8" draw:stroke-linejoin="round" svg:stroke-linecap="square" draw:fill="gradient" draw:fill-color="#76b0c5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292929" draw:shadow-opacity="50%"/>
    </style:style>
    <style:style style:name="gr73" style:family="graphic" style:parent-style-name="standard" style:list-style-name="L25">
      <style:graphic-properties draw:stroke="solid" svg:stroke-width="0.035cm" svg:stroke-color="#3289a8" draw:stroke-linejoin="miter" svg:stroke-linecap="square" draw:fill="gradient" draw:fill-color="#76b0c5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292929" draw:shadow-opacity="50%"/>
    </style:style>
    <style:style style:name="gr74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25">
      <style:graphic-properties draw:stroke="solid" svg:stroke-width="0.035cm" svg:stroke-color="#3289a8" draw:stroke-linejoin="round" svg:stroke-linecap="square" draw:fill="gradient" draw:fill-color="#76b0c5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292929" draw:shadow-opacity="50%"/>
    </style:style>
    <style:style style:name="gr77" style:family="graphic" style:parent-style-name="standard" style:list-style-name="L25">
      <style:graphic-properties draw:stroke="solid" svg:stroke-width="0.035cm" svg:stroke-color="#3289a8" draw:stroke-linejoin="round" svg:stroke-linecap="square" draw:fill="gradient" draw:fill-color="#76b0c5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292929" draw:shadow-opacity="50%"/>
    </style:style>
    <style:style style:name="gr78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caf278" draw:color-mode="standard" draw:luminance="0%" draw:contrast="0%" draw:gamma="100%" draw:red="0%" draw:green="0%" draw:blue="0%" fo:clip="rect(0cm, 7.388cm, 4.525cm, 0cm)" draw:image-opacity="100%" style:mirror="none"/>
    </style:style>
    <style:style style:name="gr79" style:family="graphic" style:parent-style-name="standard" style:list-style-name="L25">
      <style:graphic-properties draw:stroke="solid" svg:stroke-width="0.035cm" svg:stroke-color="#3289a8" draw:stroke-linejoin="round" svg:stroke-linecap="square" draw:fill="gradient" draw:fill-color="#76b0c5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292929" draw:shadow-opacity="50%"/>
    </style:style>
    <style:style style:name="gr8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25">
      <style:graphic-properties draw:stroke="solid" svg:stroke-width="0.035cm" svg:stroke-color="#3289a8" draw:stroke-linejoin="round" svg:stroke-linecap="square" draw:fill="gradient" draw:fill-color="#76b0c5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292929" draw:shadow-opacity="50%"/>
    </style:style>
    <style:style style:name="gr82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27">
      <style:graphic-properties draw:stroke="none" draw:fill="solid" draw:fill-color="#83e97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caf278"/>
    </style:style>
    <style:style style:name="gr86" style:family="graphic" style:parent-style-name="standard" style:list-style-name="L38">
      <style:graphic-properties draw:stroke="solid" svg:stroke-width="0.026cm" svg:stroke-color="#f9f9f9" draw:stroke-linejoin="miter" svg:stroke-linecap="square" draw:fill="gradient" draw:fill-color="#959595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7" style:family="graphic" style:parent-style-name="standard" style:list-style-name="L2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29">
      <style:graphic-properties draw:stroke="solid" svg:stroke-width="0.026cm" svg:stroke-color="#000000" draw:stroke-linejoin="miter" svg:stroke-linecap="square" draw:fill="solid" draw:fill-color="#f8f8f8" draw:secondary-fill-color="#94c600" draw:opacity="40%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8">
      <style:graphic-properties draw:stroke="solid" svg:stroke-width="0.026cm" svg:stroke-color="#f9f9f9" draw:stroke-linejoin="miter" svg:stroke-linecap="square" draw:fill="gradient" draw:fill-color="#959595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 style:list-style-name="L29">
      <style:graphic-properties draw:stroke="solid" svg:stroke-width="0.026cm" svg:stroke-color="#000000" draw:stroke-linejoin="miter" svg:stroke-linecap="square" draw:fill="solid" draw:fill-color="#f8f8f8" draw:secondary-fill-color="#94c600" draw:opacity="40%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15">
      <style:graphic-properties draw:stroke="none" draw:fill="solid" draw:fill-color="#d9d9d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5">
      <style:graphic-properties draw:stroke="solid" svg:stroke-width="0.071cm" svg:stroke-color="#6b91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223cm, 9.799cm, 5.273cm, 14.514cm)" draw:image-opacity="100%" style:mirror="none"/>
    </style:style>
    <style:style style:name="gr99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1.437cm)" draw:image-opacity="100%" style:mirror="none"/>
    </style:style>
    <style:style style:name="gr101" style:family="graphic" style:parent-style-name="standard" style:list-style-name="L13">
      <style:graphic-properties draw:stroke="none" draw:fill="solid" draw:fill-color="#c00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7">
      <style:graphic-properties draw:stroke="none" draw:fill="solid" draw:fill-color="#ffff66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caf278" draw:color-mode="standard" draw:luminance="0%" draw:contrast="0%" draw:gamma="100%" draw:red="0%" draw:green="0%" draw:blue="0%" fo:clip="rect(0cm, 3.874cm, 0cm, 0.631cm)" draw:image-opacity="100%" style:mirror="none"/>
    </style:style>
    <style:style style:name="gr104" style:family="graphic" style:parent-style-name="standard">
      <style:graphic-properties draw:stroke="solid" svg:stroke-width="0.106cm" svg:stroke-color="#cc0000" draw:marker-start="msArrowOvalEnd_20_5" draw:marker-start-width="0.318cm" draw:marker-start-center="true" draw:marker-end="msArrowOvalEnd_20_5" draw:marker-end-width="0.318cm" draw:marker-end-center="tru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32">
      <style:graphic-properties draw:stroke="solid" svg:stroke-width="0.026cm" svg:stroke-color="#cc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5">
      <style:graphic-properties draw:stroke="none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365cm, 0cm)" draw:image-opacity="100%" style:mirror="none"/>
    </style:style>
    <style:style style:name="gr109" style:family="graphic" style:parent-style-name="standard" style:list-style-name="L15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15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15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77cm, 2.35cm, 1.119cm, 2.554cm)" draw:image-opacity="100%" style:mirror="none"/>
    </style:style>
    <style:style style:name="gr114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3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6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標題2-notes">
      <style:graphic-properties draw:stroke="none" draw:fill="none" draw:fill-color="#ffffff" draw:textarea-horizontal-align="left" draw:textarea-vertical-align="top" fo:min-height="12.797cm" draw:shadow-color="#808080"/>
    </style:style>
    <style:style style:name="pr2" style:family="presentation" style:parent-style-name="標題8-title">
      <style:graphic-properties draw:stroke="none" draw:fill="none" draw:fill-color="#ffffff" draw:textarea-horizontal-align="justify" draw:textarea-vertical-align="middle" draw:auto-grow-height="false" draw:auto-grow-width="false" fo:min-height="2.61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標題8-outline1">
      <style:graphic-properties draw:stroke="none" draw:fill="none" draw:fill-color="#ffffff" draw:textarea-horizontal-align="left" draw:textarea-vertical-align="middle" draw:auto-grow-height="false" draw:auto-grow-width="false" fo:min-height="13.22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標題8-notes">
      <style:graphic-properties draw:fill-color="#ffffff" fo:min-height="12.797cm"/>
    </style:style>
    <style:style style:name="pr5" style:family="presentation" style:parent-style-name="標題8-outline1">
      <style:graphic-properties draw:stroke="none" draw:fill="none" draw:fill-color="#ffffff" draw:textarea-horizontal-align="justify" draw:textarea-vertical-align="top" draw:auto-grow-height="false" draw:auto-grow-width="false" fo:min-height="10.0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標題8-title">
      <style:graphic-properties draw:stroke="none" draw:fill="none" draw:fill-color="#ffffff" draw:textarea-horizontal-align="justify" draw:textarea-vertical-align="middle" draw:auto-grow-height="false" draw:auto-grow-width="false" fo:min-height="2.34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標題8-title">
      <style:graphic-properties draw:stroke="none" draw:fill="none" draw:fill-color="#ffffff" draw:textarea-horizontal-align="left" draw:textarea-vertical-align="middle" draw:auto-grow-height="false" draw:auto-grow-width="false" fo:min-height="1.74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標題8-outline1">
      <style:graphic-properties draw:stroke="none" draw:fill="none" draw:fill-color="#ffffff" draw:textarea-horizontal-align="left" draw:textarea-vertical-align="top" draw:auto-grow-height="false" draw:auto-grow-width="false" fo:min-height="12.1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標題8-outline1">
      <style:graphic-properties draw:stroke="none" draw:fill="none" draw:fill-color="#ffffff" draw:textarea-horizontal-align="justify" draw:textarea-vertical-align="top" draw:auto-grow-height="false" draw:auto-grow-width="false" fo:min-height="2.20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標題8-outline1">
      <style:graphic-properties draw:stroke="none" draw:fill="none" draw:fill-color="#ffffff" draw:textarea-horizontal-align="left" draw:textarea-vertical-align="top" draw:auto-grow-height="false" draw:auto-grow-width="false" fo:min-height="10.02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標題8-title">
      <style:graphic-properties draw:stroke="none" draw:fill="none" draw:fill-color="#ffffff" draw:textarea-horizontal-align="left" draw:textarea-vertical-align="middle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標題8-title">
      <style:graphic-properties draw:stroke="none" draw:fill="none" draw:fill-color="#ffffff" draw:textarea-horizontal-align="left" draw:textarea-vertical-align="middle" draw:auto-grow-height="false" draw:auto-grow-width="false" fo:min-height="2.61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標題8-outline1">
      <style:graphic-properties draw:stroke="none" draw:fill="none" draw:fill-color="#ffffff" draw:textarea-horizontal-align="left" draw:textarea-vertical-align="top" draw:auto-grow-height="false" draw:auto-grow-width="false" fo:min-height="10.022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標題8-outline1">
      <style:graphic-properties draw:stroke="none" draw:fill="none" draw:fill-color="#ffffff" draw:textarea-horizontal-align="justify" draw:textarea-vertical-align="top" draw:auto-grow-height="false" draw:auto-grow-width="false" fo:min-height="13.94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標題8-outline1">
      <style:graphic-properties draw:stroke="none" draw:fill="none" draw:fill-color="#ffffff" draw:textarea-horizontal-align="left" draw:textarea-vertical-align="top" draw:auto-grow-height="fals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標題8-title">
      <style:graphic-properties draw:stroke="none" draw:fill="none" draw:fill-color="#ffffff" draw:textarea-horizontal-align="justify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標題8-outline1">
      <style:graphic-properties draw:stroke="none" draw:fill="none" draw:fill-color="#ffffff" draw:textarea-horizontal-align="left" draw:textarea-vertical-align="top" draw:auto-grow-height="false" draw:auto-grow-width="false" fo:min-height="11.023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標題8-outline1">
      <style:graphic-properties draw:stroke="none" draw:fill="none" draw:fill-color="#ffffff" draw:textarea-horizontal-align="left" draw:textarea-vertical-align="top" draw:auto-grow-height="false" draw:auto-grow-width="false" fo:min-height="11.949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預設-notes">
      <style:graphic-properties draw:fill-color="#ffffff" fo:min-height="12.797cm"/>
    </style:style>
    <style:style style:name="co1" style:family="table-column">
      <style:table-column-properties style:column-width="7.003cm" style:use-optimal-column-width="false"/>
    </style:style>
    <style:style style:name="co2" style:family="table-column">
      <style:table-column-properties style:column-width="2.2cm" style:use-optimal-column-width="false"/>
    </style:style>
    <style:style style:name="co3" style:family="table-column">
      <style:table-column-properties style:column-width="20.602cm" style:use-optimal-column-width="false"/>
    </style:style>
    <style:style style:name="ro1" style:family="table-row">
      <style:table-row-properties style:row-height="1.015cm"/>
    </style:style>
    <style:style style:name="ro2" style:family="table-row">
      <style:table-row-properties style:row-height="0.649cm"/>
    </style:style>
    <style:style style:name="ro3" style:family="table-row">
      <style:table-row-properties style:row-height="0.644cm"/>
    </style:style>
    <style:style style:name="ro4" style:family="table-row">
      <style:table-row-properties style:row-height="0.648cm"/>
    </style:style>
    <style:style style:name="ro5" style:family="table-row">
      <style:table-row-properties style:row-height="0.641cm"/>
    </style:style>
    <style:style style:name="ro6" style:family="table-row">
      <style:table-row-properties style:row-height="0.679cm"/>
    </style:style>
    <style:style style:name="ro7" style:family="table-row">
      <style:table-row-properties style:row-height="0.684cm"/>
    </style:style>
    <style:style style:name="ro8" style:family="table-row">
      <style:table-row-properties style:row-height="11.403cm"/>
    </style:style>
    <style:style style:name="ce1" style:family="table-cell">
      <style:graphic-properties draw:fill="solid" draw:fill-color="#ffc000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ffc000" style:punctuation-wrap="hanging" style:line-break="strict"/>
    </style:style>
    <style:style style:name="ce2" style:family="table-cell">
      <style:graphic-properties draw:fill="solid" draw:fill-color="#ffc000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ffc000" style:punctuation-wrap="hanging" style:line-break="strict"/>
    </style:style>
    <style:style style:name="ce3" style:family="table-cell">
      <style:graphic-properties draw:fill="solid" draw:fill-color="#ccffff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ffc000" style:punctuation-wrap="hanging" style:line-break="strict"/>
    </style:style>
    <style:style style:name="ce4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ffc000" style:punctuation-wrap="hanging" style:line-break="strict"/>
    </style:style>
    <style:style style:name="ce5" style:family="table-cell">
      <style:graphic-properties draw:fill="solid" draw:fill-color="#ccffff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ffc000" style:punctuation-wrap="hanging" style:line-break="strict"/>
    </style:style>
    <style:style style:name="ce6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ffc000" style:punctuation-wrap="hanging" style:line-break="strict"/>
    </style:style>
    <style:style style:name="ce7" style:family="table-cell">
      <style:graphic-properties draw:fill="solid" draw:fill-color="#ccffff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ffc000" style:punctuation-wrap="hanging" style:line-break="strict"/>
    </style:style>
    <style:style style:name="ce8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ffc000" style:punctuation-wrap="hanging" style:line-break="strict"/>
    </style:style>
    <style:style style:name="ce9" style:family="table-cell">
      <style:graphic-properties draw:fill="solid" draw:fill-color="#ccffff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ffc000" style:punctuation-wrap="hanging" style:line-break="strict"/>
    </style:style>
    <style:style style:name="ce10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ffc000" style:punctuation-wrap="hanging" style:line-break="strict"/>
    </style:style>
    <style:style style:name="ce11" style:family="table-cell">
      <style:graphic-properties draw:fill="solid" draw:fill-color="#ccffff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ffc000" style:punctuation-wrap="hanging" style:line-break="strict"/>
    </style:style>
    <style:style style:name="ce12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ffc000" style:punctuation-wrap="hanging" style:line-break="strict"/>
    </style:style>
    <style:style style:name="ce13" style:family="table-cell">
      <style:graphic-properties draw:fill="solid" draw:fill-color="#ccffff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ffc000" style:punctuation-wrap="hanging" style:line-break="strict"/>
    </style:style>
    <style:style style:name="ce14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ffc000" style:punctuation-wrap="hanging" style:line-break="strict"/>
    </style:style>
    <style:style style:name="ce15" style:family="table-cell">
      <style:graphic-properties draw:fill="solid" draw:fill-color="#ffc000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30%" fo:text-indent="0cm" style:border-line-width="0.008cm 0cm 0.008cm" fo:border="0.008cm solid #ffc000"/>
    </style:style>
    <style:style style:name="ce16" style:family="table-cell">
      <style:graphic-properties draw:fill="solid" draw:fill-color="#ffc000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30%" fo:text-align="center" fo:text-indent="0cm" style:border-line-width="0.008cm 0cm 0.008cm" fo:border="0.008cm solid #ffc000"/>
    </style:style>
    <style:style style:name="ce17" style:family="table-cell">
      <style:graphic-properties draw:fill="solid" draw:fill-color="#ccffff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30%" fo:text-indent="0cm" style:border-line-width="0.008cm 0cm 0.008cm" fo:border="0.008cm solid #ffc000"/>
    </style:style>
    <style:style style:name="ce18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30%" fo:text-align="center" fo:text-indent="0cm" style:border-line-width="0.008cm 0cm 0.008cm" fo:border="0.008cm solid #ffc000"/>
    </style:style>
    <style:style style:name="ce19" style:family="table-cell">
      <style:graphic-properties draw:fill="solid" draw:fill-color="#ccffff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30%" fo:text-indent="0cm" style:border-line-width="0.008cm 0cm 0.008cm" fo:border="0.008cm solid #ffc000"/>
    </style:style>
    <style:style style:name="ce20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30%" fo:text-align="center" fo:text-indent="0cm" style:border-line-width="0.008cm 0cm 0.008cm" fo:border="0.008cm solid #ffc000"/>
    </style:style>
    <style:style style:name="ce21" style:family="table-cell">
      <style:graphic-properties draw:fill="solid" draw:fill-color="#ccffff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30%" fo:text-indent="0cm" style:border-line-width="0.008cm 0cm 0.008cm" fo:border="0.008cm solid #ffc000"/>
    </style:style>
    <style:style style:name="ce22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30%" fo:text-align="center" fo:text-indent="0cm" style:border-line-width="0.008cm 0cm 0.008cm" fo:border="0.008cm solid #ffc000"/>
    </style:style>
    <style:style style:name="ce23" style:family="table-cell">
      <style:graphic-properties draw:fill="solid" draw:fill-color="#ccffff" draw:opacity="100%" style:repeat="repeat" draw:textarea-horizontal-align="left" draw:textarea-vertical-align="middle" fo:padding-top="0cm" fo:padding-bottom="0cm" fo:padding-left="0.191cm" fo:padding-right="0.191cm"/>
      <style:paragraph-properties fo:margin-left="0cm" fo:margin-right="0cm" fo:line-height="130%" fo:text-indent="0cm" style:border-line-width="0.008cm 0cm 0.008cm" fo:border="0.008cm solid #ffc000"/>
    </style:style>
    <style:style style:name="ce24" style:family="table-cell">
      <style:graphic-properties draw:fill="solid" draw:fill-color="#ccffff" draw:opacity="100%" style:repeat="repeat" draw:textarea-horizontal-align="justify" draw:textarea-vertical-align="middle" fo:padding-top="0cm" fo:padding-bottom="0cm" fo:padding-left="0.191cm" fo:padding-right="0.191cm"/>
      <style:paragraph-properties fo:margin-left="0cm" fo:margin-right="0cm" fo:line-height="130%" fo:text-align="center" fo:text-indent="0cm" style:border-line-width="0.008cm 0cm 0.008cm" fo:border="0.008cm solid #ffc000"/>
    </style:style>
    <style:style style:name="ce25" style:family="table-cell">
      <style:graphic-properties draw:fill="solid" draw:fill-color="#ffff66" draw:opacity="33%" style:repeat="repeat" draw:textarea-horizontal-align="justify" draw:textarea-vertical-align="top" fo:padding-top="0cm" fo:padding-bottom="0cm" fo:padding-left="0.156cm" fo:padding-right="0.156cm"/>
      <style:paragraph-properties fo:margin-left="0cm" fo:margin-right="0cm" fo:line-height="100%" fo:text-align="justify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4" style:family="paragraph">
      <style:text-properties fo:language="zh" fo:country="TW" style:language-asian="zh" style:country-asian="TW" style:language-complex="zh" style:country-complex="TW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.194cm" fo:margin-right="0cm" fo:margin-top="0.317cm" fo:margin-bottom="0cm" fo:line-height="150%" fo:text-indent="0cm"/>
    </style:style>
    <style:style style:name="P8" style:family="paragraph">
      <style:paragraph-properties fo:margin-left="0cm" fo:margin-right="0cm" fo:margin-top="0.317cm" fo:margin-bottom="0cm" fo:line-height="150%" fo:text-indent="0cm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margin-top="0.211cm" fo:margin-bottom="0.211cm" fo:line-height="0.987cm" fo:text-align="justify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.211cm" fo:line-height="0.987cm" fo:text-indent="0cm" style:punctuation-wrap="hanging" style:line-break="strict"/>
    </style:style>
    <style:style style:name="P16" style:family="paragraph">
      <style:paragraph-properties fo:margin-left="0.194cm" fo:margin-right="0cm" fo:line-height="150%" fo:text-indent="0cm" style:punctuation-wrap="hanging" style:line-break="strict" style:writing-mode="lr-tb"/>
    </style:style>
    <style:style style:name="P17" style:family="paragraph">
      <style:paragraph-properties fo:margin-left="0.194cm" fo:margin-right="0cm" fo:line-height="15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indent="0cm" style:punctuation-wrap="hanging" style:line-break="strict" style:writing-mode="lr-tb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tb-rl" style:font-independent-line-spacing="true"/>
    </style:style>
    <style:style style:name="P24" style:family="paragraph">
      <style:paragraph-properties fo:margin-left="0cm" fo:margin-right="0cm" fo:line-height="100%" fo:text-align="center" fo:text-indent="0cm" style:writing-mode="lr-tb"/>
    </style:style>
    <style:style style:name="P2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style:paragraph-properties fo:margin-left="0cm" fo:margin-right="0cm" fo:margin-top="0.211cm" fo:margin-bottom="0cm" fo:line-height="100%" fo:text-indent="0cm"/>
    </style:style>
    <style:style style:name="P28" style:family="paragraph">
      <style:paragraph-properties fo:margin-left="0cm" fo:margin-right="0cm" fo:margin-top="0cm" fo:margin-bottom="0cm" fo:line-height="0.846cm" fo:text-align="justify" fo:text-indent="0cm"/>
    </style:style>
    <style:style style:name="P29" style:family="paragraph">
      <style:paragraph-properties fo:margin-left="0cm" fo:margin-right="0cm" fo:line-height="100%" fo:text-indent="0cm" style:writing-mode="lr-tb"/>
    </style:style>
    <style:style style:name="P30" style:family="paragraph">
      <style:paragraph-properties fo:margin-left="0cm" fo:margin-right="0cm" fo:line-height="100%" fo:text-indent="0cm" style:writing-mode="lr-tb" style:font-independent-line-spacing="true"/>
    </style:style>
    <style:style style:name="P31" style:family="paragraph">
      <style:paragraph-properties fo:margin-left="0cm" fo:margin-right="0cm" fo:line-height="0.846cm" fo:text-indent="0cm" style:punctuation-wrap="hanging" style:line-break="strict" style:writing-mode="lr-tb"/>
    </style:style>
    <style:style style:name="P32" style:family="paragraph">
      <style:paragraph-properties fo:margin-left="0cm" fo:margin-right="0cm" fo:line-height="0.846cm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.194cm" fo:margin-right="0cm" fo:margin-top="0.158cm" fo:margin-bottom="0cm" fo:line-height="100%" fo:text-indent="0cm"/>
    </style:style>
    <style:style style:name="P34" style:family="paragraph">
      <style:paragraph-properties fo:margin-left="0cm" fo:margin-right="0cm" fo:line-height="1.199cm" fo:text-indent="0cm" style:writing-mode="lr-tb"/>
    </style:style>
    <style:style style:name="P35" style:family="paragraph">
      <style:paragraph-properties fo:margin-left="0cm" fo:margin-right="0cm" fo:line-height="1.199cm" fo:text-indent="0cm" style:writing-mode="lr-tb" style:font-independent-line-spacing="true"/>
    </style:style>
    <style:style style:name="P36" style:family="paragraph">
      <style:paragraph-properties fo:margin-left="0cm" fo:margin-right="0cm" fo:line-height="100%" fo:text-indent="0cm" style:punctuation-wrap="hanging" style:line-break="strict"/>
    </style:style>
    <style:style style:name="P37" style:family="paragraph">
      <style:paragraph-properties fo:margin-left="0cm" fo:margin-right="0cm" fo:line-height="130%" fo:text-indent="0cm"/>
    </style:style>
    <style:style style:name="P38" style:family="paragraph">
      <style:paragraph-properties fo:margin-left="0cm" fo:margin-right="0cm" fo:line-height="130%" fo:text-align="center" fo:text-indent="0cm"/>
    </style:style>
    <style:style style:name="P39" style:family="paragraph">
      <style:paragraph-properties fo:margin-left="0.498cm" fo:margin-right="0cm" fo:margin-top="0.123cm" fo:margin-bottom="0cm" fo:line-height="100%" fo:text-indent="-0.304cm"/>
    </style:style>
    <style:style style:name="P40" style:family="paragraph">
      <style:paragraph-properties fo:margin-left="0cm" fo:margin-right="0cm" fo:margin-top="0.123cm" fo:margin-bottom="0cm" fo:line-height="100%" fo:text-indent="0cm"/>
    </style:style>
    <style:style style:name="P41" style:family="paragraph">
      <style:paragraph-properties fo:margin-left="0.736cm" fo:margin-right="0cm" fo:margin-top="0.211cm" fo:margin-bottom="0cm" fo:line-height="100%" fo:text-align="justify" fo:text-indent="-0.542cm"/>
    </style:style>
    <style:style style:name="P42" style:family="paragraph">
      <style:paragraph-properties fo:margin-left="0cm" fo:margin-right="0cm" fo:margin-top="0.211cm" fo:margin-bottom="0cm" fo:line-height="100%" fo:text-align="justify" fo:text-indent="0cm"/>
    </style:style>
    <style:style style:name="P4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5" style:family="paragraph">
      <style:paragraph-properties fo:margin-left="0cm" fo:margin-right="0cm" fo:line-height="120%" fo:text-align="center" fo:text-indent="0cm" style:punctuation-wrap="hanging" style:line-break="strict" style:writing-mode="lr-tb"/>
    </style:style>
    <style:style style:name="P46" style:family="paragraph">
      <style:paragraph-properties fo:margin-left="0cm" fo:margin-right="0cm" fo:line-height="120%" fo:text-align="center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8" style:family="paragraph">
      <style:paragraph-properties fo:margin-left="0cm" fo:margin-right="0cm" fo:line-height="0.635cm" fo:text-align="justify" fo:text-indent="0cm" style:punctuation-wrap="hanging" style:line-break="strict"/>
    </style:style>
    <style:style style:name="P49" style:family="paragraph">
      <style:paragraph-properties fo:margin-left="1.494cm" fo:margin-right="0cm" fo:margin-top="0.194cm" fo:margin-bottom="0cm" fo:line-height="100%" fo:text-indent="-1.3cm"/>
    </style:style>
    <style:style style:name="P50" style:family="paragraph">
      <style:paragraph-properties fo:margin-left="0cm" fo:margin-right="0cm" fo:margin-top="0.229cm" fo:margin-bottom="0cm" fo:line-height="100%" fo:text-indent="0cm"/>
    </style:style>
    <style:style style:name="P51" style:family="paragraph">
      <style:paragraph-properties fo:margin-left="0.194cm" fo:margin-right="0cm" fo:line-height="150%" fo:text-align="center" fo:text-indent="0cm" style:writing-mode="lr-tb"/>
    </style:style>
    <style:style style:name="P52" style:family="paragraph">
      <style:paragraph-properties fo:margin-left="0.194cm" fo:margin-right="0cm" fo:line-height="150%" fo:text-align="center" fo:text-indent="0cm" style:writing-mode="lr-tb" style:font-independent-line-spacing="true"/>
    </style:style>
    <style:style style:name="P53" style:family="paragraph">
      <style:paragraph-properties fo:margin-left="0cm" fo:margin-right="0cm" fo:margin-top="0.423cm" fo:margin-bottom="0.423cm" fo:line-height="1.27cm" fo:text-indent="0cm" style:punctuation-wrap="hanging" style:line-break="strict"/>
    </style:style>
    <style:style style:name="P54" style:family="paragraph">
      <style:paragraph-properties fo:margin-left="1.27cm" fo:margin-right="0cm" fo:margin-top="0cm" fo:margin-bottom="0cm" fo:line-height="0.987cm" fo:text-indent="-1.27cm" style:punctuation-wrap="hanging" style:line-break="strict"/>
    </style:style>
    <style:style style:name="P55" style:family="paragraph">
      <style:paragraph-properties fo:margin-left="1.27cm" fo:margin-right="0cm" fo:margin-top="0cm" fo:margin-bottom="0cm" fo:line-height="1.27cm" fo:text-indent="-1.27cm" style:punctuation-wrap="hanging" style:line-break="strict"/>
    </style:style>
    <style:style style:name="T1" style:family="text">
      <style:text-properties fo:color="#000000" fo:font-size="12pt" fo:language="en" fo:country="US" style:font-family-asian="新細明體" style:font-family-generic-asian="roman" style:font-pitch-asian="variable" style:font-size-asian="12pt" style:language-asian="en" style:country-asian="US" style:font-family-complex="新細明體" style:font-family-generic-complex="roman" style:font-pitch-complex="variable" style:font-size-complex="12pt" style:language-complex="en" style:country-complex="US"/>
    </style:style>
    <style:style style:name="T2" style:family="text">
      <style:text-properties fo:color="#ffffff" fo:font-family="標楷體" style:font-family-generic="script" style:font-pitch="fixed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T3" style:family="text">
      <style:text-properties fo:font-family="華康魏碑體(P)" style:font-pitch="variable" fo:font-size="36pt" fo:language="zh" fo:country="TW" style:font-family-asian="華康魏碑體(P)" style:font-pitch-asian="variable" style:font-size-asian="36pt" style:language-asian="zh" style:country-asian="TW" style:font-family-complex="華康魏碑體(P)" style:font-pitch-complex="variable" style:font-size-complex="36pt" style:language-complex="zh" style:country-complex="TW"/>
    </style:style>
    <style:style style:name="T4" style:family="text">
      <style:text-properties fo:color="#ffffff" fo:font-family="標楷體" style:font-family-generic="script" style:font-pitch="fixed" fo:font-size="32pt" fo:language="zh" fo:country="TW" style:font-size-asian="32pt" style:language-asian="zh" style:country-asian="TW" style:font-size-complex="32pt" style:language-complex="zh" style:country-complex="TW"/>
    </style:style>
    <style:style style:name="T5" style:family="text">
      <style:text-properties fo:color="#002060" fo:font-family="'Times New Roman'" style:font-family-generic="roman" style:font-pitch="variable" fo:font-size="16pt" fo:language="zh" fo:country="TW" style:font-family-asian="微軟正黑體" style:font-family-generic-asian="swiss" style:font-pitch-asian="variable" style:font-size-asian="16pt" style:language-asian="zh" style:country-asian="TW" style:font-family-complex="微軟正黑體" style:font-family-generic-complex="swiss" style:font-pitch-complex="variable" style:font-size-complex="16pt" style:language-complex="zh" style:country-complex="TW"/>
    </style:style>
    <style:style style:name="T6" style:family="text">
      <style:text-properties fo:color="#000000" fo:font-family="華康魏碑體(P)" style:font-pitch="variable" fo:language="en" fo:country="US" style:text-underline-style="solid" style:text-underline-width="auto" style:text-underline-color="font-color" style:font-family-asian="華康魏碑體(P)" style:font-pitch-asian="variable" style:language-asian="en" style:country-asian="US" style:font-family-complex="華康魏碑體(P)" style:font-pitch-complex="variable" style:language-complex="en" style:country-complex="US"/>
    </style:style>
    <style:style style:name="T7" style:family="text">
      <style:text-properties fo:color="#000000" fo:font-family="華康魏碑體(P)" style:font-pitch="variable" fo:language="zh" fo:country="TW" style:text-underline-style="solid" style:text-underline-width="auto" style:text-underline-color="font-color" style:font-family-asian="華康魏碑體(P)" style:font-pitch-asian="variable" style:language-asian="zh" style:country-asian="TW" style:font-family-complex="華康魏碑體(P)" style:font-pitch-complex="variable" style:language-complex="zh" style:country-complex="TW"/>
    </style:style>
    <style:style style:name="T8" style:family="text">
      <style:text-properties fo:font-family="標楷體" style:font-family-generic="script" style:font-pitch="fixed" fo:font-size="28pt" fo:language="zh" fo:country="TW" style:font-family-asian="華康魏碑體(P)" style:font-pitch-asian="variable" style:font-size-asian="28pt" style:language-asian="zh" style:country-asian="TW" style:font-family-complex="華康魏碑體(P)" style:font-pitch-complex="variable" style:font-size-complex="28pt" style:language-complex="zh" style:country-complex="TW"/>
    </style:style>
    <style:style style:name="T9" style:family="text">
      <style:text-properties fo:font-family="標楷體" style:font-family-generic="script" style:font-pitch="fixed" fo:font-size="28pt" fo:language="en" fo:country="US" style:font-family-asian="華康魏碑體(P)" style:font-pitch-asian="variable" style:font-size-asian="28pt" style:language-asian="en" style:country-asian="US" style:font-family-complex="華康魏碑體(P)" style:font-pitch-complex="variable" style:font-size-complex="28pt" style:language-complex="en" style:country-complex="US"/>
    </style:style>
    <style:style style:name="T10" style:family="text">
      <style:text-properties fo:font-family="華康魏碑體(P)" style:font-pitch="variable" fo:font-size="28pt" fo:language="zh" fo:country="TW" style:font-family-asian="華康魏碑體(P)" style:font-pitch-asian="variable" style:font-size-asian="28pt" style:language-asian="zh" style:country-asian="TW" style:font-family-complex="華康魏碑體(P)" style:font-pitch-complex="variable" style:font-size-complex="28pt" style:language-complex="zh" style:country-complex="TW"/>
    </style:style>
    <style:style style:name="T11" style:family="text">
      <style:text-properties fo:color="#ff0000" fo:font-family="標楷體" style:font-family-generic="script" style:font-pitch="fixed" fo:font-size="28pt" fo:language="zh" fo:country="TW" style:font-family-asian="華康魏碑體(P)" style:font-pitch-asian="variable" style:font-size-asian="28pt" style:language-asian="zh" style:country-asian="TW" style:font-family-complex="華康魏碑體(P)" style:font-pitch-complex="variable" style:font-size-complex="28pt" style:language-complex="zh" style:country-complex="TW"/>
    </style:style>
    <style:style style:name="T12" style:family="text">
      <style:text-properties fo:color="#000000" fo:font-family="標楷體" style:font-family-generic="script" style:font-pitch="fixed" fo:font-size="28pt" fo:language="zh" fo:country="TW" style:font-family-asian="華康魏碑體(P)" style:font-pitch-asian="variable" style:font-size-asian="28pt" style:language-asian="zh" style:country-asian="TW" style:font-family-complex="華康魏碑體(P)" style:font-pitch-complex="variable" style:font-size-complex="28pt" style:language-complex="zh" style:country-complex="TW"/>
    </style:style>
    <style:style style:name="T13" style:family="text">
      <style:text-properties fo:color="#ff0000" fo:font-family="標楷體" style:font-family-generic="script" style:font-pitch="fixed" fo:font-size="28pt" fo:language="en" fo:country="US" style:font-family-asian="華康魏碑體(P)" style:font-pitch-asian="variable" style:font-size-asian="28pt" style:language-asian="en" style:country-asian="US" style:font-family-complex="華康魏碑體(P)" style:font-pitch-complex="variable" style:font-size-complex="28pt" style:language-complex="en" style:country-complex="US"/>
    </style:style>
    <style:style style:name="T14" style:family="text">
      <style:text-properties fo:color="#000000" fo:font-family="標楷體" style:font-family-generic="script" style:font-pitch="fixed" fo:font-size="28pt" fo:language="en" fo:country="US" style:font-family-asian="華康魏碑體(P)" style:font-pitch-asian="variable" style:font-size-asian="28pt" style:language-asian="en" style:country-asian="US" style:font-family-complex="華康魏碑體(P)" style:font-pitch-complex="variable" style:font-size-complex="28pt" style:language-complex="en" style:country-complex="US"/>
    </style:style>
    <style:style style:name="T15" style:family="text">
      <style:text-properties fo:color="#ffffff" fo:font-size="28pt" fo:language="zh" fo:country="TW" style:font-size-asian="28pt" style:language-asian="zh" style:country-asian="TW" style:font-size-complex="28pt" style:language-complex="zh" style:country-complex="TW"/>
    </style:style>
    <style:style style:name="T16" style:family="text">
      <style:text-properties fo:color="#000000" fo:font-family="華康魏碑體(P)" style:font-pitch="variable" fo:font-size="32pt" fo:language="en" fo:country="US" style:font-family-asian="華康魏碑體(P)" style:font-pitch-asian="variable" style:font-size-asian="32pt" style:language-asian="en" style:country-asian="US" style:font-family-complex="華康魏碑體(P)" style:font-pitch-complex="variable" style:font-size-complex="32pt" style:language-complex="en" style:country-complex="US"/>
    </style:style>
    <style:style style:name="T17" style:family="text">
      <style:text-properties fo:color="#000000" fo:font-family="華康魏碑體(P)" style:font-pitch="variable" fo:font-size="32pt" fo:language="zh" fo:country="TW" style:font-family-asian="華康魏碑體(P)" style:font-pitch-asian="variable" style:font-size-asian="32pt" style:language-asian="zh" style:country-asian="TW" style:font-family-complex="華康魏碑體(P)" style:font-pitch-complex="variable" style:font-size-complex="32pt" style:language-complex="zh" style:country-complex="TW"/>
    </style:style>
    <style:style style:name="T18" style:family="text">
      <style:text-properties fo:color="#ffffff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9" style:family="text">
      <style:text-properties fo:color="#ffffff" fo:language="zh" fo:country="TW" style:language-asian="zh" style:country-asian="TW" style:language-complex="zh" style:country-complex="TW"/>
    </style:style>
    <style:style style:name="T20" style:family="text">
      <style:text-properties fo:color="#ffffff" fo:language="en" fo:country="US" style:language-asian="en" style:country-asian="US" style:language-complex="en" style:country-complex="US"/>
    </style:style>
    <style:style style:name="T21" style:family="text">
      <style:text-properties fo:color="#ff0000" fo:font-family="王漢宗中仿宋繁" style:font-pitch="variable" fo:font-size="22pt" fo:language="zh" fo:country="TW" style:font-family-asian="文鼎古印體" style:font-family-generic-asian="modern" style:font-pitch-asian="fixed" style:font-size-asian="22pt" style:language-asian="zh" style:country-asian="TW" style:font-family-complex="文鼎古印體" style:font-family-generic-complex="modern" style:font-pitch-complex="fixed" style:font-size-complex="22pt" style:language-complex="zh" style:country-complex="TW"/>
    </style:style>
    <style:style style:name="T22" style:family="text">
      <style:text-properties fo:color="#ff0000" fo:font-family="王漢宗中仿宋繁" style:font-pitch="variable" fo:font-size="14pt" fo:language="zh" fo:country="TW" style:font-family-asian="文鼎古印體" style:font-family-generic-asian="modern" style:font-pitch-asian="fixed" style:font-size-asian="14pt" style:language-asian="zh" style:country-asian="TW" style:font-family-complex="文鼎古印體" style:font-family-generic-complex="modern" style:font-pitch-complex="fixed" style:font-size-complex="14pt" style:language-complex="zh" style:country-complex="TW"/>
    </style:style>
    <style:style style:name="T23" style:family="text">
      <style:text-properties fo:color="#ffffff" fo:font-family="'Century Gothic'" style:font-family-generic="swiss" style:font-pitch="variable" fo:font-size="14pt" fo:language="en" fo:country="US" fo:font-weight="bold" style:font-family-asian="新細明體" style:font-family-generic-asian="roman" style:font-pitch-asian="variable" style:font-size-asian="14pt" style:language-asian="en" style:country-asian="US" style:font-weight-asian="bold" style:font-family-complex="新細明體" style:font-family-generic-complex="roman" style:font-pitch-complex="variable" style:font-size-complex="14pt" style:language-complex="en" style:country-complex="US" style:font-weight-complex="bold"/>
    </style:style>
    <style:style style:name="T24" style:family="text">
      <style:text-properties fo:font-family="華康魏碑體(P)" style:font-pitch="variable" fo:font-size="32pt" fo:language="en" fo:country="US" style:font-family-asian="華康魏碑體(P)" style:font-pitch-asian="variable" style:font-size-asian="32pt" style:language-asian="en" style:country-asian="US" style:font-family-complex="華康魏碑體(P)" style:font-pitch-complex="variable" style:font-size-complex="32pt" style:language-complex="en" style:country-complex="US"/>
    </style:style>
    <style:style style:name="T25" style:family="text">
      <style:text-properties fo:font-family="華康魏碑體(P)" style:font-pitch="variable" fo:font-size="32pt" fo:language="zh" fo:country="TW" style:font-family-asian="華康魏碑體(P)" style:font-pitch-asian="variable" style:font-size-asian="32pt" style:language-asian="zh" style:country-asian="TW" style:font-family-complex="華康魏碑體(P)" style:font-pitch-complex="variable" style:font-size-complex="32pt" style:language-complex="zh" style:country-complex="TW"/>
    </style:style>
    <style:style style:name="T26" style:family="text">
      <style:text-properties fo:color="#000000" fo:font-family="華康魏碑體(P)" style:font-pitch="variable" fo:font-size="36pt" fo:language="zh" fo:country="TW" style:font-family-asian="華康魏碑體(P)" style:font-pitch-asian="variable" style:font-size-asian="36pt" style:language-asian="zh" style:country-asian="TW" style:font-family-complex="華康魏碑體(P)" style:font-pitch-complex="variable" style:font-size-complex="36pt" style:language-complex="zh" style:country-complex="TW"/>
    </style:style>
    <style:style style:name="T27" style:family="text">
      <style:text-properties fo:font-family="華康魏碑體(P)" style:font-pitch="variable" fo:language="zh" fo:country="TW" style:font-family-asian="華康魏碑體(P)" style:font-pitch-asian="variable" style:language-asian="zh" style:country-asian="TW" style:font-family-complex="華康魏碑體(P)" style:font-pitch-complex="variable" style:language-complex="zh" style:country-complex="TW"/>
    </style:style>
    <style:style style:name="T28" style:family="text">
      <style:text-properties fo:font-family="華康魏碑體(P)" style:font-pitch="variable" fo:font-size="20pt" fo:language="zh" fo:country="TW" style:font-family-asian="華康魏碑體(P)" style:font-pitch-asian="variable" style:font-size-asian="20pt" style:language-asian="zh" style:country-asian="TW" style:font-family-complex="華康魏碑體(P)" style:font-pitch-complex="variable" style:font-size-complex="20pt" style:language-complex="zh" style:country-complex="TW"/>
    </style:style>
    <style:style style:name="T29" style:family="text">
      <style:text-properties fo:color="#ff0000" fo:font-family="華康魏碑體(P)" style:font-pitch="variable" fo:font-size="20pt" fo:language="zh" fo:country="TW" style:font-family-asian="華康魏碑體(P)" style:font-pitch-asian="variable" style:font-size-asian="20pt" style:language-asian="zh" style:country-asian="TW" style:font-family-complex="華康魏碑體(P)" style:font-pitch-complex="variable" style:font-size-complex="20pt" style:language-complex="zh" style:country-complex="TW"/>
    </style:style>
    <style:style style:name="T30" style:family="text">
      <style:text-properties fo:color="#ff0000" fo:font-family="華康魏碑體(P)" style:font-pitch="variable" fo:font-size="20pt" fo:language="en" fo:country="US" style:font-family-asian="華康魏碑體(P)" style:font-pitch-asian="variable" style:font-size-asian="20pt" style:language-asian="en" style:country-asian="US" style:font-family-complex="華康魏碑體(P)" style:font-pitch-complex="variable" style:font-size-complex="20pt" style:language-complex="en" style:country-complex="US"/>
    </style:style>
    <style:style style:name="T31" style:family="text">
      <style:text-properties fo:color="#ff0000" fo:font-family="華康魏碑體(P)" style:font-pitch="variable" fo:font-size="18pt" fo:language="zh" fo:country="TW" style:font-family-asian="華康魏碑體(P)" style:font-pitch-asian="variable" style:font-size-asian="18pt" style:language-asian="zh" style:country-asian="TW" style:font-family-complex="華康魏碑體(P)" style:font-pitch-complex="variable" style:font-size-complex="18pt" style:language-complex="zh" style:country-complex="TW"/>
    </style:style>
    <style:style style:name="T32" style:family="text">
      <style:text-properties fo:font-family="華康魏碑體(P)" style:font-pitch="variable" fo:font-size="20pt" fo:language="en" fo:country="US" style:font-family-asian="華康魏碑體(P)" style:font-pitch-asian="variable" style:font-size-asian="20pt" style:language-asian="en" style:country-asian="US" style:font-family-complex="華康魏碑體(P)" style:font-pitch-complex="variable" style:font-size-complex="20pt" style:language-complex="en" style:country-complex="US"/>
    </style:style>
    <style:style style:name="T33" style:family="text">
      <style:text-properties fo:color="#0033cc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34" style:family="text">
      <style:text-properties fo:color="#0033cc"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35" style:family="text">
      <style:text-properties fo:language="en" fo:country="US" style:language-asian="en" style:country-asian="US" style:language-complex="en" style:country-complex="US"/>
    </style:style>
    <style:style style:name="T36" style:family="text">
      <style:text-properties fo:language="zh" fo:country="TW" style:language-asian="zh" style:country-asian="TW" style:language-complex="zh" style:country-complex="TW"/>
    </style:style>
    <style:style style:name="T37" style:family="text">
      <style:text-properties fo:color="#ff0000" fo:language="zh" fo:country="TW" style:language-asian="zh" style:country-asian="TW" style:language-complex="zh" style:country-complex="TW"/>
    </style:style>
    <style:style style:name="T38" style:family="text">
      <style:text-properties fo:color="#ffffff" fo:font-size="16pt" fo:language="zh" fo:country="TW" style:font-size-asian="16pt" style:language-asian="zh" style:country-asian="TW" style:font-size-complex="16pt" style:language-complex="zh" style:country-complex="TW"/>
    </style:style>
    <style:style style:name="T39" style:family="text">
      <style:text-properties fo:font-family="華康魏碑體(P)" style:font-pitch="variable" fo:font-size="18pt" fo:language="en" fo:country="US" style:font-family-asian="華康魏碑體(P)" style:font-pitch-asian="variable" style:font-size-asian="18pt" style:language-asian="en" style:country-asian="US" style:font-family-complex="華康魏碑體(P)" style:font-pitch-complex="variable" style:font-size-complex="18pt" style:language-complex="en" style:country-complex="US"/>
    </style:style>
    <style:style style:name="T40" style:family="text">
      <style:text-properties fo:font-family="華康魏碑體(P)" style:font-pitch="variable" fo:font-size="18pt" fo:language="zh" fo:country="TW" style:font-family-asian="華康魏碑體(P)" style:font-pitch-asian="variable" style:font-size-asian="18pt" style:language-asian="zh" style:country-asian="TW" style:font-family-complex="華康魏碑體(P)" style:font-pitch-complex="variable" style:font-size-complex="18pt" style:language-complex="zh" style:country-complex="TW"/>
    </style:style>
    <style:style style:name="T41" style:family="text">
      <style:text-properties fo:color="#3e3d2d" fo:font-family="標楷體" style:font-family-generic="script" style:font-pitch="fixed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style:style style:name="T42" style:family="text"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T43" style:family="text">
      <style:text-properties fo:font-size="8pt" fo:language="zh" fo:country="TW" style:font-size-asian="8pt" style:language-asian="zh" style:country-asian="TW" style:font-size-complex="8pt" style:language-complex="zh" style:country-complex="TW"/>
    </style:style>
    <style:style style:name="T44" style:family="text">
      <style:text-properties fo:color="#ffffff" fo:font-family="標楷體" style:font-family-generic="script" style:font-pitch="fixed" fo:language="zh" fo:country="TW" style:language-asian="zh" style:country-asian="TW" style:language-complex="zh" style:country-complex="TW"/>
    </style:style>
    <style:style style:name="T45" style:family="text">
      <style:text-properties fo:font-family="標楷體" style:font-family-generic="script" style:font-pitch="fixed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style:style style:name="T46" style:family="text">
      <style:text-properties fo:font-family="標楷體" style:font-family-generic="script" style:font-pitch="fixed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47" style:family="text">
      <style:text-properties fo:font-family="標楷體" style:font-family-generic="script" style:font-pitch="fixed" fo:font-size="12pt" fo:language="en" fo:country="US" style:font-size-asian="12pt" style:language-asian="en" style:country-asian="US" style:font-size-complex="12pt" style:language-complex="en" style:country-complex="US"/>
    </style:style>
    <style:style style:name="T48" style:family="text">
      <style:text-properties fo:font-family="標楷體" style:font-family-generic="script" style:font-pitch="fixed" fo:font-size="12pt" fo:language="zh" fo:country="TW" style:font-size-asian="12pt" style:language-asian="zh" style:country-asian="TW" style:font-size-complex="12pt" style:language-complex="zh" style:country-complex="TW"/>
    </style:style>
    <style:style style:name="T49" style:family="text">
      <style:text-properties fo:font-family="華康魏碑體(P)" style:font-pitch="variable" fo:font-size="14pt" fo:language="en" fo:country="US" style:font-family-asian="華康魏碑體(P)" style:font-pitch-asian="variable" style:font-size-asian="14pt" style:language-asian="en" style:country-asian="US" style:font-family-complex="華康魏碑體(P)" style:font-pitch-complex="variable" style:font-size-complex="14pt" style:language-complex="en" style:country-complex="US"/>
    </style:style>
    <style:style style:name="T50" style:family="text">
      <style:text-properties fo:font-family="華康魏碑體(P)" style:font-pitch="variable" fo:font-size="14pt" fo:language="zh" fo:country="TW" style:font-family-asian="華康魏碑體(P)" style:font-pitch-asian="variable" style:font-size-asian="14pt" style:language-asian="zh" style:country-asian="TW" style:font-family-complex="華康魏碑體(P)" style:font-pitch-complex="variable" style:font-size-complex="14pt" style:language-complex="zh" style:country-complex="TW"/>
    </style:style>
    <style:style style:name="T51" style:family="text">
      <style:text-properties fo:color="#ff0000" fo:font-family="華康魏碑體(P)" style:font-pitch="variable" fo:font-size="14pt" fo:language="zh" fo:country="TW" style:font-family-asian="華康魏碑體(P)" style:font-pitch-asian="variable" style:font-size-asian="14pt" style:language-asian="zh" style:country-asian="TW" style:font-family-complex="華康魏碑體(P)" style:font-pitch-complex="variable" style:font-size-complex="14pt" style:language-complex="zh" style:country-complex="TW"/>
    </style:style>
    <style:style style:name="T52" style:family="text">
      <style:text-properties fo:color="#ffffff" fo:font-family="微軟正黑體" style:font-family-generic="swiss" style:font-pitch="variable" fo:font-size="14pt" fo:language="zh" fo:country="TW" fo:font-weight="bold" style:font-family-asian="微軟正黑體" style:font-family-generic-asian="swiss" style:font-pitch-asian="variable" style:font-size-asian="14pt" style:language-asian="zh" style:country-asian="TW" style:font-weight-asian="bold" style:font-family-complex="微軟正黑體" style:font-family-generic-complex="swiss" style:font-pitch-complex="variable" style:font-size-complex="14pt" style:language-complex="zh" style:country-complex="TW" style:font-weight-complex="bold"/>
    </style:style>
    <style:style style:name="T53" style:family="text">
      <style:text-properties fo:color="#000000" fo:font-family="華康魏碑體(P)" style:font-pitch="variable" fo:language="en" fo:country="US" style:font-family-asian="華康魏碑體(P)" style:font-pitch-asian="variable" style:language-asian="en" style:country-asian="US" style:font-family-complex="華康魏碑體(P)" style:font-pitch-complex="variable" style:language-complex="en" style:country-complex="US"/>
    </style:style>
    <style:style style:name="T54" style:family="text">
      <style:text-properties fo:color="#000000" fo:font-family="華康魏碑體(P)" style:font-pitch="variable" fo:language="zh" fo:country="TW" style:font-family-asian="華康魏碑體(P)" style:font-pitch-asian="variable" style:language-asian="zh" style:country-asian="TW" style:font-family-complex="華康魏碑體(P)" style:font-pitch-complex="variable" style:language-complex="zh" style:country-complex="TW"/>
    </style:style>
    <style:style style:name="T55" style:family="text">
      <style:text-properties fo:font-family="華康魏碑體(P)" style:font-pitch="variable" fo:language="en" fo:country="US" style:font-family-asian="華康魏碑體(P)" style:font-pitch-asian="variable" style:language-asian="en" style:country-asian="US" style:font-family-complex="華康魏碑體(P)" style:font-pitch-complex="variable" style:language-complex="en" style:country-complex="US"/>
    </style:style>
    <style:style style:name="T56" style:family="text">
      <style:text-properties fo:color="#ff0000" fo:font-size="26pt" fo:language="en" fo:country="US" fo:text-shadow="1pt 1pt" style:font-family-asian="文鼎粗隸" style:font-family-generic-asian="modern" style:font-pitch-asian="fixed" style:font-size-asian="26pt" style:language-asian="en" style:country-asian="US" style:font-family-complex="文鼎粗隸" style:font-family-generic-complex="modern" style:font-pitch-complex="fixed" style:font-size-complex="26pt" style:language-complex="en" style:country-complex="US"/>
    </style:style>
    <style:style style:name="T57" style:family="text">
      <style:text-properties fo:color="#ff0000" fo:font-size="26pt" fo:language="zh" fo:country="TW" fo:text-shadow="1pt 1pt" style:font-family-asian="文鼎粗隸" style:font-family-generic-asian="modern" style:font-pitch-asian="fixed" style:font-size-asian="26pt" style:language-asian="zh" style:country-asian="TW" style:font-family-complex="文鼎粗隸" style:font-family-generic-complex="modern" style:font-pitch-complex="fixed" style:font-size-complex="26pt" style:language-complex="zh" style:country-complex="TW"/>
    </style:style>
    <style:style style:name="T58" style:family="text">
      <style:text-properties fo:color="#ff0000" fo:font-family="微軟正黑體" style:font-family-generic="swiss" style:font-pitch="variable" fo:language="en" fo:country="US" fo:font-weight="bold" style:font-family-asian="微軟正黑體" style:font-family-generic-asian="swiss" style:font-pitch-asian="variable" style:language-asian="en" style:country-asian="US" style:font-weight-asian="bold" style:font-family-complex="微軟正黑體" style:font-family-generic-complex="swiss" style:font-pitch-complex="variable" style:language-complex="en" style:country-complex="US" style:font-weight-complex="bold"/>
    </style:style>
    <style:style style:name="T59" style:family="text">
      <style:text-properties fo:color="#ff0000" fo:font-family="微軟正黑體" style:font-family-generic="swiss" style:font-pitch="variable" fo:language="zh" fo:country="TW" fo:font-weight="bold" style:font-family-asian="微軟正黑體" style:font-family-generic-asian="swiss" style:font-pitch-asian="variable" style:language-asian="zh" style:country-asian="TW" style:font-weight-asian="bold" style:font-family-complex="微軟正黑體" style:font-family-generic-complex="swiss" style:font-pitch-complex="variable" style:language-complex="zh" style:country-complex="TW" style:font-weight-complex="bold"/>
    </style:style>
    <style:style style:name="T60" style:family="text">
      <style:text-properties fo:color="#0000ff" fo:font-family="微軟正黑體" style:font-family-generic="swiss" style:font-pitch="variable" fo:font-size="20pt" fo:language="zh" fo:country="TW" fo:font-weight="bold" style:font-family-asian="微軟正黑體" style:font-family-generic-asian="swiss" style:font-pitch-asian="variable" style:font-size-asian="20pt" style:language-asian="zh" style:country-asian="TW" style:font-weight-asian="bold" style:font-family-complex="微軟正黑體" style:font-family-generic-complex="swiss" style:font-pitch-complex="variable" style:font-size-complex="20pt" style:language-complex="zh" style:country-complex="TW" style:font-weight-complex="bold"/>
    </style:style>
    <style:style style:name="T61" style:family="text">
      <style:text-properties fo:color="#ff0000" fo:font-family="微軟正黑體" style:font-family-generic="swiss" style:font-pitch="variable" fo:font-size="28pt" fo:language="en" fo:country="US" fo:font-weight="bold" style:font-family-asian="微軟正黑體" style:font-family-generic-asian="swiss" style:font-pitch-asian="variable" style:font-size-asian="28pt" style:language-asian="en" style:country-asian="US" style:font-weight-asian="bold" style:font-family-complex="微軟正黑體" style:font-family-generic-complex="swiss" style:font-pitch-complex="variable" style:font-size-complex="28pt" style:language-complex="en" style:country-complex="US" style:font-weight-complex="bold"/>
    </style:style>
    <style:style style:name="T62" style:family="text">
      <style:text-properties fo:font-family="微軟正黑體" style:font-family-generic="swiss" style:font-pitch="variable" fo:font-size="16pt" fo:language="zh" fo:country="TW" fo:font-weight="bold" style:font-family-asian="微軟正黑體" style:font-family-generic-asian="swiss" style:font-pitch-asian="variable" style:font-size-asian="16pt" style:language-asian="zh" style:country-asian="TW" style:font-weight-asian="bold" style:font-family-complex="微軟正黑體" style:font-family-generic-complex="swiss" style:font-pitch-complex="variable" style:font-size-complex="16pt" style:language-complex="zh" style:country-complex="TW" style:font-weight-complex="bold"/>
    </style:style>
    <style:style style:name="T63" style:family="text">
      <style:text-properties fo:font-family="微軟正黑體" style:font-family-generic="swiss" style:font-pitch="variable" fo:font-size="16pt" fo:language="en" fo:country="US" fo:font-weight="bold" style:font-family-asian="微軟正黑體" style:font-family-generic-asian="swiss" style:font-pitch-asian="variable" style:font-size-asian="16pt" style:language-asian="en" style:country-asian="US" style:font-weight-asian="bold" style:font-family-complex="微軟正黑體" style:font-family-generic-complex="swiss" style:font-pitch-complex="variable" style:font-size-complex="16pt" style:language-complex="en" style:country-complex="US" style:font-weight-complex="bold"/>
    </style:style>
    <style:style style:name="T64" style:family="text">
      <style:text-properties fo:color="#ff0000" fo:font-family="標楷體" style:font-family-generic="script" style:font-pitch="fixed" fo:font-size="20pt" fo:language="zh" fo:country="TW" style:font-size-asian="20pt" style:language-asian="zh" style:country-asian="TW" style:font-size-complex="20pt" style:language-complex="zh" style:country-complex="TW"/>
    </style:style>
    <style:style style:name="T65" style:family="text">
      <style:text-properties fo:color="#7030a0" fo:font-family="華康中黑體" style:font-family-generic="modern" style:font-pitch="fixed" fo:font-size="16pt" fo:language="zh" fo:country="TW" style:font-family-asian="華康中黑體" style:font-family-generic-asian="modern" style:font-pitch-asian="fixed" style:font-size-asian="16pt" style:language-asian="zh" style:country-asian="TW" style:font-family-complex="華康中黑體" style:font-family-generic-complex="modern" style:font-pitch-complex="fixed" style:font-size-complex="16pt" style:language-complex="zh" style:country-complex="TW"/>
    </style:style>
    <style:style style:name="T66" style:family="text">
      <style:text-properties fo:font-family="華康魏碑體(P)" style:font-pitch="variable" fo:font-size="16pt" fo:language="zh" fo:country="TW" style:font-family-asian="華康粗圓體" style:font-family-generic-asian="modern" style:font-pitch-asian="fixed" style:font-size-asian="16pt" style:language-asian="zh" style:country-asian="TW" style:font-family-complex="華康粗圓體" style:font-family-generic-complex="modern" style:font-pitch-complex="fixed" style:font-size-complex="16pt" style:language-complex="zh" style:country-complex="TW"/>
    </style:style>
    <style:style style:name="T67" style:family="text">
      <style:text-properties fo:color="#c00000" fo:font-size="8pt" fo:language="zh" fo:country="TW" fo:font-weight="bold" style:font-size-asian="8pt" style:language-asian="zh" style:country-asian="TW" style:font-weight-asian="bold" style:font-size-complex="8pt" style:language-complex="zh" style:country-complex="TW" style:font-weight-complex="bold"/>
    </style:style>
    <style:style style:name="T68" style:family="text">
      <style:text-properties fo:color="#000000" fo:font-family="華康魏碑體(P)" style:font-pitch="variable" fo:font-size="36pt" fo:language="en" fo:country="US" style:font-family-asian="華康魏碑體(P)" style:font-pitch-asian="variable" style:font-size-asian="36pt" style:language-asian="en" style:country-asian="US" style:font-family-complex="華康魏碑體(P)" style:font-pitch-complex="variable" style:font-size-complex="36pt" style:language-complex="en" style:country-complex="US"/>
    </style:style>
    <style:style style:name="T69" style:family="text">
      <style:text-properties fo:font-family="華康魏碑體(P)" style:font-pitch="variable" fo:font-size="17pt" fo:language="en" fo:country="US" style:font-family-asian="華康魏碑體(P)" style:font-pitch-asian="variable" style:font-size-asian="17pt" style:language-asian="en" style:country-asian="US" style:font-family-complex="華康魏碑體(P)" style:font-pitch-complex="variable" style:font-size-complex="17pt" style:language-complex="en" style:country-complex="US"/>
    </style:style>
    <style:style style:name="T70" style:family="text">
      <style:text-properties fo:font-family="華康魏碑體(P)" style:font-pitch="variable" fo:font-size="17pt" fo:language="zh" fo:country="TW" style:font-family-asian="華康魏碑體(P)" style:font-pitch-asian="variable" style:font-size-asian="17pt" style:language-asian="zh" style:country-asian="TW" style:font-family-complex="華康魏碑體(P)" style:font-pitch-complex="variable" style:font-size-complex="17pt" style:language-complex="zh" style:country-complex="TW"/>
    </style:style>
    <style:style style:name="T71" style:family="text">
      <style:text-properties fo:font-family="華康魏碑體(P)" style:font-pitch="variable" fo:font-size="22pt" fo:language="en" fo:country="US" style:font-family-asian="華康魏碑體(P)" style:font-pitch-asian="variable" style:font-size-asian="22pt" style:language-asian="en" style:country-asian="US" style:font-family-complex="華康魏碑體(P)" style:font-pitch-complex="variable" style:font-size-complex="22pt" style:language-complex="en" style:country-complex="US"/>
    </style:style>
    <style:style style:name="T72" style:family="text">
      <style:text-properties fo:font-family="華康魏碑體(P)" style:font-pitch="variable" fo:font-size="22pt" fo:language="zh" fo:country="TW" style:font-family-asian="華康魏碑體(P)" style:font-pitch-asian="variable" style:font-size-asian="22pt" style:language-asian="zh" style:country-asian="TW" style:font-family-complex="華康魏碑體(P)" style:font-pitch-complex="variable" style:font-size-complex="22pt" style:language-complex="zh" style:country-complex="TW"/>
    </style:style>
    <style:style style:name="T73" style:family="text">
      <style:text-properties fo:color="#ff0000" fo:font-family="華康魏碑體(P)" style:font-pitch="variable" fo:font-size="22pt" fo:language="zh" fo:country="TW" style:font-family-asian="華康魏碑體(P)" style:font-pitch-asian="variable" style:font-size-asian="22pt" style:language-asian="zh" style:country-asian="TW" style:font-family-complex="華康魏碑體(P)" style:font-pitch-complex="variable" style:font-size-complex="22pt" style:language-complex="zh" style:country-complex="TW"/>
    </style:style>
    <style:style style:name="T74" style:family="text">
      <style:text-properties fo:color="#ffffff" fo:font-family="華康魏碑體(P)" style:font-pitch="variable" fo:font-size="32pt" fo:language="zh" fo:country="TW" style:font-family-asian="華康魏碑體(P)" style:font-pitch-asian="variable" style:font-size-asian="32pt" style:language-asian="zh" style:country-asian="TW" style:font-family-complex="華康魏碑體(P)" style:font-pitch-complex="variable" style:font-size-complex="32pt" style:language-complex="zh" style:country-complex="TW"/>
    </style:style>
    <style:style style:name="T75" style:family="text">
      <style:text-properties fo:font-family="華康魏碑體(P)" style:font-pitch="variable" fo:font-size="26pt" fo:language="zh" fo:country="TW" style:font-family-asian="華康魏碑體(P)" style:font-pitch-asian="variable" style:font-size-asian="26pt" style:language-asian="zh" style:country-asian="TW" style:font-family-complex="華康魏碑體(P)" style:font-pitch-complex="variable" style:font-size-complex="26pt" style:language-complex="zh" style:country-complex="TW"/>
    </style:style>
    <style:style style:name="T76" style:family="text">
      <style:text-properties fo:font-family="華康魏碑體(P)" style:font-pitch="variable" fo:font-size="26pt" fo:language="en" fo:country="US" style:font-family-asian="華康魏碑體(P)" style:font-pitch-asian="variable" style:font-size-asian="26pt" style:language-asian="en" style:country-asian="US" style:font-family-complex="華康魏碑體(P)" style:font-pitch-complex="variable" style:font-size-complex="26pt" style:language-complex="en" style:country-complex="US"/>
    </style:style>
    <style:style style:name="T77" style:family="text">
      <style:text-properties fo:color="#ffffff" fo:font-size="36pt" fo:language="zh" fo:country="TW" style:font-size-asian="36pt" style:language-asian="zh" style:country-asian="TW" style:font-size-complex="36pt" style:language-complex="zh" style:country-complex="TW"/>
    </style:style>
    <style:style style:name="T78" style:family="text">
      <style:text-properties fo:color="#000000" fo:font-family="標楷體" style:font-family-generic="script" style:font-pitch="fixed" fo:font-size="32pt" fo:language="zh" fo:country="TW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 style:language-complex="zh" style:country-complex="TW"/>
    </style:style>
    <style:style style:name="T79" style:family="text">
      <style:text-properties fo:color="#000000"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language-asian="en" style:country-asian="US" style:font-family-complex="標楷體" style:font-family-generic-complex="script" style:font-pitch-complex="fixed" style:font-size-complex="32pt" style:language-complex="en" style:country-complex="US"/>
    </style:style>
    <style:style style:name="T80" style:family="text">
      <style:text-properties fo:color="#e68200" fo:font-family="'Times New Roman'" style:font-family-generic="roman" style:font-pitch="variable" fo:font-size="32pt" fo:language="en" fo:country="US" fo:font-weight="bold" style:font-family-asian="標楷體" style:font-family-generic-asian="script" style:font-pitch-asian="fixed" style:font-size-asian="32pt" style:language-asian="en" style:country-asian="US" style:font-weight-asian="bold" style:font-family-complex="標楷體" style:font-family-generic-complex="script" style:font-pitch-complex="fixed" style:font-size-complex="32pt" style:language-complex="en" style:country-complex="US" style:font-weight-complex="bold"/>
    </style:style>
    <style:style style:name="T81" style:family="text">
      <style:text-properties fo:color="#e68200" fo:font-family="'Times New Roman'" style:font-family-generic="roman" style:font-pitch="variable" fo:font-size="32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32pt" style:language-asian="en" style:country-asian="US" style:font-weight-asian="bold" style:font-family-complex="標楷體" style:font-family-generic-complex="script" style:font-pitch-complex="fixed" style:font-size-complex="32pt" style:language-complex="en" style:country-complex="US" style:font-weight-complex="bold"/>
    </style:style>
    <style:style style:name="T82" style:family="text">
      <style:text-properties fo:color="#0033cc" fo:font-family="'Times New Roman'" style:font-family-generic="roman" style:font-pitch="variable" fo:font-size="32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32pt" style:language-asian="en" style:country-asian="US" style:font-weight-asian="bold" style:font-family-complex="標楷體" style:font-family-generic-complex="script" style:font-pitch-complex="fixed" style:font-size-complex="32pt" style:language-complex="en" style:country-complex="US" style:font-weight-complex="bold"/>
    </style:style>
    <style:style style:name="T83" style:family="text">
      <style:text-properties fo:color="#000000" fo:font-family="'Times New Roman'" style:font-family-generic="roman" style:font-pitch="variable" fo:font-size="32pt" fo:language="en" fo:country="US" style:font-family-asian="標楷體" style:font-family-generic-asian="script" style:font-pitch-asian="fixed" style:font-size-asian="32pt" style:language-asian="en" style:country-asian="US" style:font-family-complex="標楷體" style:font-family-generic-complex="script" style:font-pitch-complex="fixed" style:font-size-complex="32pt" style:language-complex="en" style:country-complex="US"/>
    </style:style>
    <style:style style:name="T84" style:family="text">
      <style:text-properties fo:color="#000000" fo:font-family="標楷體" style:font-family-generic="script" style:font-pitch="fixed" fo:font-size="30pt" fo:language="zh" fo:country="TW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 style:language-complex="zh" style:country-complex="TW"/>
    </style:style>
    <style:style style:name="T85" style:family="text">
      <style:text-properties fo:color="#000000" fo:font-family="標楷體" style:font-family-generic="script" style:font-pitch="fixed" fo:font-size="30pt" fo:language="en" fo:country="US" style:font-family-asian="標楷體" style:font-family-generic-asian="script" style:font-pitch-asian="fixed" style:font-size-asian="30pt" style:language-asian="en" style:country-asian="US" style:font-family-complex="標楷體" style:font-family-generic-complex="script" style:font-pitch-complex="fixed" style:font-size-complex="30pt" style:language-complex="en" style:country-complex="US"/>
    </style:style>
    <style:style style:name="T86" style:family="text">
      <style:text-properties fo:color="#000000" fo:font-family="標楷體" style:font-family-generic="script" style:font-pitch="fixed" fo:font-size="28pt" fo:language="zh" fo:country="TW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 style:language-complex="zh" style:country-complex="TW"/>
    </style:style>
    <style:style style:name="T87" style:family="text">
      <style:text-properties fo:color="#000000"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en" style:country-asian="US" style:font-family-complex="標楷體" style:font-family-generic-complex="script" style:font-pitch-complex="fixed" style:font-size-complex="28pt" style:language-complex="en" style:country-complex="US"/>
    </style:style>
    <style:style style:name="T88" style:family="text">
      <style:text-properties fo:color="#ffffff" fo:font-family="標楷體" style:font-family-generic="script" style:font-pitch="fixed" fo:font-size="40pt" fo:language="zh" fo:country="TW" style:font-size-asian="40pt" style:language-asian="zh" style:country-asian="TW" style:font-size-complex="4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4">
      <text:list-level-style-bullet text:level="1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image text:level="2" xlink:href="Pictures/100002000000000F0000000FA74839D7.png" xlink:type="simple" xlink:show="embed" xlink:actuate="onLoad">
        <style:list-level-properties text:space-before="1.018cm" text:min-label-width="0.759cm" style:vertical-pos="middle" style:vertical-rel="line" fo:width="0.914cm" fo:height="0.914cm"/>
      </text:list-level-style-image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5">
      <text:list-level-style-bullet text:level="1" text:bullet-char="">
        <style:list-level-properties text:space-before="0.194cm"/>
        <style:text-properties fo:font-family="華康魏碑體(P)" style:font-pitch="variable" fo:color="#94c600" fo:font-size="100%"/>
      </text:list-level-style-bullet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suffix="." style:num-format="1">
        <style:list-level-properties text:space-before="0.194cm" text:min-label-width="1.049cm"/>
        <style:text-properties fo:color="#000000" fo:font-size="100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9">
      <text:list-level-style-number text:level="1" style:num-suffix="." style:num-format="1">
        <style:list-level-properties text:space-before="0.194cm" text:min-label-width="1.049cm"/>
        <style:text-properties fo:color="#ff0000" fo:font-size="100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0">
      <text:list-level-style-number text:level="1" style:num-suffix="." style:num-format="1" text:start-value="3">
        <style:list-level-properties text:space-before="0.194cm" text:min-label-width="1.049cm"/>
        <style:text-properties fo:color="#3e3d2d" fo:font-size="100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1">
      <text:list-level-style-number text:level="1" style:num-suffix="." style:num-format="1" text:start-value="3">
        <style:list-level-properties text:space-before="0.194cm" text:min-label-width="1.049cm"/>
        <style:text-properties fo:color="#000000" fo:font-size="100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2">
      <text:list-level-style-number text:level="1" style:num-suffix="." style:num-format="1">
        <style:list-level-properties text:space-before="0.194cm" text:min-label-width="1.049cm"/>
        <style:text-properties fo:color="#c00000" fo:font-size="100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1.587cm"/>
        <style:text-properties fo:font-family="Wingdings" style:font-pitch="variable" style:font-charset="x-symbol" fo:color="#000000" fo:font-size="100%"/>
      </text:list-level-style-bullet>
    </text:list-style>
    <text:list-style style:name="L17">
      <text:list-level-style-image text:level="1" xlink:href="Pictures/100002000000000F0000000FA74839D7.png" xlink:type="simple" xlink:show="embed" xlink:actuate="onLoad">
        <style:list-level-properties text:space-before="0.194cm" text:min-label-width="0.758cm" style:vertical-pos="middle" style:vertical-rel="line" fo:width="0.61cm" fo:height="0.61cm"/>
      </text:list-level-style-image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8">
      <text:list-level-style-image text:level="1" xlink:href="Pictures/100002000000000F0000000FA74839D7.png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9">
      <text:list-level-style-bullet text:level="1" text:bullet-char="">
        <style:list-level-properties text:min-label-width="1.23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">
        <style:list-level-properties text:min-label-width="0.99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3e3d2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image text:level="1" xlink:href="Pictures/10000200000000F1000000F16F0F2EC5.png" xlink:type="simple" xlink:show="embed" xlink:actuate="onLoad">
        <style:list-level-properties text:space-before="0.194cm" text:min-label-width="0.304cm" style:vertical-pos="middle" style:vertical-rel="line" fo:width="0.356cm" fo:height="0.356cm"/>
      </text:list-level-style-image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2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">
        <style:list-level-properties text:space-before="0.194cm" text:min-label-width="0.542cm"/>
        <style:text-properties fo:font-family="華康魏碑體(P)" style:font-pitch="variable" fo:color="#94c600" fo:font-size="100%"/>
      </text:list-level-style-bullet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2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">
        <style:list-level-properties text:space-before="0.194cm" text:min-label-width="0.758cm"/>
        <style:text-properties fo:font-family="華康魏碑體(P)" style:font-pitch="variable" fo:color="#94c600" fo:font-size="100%"/>
      </text:list-level-style-bullet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3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image text:level="1" xlink:href="Pictures/100002000000000F0000000FA74839D7.png" xlink:type="simple" xlink:show="embed" xlink:actuate="onLoad">
        <style:list-level-properties text:space-before="0.194cm" text:min-label-width="0.758cm" style:vertical-pos="middle" style:vertical-rel="line" fo:width="0.66cm" fo:height="0.66cm"/>
      </text:list-level-style-image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36">
      <text:list-level-style-image text:level="1" xlink:href="Pictures/100002000000000F0000000FA74839D7.png" xlink:type="simple" xlink:show="embed" xlink:actuate="onLoad">
        <style:list-level-properties text:min-label-width="1.27cm" style:vertical-pos="middle" style:vertical-rel="line" fo:width="0.813cm" fo:height="0.813cm"/>
      </text:list-level-style-image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37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3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2" presentation:use-date-time-name="dtd1">
        <draw:frame draw:name="Rectangle 3" draw:style-name="gr1" draw:text-style-name="P1" draw:layer="layout" svg:width="22.79cm" svg:height="7.06cm" svg:x="1.305cm" svg:y="3.726cm">
          <draw:image xlink:href="Pictures/1000020100000542000001A17C01E0C5.png" xlink:type="simple" xlink:show="embed" xlink:actuate="onLoad">
            <text:p/>
          </draw:image>
        </draw:frame>
        <draw:frame draw:name="Rectangle 4" draw:style-name="gr2" draw:text-style-name="P1" draw:layer="layout" svg:width="18.388cm" svg:height="5.706cm" svg:x="3.506cm" svg:y="12.396cm">
          <draw:image xlink:href="Pictures/100002010000043E0000015134BE29A6.png" xlink:type="simple" xlink:show="embed" xlink:actuate="onLoad">
            <text:p/>
          </draw:image>
        </draw:frame>
        <draw:frame draw:name="Text Box 12" draw:style-name="gr2" draw:text-style-name="P1" draw:layer="layout" svg:width="9.6cm" svg:height="2.064cm" svg:x="2.575cm" svg:y="1.424cm">
          <draw:image xlink:href="Pictures/10000201000002370000007A1DCAFF16.png" xlink:type="simple" xlink:show="embed" xlink:actuate="onLoad">
            <text:p/>
          </draw:image>
        </draw:frame>
        <draw:frame draw:name="Picture 6" draw:style-name="gr2" draw:text-style-name="P1" draw:layer="layout" svg:width="2.778cm" svg:height="2.774cm" svg:x="0.591cm" svg:y="1.001cm">
          <draw:image xlink:href="Pictures/10000201000000A4000000A40CF5BC08.png" xlink:type="simple" xlink:show="embed" xlink:actuate="onLoad">
            <text:p/>
          </draw:image>
          <svg:desc>C:\Documents and Settings\ChangFlora\My Documents\My Pictures\EPA\2.jpg</svg:desc>
        </draw:frame>
        <draw:frame draw:name="矩形 1" draw:style-name="gr2" draw:text-style-name="P1" draw:layer="layout" svg:width="18.252cm" svg:height="4.097cm" svg:x="3.845cm" svg:y="9.754cm">
          <draw:image xlink:href="Pictures/1000020100000436000000F2129423A6.png" xlink:type="simple" xlink:show="embed" xlink:actuate="onLoad">
            <text:p/>
          </draw:image>
        </draw:frame>
        <draw:frame draw:name="Picture 4" draw:style-name="gr2" draw:text-style-name="P1" draw:layer="layout" svg:width="3.536cm" svg:height="5.001cm" svg:x="19.5cm" svg:y="10.526cm">
          <draw:image xlink:href="Pictures/1000020000000132000001B1C0D6B6FA.png" xlink:type="simple" xlink:show="embed" xlink:actuate="onLoad">
            <text:p/>
          </draw:image>
          <svg:desc>\\Fusion-server\工作文件 (i)\環保業務\101國家環境教育獎表揚規劃與執行\計畫執行\吉祥物設計\蛙!褓寶-0523.jpg</svg:desc>
        </draw:frame>
        <presentation:notes draw:style-name="dp2" presentation:use-date-time-name="dtd1">
          <draw:custom-shape draw:name="Rectangle 7" draw:style-name="gr3" draw:text-style-name="P3" draw:layer="layout" svg:width="8.546cm" svg:height="1.424cm" svg:x="11.17cm" svg:y="27.001cm">
            <text:list text:style-name="L1">
              <text:list-header>
                <text:p text:style-name="P2"><text:span text:style-name="T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21cm" svg:height="10.663cm" svg:x="2.752cm" svg:y="2.13cm" draw:page-number="1" presentation:class="page"/>
          <draw:frame presentation:style-name="pr1" draw:text-style-name="P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2" draw:style-name="dp3" draw:master-page-name="標題8" presentation:use-date-time-name="dtd1">
        <draw:frame presentation:style-name="pr2" draw:text-style-name="P6" draw:layer="layout" svg:width="19.513cm" svg:height="2.871cm" svg:x="2.94cm" svg:y="2.724cm" presentation:class="title" presentation:user-transformed="true">
          <draw:text-box>
            <text:list text:style-name="L2">
              <text:list-header>
                <text:p text:style-name="P5"><text:span text:style-name="T2">簡報大綱</text:span></text:p>
              </text:list-header>
            </text:list>
          </draw:text-box>
        </draw:frame>
        <draw:frame presentation:style-name="pr3" draw:text-style-name="P6" draw:layer="layout" svg:width="19.606cm" svg:height="13.476cm" svg:x="2.897cm" svg:y="2.725cm" presentation:class="outline" presentation:user-transformed="true">
          <draw:text-box>
            <text:list text:style-name="L3">
              <text:list-header>
                <text:p text:style-name="P7"><text:span text:style-name="T3">一、報名表填寫重點</text:span></text:p>
              </text:list-header>
            </text:list>
            <text:list text:style-name="L4">
              <text:list-item>
                <text:list>
                  <text:list-item>
                    <text:p text:style-name="P8"><text:span text:style-name="T3">共通性重點</text:span></text:p>
                  </text:list-item>
                  <text:list-item>
                    <text:p text:style-name="P8"><text:span text:style-name="T3">各項表單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3">二、諮詢資訊</text:span></text:p>
              </text:list-header>
            </text:list>
            <text:list text:style-name="L5">
              <text:list-header>
                <text:p text:style-name="P8"><text:span text:style-name="T3"/></text:p>
              </text:list-header>
            </text:list>
          </draw:text-box>
        </draw:frame>
        <draw:custom-shape draw:name="標題 1" draw:style-name="gr4" draw:text-style-name="P10" draw:layer="layout" svg:width="11.2cm" svg:height="2.505cm" svg:x="12.299cm" svg:y="-0.675cm">
          <text:list text:style-name="L2">
            <text:list-header>
              <text:p text:style-name="P9"><text:span text:style-name="T4">簡報內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1" draw:layer="layout" svg:width="6.606cm" svg:height="9.48cm" draw:transform="rotate (-0.0712094334825413) translate (17.041cm 8.103cm)">
          <draw:image xlink:href="Pictures/1000000000000149000001D827B496FF.jpg" xlink:type="simple" xlink:show="embed" xlink:actuate="onLoad">
            <text:p/>
          </draw:image>
        </draw:frame>
        <presentation:notes draw:style-name="dp4">
          <draw:page-thumbnail draw:style-name="gr7" draw:layer="layout" svg:width="14.221cm" svg:height="10.663cm" svg:x="2.751cm" svg:y="2.129cm" draw:page-number="2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3" draw:style-name="dp3" draw:master-page-name="標題8" presentation:use-date-time-name="dtd1">
        <draw:frame presentation:style-name="pr2" draw:text-style-name="P6" draw:layer="layout" svg:width="10.358cm" svg:height="2.871cm" svg:x="1.698cm" svg:y="1.123cm" presentation:class="title" presentation:user-transformed="true">
          <draw:text-box>
            <text:list text:style-name="L7">
              <text:list-header>
                <text:p text:style-name="P13"><text:span text:style-name="T6">(</text:span><text:span text:style-name="T7">一</text:span><text:span text:style-name="T6">)</text:span><text:span text:style-name="T7">共通性</text:span></text:p>
              </text:list-header>
            </text:list>
          </draw:text-box>
        </draw:frame>
        <draw:frame presentation:style-name="pr5" draw:text-style-name="P6" draw:layer="layout" svg:width="20.602cm" svg:height="10.275cm" svg:x="2.399cm" svg:y="4.122cm" presentation:class="outline" presentation:user-transformed="true">
          <draw:text-box>
            <text:list text:style-name="L8">
              <text:list-item>
                <text:p text:style-name="P14"><text:span text:style-name="T8">應就環境教育事蹟填寫</text:span><text:span text:style-name="T9">(</text:span><text:span text:style-name="T8">內容</text:span><text:span text:style-name="T10">可涵括</text:span><text:span text:style-name="T8">學校及社會環境教育、氣候變遷、災害防救、自然保育、公害防治、環境及資源管理、文化保存及社區參與等</text:span><text:span text:style-name="T9">8</text:span><text:span text:style-name="T8">大面向</text:span><text:span text:style-name="T9">)</text:span><text:span text:style-name="T8">。</text:span></text:p>
              </text:list-item>
            </text:list>
            <text:list text:style-name="L9">
              <text:list-item>
                <text:p text:style-name="P14"><text:span text:style-name="T11">成果以文字、流程、量化數據表格呈現</text:span><text:span text:style-name="T12">。</text:span></text:p>
              </text:list-item>
            </text:list>
            <text:list text:style-name="L10">
              <text:list-item>
                <text:p text:style-name="P15"><text:span text:style-name="T8">佐證文件</text:span><text:span text:style-name="T12">：如計畫書、文宣、取得環境教育設施場所認證、取得環境教育人員認證、照片、曾獲獎項等資料。</text:span></text:p>
              </text:list-item>
            </text:list>
            <text:list text:style-name="L11">
              <text:list-item>
                <text:p text:style-name="P15"><text:span text:style-name="T12">個人組獲獎者其績優事蹟，</text:span><text:span text:style-name="T13">3</text:span><text:span text:style-name="T11">年內不得作為同一服務單位其他參選者使用</text:span><text:span text:style-name="T12">。</text:span></text:p>
              </text:list-item>
              <text:list-item>
                <text:p text:style-name="P15"><text:span text:style-name="T12">報名文件加編</text:span><text:span text:style-name="T11">頁碼</text:span><text:span text:style-name="T12">。</text:span></text:p>
                <text:p text:style-name="P15"><text:span text:style-name="T14"/></text:p>
              </text:list-item>
            </text:list>
            <text:list text:style-name="L12">
              <text:list-header>
                <text:p text:style-name="P14"><text:span text:style-name="T9"/></text:p>
                <text:p text:style-name="P14"><text:span text:style-name="T9"/></text:p>
              </text:list-header>
            </text:list>
          </draw:text-box>
        </draw:frame>
        <draw:custom-shape draw:name="矩形 8" draw:style-name="gr8" draw:text-style-name="P17" draw:layer="layout" svg:width="9.611cm" svg:height="2.038cm" svg:x="12.7cm" svg:y="-0.278cm">
          <text:list text:style-name="L13">
            <text:list-header>
              <text:p text:style-name="P16"><text:span text:style-name="T15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4" draw:style-name="gr9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1" draw:layer="layout" svg:width="3.426cm" svg:height="4.277cm" svg:x="18.089cm" svg:y="14.773cm">
          <draw:image xlink:href="Pictures/2000015300052CE1000675C0953B0C74.wmf" xlink:type="simple" xlink:show="embed" xlink:actuate="onLoad">
            <text:p/>
          </draw:image>
          <svg:desc>C:\Users\204\AppData\Local\Microsoft\Windows\Temporary Internet Files\Content.IE5\O6M7EZ9I\MC900416664[1].wmf</svg:desc>
        </draw:frame>
        <draw:frame draw:name="Picture 7" draw:style-name="gr2" draw:text-style-name="P1" draw:layer="layout" svg:width="4.299cm" svg:height="4cm" svg:x="0.697cm" svg:y="-0.018cm">
          <draw:image xlink:href="Pictures/200000160000640C00005CEAE5C3C511.wmf" xlink:type="simple" xlink:show="embed" xlink:actuate="onLoad">
            <text:p/>
          </draw:image>
          <svg:desc>C:\Users\204\AppData\Local\Microsoft\Windows\Temporary Internet Files\Content.IE5\O6M7EZ9I\MC900390996[1].wmf</svg:desc>
        </draw:frame>
        <presentation:notes draw:style-name="dp4">
          <draw:page-thumbnail draw:style-name="gr7" draw:layer="layout" svg:width="14.221cm" svg:height="10.663cm" svg:x="2.751cm" svg:y="2.129cm" draw:page-number="3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4" draw:style-name="dp3" draw:master-page-name="標題8" presentation:use-date-time-name="dtd1">
        <draw:frame draw:name="Picture 4" draw:style-name="gr10" draw:text-style-name="P1" draw:layer="layout" svg:width="11.954cm" svg:height="15.06cm" svg:x="1.363cm" svg:y="2.866cm">
          <draw:image xlink:href="Pictures/100000000000040D0000056B2C11FF2D.png" xlink:type="simple" xlink:show="embed" xlink:actuate="onLoad">
            <text:p/>
          </draw:image>
        </draw:frame>
        <draw:frame presentation:style-name="pr6" draw:text-style-name="P6" draw:layer="layout" svg:width="10.001cm" svg:height="2.598cm" svg:x="1.225cm" svg:y="0.767cm" presentation:class="title" presentation:user-transformed="true">
          <draw:text-box>
            <text:list text:style-name="L7">
              <text:list-header>
                <text:p text:style-name="P13"><text:span text:style-name="T16">(</text:span><text:span text:style-name="T17">二</text:span><text:span text:style-name="T16">)</text:span><text:span text:style-name="T17">各項表單</text:span></text:p>
              </text:list-header>
            </text:list>
          </draw:text-box>
        </draw:frame>
        <draw:custom-shape draw:name="矩形 8" draw:style-name="gr11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4" draw:style-name="gr12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13" draw:text-style-name="P19" xml:id="id1" draw:id="id1" draw:layer="layout" svg:width="8.802cm" svg:height="1.023cm" svg:x="13.3cm" svg:y="3.726cm">
          <text:list text:style-name="L13">
            <text:list-header>
              <text:p text:style-name="P18"><text:span text:style-name="T19">依據組織型態勾選參選組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9" draw:style-name="gr14" draw:text-style-name="P10" draw:layer="layout" svg:width="11.201cm" svg:height="1.38cm" svg:x="1.499cm" svg:y="4.454cm">
          <text:list text:style-name="L15">
            <text:list-header>
              <text:p text:style-name="P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直線單箭頭接點 11" draw:style-name="gr15" draw:text-style-name="P1" draw:layer="layout" draw:type="line" svg:x1="13.3cm" svg:y1="4.237cm" svg:x2="12.699cm" svg:y2="4.749cm" draw:start-shape="id1" draw:start-glue-point="3" svg:d="M13300 4237l-601 512">
          <text:p/>
        </draw:connector>
        <draw:custom-shape draw:name="文字方塊 13" draw:style-name="gr16" draw:text-style-name="P21" draw:layer="layout" svg:width="8.802cm" svg:height="1.785cm" svg:x="13.3cm" svg:y="5.834cm">
          <text:list text:style-name="L13">
            <text:list-header>
              <text:p text:style-name="P20"><text:span text:style-name="T19">參選單位名稱應與登記名稱全銜參選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14" draw:style-name="gr15" draw:text-style-name="P1" draw:layer="layout" draw:type="line" svg:x1="13.228cm" svg:y1="6.129cm" svg:x2="12.098cm" svg:y2="6.131cm" svg:d="M13228 6129l-1130 2">
          <text:p/>
        </draw:connector>
        <draw:custom-shape draw:name="文字方塊 16" draw:style-name="gr17" draw:text-style-name="P21" draw:layer="layout" svg:width="8.802cm" svg:height="4.833cm" svg:x="13.3cm" svg:y="9.728cm">
          <text:list text:style-name="L13">
            <text:list-header>
              <text:p text:style-name="P20"><text:span text:style-name="T19">應依政府主管機關核准設立、登記立案證明文件之登記地址或機關設立所在地填寫</text:span><text:span text:style-name="T20">(</text:span><text:span text:style-name="T19">含郵遞區域</text:span><text:span text:style-name="T20">)</text:span><text:span text:style-name="T19">，例如：</text:span><text:span text:style-name="T20">100</text:span><text:span text:style-name="T19">臺北市中正區○○路○巷○○弄○○號○樓。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17" draw:style-name="gr15" draw:text-style-name="P1" draw:layer="layout" draw:type="line" svg:x1="13.334cm" svg:y1="10.41cm" svg:x2="12.204cm" svg:y2="10.412cm" svg:d="M13334 10410l-1130 2">
          <text:p/>
        </draw:connector>
        <draw:custom-shape draw:name="矩形 15" draw:style-name="gr18" draw:text-style-name="P23" draw:layer="layout" svg:width="3.603cm" svg:height="3.188cm" svg:x="2.897cm" svg:y="14.336cm">
          <text:list text:style-name="L14">
            <text:list-header>
              <text:p text:style-name="P22"><text:span text:style-name="T21">行政院環境保護署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0" draw:style-name="gr19" draw:text-style-name="P23" draw:layer="layout" svg:width="1.601cm" svg:height="1.354cm" svg:x="8.7cm" svg:y="15.381cm">
          <text:list text:style-name="L14">
            <text:list-header>
              <text:p text:style-name="P22"><text:span text:style-name="T22">沈世宏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23" draw:style-name="gr20" draw:text-style-name="P21" draw:layer="layout" svg:width="8.802cm" svg:height="1.023cm" svg:x="13.269cm" svg:y="15.729cm">
          <text:list text:style-name="L13">
            <text:list-header>
              <text:p text:style-name="P20"><text:span text:style-name="T19">單位關防及負責人印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3" draw:style-name="gr21" draw:text-style-name="P21" draw:layer="layout" svg:width="8.802cm" svg:height="1.023cm" svg:x="13.269cm" svg:y="17.859cm">
          <text:list text:style-name="L13">
            <text:list-header>
              <text:p text:style-name="P20"><text:span text:style-name="T19">頁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" draw:style-name="gr22" draw:text-style-name="P10" draw:layer="layout" svg:width="11.637cm" svg:height="0.89cm" svg:x="1.257cm" svg:y="17.926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橢圓 1" draw:style-name="gr23" draw:text-style-name="P10" draw:layer="layout" svg:width="0.803cm" svg:height="0.674cm" svg:x="6.923cm" svg:y="18.142cm">
          <text:list text:style-name="L15">
            <text:list-header>
              <text:p text:style-name="P9"><text:span text:style-name="T2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直線單箭頭接點 24" draw:style-name="gr15" draw:text-style-name="P1" draw:layer="layout" draw:type="line" svg:x1="13.197cm" svg:y1="18.489cm" svg:x2="8.297cm" svg:y2="18.491cm" svg:d="M13197 18489l-4900 2">
          <text:p/>
        </draw:connector>
        <presentation:notes draw:style-name="dp4">
          <draw:page-thumbnail draw:style-name="gr7" draw:layer="layout" svg:width="14.221cm" svg:height="10.663cm" svg:x="2.751cm" svg:y="2.129cm" draw:page-number="4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5" draw:style-name="dp3" draw:master-page-name="標題8" presentation:use-date-time-name="dtd1">
        <draw:custom-shape draw:name="頁尾版面配置區 3" draw:style-name="gr24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5" draw:text-style-name="P1" draw:layer="layout" svg:width="12.215cm" svg:height="16.003cm" svg:x="1.098cm" svg:y="2.712cm">
          <draw:image xlink:href="Pictures/10000000000004230000056BEC339B50.png" xlink:type="simple" xlink:show="embed" xlink:actuate="onLoad">
            <text:p/>
          </draw:image>
        </draw:frame>
        <draw:custom-shape draw:name="文字方塊 23" draw:style-name="gr26" draw:text-style-name="P21" draw:layer="layout" svg:width="8.604cm" svg:height="1.785cm" svg:x="13.498cm" svg:y="14.327cm">
          <text:list text:style-name="L13">
            <text:list-header>
              <text:p text:style-name="P20"><text:span text:style-name="T19">推薦者相關資訊與推薦語應填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6" draw:style-name="gr27" draw:text-style-name="P25" draw:layer="layout" svg:width="10.001cm" svg:height="2.598cm" svg:x="1.226cm" svg:y="0.767cm">
          <text:list text:style-name="L7">
            <text:list-header>
              <text:p text:style-name="P24"><text:span text:style-name="T24">(</text:span><text:span text:style-name="T25">二</text:span><text:span text:style-name="T24">)</text:span><text:span text:style-name="T25">各項表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8" draw:style-name="gr28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3" draw:style-name="gr29" draw:text-style-name="P21" draw:layer="layout" svg:width="8.802cm" svg:height="1.785cm" svg:x="13.3cm" svg:y="6.729cm">
          <text:list text:style-name="L13">
            <text:list-header>
              <text:p text:style-name="P20"><text:span text:style-name="T19">應向戶籍地址所在地主管機關報名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11" draw:style-name="gr15" draw:text-style-name="P1" draw:layer="layout" draw:type="line" svg:x1="13.269cm" svg:y1="7.315cm" svg:x2="11.226cm" svg:y2="7.317cm" svg:d="M13269 7315l-2043 2">
          <text:p/>
        </draw:connector>
        <draw:custom-shape draw:name="矩形 12" draw:style-name="gr30" draw:text-style-name="P10" draw:layer="layout" svg:width="2.201cm" svg:height="1.014cm" svg:x="10.301cm" svg:y="2.712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5" draw:style-name="gr31" draw:text-style-name="P10" draw:layer="layout" svg:width="1.799cm" svg:height="1.005cm" svg:x="2.099cm" svg:y="14.627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9" draw:style-name="gr32" draw:text-style-name="P10" draw:layer="layout" svg:width="1.803cm" svg:height="1.005cm" svg:x="4.498cm" svg:y="14.627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0" draw:style-name="gr33" draw:text-style-name="P10" draw:layer="layout" svg:width="4cm" svg:height="1.005cm" svg:x="6.698cm" svg:y="14.627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1" draw:style-name="gr34" draw:text-style-name="P10" draw:layer="layout" svg:width="1.023cm" svg:height="1.005cm" svg:x="11.276cm" svg:y="14.627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onnector draw:name="直線單箭頭接點 22" draw:style-name="gr15" draw:text-style-name="P1" draw:layer="layout" draw:type="line" svg:x1="13.498cm" svg:y1="15.129cm" svg:x2="12.502cm" svg:y2="15.131cm" svg:d="M13498 15129l-996 2">
          <text:p/>
        </draw:connector>
        <draw:custom-shape draw:name="文字方塊 23" draw:style-name="gr35" draw:text-style-name="P21" draw:layer="layout" svg:width="8.802cm" svg:height="1.023cm" svg:x="13.269cm" svg:y="17.859cm">
          <text:list text:style-name="L13">
            <text:list-header>
              <text:p text:style-name="P20"><text:span text:style-name="T19">頁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25" draw:style-name="gr36" draw:text-style-name="P10" draw:layer="layout" svg:width="0.803cm" svg:height="0.674cm" svg:x="6.923cm" svg:y="18.142cm">
          <text:list text:style-name="L15">
            <text:list-header>
              <text:p text:style-name="P9"><text:span text:style-name="T2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直線單箭頭接點 26" draw:style-name="gr15" draw:text-style-name="P1" draw:layer="layout" draw:type="line" svg:x1="13.197cm" svg:y1="18.489cm" svg:x2="8.297cm" svg:y2="18.491cm" svg:d="M13197 18489l-4900 2">
          <text:p/>
        </draw:connector>
        <presentation:notes draw:style-name="dp4">
          <draw:page-thumbnail draw:style-name="gr7" draw:layer="layout" svg:width="14.221cm" svg:height="10.663cm" svg:x="2.751cm" svg:y="2.129cm" draw:page-number="5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6" draw:style-name="dp3" draw:master-page-name="標題8" presentation:use-date-time-name="dtd1">
        <draw:frame presentation:style-name="pr7" draw:text-style-name="P6" draw:layer="layout" svg:width="8.401cm" svg:height="1.998cm" svg:x="2.098cm" svg:y="0.926cm" presentation:class="title" presentation:user-transformed="true">
          <draw:text-box>
            <text:list text:style-name="L16">
              <text:list-item>
                <text:p text:style-name="P26"><text:span text:style-name="T26">背景資料</text:span></text:p>
              </text:list-item>
            </text:list>
          </draw:text-box>
        </draw:frame>
        <draw:frame presentation:style-name="pr8" draw:text-style-name="P6" draw:layer="layout" svg:width="20.003cm" svg:height="12.4cm" svg:x="2.896cm" svg:y="2.725cm" presentation:class="outline" presentation:user-transformed="true">
          <draw:text-box>
            <text:list text:style-name="L17">
              <text:list-item>
                <text:p text:style-name="P27"><text:span text:style-name="T27">請概述參選單位成立的經過及沿革，並以條列式或敘述式書寫</text:span></text:p>
              </text:list-item>
              <text:list-item>
                <text:p text:style-name="P27"><text:span text:style-name="T27">參選者依法取得政府主管機關核准設立、登記者，請檢附其核准設立、登記證明文件影本。</text:span></text:p>
              </text:list-item>
            </text:list>
          </draw:text-box>
        </draw:frame>
        <draw:custom-shape draw:name="頁尾版面配置區 3" draw:style-name="gr37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8" draw:style-name="gr38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5" draw:text-style-name="P1" draw:layer="layout" svg:width="8.048cm" svg:height="11.5cm" svg:x="10.698cm" svg:y="7.457cm">
          <draw:image xlink:href="Pictures/10000000000002B8000003E36331D362.png" xlink:type="simple" xlink:show="embed" xlink:actuate="onLoad">
            <text:p/>
          </draw:image>
        </draw:frame>
        <draw:frame draw:name="Picture 4" draw:style-name="gr25" draw:text-style-name="P1" draw:layer="layout" svg:width="8.313cm" svg:height="11.5cm" svg:x="3.298cm" svg:y="7.325cm">
          <draw:image xlink:href="Pictures/10000000000002D1000003E5DD67DBB2.png" xlink:type="simple" xlink:show="embed" xlink:actuate="onLoad">
            <text:p/>
          </draw:image>
        </draw:frame>
        <draw:g draw:name="群組 6">
          <draw:frame draw:name="Picture 6" draw:style-name="gr25" draw:text-style-name="P1" draw:layer="layout" svg:width="5.469cm" svg:height="8.004cm" svg:x="18.269cm" svg:y="8.925cm">
            <draw:image xlink:href="Pictures/10000000000001DA000002B509DB631B.png" xlink:type="simple" xlink:show="embed" xlink:actuate="onLoad">
              <text:p/>
            </draw:image>
          </draw:frame>
          <draw:custom-shape draw:name="矩形 5" draw:style-name="gr39" draw:text-style-name="P10" draw:layer="layout" svg:width="2.011cm" svg:height="2.818cm" svg:x="19.971cm" svg:y="10.631cm">
            <text:list text:style-name="L1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1" draw:style-name="gr40" draw:text-style-name="P10" draw:layer="layout" svg:width="2.007cm" svg:height="0.136cm" svg:x="19.543cm" svg:y="10.221cm">
            <text:list text:style-name="L1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2" draw:style-name="gr41" draw:text-style-name="P10" draw:layer="layout" svg:width="2.011cm" svg:height="0.136cm" svg:x="19.539cm" svg:y="10.389cm">
            <text:list text:style-name="L1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3" draw:style-name="gr42" draw:text-style-name="P10" draw:layer="layout" svg:width="3.873cm" svg:height="0.339cm" svg:x="19.504cm" svg:y="13.617cm">
            <text:list text:style-name="L1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7" draw:layer="layout" svg:width="14.221cm" svg:height="10.663cm" svg:x="2.751cm" svg:y="2.129cm" draw:page-number="6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7" draw:style-name="dp3" draw:master-page-name="標題8" presentation:use-date-time-name="dtd1">
        <draw:frame presentation:style-name="pr9" draw:text-style-name="P6" draw:layer="layout" svg:width="21.524cm" svg:height="2.461cm" svg:x="2.778cm" svg:y="2.521cm" presentation:class="outline" presentation:user-transformed="true">
          <draw:text-box>
            <text:list text:style-name="L18">
              <text:list-item>
                <text:p text:style-name="P28"><text:span text:style-name="T28">以</text:span><text:span text:style-name="T29">條列式摘要</text:span><text:span text:style-name="T28">說明</text:span><text:span text:style-name="T30">100/5/1~102/4/30</text:span><text:span text:style-name="T29">間推動之環境教育</text:span><text:span text:style-name="T31">相關</text:span><text:span text:style-name="T29">事蹟</text:span><text:span text:style-name="T32">)</text:span></text:p>
              </text:list-item>
            </text:list>
          </draw:text-box>
        </draw:frame>
        <draw:custom-shape draw:name="頁尾版面配置區 3" draw:style-name="gr43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" draw:style-name="gr44" draw:text-style-name="P30" draw:layer="layout" svg:width="11.002cm" svg:height="1.998cm" svg:x="2.099cm" svg:y="0.926cm">
          <text:list text:style-name="L19">
            <text:list-item>
              <text:p text:style-name="P29"><text:span text:style-name="T25">推動環境教育紀要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矩形 8" draw:style-name="gr45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46" draw:text-style-name="P32" draw:layer="layout" svg:width="21.603cm" svg:height="14.643cm" svg:x="2.099cm" svg:y="3.682cm">
          <text:list text:style-name="L20">
            <text:list-header>
              <text:p text:style-name="P31"><text:span text:style-name="T33">1.</text:span><text:span text:style-name="T34">健全環境教育法規與執行體系</text:span><text:span text:style-name="T33">(P4) </text:span></text:p>
            </text:list-header>
          </text:list>
          <text:list text:style-name="L1">
            <text:list-header>
              <text:p text:style-name="P31"><text:span text:style-name="T35">(1)</text:span><text:span text:style-name="T36">設立專責、諮詢組織。</text:span></text:p>
              <text:p text:style-name="P31"><text:span text:style-name="T35">(2)</text:span><text:span text:style-name="T36">訂定環境教育相關法規。</text:span></text:p>
              <text:p text:style-name="P31"><text:span text:style-name="T35">(3)</text:span><text:span text:style-name="T36">推行</text:span><text:span text:style-name="T35">ISO14001 </text:span><text:span text:style-name="T36">環境管理系統。</text:span></text:p>
            </text:list-header>
          </text:list>
          <text:list text:style-name="L20">
            <text:list-header>
              <text:p text:style-name="P31"><text:span text:style-name="T33">2.</text:span><text:span text:style-name="T34">環境教育人力（如師資、專長、經歷等）及物力之運用情形</text:span><text:span text:style-name="T33">(P5)</text:span></text:p>
            </text:list-header>
          </text:list>
          <text:list text:style-name="L1">
            <text:list-header>
              <text:p text:style-name="P31"><text:span text:style-name="T35">(1)</text:span><text:span text:style-name="T36">聘僱環境相關專業人員，負責推動</text:span><text:span text:style-name="T37">環境教育</text:span><text:span text:style-name="T36">事宜：</text:span><text:span text:style-name="T35">…</text:span><text:span text:style-name="T36">。</text:span></text:p>
              <text:p text:style-name="P31"><text:span text:style-name="T35">(2)</text:span><text:span text:style-name="T36">鼓勵學校環境教育指定人員，積極參與</text:span><text:span text:style-name="T37">環境教育研習</text:span><text:span text:style-name="T36">課程：</text:span><text:span text:style-name="T35">…</text:span><text:span text:style-name="T36">。</text:span></text:p>
              <text:p text:style-name="P31"><text:span text:style-name="T35">(3)</text:span><text:span text:style-name="T36">環境教育負責人員定期</text:span><text:span text:style-name="T37">辦理校內各項環境教育</text:span><text:span text:style-name="T36">課程：</text:span><text:span text:style-name="T35">…</text:span><text:span text:style-name="T36">。</text:span></text:p>
              <text:p text:style-name="P31"><text:span text:style-name="T35">(4)</text:span><text:span text:style-name="T36">取得</text:span><text:span text:style-name="T37">環境教育人員認證</text:span><text:span text:style-name="T36">資格。</text:span></text:p>
            </text:list-header>
          </text:list>
          <text:list text:style-name="L20">
            <text:list-header>
              <text:p text:style-name="P31"><text:span text:style-name="T33">3.</text:span><text:span text:style-name="T34">環境教育財力籌措及使用情形</text:span><text:span text:style-name="T33">(P9)</text:span><text:span text:style-name="T34">。</text:span></text:p>
            </text:list-header>
          </text:list>
          <text:list text:style-name="L1">
            <text:list-header>
              <text:p text:style-name="P31"><text:span text:style-name="T35">(1)</text:span><text:span text:style-name="T36">編列環境教育經費，推動</text:span><text:span text:style-name="T37">環境教育</text:span><text:span text:style-name="T36">：</text:span><text:span text:style-name="T35">… </text:span><text:span text:style-name="T36">。</text:span></text:p>
              <text:p text:style-name="P31"><text:span text:style-name="T35">(2)</text:span><text:span text:style-name="T36">利用現有師資開辦</text:span><text:span text:style-name="T37">環境教育</text:span><text:span text:style-name="T36">課程：</text:span><text:span text:style-name="T35">… </text:span><text:span text:style-name="T36">。</text:span></text:p>
              <text:p text:style-name="P31"><text:span text:style-name="T35">(3)</text:span><text:span text:style-name="T36">召募、培訓及運用現有人力擔任</text:span><text:span text:style-name="T37">環境教育</text:span><text:span text:style-name="T36">志工：</text:span><text:span text:style-name="T35">… </text:span><text:span text:style-name="T36">。</text:span></text:p>
              <text:p text:style-name="P31"><text:span text:style-name="T35">(4)</text:span><text:span text:style-name="T36">連結政府學習平台，提供</text:span><text:span text:style-name="T37">環境教育</text:span><text:span text:style-name="T36">課程、教材及研究成果等資訊：</text:span><text:span text:style-name="T35">… </text:span><text:span text:style-name="T36">。</text:span></text:p>
              <text:p text:style-name="P31"><text:span text:style-name="T35">(5)</text:span><text:span text:style-name="T36">運用現有媒體宣導</text:span><text:span text:style-name="T37">環境教育</text:span><text:span text:style-name="T36">：</text:span><text:span text:style-name="T35">… </text:span><text:span text:style-name="T36">。</text:span></text:p>
              <text:p text:style-name="P31"><text:span text:style-name="T35">(6)</text:span><text:span text:style-name="T36">申請公部門經費補助辦理</text:span><text:span text:style-name="T37">環境教育</text:span><text:span text:style-name="T36">活動：</text:span><text:span text:style-name="T35">… </text:span><text:span text:style-name="T36">。</text:span></text:p>
              <text:p text:style-name="P31"><text:span text:style-name="T35">(7)</text:span><text:span text:style-name="T36">於各項活動中加入</text:span><text:span text:style-name="T37">環境教育</text:span><text:span text:style-name="T36">觀念宣導：</text:span><text:span text:style-name="T35">… </text:span><text:span text:style-name="T36">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" draw:style-name="gr47" draw:text-style-name="P21" draw:layer="layout" svg:width="10.2cm" svg:height="3.641cm" svg:x="13.189cm" svg:y="3.559cm">
          <text:list text:style-name="L13">
            <text:list-header>
              <text:p text:style-name="P20"><text:span text:style-name="T38">（指運用教育方法，培育國民瞭解與環境之倫理關係，增進國民保護環境之知識、技能、態度及價值觀，促使國民重視環境，採取行動之事蹟，非僅日常性之綠美化、環境打掃等環境保護工作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7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8" draw:style-name="dp3" draw:master-page-name="標題8" presentation:use-date-time-name="dtd1">
        <draw:frame presentation:style-name="pr10" draw:text-style-name="P6" draw:layer="layout" svg:width="19.606cm" svg:height="10.279cm" svg:x="2.5cm" svg:y="6.124cm" presentation:class="outline" presentation:user-transformed="true">
          <draw:text-box>
            <text:list text:style-name="L3">
              <text:list-header>
                <text:p text:style-name="P33"><text:span text:style-name="T39">(</text:span><text:span text:style-name="T40">一</text:span><text:span text:style-name="T39">)</text:span><text:span text:style-name="T40">環境教育資源整合與運用</text:span></text:p>
                <text:p text:style-name="P33"><text:span text:style-name="T39">1</text:span><text:span text:style-name="T40">、推動環境教育工作組織及運作情形。</text:span></text:p>
                <text:p text:style-name="P33"><text:span text:style-name="T39">2</text:span><text:span text:style-name="T40">、環境教育人力</text:span><text:span text:style-name="T39">(</text:span><text:span text:style-name="T40">如師資、專長、經歷等</text:span><text:span text:style-name="T39">)</text:span><text:span text:style-name="T40">及物力之運用情形。</text:span></text:p>
                <text:p text:style-name="P33"><text:span text:style-name="T39">3</text:span><text:span text:style-name="T40">、環境教育財力籌措及使用情形。</text:span></text:p>
              </text:list-header>
            </text:list>
          </draw:text-box>
        </draw:frame>
        <draw:custom-shape draw:name="頁尾版面配置區 3" draw:style-name="gr48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4" draw:style-name="gr49" draw:text-style-name="P35" draw:layer="layout" svg:width="11.602cm" svg:height="2.8cm" svg:x="1.499cm" svg:y="1.323cm">
          <text:list text:style-name="L21">
            <text:list-item>
              <text:p text:style-name="P34"><text:span text:style-name="T25">近</text:span><text:span text:style-name="T24">2</text:span><text:span text:style-name="T25">年推動環境教育相關工作優良事蹟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矩形 5" draw:style-name="gr50" draw:text-style-name="P21" draw:layer="layout" svg:width="20.805cm" svg:height="1.785cm" svg:x="2.897cm" svg:y="3.925cm">
          <text:list text:style-name="L13">
            <text:list-header>
              <text:p text:style-name="P20"><text:span text:style-name="T19">依前述推動環境教育紀要逐一填寫，以條列式說明。績效成果請以文字、流程、圖表等量化數據表格呈現及配合說明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群組 3">
          <draw:frame draw:name="Picture 2" draw:style-name="gr25" draw:text-style-name="P1" draw:layer="layout" svg:width="12.352cm" svg:height="7.501cm" svg:x="11.099cm" svg:y="10.425cm">
            <draw:image xlink:href="Pictures/100000000000042D00000289448C94AA.png" xlink:type="simple" xlink:show="embed" xlink:actuate="onLoad">
              <text:p/>
            </draw:image>
          </draw:frame>
          <draw:custom-shape draw:name="圓角矩形 1" draw:style-name="gr51" draw:text-style-name="P10" draw:layer="layout" svg:width="7.801cm" svg:height="1.398cm" svg:x="11.099cm" svg:y="16.414cm">
            <text:list text:style-name="L22">
              <text:list-header>
                <text:p text:style-name="P9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矩形 2" draw:style-name="gr52" draw:text-style-name="P10" draw:layer="layout" svg:width="8.166cm" svg:height="1.275cm" svg:x="10.835cm" svg:y="16.519cm">
          <text:list text:style-name="L22">
            <text:list-header>
              <text:p text:style-name="P9"><text:span text:style-name="T41">鼓勵同仁積極參與校內外各項環保、節能研討會與活動，以提升人員專業能力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25" draw:text-style-name="P1" draw:layer="layout" svg:width="9.538cm" svg:height="8cm" svg:x="1.363cm" svg:y="9.926cm">
          <draw:image xlink:href="Pictures/100002000000027900000213009061FA.png" xlink:type="simple" xlink:show="embed" xlink:actuate="onLoad">
            <text:p/>
          </draw:image>
        </draw:frame>
        <draw:custom-shape draw:name="矩形 40" draw:style-name="gr53" draw:text-style-name="P10" draw:layer="layout" svg:width="2.201cm" svg:height="0.3cm" svg:x="20.699cm" svg:y="11.024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5" draw:style-name="gr54" draw:text-style-name="P21" draw:layer="layout" svg:width="2.84cm" svg:height="0.599cm" svg:x="20.452cm" svg:y="10.883cm">
          <text:list text:style-name="L1">
            <text:list-header>
              <text:p text:style-name="P20"><text:span text:style-name="T42">100</text:span><text:span text:style-name="T43">年度參與次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8" draw:style-name="gr55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8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9" draw:style-name="dp3" draw:master-page-name="標題8" presentation:use-date-time-name="dtd1">
        <draw:custom-shape draw:name="圓角矩形 71" draw:style-name="gr56" draw:text-style-name="P10" draw:layer="layout" svg:width="12.762cm" svg:height="12.603cm" svg:x="1.455cm" svg:y="4.123cm">
          <text:list text:style-name="L15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74" draw:style-name="gr57" draw:text-style-name="P10" draw:layer="layout" svg:width="9.745cm" svg:height="12.603cm" svg:x="14.217cm" svg:y="3.925cm">
          <text:list text:style-name="L15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6" draw:layer="layout" svg:width="19.513cm" svg:height="2.2cm" svg:x="1.097cm" svg:y="1.526cm" presentation:class="title" presentation:user-transformed="true">
          <draw:text-box>
            <text:list text:style-name="L7">
              <text:list-header>
                <text:p text:style-name="P26"><text:span text:style-name="T16">(</text:span><text:span text:style-name="T17">一</text:span><text:span text:style-name="T16">)</text:span><text:span text:style-name="T17">環境教育資源整合與運用</text:span></text:p>
              </text:list-header>
            </text:list>
          </draw:text-box>
        </draw:frame>
        <draw:custom-shape draw:name="頁尾版面配置區 3" draw:style-name="gr58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" draw:layer="layout" svg:width="12.246cm" svg:height="9.053cm" svg:x="1.698cm" svg:y="6.672cm">
          <draw:image xlink:href="Pictures/100000000000037100000261A7530331.jpg" xlink:type="simple" xlink:show="embed" xlink:actuate="onLoad">
            <text:p/>
          </draw:image>
        </draw:frame>
        <draw:custom-shape draw:name="矩形 67" draw:style-name="gr59" draw:text-style-name="P10" draw:layer="layout" svg:width="5.799cm" svg:height="1.199cm" svg:x="4.101cm" svg:y="4.357cm">
          <text:list text:style-name="L2">
            <text:list-header>
              <text:p text:style-name="P9"><text:span text:style-name="T44">社區組織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9.202cm" svg:height="5.255cm" svg:x="14.499cm" svg:y="6.72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3">
                  <text:list-header>
                    <text:p text:style-name="P36"><text:span text:style-name="T45">收入項目</text:span></text:p>
                  </text:list-header>
                </text:list>
              </table:table-cell>
              <table:table-cell table:style-name="ce2">
                <text:list text:continue-numbering="true" text:style-name="L23">
                  <text:list-header>
                    <text:p text:style-name="P5"><text:span text:style-name="T45">金額</text:span><text:span text:style-name="T46">(</text:span><text:span text:style-name="T45">元</text:span><text:span text:style-name="T46">)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3">
                  <text:list-header>
                    <text:p text:style-name="P36"><text:span text:style-name="T46">100</text:span><text:span text:style-name="T45">年環保署環保小學堂補助費</text:span></text:p>
                  </text:list-header>
                </text:list>
              </table:table-cell>
              <table:table-cell table:style-name="ce4">
                <text:list text:continue-numbering="true" text:style-name="L23">
                  <text:list-header>
                    <text:p text:style-name="P5"><text:span text:style-name="T47">500,000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23">
                  <text:list-header>
                    <text:p text:style-name="P36"><text:span text:style-name="T46">100</text:span><text:span text:style-name="T45">年環保署低碳示範社區補助費</text:span></text:p>
                  </text:list-header>
                </text:list>
              </table:table-cell>
              <table:table-cell table:style-name="ce6">
                <text:list text:continue-numbering="true" text:style-name="L23">
                  <text:list-header>
                    <text:p text:style-name="P5"><text:span text:style-name="T47">600,000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23">
                  <text:list-header>
                    <text:p text:style-name="P36"><text:span text:style-name="T46">100</text:span><text:span text:style-name="T45">年環保百大績優社區第</text:span><text:span text:style-name="T46">1</text:span><text:span text:style-name="T45">級獎金</text:span></text:p>
                  </text:list-header>
                </text:list>
              </table:table-cell>
              <table:table-cell table:style-name="ce8">
                <text:list text:continue-numbering="true" text:style-name="L23">
                  <text:list-header>
                    <text:p text:style-name="P5"><text:span text:style-name="T47">250,000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23">
                  <text:list-header>
                    <text:p text:style-name="P36"><text:span text:style-name="T46">101</text:span><text:span text:style-name="T45">年環保署環保小學堂補助經費</text:span></text:p>
                  </text:list-header>
                </text:list>
              </table:table-cell>
              <table:table-cell table:style-name="ce10">
                <text:list text:continue-numbering="true" text:style-name="L23">
                  <text:list-header>
                    <text:p text:style-name="P5"><text:span text:style-name="T47">400,000</text:span></text:p>
                  </text:list-header>
                </text:list>
              </table:table-cell>
            </table:table-row>
            <table:table-row table:style-name="ro4">
              <table:table-cell table:style-name="ce11">
                <text:list text:continue-numbering="true" text:style-name="L23">
                  <text:list-header>
                    <text:p text:style-name="P36"><text:span text:style-name="T46">101</text:span><text:span text:style-name="T45">年環保局環境教育基金補助</text:span></text:p>
                  </text:list-header>
                </text:list>
              </table:table-cell>
              <table:table-cell table:style-name="ce12">
                <text:list text:continue-numbering="true" text:style-name="L23">
                  <text:list-header>
                    <text:p text:style-name="P5"><text:span text:style-name="T47">105,000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23">
                  <text:list-header>
                    <text:p text:style-name="P36"><text:span text:style-name="T46">101</text:span><text:span text:style-name="T45">年企業贊助</text:span></text:p>
                  </text:list-header>
                </text:list>
              </table:table-cell>
              <table:table-cell table:style-name="ce14">
                <text:list text:continue-numbering="true" text:style-name="L23">
                  <text:list-header>
                    <text:p text:style-name="P5"><text:span text:style-name="T47">150,0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9.202cm" svg:height="3.399cm" svg:x="14.499cm" svg:y="12.325cm">
          <table:table>
            <table:table-column table:style-name="co1"/>
            <table:table-column table:style-name="co2"/>
            <table:table-row table:style-name="ro6">
              <table:table-cell table:style-name="ce15">
                <text:list text:style-name="L23">
                  <text:list-header>
                    <text:p text:style-name="P37"><text:span text:style-name="T45">支出項目</text:span></text:p>
                  </text:list-header>
                </text:list>
              </table:table-cell>
              <table:table-cell table:style-name="ce16">
                <text:list text:continue-numbering="true" text:style-name="L23">
                  <text:list-header>
                    <text:p text:style-name="P38"><text:span text:style-name="T45">比例</text:span></text:p>
                  </text:list-header>
                </text:list>
              </table:table-cell>
            </table:table-row>
            <table:table-row table:style-name="ro6">
              <table:table-cell table:style-name="ce17">
                <text:list text:continue-numbering="true" text:style-name="L23">
                  <text:list-header>
                    <text:p text:style-name="P37"><text:span text:style-name="T45">社區環境改造</text:span></text:p>
                  </text:list-header>
                </text:list>
              </table:table-cell>
              <table:table-cell table:style-name="ce18">
                <text:list text:continue-numbering="true" text:style-name="L23">
                  <text:list-header>
                    <text:p text:style-name="P38"><text:span text:style-name="T47">34.0</text:span><text:span text:style-name="T48">％</text:span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continue-numbering="true" text:style-name="L23">
                  <text:list-header>
                    <text:p text:style-name="P37"><text:span text:style-name="T45">推廣環境教育</text:span><text:span text:style-name="T46">(</text:span><text:span text:style-name="T45">含人員訓練</text:span><text:span text:style-name="T46">)</text:span></text:p>
                  </text:list-header>
                </text:list>
              </table:table-cell>
              <table:table-cell table:style-name="ce20">
                <text:list text:continue-numbering="true" text:style-name="L23">
                  <text:list-header>
                    <text:p text:style-name="P38"><text:span text:style-name="T47">54.9</text:span><text:span text:style-name="T48">％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continue-numbering="true" text:style-name="L23">
                  <text:list-header>
                    <text:p text:style-name="P37"><text:span text:style-name="T45">編製網頁</text:span></text:p>
                  </text:list-header>
                </text:list>
              </table:table-cell>
              <table:table-cell table:style-name="ce22">
                <text:list text:continue-numbering="true" text:style-name="L23">
                  <text:list-header>
                    <text:p text:style-name="P38"><text:span text:style-name="T47">6.7</text:span><text:span text:style-name="T48">％</text:span></text:p>
                  </text:list-header>
                </text:list>
              </table:table-cell>
            </table:table-row>
            <table:table-row table:style-name="ro6">
              <table:table-cell table:style-name="ce23">
                <text:list text:continue-numbering="true" text:style-name="L23">
                  <text:list-header>
                    <text:p text:style-name="P37"><text:span text:style-name="T45">編製執行成果</text:span></text:p>
                  </text:list-header>
                </text:list>
              </table:table-cell>
              <table:table-cell table:style-name="ce24">
                <text:list text:continue-numbering="true" text:style-name="L23">
                  <text:list-header>
                    <text:p text:style-name="P38"><text:span text:style-name="T47">4.4</text:span><text:span text:style-name="T48">％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3" draw:style-name="gr60" draw:text-style-name="P6" draw:layer="layout" svg:width="25.4cm" svg:height="1.27cm" svg:x="6.434cm" svg:y="9.402cm">
          <text:p/>
          <draw:enhanced-geometry svg:viewBox="0 0 21600 21600" draw:type="rectangle" draw:enhanced-path="M 0 0 L 21600 0 21600 21600 0 21600 0 0 Z N"/>
        </draw:custom-shape>
        <draw:custom-shape draw:name="矩形 72" draw:style-name="gr61" draw:text-style-name="P10" draw:layer="layout" svg:width="6.8cm" svg:height="1.199cm" svg:x="15.901cm" svg:y="4.326cm">
          <text:list text:style-name="L2">
            <text:list-header>
              <text:p text:style-name="P9"><text:span text:style-name="T44">財力籌措與使用情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8" draw:style-name="gr62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9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0" draw:style-name="dp3" draw:master-page-name="標題8" presentation:use-date-time-name="dtd1">
        <draw:frame presentation:style-name="pr12" draw:text-style-name="P6" draw:layer="layout" svg:width="11.597cm" svg:height="2.871cm" svg:x="1.3cm" svg:y="1.053cm" presentation:class="title" presentation:user-transformed="true">
          <draw:text-box>
            <text:list text:style-name="L7">
              <text:list-header>
                <text:p text:style-name="P26"><text:span text:style-name="T16">(</text:span><text:span text:style-name="T17">二</text:span><text:span text:style-name="T16">)</text:span><text:span text:style-name="T17">環境教育具體作為</text:span><text:span text:style-name="T17"><text:line-break/></text:span><text:span text:style-name="T17"/></text:p>
              </text:list-header>
            </text:list>
          </draw:text-box>
        </draw:frame>
        <draw:frame presentation:style-name="pr13" draw:text-style-name="P6" draw:layer="layout" svg:width="22.203cm" svg:height="10.275cm" svg:x="1.697cm" svg:y="2.764cm" presentation:class="outline" presentation:user-transformed="true">
          <draw:text-box>
            <text:list text:style-name="L3">
              <text:list-header>
                <text:p text:style-name="P39"><text:span text:style-name="T49">1.</text:span><text:span text:style-name="T50">對</text:span><text:span text:style-name="T51">內部或外部規劃、推廣及宣導環境教育之具體作為</text:span><text:span text:style-name="T50">、計畫或措施，環境教育範疇包含</text:span><text:span text:style-name="T49">(1)</text:span><text:span text:style-name="T50">學校及社會環境教育</text:span><text:span text:style-name="T49">(2)</text:span><text:span text:style-name="T50">氣候變遷</text:span><text:span text:style-name="T49">(3)</text:span><text:span text:style-name="T50">災害防救</text:span><text:span text:style-name="T49">(4)</text:span><text:span text:style-name="T50">自然保育</text:span><text:span text:style-name="T49">(5)</text:span><text:span text:style-name="T50">公害防治</text:span><text:span text:style-name="T49">(6)</text:span><text:span text:style-name="T50">環境及資源管理</text:span><text:span text:style-name="T49">(7)</text:span><text:span text:style-name="T50">文化保存</text:span><text:span text:style-name="T49">(8)</text:span><text:span text:style-name="T50">社區參與等面向。</text:span></text:p>
                <text:p text:style-name="P39"><text:span text:style-name="T49">2.</text:span><text:span text:style-name="T51">規劃或設計環境教育相關課程</text:span><text:span text:style-name="T50">、演講、討論、網路學習、體驗、實驗</text:span><text:span text:style-name="T49">(</text:span><text:span text:style-name="T50">習</text:span><text:span text:style-name="T49">)</text:span><text:span text:style-name="T50">、戶外學習、參訪、影片觀賞、實作或其他活動等</text:span><text:span text:style-name="T51">教材、文宣或手冊，培育國民瞭解環境倫理關係</text:span><text:span text:style-name="T50">。</text:span></text:p>
                <text:p text:style-name="P39"><text:span text:style-name="T49">3.</text:span><text:span text:style-name="T51">資訊策略、應用與管理，如建置環境教育資訊網路平台、出版或發行環境教育圖書</text:span><text:span text:style-name="T50">或</text:span><text:span text:style-name="T51">環保刊物</text:span><text:span text:style-name="T50">。</text:span></text:p>
                <text:p text:style-name="P39"><text:span text:style-name="T49">4.</text:span><text:span text:style-name="T50">推動環境教育之創新、研究或發明，培養國民環境素養與環境教育之規劃能力。</text:span></text:p>
              </text:list-header>
            </text:list>
            <text:list text:style-name="L24">
              <text:list-header>
                <text:p text:style-name="P40"><text:span text:style-name="T50"/></text:p>
                <text:p text:style-name="P40"><text:span text:style-name="T50"/></text:p>
              </text:list-header>
            </text:list>
          </draw:text-box>
        </draw:frame>
        <draw:custom-shape draw:name="頁尾版面配置區 3" draw:style-name="gr63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" draw:text-style-name="P1" draw:layer="layout" svg:width="10.486cm" svg:height="2.999cm" svg:x="1.614cm" svg:y="7.924cm">
          <draw:image xlink:href="Pictures/2000000A0000978A00002B5E66F32F14.wmf" xlink:type="simple" xlink:show="embed" xlink:actuate="onLoad">
            <text:p/>
          </draw:image>
        </draw:frame>
        <draw:frame draw:name="Picture 8" draw:style-name="gr25" draw:text-style-name="P1" draw:layer="layout" svg:width="4.339cm" svg:height="3.003cm" svg:x="1.363cm" svg:y="11.408cm">
          <draw:image xlink:href="Pictures/10000000000001780000010416A7C3EE.jpg" xlink:type="simple" xlink:show="embed" xlink:actuate="onLoad">
            <text:p/>
          </draw:image>
        </draw:frame>
        <draw:frame draw:name="Picture 10" draw:style-name="gr64" draw:text-style-name="P1" draw:layer="layout" svg:width="9.97cm" svg:height="6.054cm" svg:x="13.701cm" svg:y="7.726cm">
          <draw:image xlink:href="Pictures/10000000000003FD0000022CFBB8C850.png" xlink:type="simple" xlink:show="embed" xlink:actuate="onLoad">
            <text:p/>
          </draw:image>
        </draw:frame>
        <draw:frame draw:name="Picture 9" draw:style-name="gr25" draw:text-style-name="P1" draw:layer="layout" svg:width="2.28cm" svg:height="1.499cm" svg:x="20.655cm" svg:y="7.576cm">
          <draw:image xlink:href="Pictures/10000000000000C500000082AC4995B5.png" xlink:type="simple" xlink:show="embed" xlink:actuate="onLoad">
            <text:p/>
          </draw:image>
        </draw:frame>
        <draw:frame draw:name="Picture 11" draw:style-name="gr25" draw:text-style-name="P1" draw:layer="layout" svg:width="2.989cm" svg:height="3.003cm" svg:x="10.156cm" svg:y="11.324cm">
          <draw:image xlink:href="Pictures/10000000000001030000010352FFA190.png" xlink:type="simple" xlink:show="embed" xlink:actuate="onLoad">
            <text:p/>
          </draw:image>
        </draw:frame>
        <draw:frame draw:name="Picture 12" draw:style-name="gr65" draw:text-style-name="P1" draw:layer="layout" svg:width="4.551cm" svg:height="2.518cm" svg:x="1.539cm" svg:y="14.667cm">
          <draw:image xlink:href="Pictures/100000000000018A000001045E35369C.jpg" xlink:type="simple" xlink:show="embed" xlink:actuate="onLoad">
            <text:p/>
          </draw:image>
        </draw:frame>
        <draw:frame draw:name="圖片 27" draw:style-name="gr66" draw:text-style-name="P1" draw:layer="layout" svg:width="4.869cm" svg:height="4cm" svg:x="13.145cm" svg:y="13.926cm">
          <draw:image xlink:href="Pictures/10000000000001CC0000015B4ED75CB0.jpg" xlink:type="simple" xlink:show="embed" xlink:actuate="onLoad">
            <text:p/>
          </draw:image>
          <svg:desc>IMG_3499.JPG</svg:desc>
        </draw:frame>
        <draw:frame draw:name="Picture 13" draw:style-name="gr6" draw:text-style-name="P1" draw:layer="layout" svg:width="3.682cm" svg:height="4.728cm" svg:x="18.684cm" svg:y="13.727cm">
          <draw:image xlink:href="Pictures/10000000000000E90000012BED94A41F.jpg" xlink:type="simple" xlink:show="embed" xlink:actuate="onLoad">
            <text:p/>
          </draw:image>
        </draw:frame>
        <draw:custom-shape draw:name="矩形 1" draw:style-name="gr67" draw:text-style-name="P10" draw:layer="layout" svg:width="0.6cm" svg:height="0.352cm" svg:x="19.151cm" svg:y="14.041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g draw:name="群組 3">
          <draw:frame draw:name="Picture 66" draw:style-name="gr2" draw:text-style-name="P1" draw:layer="layout" svg:width="6.755cm" svg:height="2.5cm" svg:x="6.143cm" svg:y="14.724cm">
            <draw:image xlink:href="Pictures/1000000000000249000000D98977E900.jpg" xlink:type="simple" xlink:show="embed" xlink:actuate="onLoad">
              <text:p/>
            </draw:image>
            <svg:desc>你按讚我種樹coverphoto</svg:desc>
          </draw:frame>
          <draw:custom-shape draw:name="矩形 2" draw:style-name="gr68" draw:text-style-name="P10" draw:layer="layout" svg:width="1.155cm" svg:height="0.414cm" svg:x="6.143cm" svg:y="14.746cm">
            <text:list text:style-name="L1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矩形 8" draw:style-name="gr69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70" draw:text-style-name="P1" draw:layer="layout" svg:width="4.224cm" svg:height="2.999cm" svg:x="5.786cm" svg:y="11.412cm">
          <draw:image xlink:href="Pictures/1000000000000104000000C26C345ADA.jpg" xlink:type="simple" xlink:show="embed" xlink:actuate="onLoad">
            <text:p/>
          </draw:image>
          <svg:desc>http://t2.gstatic.com/images?q=tbn:ANd9GcSN4BBVXvC-6UWqBjRs_rxk9hLxvnYzIylPEts2qshXlmRyNVEm</svg:desc>
        </draw:frame>
        <presentation:notes draw:style-name="dp4">
          <draw:page-thumbnail draw:style-name="gr7" draw:layer="layout" svg:width="14.221cm" svg:height="10.663cm" svg:x="2.751cm" svg:y="2.129cm" draw:page-number="10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1" draw:style-name="dp3" draw:master-page-name="標題8" presentation:use-date-time-name="dtd1">
        <draw:custom-shape draw:name="頁尾版面配置區 3" draw:style-name="gr71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0" draw:style-name="gr2" draw:text-style-name="P1" draw:layer="layout" svg:width="7.999cm" svg:height="5.468cm" svg:x="1.901cm" svg:y="3.523cm">
          <draw:image xlink:href="Pictures/10000201000001B70000014C5BCA158A.png" xlink:type="simple" xlink:show="embed" xlink:actuate="onLoad">
            <text:p/>
          </draw:image>
          <svg:desc>活動照片_01</svg:desc>
        </draw:frame>
        <draw:frame draw:name="圖片 9" draw:style-name="gr2" draw:text-style-name="P1" draw:layer="layout" svg:width="4.555cm" svg:height="2.995cm" svg:x="10.328cm" svg:y="3.523cm">
          <draw:image xlink:href="Pictures/100002010000010D000000B186692AA4.png" xlink:type="simple" xlink:show="embed" xlink:actuate="onLoad">
            <text:p/>
          </draw:image>
          <svg:desc>IMG_1876.JPG</svg:desc>
        </draw:frame>
        <draw:custom-shape draw:name="矩形 45" draw:style-name="gr72" draw:text-style-name="P10" draw:layer="layout" svg:width="3.969cm" svg:height="0.846cm" svg:x="10.627cm" svg:y="6.725cm">
          <text:list text:style-name="L25">
            <text:list-header>
              <text:p text:style-name="P9"><text:span text:style-name="T52">汽機車怠速宣導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68">
          <draw:custom-shape draw:name="AutoShape 269" draw:style-name="gr73" draw:text-style-name="P10" draw:layer="layout" svg:width="8.639cm" svg:height="1.001cm" svg:x="1.499cm" svg:y="8.722cm">
            <text:list text:style-name="L25">
              <text:list-header>
                <text:p text:style-name="P9"><text:span text:style-name="T52">世界關燈日，關燈一小時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AutoShape 270">
            <draw:frame draw:name="AutoShape 270" draw:style-name="gr2" draw:text-style-name="P1" draw:layer="layout" svg:width="0.389cm" svg:height="0.848cm" svg:x="9.704cm" svg:y="8.803cm">
              <draw:image xlink:href="Pictures/10000201000000170000003293C30966.png" xlink:type="simple" xlink:show="embed" xlink:actuate="onLoad">
                <text:p/>
              </draw:image>
            </draw:frame>
            <draw:custom-shape draw:style-name="gr74" draw:text-style-name="P10" draw:layer="layout" svg:width="0.06cm" svg:height="0.296cm" svg:x="10.01cm" svg:y="9.076cm">
              <text:list text:style-name="L25">
                <text:list-header>
                  <text:p text:style-name="P9"><text:span text:style-name="T52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271">
            <draw:frame draw:name="AutoShape 271" draw:style-name="gr2" draw:text-style-name="P1" draw:layer="layout" svg:width="0.37cm" svg:height="0.831cm" svg:x="1.558cm" svg:y="8.803cm">
              <draw:image xlink:href="Pictures/10000201000000160000003125CC3118.png" xlink:type="simple" xlink:show="embed" xlink:actuate="onLoad">
                <text:p/>
              </draw:image>
            </draw:frame>
            <draw:custom-shape draw:style-name="gr75" draw:text-style-name="P10" draw:layer="layout" svg:width="0.059cm" svg:height="0.291cm" svg:x="1.576cm" svg:y="9.075cm">
              <text:list text:style-name="L25">
                <text:list-header>
                  <text:p text:style-name="P9"><text:span text:style-name="T52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name="圖片 9" draw:style-name="gr2" draw:text-style-name="P1" draw:layer="layout" svg:width="4.692cm" svg:height="3.506cm" svg:x="14.984cm" svg:y="3.351cm">
          <draw:image xlink:href="Pictures/1000020100000115000000CFA0A7C326.png" xlink:type="simple" xlink:show="embed" xlink:actuate="onLoad">
            <text:p/>
          </draw:image>
          <svg:desc>IMG_0193.JPG</svg:desc>
        </draw:frame>
        <draw:custom-shape draw:name="矩形 45" draw:style-name="gr76" draw:text-style-name="P10" draw:layer="layout" svg:width="3.969cm" svg:height="0.846cm" svg:x="15.531cm" svg:y="6.725cm">
          <text:list text:style-name="L25">
            <text:list-header>
              <text:p text:style-name="P9"><text:span text:style-name="T52">登山淨山活動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1" draw:layer="layout" svg:width="5.808cm" svg:height="4.352cm" svg:x="1.186cm" svg:y="10.72cm">
          <draw:image xlink:href="Pictures/100002010000015700000101016AB3BC.png" xlink:type="simple" xlink:show="embed" xlink:actuate="onLoad">
            <text:p/>
          </draw:image>
          <svg:desc>P3016776</svg:desc>
        </draw:frame>
        <draw:custom-shape draw:name="矩形 45" draw:style-name="gr77" draw:text-style-name="P10" draw:layer="layout" svg:width="3.969cm" svg:height="0.847cm" svg:x="1.984cm" svg:y="15.125cm">
          <text:list text:style-name="L25">
            <text:list-header>
              <text:p text:style-name="P9"><text:span text:style-name="T52">小學生生態導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8" draw:text-style-name="P1" draw:layer="layout" svg:width="4.282cm" svg:height="4cm" svg:x="6.901cm" svg:y="10.724cm">
          <draw:image xlink:href="Pictures/1000000000000259000001C173AA3FCE.jpg" xlink:type="simple" xlink:show="embed" xlink:actuate="onLoad">
            <text:p/>
          </draw:image>
        </draw:frame>
        <draw:custom-shape draw:name="矩形 45" draw:style-name="gr79" draw:text-style-name="P10" draw:layer="layout" svg:width="3.968cm" svg:height="0.847cm" svg:x="6.809cm" svg:y="15.046cm">
          <text:list text:style-name="L25">
            <text:list-header>
              <text:p text:style-name="P9"><text:span text:style-name="T52">廚餘、落葉堆肥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2" draw:text-style-name="P6" draw:layer="layout" svg:width="11.597cm" svg:height="2.871cm" svg:x="1.3cm" svg:y="1.053cm" presentation:class="title" presentation:user-transformed="true">
          <draw:text-box>
            <text:list text:style-name="L7">
              <text:list-header>
                <text:p text:style-name="P26"><text:span text:style-name="T16">(</text:span><text:span text:style-name="T17">二</text:span><text:span text:style-name="T16">)</text:span><text:span text:style-name="T17">環境教育具體作為</text:span><text:span text:style-name="T17"><text:line-break/></text:span><text:span text:style-name="T17"/></text:p>
              </text:list-header>
            </text:list>
          </draw:text-box>
        </draw:frame>
        <draw:custom-shape draw:name="矩形 8" draw:style-name="gr80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5" draw:text-style-name="P1" draw:layer="layout" svg:width="12.806cm" svg:height="7.086cm" svg:x="11.271cm" svg:y="8.749cm">
          <draw:image xlink:href="Pictures/10000000000003AC00000208A3C11C47.png" xlink:type="simple" xlink:show="embed" xlink:actuate="onLoad">
            <text:p/>
          </draw:image>
        </draw:frame>
        <draw:frame draw:name="Picture 14" draw:style-name="gr2" draw:text-style-name="P1" draw:layer="layout" svg:width="3.302cm" svg:height="4.221cm" svg:x="19.778cm" svg:y="2.91cm">
          <draw:image xlink:href="Pictures/10000201000000C3000000F96070C286.png" xlink:type="simple" xlink:show="embed" xlink:actuate="onLoad">
            <text:p/>
          </draw:image>
          <svg:desc>P6038483</svg:desc>
        </draw:frame>
        <draw:custom-shape draw:name="矩形 45" draw:style-name="gr81" draw:text-style-name="P10" draw:layer="layout" svg:width="2.795cm" svg:height="0.847cm" svg:x="20.1cm" svg:y="6.795cm">
          <text:list text:style-name="L25">
            <text:list-header>
              <text:p text:style-name="P9"><text:span text:style-name="T52">水撲滿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1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2" draw:style-name="dp3" draw:master-page-name="標題8" presentation:use-date-time-name="dtd1">
        <draw:frame presentation:style-name="pr11" draw:text-style-name="P6" draw:layer="layout" svg:width="19.513cm" svg:height="2.2cm" svg:x="1.3cm" svg:y="1.923cm" presentation:class="title" presentation:user-transformed="true">
          <draw:text-box>
            <text:list text:style-name="L7">
              <text:list-header>
                <text:p text:style-name="P26"><text:span text:style-name="T53">(</text:span><text:span text:style-name="T54">三</text:span><text:span text:style-name="T53">)</text:span><text:span text:style-name="T54">推動環境教育成果及效益</text:span></text:p>
              </text:list-header>
            </text:list>
          </draw:text-box>
        </draw:frame>
        <draw:frame presentation:style-name="pr14" draw:text-style-name="P6" draw:layer="layout" svg:width="21.801cm" svg:height="14.199cm" svg:x="1.697cm" svg:y="3.924cm" presentation:class="outline" presentation:user-transformed="true">
          <draw:text-box>
            <text:list text:style-name="L3">
              <text:list-header>
                <text:p text:style-name="P41"><text:span text:style-name="T55">1.</text:span><text:span text:style-name="T27">對內部或外部規劃、推廣及宣導環境教育之具體成果</text:span><text:span text:style-name="T55">(</text:span><text:span text:style-name="T27">如學校及社會環境教育、氣候變遷、災害防救、自然保育、公害防治、環境及資源管理、文化保存或社區參與等面向</text:span><text:span text:style-name="T55">)</text:span><text:span text:style-name="T27">及效益</text:span><text:span text:style-name="T55">(</text:span><text:span text:style-name="T27">實施環境教育相關作為影響範圍層面廣度及深度</text:span><text:span text:style-name="T55">)</text:span><text:span text:style-name="T27">。</text:span></text:p>
                <text:p text:style-name="P41"><text:span text:style-name="T55">2.</text:span><text:span text:style-name="T27">運用資源或結合機關</text:span><text:span text:style-name="T55">(</text:span><text:span text:style-name="T27">構</text:span><text:span text:style-name="T55">)</text:span><text:span text:style-name="T27">、法人或非法人團體、事業、社區、學校共同</text:span><text:span text:style-name="T55">(</text:span><text:span text:style-name="T27">協助</text:span><text:span text:style-name="T55">)</text:span><text:span text:style-name="T27">辦理環境教育演講、研討、體驗、實驗</text:span><text:span text:style-name="T55">(</text:span><text:span text:style-name="T27">習</text:span><text:span text:style-name="T55">)</text:span><text:span text:style-name="T27">、觀摩、戶外學習、環保競賽、參訪、實作或其他活動等多元化活動。</text:span></text:p>
                <text:p text:style-name="P41"><text:span text:style-name="T55">3.</text:span><text:span text:style-name="T27">組織及運用志工或民眾、教職員生、事業之員工或其眷屬、參訪者或消費者等，辦理環境教育訓練之績效。</text:span></text:p>
                <text:p text:style-name="P41"><text:span text:style-name="T55">4.</text:span><text:span text:style-name="T27">其他有益環境教育品質提昇或永續發展之條件創造。</text:span></text:p>
              </text:list-header>
            </text:list>
            <text:list text:style-name="L26">
              <text:list-header>
                <text:p text:style-name="P42"><text:span text:style-name="T27"/></text:p>
              </text:list-header>
            </text:list>
          </draw:text-box>
        </draw:frame>
        <draw:custom-shape draw:name="頁尾版面配置區 3" draw:style-name="gr82" draw:text-style-name="P12" draw:layer="layout" svg:width="9.728cm" svg:height="1.402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8" draw:style-name="gr83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2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3" draw:style-name="dp3" draw:master-page-name="標題8" presentation:use-date-time-name="dtd1">
        <draw:custom-shape draw:name="頁尾版面配置區 3" draw:style-name="gr84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5" draw:text-style-name="P1" draw:layer="layout" svg:width="5.305cm" svg:height="6.862cm" svg:x="16.197cm" svg:y="11.284cm">
          <draw:image xlink:href="Pictures/100000000000014F000001B1EE67CEC8.jpg" xlink:type="simple" xlink:show="embed" xlink:actuate="onLoad">
            <text:p/>
          </draw:image>
        </draw:frame>
        <draw:frame draw:name="Picture 6" draw:style-name="gr2" draw:text-style-name="P1" draw:layer="layout" svg:width="9.803cm" svg:height="7.355cm" svg:x="13.282cm" svg:y="3.872cm">
          <draw:image xlink:href="Pictures/1000000000000172000001160B66EAE2.jpg" xlink:type="simple" xlink:show="embed" xlink:actuate="onLoad">
            <text:p/>
          </draw:image>
          <svg:desc>DSC09983</svg:desc>
        </draw:frame>
        <draw:custom-shape draw:name="Text Box 7" draw:style-name="gr85" draw:text-style-name="P19" draw:layer="layout" svg:width="7.669cm" svg:height="1.361cm" svg:x="14.673cm" svg:y="2.275cm">
          <text:list text:style-name="L27">
            <text:list-header>
              <text:p text:style-name="P18"><text:span text:style-name="T56">3</text:span><text:span text:style-name="T57">年種下</text:span><text:span text:style-name="T56">3,000</text:span><text:span text:style-name="T57">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12" draw:style-name="gr86" draw:text-style-name="P43" draw:layer="layout" svg:width="3.246cm" svg:height="3.1cm" svg:x="13.282cm" svg:y="8.78cm">
          <text:list text:style-name="L38">
            <text:list-header>
              <text:p text:style-name="P4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矩形 13" draw:style-name="gr87" draw:text-style-name="P43" draw:layer="layout" svg:width="3.55cm" svg:height="1.785cm" svg:x="13.379cm" svg:y="9.485cm">
          <text:list text:style-name="L28">
            <text:list-header>
              <text:p text:style-name="P44"><text:span text:style-name="T58">1</text:span><text:span text:style-name="T59">棵樹</text:span><text:span text:style-name="T58">/</text:span><text:span text:style-name="T59">年減碳</text:span><text:span text:style-name="T58">11k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8" draw:text-style-name="P46" draw:layer="layout" svg:width="4.356cm" svg:height="2.293cm" svg:x="6.13cm" svg:y="1.773cm">
          <text:list text:style-name="L29">
            <text:list-header>
              <text:p text:style-name="P45"><text:span text:style-name="T60">水撲滿、</text:span></text:p>
              <text:p text:style-name="P45"><text:span text:style-name="T60">省水龍頭</text:span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橢圓 16" draw:style-name="gr89" draw:text-style-name="P43" draw:layer="layout" svg:width="4.895cm" svg:height="4.229cm" svg:x="1.045cm" svg:y="1.755cm">
          <text:list text:style-name="L28">
            <text:list-header>
              <text:p text:style-name="P44"><text:span text:style-name="T61">297</text:span><text:span text:style-name="T62">公噸</text:span><text:span text:style-name="T63">CO2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圖片 17" draw:style-name="gr2" draw:text-style-name="P1" draw:layer="layout" svg:width="3.236cm" svg:height="4.079cm" svg:x="3.59cm" svg:y="4.674cm">
          <draw:image xlink:href="Pictures/10000201000000BF000000F16579DE0E.png" xlink:type="simple" xlink:show="embed" xlink:actuate="onLoad">
            <text:p/>
          </draw:image>
          <svg:desc>旋轉對象 IMAG0254</svg:desc>
        </draw:frame>
        <draw:frame draw:name="Picture 3" draw:style-name="gr90" draw:text-style-name="P1" draw:layer="layout" svg:width="5.335cm" svg:height="4cm" svg:x="7.638cm" svg:y="6.57cm">
          <draw:image xlink:href="Pictures/10000000000001E00000016802D14598.jpg" xlink:type="simple" xlink:show="embed" xlink:actuate="onLoad">
            <text:p/>
          </draw:image>
          <svg:desc>P1000993</svg:desc>
        </draw:frame>
        <draw:custom-shape draw:name="Rectangle 6" draw:style-name="gr91" draw:text-style-name="P46" draw:layer="layout" svg:width="4.789cm" svg:height="1.277cm" svg:x="7.889cm" svg:y="5.166cm">
          <text:list text:style-name="L29">
            <text:list-header>
              <text:p text:style-name="P45"><text:span text:style-name="T60">彩繪花輪步道</text:span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frame draw:name="Picture 9" draw:style-name="gr2" draw:text-style-name="P1" draw:layer="layout" svg:width="9.838cm" svg:height="6.999cm" svg:x="3.66cm" svg:y="10.927cm">
          <draw:image xlink:href="Pictures/100000000000020D0000017594D5C2CD.jpg" xlink:type="simple" xlink:show="embed" xlink:actuate="onLoad">
            <text:p/>
          </draw:image>
          <svg:desc>鹿野雙月刊1000301-1</svg:desc>
        </draw:frame>
        <draw:custom-shape draw:name="矩形 8" draw:style-name="gr92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" draw:style-name="gr93" draw:text-style-name="P10" draw:layer="layout" svg:width="2.161cm" svg:height="0.3cm" svg:x="17.542cm" svg:y="12.519cm">
          <text:list text:style-name="L15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3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4" draw:style-name="dp3" draw:master-page-name="標題8" presentation:use-date-time-name="dtd1">
        <draw:custom-shape draw:name="頁尾版面配置區 3" draw:style-name="gr94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6" draw:layer="layout" svg:width="19.513cm" svg:height="2.2cm" svg:x="1.3cm" svg:y="1.923cm" presentation:class="title" presentation:user-transformed="true">
          <draw:text-box>
            <text:list text:style-name="L7">
              <text:list-header>
                <text:p text:style-name="P26"><text:span text:style-name="T53">(</text:span><text:span text:style-name="T54">三</text:span><text:span text:style-name="T53">)</text:span><text:span text:style-name="T54">推動環境教育成果及效益</text:span></text:p>
              </text:list-header>
            </text:list>
          </draw:text-box>
        </draw:frame>
        <draw:custom-shape draw:name="文字方塊 9" draw:style-name="gr95" draw:text-style-name="P43" draw:layer="layout" svg:width="6.192cm" svg:height="1.108cm" svg:x="15.363cm" svg:y="11.064cm">
          <text:list text:style-name="L30">
            <text:list-header>
              <text:p text:style-name="P44"><text:span text:style-name="T64">省電、省水百分比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28">
          <draw:custom-shape draw:name="文字方塊 8" draw:style-name="gr96" draw:text-style-name="P10" draw:layer="layout" svg:width="5.959cm" svg:height="0.937cm" svg:x="15.529cm" svg:y="4.476cm">
            <text:list text:style-name="L31">
              <text:list-header>
                <text:p text:style-name="P9"><text:span text:style-name="T65">用電、用水量變化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3" draw:style-name="gr6" draw:text-style-name="P1" draw:layer="layout" svg:width="7.426cm" svg:height="5.499cm" svg:x="14.702cm" svg:y="5.825cm">
            <draw:image xlink:href="Pictures/10000000000001ED0000016DAF77F092.jpg" xlink:type="simple" xlink:show="embed" xlink:actuate="onLoad">
              <text:p/>
            </draw:image>
          </draw:frame>
        </draw:g>
        <draw:custom-shape draw:name="圓角矩形 24" draw:style-name="gr97" draw:text-style-name="P10" draw:layer="layout" svg:width="7.629cm" svg:height="7.699cm" svg:x="14.446cm" svg:y="4.476cm">
          <text:list text:style-name="L15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98" draw:text-style-name="P1" draw:layer="layout" svg:width="10.54cm" svg:height="8cm" svg:x="1.962cm" svg:y="4.18cm">
          <draw:image xlink:href="Pictures/10000000000006900000041A3E334BB8.png" xlink:type="simple" xlink:show="embed" xlink:actuate="onLoad">
            <text:p/>
          </draw:image>
        </draw:frame>
        <draw:custom-shape draw:name="矩形 8" draw:style-name="gr99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100" draw:text-style-name="P1" draw:layer="layout" svg:width="6.447cm" svg:height="5.001cm" svg:x="2.253cm" svg:y="12.726cm">
          <draw:image xlink:href="Pictures/10000000000001E0000001682BF42901.jpg" xlink:type="simple" xlink:show="embed" xlink:actuate="onLoad">
            <text:p/>
          </draw:image>
          <svg:desc>P2115667</svg:desc>
        </draw:frame>
        <draw:custom-shape draw:name="文字方塊 27" draw:style-name="gr101" draw:text-style-name="P21" draw:layer="layout" svg:width="6.201cm" svg:height="1.023cm" svg:x="2.297cm" svg:y="12.33cm">
          <text:list text:style-name="L13">
            <text:list-header>
              <text:p text:style-name="P20"><text:span text:style-name="T19">形成常態</text:span><text:span text:style-name="T20">2626</text:span><text:span text:style-name="T19">市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6.473cm" svg:height="5.001cm" svg:x="9.027cm" svg:y="12.841cm">
          <draw:image xlink:href="Pictures/1000000000000230000001B2E3FB7458.jpg" xlink:type="simple" xlink:show="embed" xlink:actuate="onLoad">
            <text:p/>
          </draw:image>
          <svg:desc>工作假期海報</svg:desc>
        </draw:frame>
        <draw:custom-shape draw:name="Rectangle 3" draw:style-name="gr102" draw:text-style-name="P10" draw:layer="layout" svg:width="6.2cm" svg:height="1.107cm" svg:x="9.221cm" svg:y="16.342cm">
          <text:list text:style-name="L7">
            <text:list-header>
              <text:p text:style-name="P9"><text:span text:style-name="T66">連續兩年推動工作假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03" draw:text-style-name="P1" draw:layer="layout" svg:width="7.497cm" svg:height="5.142cm" svg:x="15.901cm" svg:y="12.982cm">
          <draw:image xlink:href="Pictures/200000BD000059550000311739735716.wmf" xlink:type="simple" xlink:show="embed" xlink:actuate="onLoad">
            <text:p/>
          </draw:image>
        </draw:frame>
        <draw:line draw:name="直線接點 2" draw:style-name="gr104" draw:text-style-name="P1" draw:layer="layout" svg:x1="17.542cm" svg:y1="16.126cm" svg:x2="18.922cm" svg:y2="15.76cm">
          <text:p/>
        </draw:line>
        <draw:line draw:name="直線接點 18" draw:style-name="gr104" draw:text-style-name="P1" draw:layer="layout" svg:x1="18.922cm" svg:y1="15.734cm" svg:x2="20.501cm" svg:y2="15.002cm">
          <text:p/>
        </draw:line>
        <draw:line draw:name="直線接點 21" draw:style-name="gr104" draw:text-style-name="P1" draw:layer="layout" svg:x1="20.501cm" svg:y1="15.001cm" svg:x2="22.128cm" svg:y2="13.356cm">
          <text:p/>
        </draw:line>
        <draw:custom-shape draw:name="文字方塊 10" draw:style-name="gr105" draw:text-style-name="P21" draw:layer="layout" svg:width="1.94cm" svg:height="0.937cm" svg:x="21.074cm" svg:y="12.621cm">
          <text:list text:style-name="L32">
            <text:list-header>
              <text:p text:style-name="P20"><text:span text:style-name="T67">－</text:span><text:span text:style-name="T43">參訪人數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4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5" draw:style-name="dp3" draw:master-page-name="標題8" presentation:use-date-time-name="dtd1">
        <draw:frame presentation:style-name="pr12" draw:text-style-name="P6" draw:layer="layout" svg:width="10.958cm" svg:height="2.871cm" svg:x="1.499cm" svg:y="0.925cm" presentation:class="title" presentation:user-transformed="true">
          <draw:text-box>
            <text:list text:style-name="L7">
              <text:list-header>
                <text:p text:style-name="P26"><text:span text:style-name="T68">(</text:span><text:span text:style-name="T26">四</text:span><text:span text:style-name="T68">)</text:span><text:span text:style-name="T26">其他績優事蹟</text:span></text:p>
              </text:list-header>
            </text:list>
          </draw:text-box>
        </draw:frame>
        <draw:frame presentation:style-name="pr10" draw:text-style-name="P6" draw:layer="layout" svg:width="19.602cm" svg:height="10.279cm" svg:x="2.5cm" svg:y="3.522cm" presentation:class="outline" presentation:user-transformed="true">
          <draw:text-box>
            <text:list text:style-name="L17">
              <text:list-item>
                <text:p text:style-name="P27"><text:span text:style-name="T27">特殊績優事蹟、歷屆得獎之事蹟、已取得環境教育設施場所、環境教育人員或環境教育機構等認證之事蹟</text:span></text:p>
              </text:list-item>
            </text:list>
            <text:list text:style-name="L33">
              <text:list-header>
                <text:p text:style-name="P27"><text:span text:style-name="T27"/></text:p>
              </text:list-header>
            </text:list>
          </draw:text-box>
        </draw:frame>
        <draw:custom-shape draw:name="頁尾版面配置區 3" draw:style-name="gr106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5" draw:text-style-name="P1" draw:layer="layout" svg:width="5.975cm" svg:height="4cm" svg:x="3.7cm" svg:y="7.126cm">
          <draw:image xlink:href="Pictures/10000000000002060000015B4F99C16F.jpg" xlink:type="simple" xlink:show="embed" xlink:actuate="onLoad">
            <text:p/>
          </draw:image>
        </draw:frame>
        <draw:frame draw:name="Picture 5" draw:style-name="gr25" draw:text-style-name="P1" draw:layer="layout" svg:width="6.064cm" svg:height="5.001cm" svg:x="15.901cm" svg:y="6.623cm">
          <draw:image xlink:href="Pictures/10000000000001C70000017733DF6332.png" xlink:type="simple" xlink:show="embed" xlink:actuate="onLoad">
            <text:p/>
          </draw:image>
        </draw:frame>
        <draw:g draw:name="群組 1">
          <draw:frame draw:name="Picture 6" draw:style-name="gr25" draw:text-style-name="P1" draw:layer="layout" svg:width="4.384cm" svg:height="6.002cm" svg:x="2.5cm" svg:y="11.725cm">
            <draw:image xlink:href="Pictures/100000000000017C00000207B8227EDE.png" xlink:type="simple" xlink:show="embed" xlink:actuate="onLoad">
              <text:p/>
            </draw:image>
          </draw:frame>
          <draw:custom-shape draw:name="矩形 10" draw:style-name="gr107" draw:text-style-name="P10" draw:layer="layout" svg:width="2.999cm" svg:height="0.396cm" svg:x="3.298cm" svg:y="13.727cm">
            <text:list text:style-name="L1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群組 11">
          <draw:frame draw:name="Picture 7" draw:style-name="gr108" draw:text-style-name="P1" draw:layer="layout" svg:width="4.943cm" svg:height="6.637cm" svg:x="7.1cm" svg:y="11.924cm">
            <draw:image xlink:href="Pictures/10000000000001AC0000025EC1BCF41C.png" xlink:type="simple" xlink:show="embed" xlink:actuate="onLoad">
              <text:p/>
            </draw:image>
          </draw:frame>
          <draw:custom-shape draw:name="矩形 17" draw:style-name="gr109" draw:text-style-name="P10" draw:layer="layout" svg:width="0.908cm" svg:height="0.401cm" svg:x="9.102cm" svg:y="13.97cm">
            <text:list text:style-name="L1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6" draw:style-name="gr2" draw:text-style-name="P1" draw:layer="layout" svg:width="5.332cm" svg:height="4cm" svg:x="9.97cm" svg:y="7.126cm">
          <draw:image xlink:href="Pictures/10000000000001CD0000015AFF6E2B90.jpg" xlink:type="simple" xlink:show="embed" xlink:actuate="onLoad">
            <text:p/>
          </draw:image>
          <svg:desc>http://djyimg.com/i6/100927152641_1.jpg</svg:desc>
        </draw:frame>
        <draw:custom-shape draw:name="矩形 8" draw:style-name="gr110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群組 22">
          <draw:g draw:name="群組 23">
            <draw:frame draw:name="Picture 7" draw:style-name="gr2" draw:text-style-name="P1" draw:layer="layout" svg:width="4.313cm" svg:height="6.42cm" svg:x="12.1cm" svg:y="12.105cm">
              <draw:image xlink:href="Pictures/10000000000001960000023410AE3FC4.jpg" xlink:type="simple" xlink:show="embed" xlink:actuate="onLoad">
                <text:p/>
              </draw:image>
              <svg:desc>永安環教證書1020128</svg:desc>
            </draw:frame>
            <draw:custom-shape draw:name="矩形 26" draw:style-name="gr111" draw:text-style-name="P10" draw:layer="layout" svg:width="1.68cm" svg:height="0.463cm" svg:x="13.767cm" svg:y="14.076cm">
              <text:list text:style-name="L15">
                <text:list-header>
                  <text:p text:style-name="P9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矩形 24" draw:style-name="gr112" draw:text-style-name="P10" draw:layer="layout" svg:width="0.48cm" svg:height="0.194cm" svg:x="13.485cm" svg:y="14.526cm">
            <text:list text:style-name="L1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圖片 17" draw:style-name="gr113" draw:text-style-name="P1" draw:layer="layout" svg:width="4.334cm" svg:height="4.723cm" svg:x="16.7cm" svg:y="12.726cm">
          <draw:image xlink:href="Pictures/1000000000000320000001F347D2A2FD.jpg" xlink:type="simple" xlink:show="embed" xlink:actuate="onLoad">
            <text:p/>
          </draw:image>
          <svg:desc>IMG_0942.JPG</svg:desc>
        </draw:frame>
        <presentation:notes draw:style-name="dp4">
          <draw:page-thumbnail draw:style-name="gr7" draw:layer="layout" svg:width="14.221cm" svg:height="10.663cm" svg:x="2.751cm" svg:y="2.129cm" draw:page-number="15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6" draw:style-name="dp3" draw:master-page-name="標題8" presentation:use-date-time-name="dtd1">
        <draw:frame draw:layer="layout" svg:width="20.601cm" svg:height="11.402cm" svg:x="2.897cm" svg:y="6.324cm">
          <table:table>
            <table:table-column table:style-name="co3"/>
            <table:table-row table:style-name="ro8">
              <table:table-cell table:style-name="ce25">
                <text:list text:style-name="L7">
                  <text:list-header>
                    <text:p text:style-name="P47"><text:span text:style-name="T69">◎</text:span><text:span text:style-name="T70">普及與深化環境教育，以達永續發展</text:span><text:span text:style-name="T69"> </text:span></text:p>
                    <text:p text:style-name="P47"><text:span text:style-name="T69"> </text:span><text:span text:style-name="T69">A.</text:span><text:span text:style-name="T70">深化「服務學習」：將「專業知能服務學習課程」區分為「社區專業服務」、「救災防災工程」、「國際文化推動」等方案。</text:span></text:p>
                    <text:p text:style-name="P47"><text:span text:style-name="T69"><text:s text:c="2"/></text:span><text:span text:style-name="T69">B.</text:span><text:span text:style-name="T70">積極規劃環境教育相關活動計畫，申請公部門補助，如：「環保先鋒隊」及「地球、金秋環境季環境教育計畫」。</text:span></text:p>
                    <text:p text:style-name="P47"><text:span text:style-name="T69"><text:s text:c="2"/></text:span><text:span text:style-name="T69">C.</text:span><text:span text:style-name="T70">申請「環境教育人員認證」及「環境教育機構認證」。</text:span></text:p>
                    <text:p text:style-name="P47"><text:span text:style-name="T69"><text:s text:c="2"/></text:span><text:span text:style-name="T69">D.</text:span><text:span text:style-name="T70">擴大辦理環境教育講習及培訓課程。</text:span></text:p>
                    <text:p text:style-name="P47"><text:span text:style-name="T69">◎</text:span><text:span text:style-name="T70">推動各項環境保護措施，創造綠色校園。</text:span></text:p>
                    <text:p text:style-name="P47"><text:span text:style-name="T69"><text:s text:c="2"/></text:span><text:span text:style-name="T69">A.</text:span><text:span text:style-name="T70">落實執行「節能管理分管要點」。</text:span></text:p>
                    <text:p text:style-name="P47"><text:span text:style-name="T69"><text:s text:c="2"/></text:span><text:span text:style-name="T69">B.</text:span><text:span text:style-name="T70">推行</text:span><text:span text:style-name="T69">ISO50001 </text:span><text:span text:style-name="T70">能源管理系統。</text:span></text:p>
                    <text:p text:style-name="P47"><text:span text:style-name="T69">◎</text:span><text:span text:style-name="T70">持續參與認證稽核輔導，並參與各項環保評選。</text:span></text:p>
                    <text:p text:style-name="P47"><text:span text:style-name="T69"><text:s text:c="2"/></text:span><text:span text:style-name="T69">A.</text:span><text:span text:style-name="T70">持續進行</text:span><text:span text:style-name="T69">ISO14001 </text:span><text:span text:style-name="T70">環境管理系統驗證。</text:span></text:p>
                    <text:p text:style-name="P47"><text:span text:style-name="T69"><text:s text:c="2"/></text:span><text:span text:style-name="T69">B.</text:span><text:span text:style-name="T70">參與環保獎項評選，如企業環保獎、綠色行銷獎等。</text:span></text:p>
                    <text:p text:style-name="P48"><text:span text:style-name="T69">◎</text:span><text:span text:style-name="T70">持續進行各項污染防治及減量工作。</text:span></text:p>
                    <text:p text:style-name="P47"><text:span text:style-name="T69"><text:s text:c="2"/></text:span><text:span text:style-name="T69">A.</text:span><text:span text:style-name="T70">持續推動各項菸害防制工作，建立無菸校園環境。</text:span></text:p>
                    <text:p text:style-name="P48"><text:span text:style-name="T69"><text:s text:c="2"/></text:span><text:span text:style-name="T69">B.</text:span><text:span text:style-name="T70">進行校園溫室氣體排放量盤查及減量工作。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2" draw:text-style-name="P6" draw:layer="layout" svg:width="19.513cm" svg:height="2.871cm" svg:x="1.9cm" svg:y="1.123cm" presentation:class="title" presentation:user-transformed="true">
          <draw:text-box>
            <text:list text:style-name="L7">
              <text:list-header>
                <text:p text:style-name="P26"><text:span text:style-name="T53">(</text:span><text:span text:style-name="T54">五</text:span><text:span text:style-name="T53">)</text:span><text:span text:style-name="T54">未來展望</text:span></text:p>
              </text:list-header>
            </text:list>
          </draw:text-box>
        </draw:frame>
        <draw:frame presentation:style-name="pr15" draw:text-style-name="P6" draw:layer="layout" svg:width="19.602cm" svg:height="2.399cm" svg:x="2.5cm" svg:y="3.924cm" presentation:class="outline" presentation:user-transformed="true">
          <draw:text-box>
            <text:list text:style-name="L17">
              <text:list-item>
                <text:p text:style-name="P27"><text:span text:style-name="T27">參照國家環境教育綱領、行動方案訂定未來推動環境教育計畫內容、推動組織、參與策略等工作</text:span></text:p>
              </text:list-item>
            </text:list>
          </draw:text-box>
        </draw:frame>
        <draw:custom-shape draw:name="頁尾版面配置區 3" draw:style-name="gr114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2" draw:text-style-name="P1" draw:layer="layout" svg:width="6.756cm" svg:height="5.009cm" svg:x="16.748cm" svg:y="10.72cm">
          <draw:image xlink:href="Pictures/100002010000018F0000012882475C43.png" xlink:type="simple" xlink:show="embed" xlink:actuate="onLoad">
            <text:p/>
          </draw:image>
        </draw:frame>
        <draw:custom-shape draw:name="矩形 8" draw:style-name="gr115" draw:text-style-name="P17" draw:layer="layout" svg:width="9.65cm" svg:height="2.038cm" svg:x="12.7cm" svg:y="-0.278cm">
          <text:list text:style-name="L13">
            <text:list-header>
              <text:p text:style-name="P16"><text:span text:style-name="T18">一、報名表填寫重點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6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7" draw:style-name="dp3" draw:master-page-name="標題8" presentation:use-date-time-name="dtd1">
        <draw:frame presentation:style-name="pr12" draw:text-style-name="P6" draw:layer="layout" svg:width="19.513cm" svg:height="2.871cm" svg:x="2.94cm" svg:y="2.724cm" presentation:class="title" presentation:user-transformed="true">
          <draw:text-box>
            <text:list text:style-name="L7">
              <text:list-header>
                <text:p text:style-name="P26"><text:span text:style-name="T54">應檢具之報名文件</text:span></text:p>
              </text:list-header>
            </text:list>
          </draw:text-box>
        </draw:frame>
        <draw:frame presentation:style-name="pr10" draw:text-style-name="P6" draw:layer="layout" svg:width="19.606cm" svg:height="10.279cm" svg:x="2.897cm" svg:y="5.723cm" presentation:class="outline" presentation:user-transformed="true">
          <draw:text-box>
            <text:list text:style-name="L3">
              <text:list-header>
                <text:p text:style-name="P49"><text:span text:style-name="T71">(</text:span><text:span text:style-name="T72">一</text:span><text:span text:style-name="T71">)</text:span><text:span text:style-name="T72">報名表。</text:span></text:p>
                <text:p text:style-name="P49"><text:span text:style-name="T71">(</text:span><text:span text:style-name="T72">二</text:span><text:span text:style-name="T71">)</text:span><text:span text:style-name="T72">環境教育相關績效優良事蹟表、證明文件。</text:span></text:p>
                <text:p text:style-name="P49"><text:span text:style-name="T71">(</text:span><text:span text:style-name="T72">三</text:span><text:span text:style-name="T71">)</text:span><text:span text:style-name="T72">依法須取得政府主管機關核准設立、登記立案之證明文件影本</text:span><text:span text:style-name="T71">(</text:span><text:span text:style-name="T72">請註記：</text:span><text:span text:style-name="T73">僅作為參選「國家環境教育獎」之用，不得轉為其他用途</text:span><text:span text:style-name="T71">)</text:span><text:span text:style-name="T72">。</text:span></text:p>
                <text:p text:style-name="P49"><text:span text:style-name="T71">(</text:span><text:span text:style-name="T72">四</text:span><text:span text:style-name="T71">)</text:span><text:span text:style-name="T72">環教法第</text:span><text:span text:style-name="T71">19</text:span><text:span text:style-name="T72">條所列之「機關、公營事業機構、高級中等以下學校及政府捐助基金累計超過百分之五十之財團法人」另應至環境教育管理資訊系統</text:span><text:span text:style-name="T71">(</text:span><text:span text:style-name="T72">網址</text:span><text:span text:style-name="T71">http://eeis.epa.gov.tw/front/)</text:span><text:span text:style-name="T72">列印近二年</text:span><text:span text:style-name="T73">環境教育計畫及推動成果</text:span><text:span text:style-name="T72">，併同報名表檢送。</text:span></text:p>
                <text:p text:style-name="P49"><text:span text:style-name="T71">(</text:span><text:span text:style-name="T72">五</text:span><text:span text:style-name="T71">)</text:span><text:span text:style-name="T72">其他經中央主管機關指定之文件。</text:span></text:p>
              </text:list-header>
            </text:list>
          </draw:text-box>
        </draw:frame>
        <draw:custom-shape draw:name="頁尾版面配置區 3" draw:style-name="gr116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" draw:style-name="gr117" draw:text-style-name="P25" draw:layer="layout" svg:width="8.956cm" svg:height="1.8cm" svg:x="13.3cm" svg:y="0.004cm">
          <text:list text:style-name="L34">
            <text:list-header>
              <text:p text:style-name="P24"><text:span text:style-name="T74">報名資料檢核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7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8" draw:style-name="dp3" draw:master-page-name="標題8" presentation:use-date-time-name="dtd1">
        <draw:frame presentation:style-name="pr16" draw:text-style-name="P6" draw:layer="layout" svg:width="8.956cm" svg:height="1.8cm" svg:x="13.3cm" svg:y="0.004cm" presentation:class="title" presentation:user-transformed="true">
          <draw:text-box>
            <text:list text:style-name="L34">
              <text:list-header>
                <text:p text:style-name="P13"><text:span text:style-name="T74">報名資料檢核</text:span></text:p>
              </text:list-header>
            </text:list>
          </draw:text-box>
        </draw:frame>
        <draw:frame presentation:style-name="pr17" draw:text-style-name="P6" draw:layer="layout" svg:width="22.203cm" svg:height="11.276cm" svg:x="2.098cm" svg:y="2.725cm" presentation:class="outline" presentation:user-transformed="true">
          <draw:text-box>
            <text:list text:style-name="L35">
              <text:list-item>
                <text:p text:style-name="P50"><text:span text:style-name="T75">確認報名組別是否勾選正確</text:span></text:p>
              </text:list-item>
              <text:list-item>
                <text:p text:style-name="P50"><text:span text:style-name="T75">確認並切結自</text:span><text:span text:style-name="T76">100</text:span><text:span text:style-name="T75">年</text:span><text:span text:style-name="T76">5</text:span><text:span text:style-name="T75">月</text:span><text:span text:style-name="T76">1</text:span><text:span text:style-name="T75">日至</text:span><text:span text:style-name="T76">102</text:span><text:span text:style-name="T75">年</text:span><text:span text:style-name="T76">4</text:span><text:span text:style-name="T75">月</text:span><text:span text:style-name="T76">30</text:span><text:span text:style-name="T75">日期間無違反環境保護法規或自治條例。</text:span></text:p>
              </text:list-item>
              <text:list-item>
                <text:p text:style-name="P50"><text:span text:style-name="T75">確認報名表總表已蓋妥單位印鑑章、負責人印章或個人簽章簽名</text:span><text:span text:style-name="T76">(</text:span><text:span text:style-name="T75">個人組推薦者資訊與推薦語應填列</text:span><text:span text:style-name="T76">)</text:span></text:p>
              </text:list-item>
              <text:list-item>
                <text:p text:style-name="P50"><text:span text:style-name="T75">確認報名表格及優良事蹟等相關資料填寫完整，並以環境教育面向書寫</text:span></text:p>
              </text:list-item>
              <text:list-item>
                <text:p text:style-name="P50"><text:span text:style-name="T75">確認檢附優良事蹟表及其佐證文件資料</text:span></text:p>
              </text:list-item>
              <text:list-item>
                <text:p text:style-name="P50"><text:span text:style-name="T75">確認檢附核准設立、登記證明文件影本</text:span></text:p>
              </text:list-item>
              <text:list-item>
                <text:p text:style-name="P50"><text:span text:style-name="T75">報名表書面資料正本一份，並自行影印留底</text:span></text:p>
              </text:list-item>
              <text:list-item>
                <text:p text:style-name="P50"><text:span text:style-name="T75">確認向所在地</text:span><text:span text:style-name="T76">(</text:span><text:span text:style-name="T75">個人為戶籍地</text:span><text:span text:style-name="T76">)</text:span><text:span text:style-name="T75">主管機關</text:span><text:span text:style-name="T76">(</text:span><text:span text:style-name="T75">環保局</text:span><text:span text:style-name="T76">)</text:span><text:span text:style-name="T75">報名</text:span></text:p>
              </text:list-item>
            </text:list>
            <text:list text:style-name="L33">
              <text:list-header>
                <text:p text:style-name="P50"><text:span text:style-name="T75"/></text:p>
              </text:list-header>
            </text:list>
          </draw:text-box>
        </draw:frame>
        <draw:custom-shape draw:name="Footer Placeholder 4" draw:style-name="gr118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8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19" draw:style-name="dp3" draw:master-page-name="標題8" presentation:use-date-time-name="dtd1">
        <draw:custom-shape draw:name="標題 1" draw:style-name="gr119" draw:text-style-name="P52" draw:layer="layout" svg:width="10.2cm" svg:height="2.505cm" svg:x="12.7cm" svg:y="-0.675cm">
          <text:list text:style-name="L13">
            <text:list-header>
              <text:p text:style-name="P51"><text:span text:style-name="T77">二、諮詢資訊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6" draw:layer="layout" svg:width="22.803cm" svg:height="12.202cm" svg:x="1.498cm" svg:y="3.122cm" presentation:class="outline" presentation:user-transformed="true">
          <draw:text-box>
            <text:list text:style-name="L36">
              <text:list-item>
                <text:p text:style-name="P53"><text:span text:style-name="T78">報名參選之相關規定及表格，請上環保署網站→環境教育→環境教育管理資訊系統→國家環境教育獎</text:span><text:span text:style-name="T79">(</text:span><text:span text:style-name="T78">網址</text:span><text:span text:style-name="T80"><text:a xlink:href="http://eeis.epa.gov.tw/">http://</text:a></text:span><text:span text:style-name="T81"><text:a xlink:href="http://eeis.epa.gov.tw/">eeis.epa.gov. tw/</text:a></text:span><text:span text:style-name="T82">eeaward/</text:span><text:span text:style-name="T83">)</text:span><text:span text:style-name="T78">查詢或下載表格。</text:span></text:p>
              </text:list-item>
              <text:list-item>
                <text:p text:style-name="P53"><text:span text:style-name="T78">如有疑問歡迎來電查詢</text:span></text:p>
              </text:list-item>
            </text:list>
            <text:list text:style-name="L37">
              <text:list-header>
                <text:p text:style-name="P54"><text:span text:style-name="T84"><text:s/></text:span><text:span text:style-name="T84">環保署</text:span><text:span text:style-name="T85">(02)2311-7722</text:span><text:span text:style-name="T84">分機 </text:span><text:span text:style-name="T85">2725</text:span><text:span text:style-name="T84">辜鈴雯小姐</text:span></text:p>
                <text:p text:style-name="P55"><text:span text:style-name="T84"><text:s text:c="2"/></text:span><text:span text:style-name="T84">委辦單位</text:span><text:span text:style-name="T85">(</text:span><text:span text:style-name="T86">豐鏵環境科技管理股份有限公司</text:span><text:span text:style-name="T87">)</text:span><text:span text:style-name="T86"> </text:span></text:p>
                <text:p text:style-name="P55"><text:span text:style-name="T87"><text:s text:c="8"/></text:span><text:span text:style-name="T85">(02)2723-0355</text:span><text:span text:style-name="T84"> </text:span><text:span text:style-name="T84">分機 </text:span><text:span text:style-name="T85">204</text:span><text:span text:style-name="T84">李美芳小姐</text:span></text:p>
              </text:list-header>
            </text:list>
          </draw:text-box>
        </draw:frame>
        <draw:frame draw:name="Picture 9" draw:style-name="gr2" draw:text-style-name="P1" draw:layer="layout" svg:width="4.643cm" svg:height="3.77cm" svg:x="16.056cm" svg:y="14.755cm">
          <draw:image xlink:href="Pictures/200000890000814B000068E72B72D6AC.wmf" xlink:type="simple" xlink:show="embed" xlink:actuate="onLoad">
            <text:p/>
          </draw:image>
          <svg:desc>C:\Users\204\AppData\Local\Microsoft\Windows\Temporary Internet Files\Content.IE5\26337P33\MC900287313[1].wmf</svg:desc>
        </draw:frame>
        <draw:custom-shape draw:name="Footer Placeholder 4" draw:style-name="gr120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19" presentation:class="page"/>
          <draw:frame presentation:style-name="pr4" draw:layer="layout" svg:width="15.778cm" svg:height="12.797cm" svg:x="1.971cm" svg:y="13.502cm" presentation:class="notes" presentation:placeholder="true">
            <draw:text-box/>
          </draw:frame>
        </presentation:notes>
      </draw:page>
      <draw:page draw:name="page20" draw:style-name="dp3" draw:master-page-name="預設" presentation:use-date-time-name="dtd1">
        <draw:frame draw:name="Picture 5" draw:style-name="gr2" draw:text-style-name="P1" draw:layer="layout" svg:width="9.662cm" svg:height="9.649cm" svg:x="7.814cm" svg:y="3.479cm">
          <draw:image xlink:href="Pictures/200000C800003E6D00003E52188D6B03.wmf" xlink:type="simple" xlink:show="embed" xlink:actuate="onLoad">
            <text:p/>
          </draw:image>
          <svg:desc>C:\Users\204\AppData\Local\Microsoft\Windows\Temporary Internet Files\Content.IE5\O6M7EZ9I\MC900438221[1].wmf</svg:desc>
        </draw:frame>
        <draw:frame draw:name="Picture 6" draw:style-name="gr2" draw:text-style-name="P1" draw:layer="layout" svg:width="3.898cm" svg:height="5.071cm" svg:x="20.1cm" svg:y="13.053cm">
          <draw:image xlink:href="Pictures/200001BD00002DC900003B88F266D4F4.wmf" xlink:type="simple" xlink:show="embed" xlink:actuate="onLoad">
            <text:p/>
          </draw:image>
          <svg:desc>C:\Users\204\AppData\Local\Microsoft\Windows\Temporary Internet Files\Content.IE5\EP4W4KLR\MC900437457[1].wmf</svg:desc>
        </draw:frame>
        <draw:frame draw:name="Picture 7" draw:style-name="gr2" draw:text-style-name="P1" draw:layer="layout" svg:width="5.614cm" svg:height="7.18cm" svg:x="0.485cm" svg:y="1.124cm">
          <draw:image xlink:href="Pictures/10000201000000C2000000F89F6E38F6.png" xlink:type="simple" xlink:show="embed" xlink:actuate="onLoad">
            <text:p/>
          </draw:image>
          <svg:desc>C:\Users\204\AppData\Local\Microsoft\Windows\Temporary Internet Files\Content.IE5\LZKOYY1W\MC900440110[1].png</svg:desc>
        </draw:frame>
        <draw:frame draw:name="矩形 7" draw:style-name="gr2" draw:text-style-name="P1" draw:layer="layout" svg:width="12.056cm" svg:height="2.558cm" svg:x="6.707cm" svg:y="13.732cm">
          <draw:image xlink:href="Pictures/10000201000002C800000097C6248292.png" xlink:type="simple" xlink:show="embed" xlink:actuate="onLoad">
            <text:p/>
          </draw:image>
        </draw:frame>
        <draw:custom-shape draw:name="文字方塊 3" draw:style-name="gr121" draw:text-style-name="P10" draw:layer="layout" svg:width="9.97cm" svg:height="1.967cm" svg:x="12.731cm" svg:y="-0.075cm">
          <text:list text:style-name="L2">
            <text:list-header>
              <text:p text:style-name="P9"><text:span text:style-name="T88">用行動愛地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22" draw:text-style-name="P12" draw:layer="layout" svg:width="9.728cm" svg:height="1.014cm" svg:x="14.195cm" svg:y="16.991cm">
          <text:list text:style-name="L6">
            <text:list-header>
              <text:p text:style-name="P11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4.221cm" svg:height="10.663cm" svg:x="2.751cm" svg:y="2.129cm" draw:page-number="20" presentation:class="page"/>
          <draw:frame presentation:style-name="pr19" draw:layer="layout" svg:width="15.778cm" svg:height="12.797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959595" draw:end-color="#ffffff" draw:start-intensity="100%" draw:end-intensity="100%" draw:angle="2250" draw:border="0%"/>
    <draw:gradient draw:name="Gradient_20_11" draw:display-name="Gradient 11" draw:style="linear" draw:start-color="#959595" draw:end-color="#ffffff" draw:start-intensity="100%" draw:end-intensity="100%" draw:angle="1350" draw:border="0%"/>
    <draw:gradient draw:name="Gradient_20_7" draw:display-name="Gradient 7" draw:style="linear" draw:start-color="#c2f35f" draw:end-color="#80a33d" draw:start-intensity="100%" draw:end-intensity="100%" draw:angle="0" draw:border="0%"/>
    <draw:gradient draw:name="Gradient_20_8" draw:display-name="Gradient 8" draw:style="linear" draw:start-color="#ff0000" draw:end-color="#ff0000" draw:start-intensity="100%" draw:end-intensity="100%" draw:angle="0" draw:border="0%"/>
    <draw:gradient draw:name="Gradient_20_9" draw:display-name="Gradient 9" draw:style="linear" draw:start-color="#76b0c5" draw:end-color="#3289a8" draw:start-intensity="100%" draw:end-intensity="100%" draw:angle="900" draw:border="0%"/>
    <draw:fill-image draw:name="Bitmape_20_1" draw:display-name="Bitmape 1" xlink:href="Pictures/10000000000003C0000002D0D5994FFF.jpg" xlink:type="simple" xlink:show="embed" xlink:actuate="onLoad"/>
    <draw:fill-image draw:name="Bitmape_20_2" draw:display-name="Bitmape 2" xlink:href="Pictures/10000000000000800000008061D58910.jpg" xlink:type="simple" xlink:show="embed" xlink:actuate="onLoad"/>
    <draw:marker draw:name="Arrow" svg:viewBox="0 0 20 30" svg:d="M10 0l-10 30h20z"/>
    <draw:marker draw:name="msArrowOpenEnd_20_5" draw:display-name="msArrowOpenEnd 5" svg:viewBox="0 0 477 477" svg:d="M239 0l238 434-72 43-166-305-167 305-72-43z"/>
    <draw:marker draw:name="msArrowOvalEnd_20_5" draw:display-name="msArrowOvalEnd 5" svg:viewBox="0 -159 318 318" svg:d="M318 0c0-87-72-159-159-159s-159 72-159 159 72 159 159 159 159-72 159-15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標楷體" style:font-family-generic-asian="script" style:font-pitch-asian="fixed" style:font-size-asian="18pt" style:font-style-asian="normal" style:font-weight-asian="normal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標楷體" style:font-family-generic-asian="script" style:font-pitch-asian="fixed" style:font-size-asian="18pt" style:font-style-asian="normal" style:font-weight-asian="normal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image text:level="1" xlink:href="Pictures/10000200000000F1000000F16F0F2EC5.png" xlink:type="simple" xlink:show="embed" xlink:actuate="onLoad">
            <style:list-level-properties text:space-before="0.194cm" text:min-label-width="0.758cm" style:vertical-pos="middle" style:vertical-rel="line" fo:width="0.711cm" fo:height="0.711cm"/>
          </text:list-level-style-image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4c600" fo:font-size="100%"/>
          </text:list-level-style-number>
          <text:list-level-style-bullet text:level="2" text:bullet-char="–">
            <style:list-level-properties text:space-before="1.018cm"/>
            <style:text-properties fo:font-family="'Century Gothic'" style:font-family-generic="swiss" style:font-pitch="variable" fo:color="#94c600" fo:font-size="100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1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style-asian="normal" style:font-weight-asian="normal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normal" style:letter-kerning="true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題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2-outline1">
          <text:list-level-style-image text:level="1" xlink:href="Pictures/100002000000000F0000000D56B7259B.png" xlink:type="simple" xlink:show="embed" xlink:actuate="onLoad">
            <style:list-level-properties text:min-label-width="0.952cm" style:vertical-pos="middle" style:vertical-rel="line" fo:width="0.82cm" fo:height="0.711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2-outline2" style:family="presentation" style:parent-style-name="標題2-outline1">
      <style:graphic-properties>
        <text:list-style style:name="標題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style-asian="normal" style:font-weight-asian="normal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題3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3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3-notes" style:family="presentation">
      <style:graphic-properties draw:stroke="none" draw:fill="none">
        <text:list-style style:name="標題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3-outline1">
          <text:list-level-style-image text:level="1" xlink:href="Pictures/10000200000000F1000000F16F0F2EC5.png" xlink:type="simple" xlink:show="embed" xlink:actuate="onLoad">
            <style:list-level-properties text:space-before="0.194cm" text:min-label-width="0.758cm" style:vertical-pos="middle" style:vertical-rel="line" fo:width="0.711cm" fo:height="0.711cm"/>
          </text:list-level-style-image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3-outline2" style:family="presentation" style:parent-style-name="標題3-outline1">
      <style:graphic-properties>
        <text:list-style style:name="標題3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標題3-outline3" style:family="presentation" style:parent-style-name="標題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標題3-outline4" style:family="presentation" style:parent-style-name="標題3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標題3-outline5" style:family="presentation" style:parent-style-name="標題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outline6" style:family="presentation" style:parent-style-name="標題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outline7" style:family="presentation" style:parent-style-name="標題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outline8" style:family="presentation" style:parent-style-name="標題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outline9" style:family="presentation" style:parent-style-name="標題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3-subtitle" style:family="presentation">
      <style:graphic-properties draw:stroke="none" draw:fill="none" draw:textarea-vertical-align="middle">
        <text:list-style style:name="標題3-subtitle">
          <text:list-level-style-number text:level="1" style:num-format="">
            <style:list-level-properties/>
            <style:text-properties fo:color="#94c600" fo:font-size="100%"/>
          </text:list-level-style-number>
          <text:list-level-style-bullet text:level="2" text:bullet-char="–">
            <style:list-level-properties text:space-before="1.018cm"/>
            <style:text-properties fo:font-family="'Century Gothic'" style:font-family-generic="swiss" style:font-pitch="variable" fo:color="#94c600" fo:font-size="100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3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letter-kerning="true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4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4-notes" style:family="presentation">
      <style:graphic-properties draw:stroke="none" draw:fill="none">
        <text:list-style style:name="標題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4-outline1">
          <text:list-level-style-image text:level="1" xlink:href="Pictures/10000200000000F1000000F16F0F2EC5.png" xlink:type="simple" xlink:show="embed" xlink:actuate="onLoad">
            <style:list-level-properties text:space-before="0.194cm" text:min-label-width="0.758cm" style:vertical-pos="middle" style:vertical-rel="line" fo:width="0.711cm" fo:height="0.711cm"/>
          </text:list-level-style-image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4-outline2" style:family="presentation" style:parent-style-name="標題4-outline1">
      <style:graphic-properties>
        <text:list-style style:name="標題4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標題4-outline3" style:family="presentation" style:parent-style-name="標題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標題4-outline4" style:family="presentation" style:parent-style-name="標題4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標題4-outline5" style:family="presentation" style:parent-style-name="標題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4-outline6" style:family="presentation" style:parent-style-name="標題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4-outline7" style:family="presentation" style:parent-style-name="標題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4-outline8" style:family="presentation" style:parent-style-name="標題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4-outline9" style:family="presentation" style:parent-style-name="標題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4-subtitle" style:family="presentation">
      <style:graphic-properties draw:stroke="none" draw:fill="none" draw:textarea-vertical-align="middle">
        <text:list-style style:name="標題4-subtitle">
          <text:list-level-style-number text:level="1" style:num-format="">
            <style:list-level-properties/>
            <style:text-properties fo:color="#94c600" fo:font-size="100%"/>
          </text:list-level-style-number>
          <text:list-level-style-bullet text:level="2" text:bullet-char="–">
            <style:list-level-properties text:space-before="1.018cm"/>
            <style:text-properties fo:font-family="'Century Gothic'" style:font-family-generic="swiss" style:font-pitch="variable" fo:color="#94c600" fo:font-size="100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4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letter-kerning="true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5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5-notes" style:family="presentation">
      <style:graphic-properties draw:stroke="none" draw:fill="none">
        <text:list-style style:name="標題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5-outline1">
          <text:list-level-style-image text:level="1" xlink:href="Pictures/10000200000000F1000000F16F0F2EC5.png" xlink:type="simple" xlink:show="embed" xlink:actuate="onLoad">
            <style:list-level-properties text:space-before="0.194cm" text:min-label-width="0.758cm" style:vertical-pos="middle" style:vertical-rel="line" fo:width="0.711cm" fo:height="0.711cm"/>
          </text:list-level-style-image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5-outline2" style:family="presentation" style:parent-style-name="標題5-outline1">
      <style:graphic-properties>
        <text:list-style style:name="標題5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標題5-outline3" style:family="presentation" style:parent-style-name="標題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標題5-outline4" style:family="presentation" style:parent-style-name="標題5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標題5-outline5" style:family="presentation" style:parent-style-name="標題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5-outline6" style:family="presentation" style:parent-style-name="標題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5-outline7" style:family="presentation" style:parent-style-name="標題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5-outline8" style:family="presentation" style:parent-style-name="標題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5-outline9" style:family="presentation" style:parent-style-name="標題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5-subtitle" style:family="presentation">
      <style:graphic-properties draw:stroke="none" draw:fill="none" draw:textarea-vertical-align="middle">
        <text:list-style style:name="標題5-subtitle">
          <text:list-level-style-number text:level="1" style:num-format="">
            <style:list-level-properties/>
            <style:text-properties fo:color="#94c600" fo:font-size="100%"/>
          </text:list-level-style-number>
          <text:list-level-style-bullet text:level="2" text:bullet-char="–">
            <style:list-level-properties text:space-before="1.018cm"/>
            <style:text-properties fo:font-family="'Century Gothic'" style:font-family-generic="swiss" style:font-pitch="variable" fo:color="#94c600" fo:font-size="100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5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letter-kerning="true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6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6-notes" style:family="presentation">
      <style:graphic-properties draw:stroke="none" draw:fill="none">
        <text:list-style style:name="標題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6-outline1">
          <text:list-level-style-image text:level="1" xlink:href="Pictures/10000200000000F1000000F16F0F2EC5.png" xlink:type="simple" xlink:show="embed" xlink:actuate="onLoad">
            <style:list-level-properties text:space-before="0.194cm" text:min-label-width="0.758cm" style:vertical-pos="middle" style:vertical-rel="line" fo:width="0.711cm" fo:height="0.711cm"/>
          </text:list-level-style-image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6-outline2" style:family="presentation" style:parent-style-name="標題6-outline1">
      <style:graphic-properties>
        <text:list-style style:name="標題6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標題6-outline3" style:family="presentation" style:parent-style-name="標題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標題6-outline4" style:family="presentation" style:parent-style-name="標題6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標題6-outline5" style:family="presentation" style:parent-style-name="標題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6-outline6" style:family="presentation" style:parent-style-name="標題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6-outline7" style:family="presentation" style:parent-style-name="標題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6-outline8" style:family="presentation" style:parent-style-name="標題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6-outline9" style:family="presentation" style:parent-style-name="標題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6-subtitle" style:family="presentation">
      <style:graphic-properties draw:stroke="none" draw:fill="none" draw:textarea-vertical-align="middle">
        <text:list-style style:name="標題6-subtitle">
          <text:list-level-style-number text:level="1" style:num-format="">
            <style:list-level-properties/>
            <style:text-properties fo:color="#94c600" fo:font-size="100%"/>
          </text:list-level-style-number>
          <text:list-level-style-bullet text:level="2" text:bullet-char="–">
            <style:list-level-properties text:space-before="1.018cm"/>
            <style:text-properties fo:font-family="'Century Gothic'" style:font-family-generic="swiss" style:font-pitch="variable" fo:color="#94c600" fo:font-size="100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6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letter-kerning="true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7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7-notes" style:family="presentation">
      <style:graphic-properties draw:stroke="none" draw:fill="none">
        <text:list-style style:name="標題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7-outline1">
          <text:list-level-style-image text:level="1" xlink:href="Pictures/10000200000000F1000000F16F0F2EC5.png" xlink:type="simple" xlink:show="embed" xlink:actuate="onLoad">
            <style:list-level-properties text:space-before="0.194cm" text:min-label-width="0.758cm" style:vertical-pos="middle" style:vertical-rel="line" fo:width="0.711cm" fo:height="0.711cm"/>
          </text:list-level-style-image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7-outline2" style:family="presentation" style:parent-style-name="標題7-outline1">
      <style:graphic-properties>
        <text:list-style style:name="標題7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image text:level="2" xlink:href="Pictures/100002000000000F0000000FA74839D7.png" xlink:type="simple" xlink:show="embed" xlink:actuate="onLoad">
            <style:list-level-properties text:space-before="1.018cm" text:min-label-width="0.759cm" style:vertical-pos="middle" style:vertical-rel="line" fo:width="0.66cm" fo:height="0.66cm"/>
          </text:list-level-style-image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微軟正黑體" style:font-family-generic-asian="swiss" style:font-pitch-asian="variable" style:font-size-asian="26pt" style:font-style-asian="normal" style:font-weight-asian="normal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標題7-outline3" style:family="presentation" style:parent-style-name="標題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微軟正黑體" style:font-family-generic-asian="swiss" style:font-pitch-asian="variable" style:font-size-asian="24pt" style:font-style-asian="normal" style:font-weight-asian="normal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標題7-outline4" style:family="presentation" style:parent-style-name="標題7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微軟正黑體" style:font-family-generic-asian="swiss" style:font-pitch-asian="variable" style:font-size-asian="22pt" style:font-style-asian="normal" style:font-weight-asian="normal" style:font-family-complex="微軟正黑體" style:font-family-generic-complex="swiss" style:font-pitch-complex="variable" style:font-size-complex="22pt" style:font-style-complex="normal" style:font-weight-complex="normal" style:font-relief="none"/>
    </style:style>
    <style:style style:name="標題7-outline5" style:family="presentation" style:parent-style-name="標題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7-outline6" style:family="presentation" style:parent-style-name="標題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7-outline7" style:family="presentation" style:parent-style-name="標題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7-outline8" style:family="presentation" style:parent-style-name="標題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7-outline9" style:family="presentation" style:parent-style-name="標題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微軟正黑體" style:font-family-generic-asian="swiss" style:font-pitch-asian="variable" style:font-size-asian="20pt" style:font-style-asian="normal" style:font-weight-asian="normal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標題7-subtitle" style:family="presentation">
      <style:graphic-properties draw:stroke="none" draw:fill="none" draw:textarea-vertical-align="middle">
        <text:list-style style:name="標題7-subtitle">
          <text:list-level-style-number text:level="1" style:num-format="">
            <style:list-level-properties/>
            <style:text-properties fo:color="#94c600" fo:font-size="100%"/>
          </text:list-level-style-number>
          <text:list-level-style-bullet text:level="2" text:bullet-char="–">
            <style:list-level-properties text:space-before="1.018cm"/>
            <style:text-properties fo:font-family="'Century Gothic'" style:font-family-generic="swiss" style:font-pitch="variable" fo:color="#94c600" fo:font-size="100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微軟正黑體" style:font-family-generic-asian="swiss" style:font-pitch-asian="variable" style:font-size-asian="28pt" style:font-style-asian="normal" style:font-weight-asian="normal" style:font-family-complex="微軟正黑體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7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bold" style:letter-kerning="true" style:font-family-asian="微軟正黑體" style:font-family-generic-asian="swiss" style:font-pitch-asian="variable" style:font-size-asian="40pt" style:font-style-asian="normal" style:font-weight-asian="bold" style:font-family-complex="微軟正黑體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標題8-background" style:family="presentation">
      <style:graphic-properties draw:stroke="none" draw:fill="gradient" draw:fill-color="#c2f35f" draw:fill-gradient-name="Gradient_20_7" draw:textarea-horizontal-align="center" draw:textarea-vertical-align="middle" draw:shadow-color="#808080"/>
      <style:paragraph-properties fo:text-align="center"/>
    </style:style>
    <style:style style:name="標題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8-notes" style:family="presentation">
      <style:graphic-properties draw:stroke="none" draw:fill="none">
        <text:list-style style:name="標題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8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8-outline2" style:family="presentation" style:parent-style-name="標題8-outline1">
      <style:graphic-properties>
        <text:list-style style:name="標題8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style-asian="normal" style:font-weight-asian="normal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標題8-outline3" style:family="presentation" style:parent-style-name="標題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8-outline4" style:family="presentation" style:parent-style-name="標題8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題8-outline5" style:family="presentation" style:parent-style-name="標題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8-outline6" style:family="presentation" style:parent-style-name="標題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8-outline7" style:family="presentation" style:parent-style-name="標題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8-outline8" style:family="presentation" style:parent-style-name="標題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8-outline9" style:family="presentation" style:parent-style-name="標題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題8-subtitle" style:family="presentation">
      <style:graphic-properties draw:stroke="none" draw:fill="none" draw:textarea-vertical-align="middle">
        <text:list-style style:name="標題8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3e3d2d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8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標題8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4c600" style:text-outline="false" style:text-line-through-style="none" style:text-position="0% 100%" fo:font-family="'Century Gothic'" style:font-family-generic="swiss" style:font-pitch="variable" fo:font-size="40pt" fo:font-style="normal" fo:text-shadow="none" style:text-underline-style="none" fo:font-weight="normal" style:letter-kerning="true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2f35f" draw:fill-gradient-name="Gradient_20_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6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solid" svg:stroke-width="0.018cm" svg:stroke-color="#ffffff" svg:stroke-opacity="2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solid" svg:stroke-width="0.035cm" svg:stroke-color="#ffffff" svg:stroke-opacity="12%" draw:stroke-linejoin="round" draw:fill="solid" draw:fill-color="#ffffff" draw:opacity="1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solid" svg:stroke-width="0.035cm" svg:stroke-color="#ffffff" svg:stroke-opacity="12%" draw:stroke-linejoin="round" draw:fill="solid" draw:fill-color="#ffffff" draw:opacity="4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solid" svg:stroke-width="0.035cm" svg:stroke-color="#ffffff" svg:stroke-opacity="12%" draw:stroke-linejoin="round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7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7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7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0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1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2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1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8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9" style:family="graphic" style:parent-style-name="standard" style:list-style-name="ML7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0" style:family="graphic" style:parent-style-name="standard" style:list-style-name="ML7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1" style:family="graphic" style:parent-style-name="standard" style:list-style-name="ML7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6%" draw:contrast="-6%" draw:gamma="100%" draw:red="0%" draw:green="0%" draw:blue="0%" fo:clip="rect(0cm, 0cm, 0cm, 0cm)" draw:image-opacity="100%" style:mirror="none"/>
    </style:style>
    <style:style style:name="Mgr7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6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7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8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9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0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1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2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8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9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0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1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2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3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4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5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8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9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0" style:family="graphic" style:parent-style-name="standard" style:list-style-name="ML7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1" style:family="graphic" style:parent-style-name="standard" style:list-style-name="ML7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2" style:family="graphic" style:parent-style-name="standard" style:list-style-name="ML7">
      <style:graphic-properties draw:stroke="none" draw:fill="solid" draw:fill-color="#94c6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3" style:family="graphic" style:parent-style-name="standard" style:list-style-name="ML7">
      <style:graphic-properties draw:stroke="none" draw:fill="solid" draw:fill-color="#94c6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6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7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8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9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0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1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2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8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9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0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1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2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3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4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5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8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9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0" style:family="graphic" style:parent-style-name="standard" style:list-style-name="ML7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1" style:family="graphic" style:parent-style-name="standard" style:list-style-name="ML7">
      <style:graphic-properties draw:stroke="none" draw:fill="solid" draw:fill-color="#71685a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2" style:family="graphic" style:parent-style-name="standard" style:list-style-name="ML7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3" style:family="graphic" style:parent-style-name="standard" style:list-style-name="ML7">
      <style:graphic-properties draw:stroke="none" draw:fill="solid" draw:fill-color="#94c6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6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7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8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9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0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1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2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8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9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0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1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2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3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4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5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8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9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0" style:family="graphic" style:parent-style-name="standard" style:list-style-name="ML7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1" style:family="graphic" style:parent-style-name="standard" style:list-style-name="ML7">
      <style:graphic-properties draw:stroke="none" draw:fill="solid" draw:fill-color="#71685a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2" style:family="graphic" style:parent-style-name="standard" style:list-style-name="ML7">
      <style:graphic-properties draw:stroke="solid" svg:stroke-width="0.009cm" svg:stroke-color="#1f1f16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3" style:family="graphic" style:parent-style-name="standard" style:list-style-name="ML7">
      <style:graphic-properties draw:stroke="none" draw:fill="solid" draw:fill-color="#94c6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6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7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8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9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0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1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2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8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9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0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1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2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3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4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5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8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9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0" style:family="graphic" style:parent-style-name="standard" style:list-style-name="ML7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1" style:family="graphic" style:parent-style-name="standard" style:list-style-name="ML7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2" style:family="graphic" style:parent-style-name="standard" style:list-style-name="ML7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6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7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8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9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0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1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2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5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7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8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9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0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1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2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3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4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5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7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8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19" style:family="graphic" style:parent-style-name="standard" style:list-style-name="ML7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0" style:family="graphic" style:parent-style-name="standard" style:list-style-name="ML7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1" style:family="graphic" style:parent-style-name="standard" style:list-style-name="ML7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2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4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5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6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7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8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29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0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1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2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3" style:family="graphic" style:parent-style-name="standard" style:list-style-name="ML7">
      <style:graphic-properties draw:stroke="non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4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5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6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7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8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39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0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1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2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3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4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5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6" style:family="graphic" style:parent-style-name="standard" style:list-style-name="ML7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7" style:family="graphic" style:parent-style-name="standard" style:list-style-name="ML7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8" style:family="graphic" style:parent-style-name="standard" style:list-style-name="ML7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49" style:family="graphic" style:parent-style-name="standard" style:list-style-name="ML7">
      <style:graphic-properties draw:stroke="solid" svg:stroke-width="0.071cm" svg:stroke-color="#74a510" draw:stroke-linejoin="miter" svg:stroke-linecap="square" draw:fill="solid" draw:fill-color="#f5f5f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50" style:family="graphic" style:parent-style-name="standard" style:list-style-name="ML7">
      <style:graphic-properties draw:stroke="non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標題1-backgroundobjects" style:list-style-name="ML8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標題1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4" style:family="presentation" style:parent-style-name="標題1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5" style:family="presentation" style:parent-style-name="標題1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6" style:family="presentation" style:parent-style-name="標題1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7" style:family="presentation" style:parent-style-name="標題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8" style:family="presentation" style:parent-style-name="標題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9" style:family="presentation" style:parent-style-name="標題2-backgroundobjects" style:list-style-name="ML4">
      <style:graphic-properties draw:stroke="none" draw:fill="none" draw:fill-color="#ffffff" draw:auto-grow-height="false" draw:auto-grow-width="false" fo:min-height="1.324cm" fo:min-width="0cm" fo:wrap-option="wrap"/>
    </style:style>
    <style:style style:name="Mpr10" style:family="presentation" style:parent-style-name="標題2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1" style:family="presentation" style:parent-style-name="標題2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2" style:family="presentation" style:parent-style-name="標題2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3" style:family="presentation" style:parent-style-name="標題2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4" style:family="presentation" style:parent-style-name="標題3-backgroundobjects" style:list-style-name="ML9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標題3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標題3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7" style:family="presentation" style:parent-style-name="標題3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8" style:family="presentation" style:parent-style-name="標題3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9" style:family="presentation" style:parent-style-name="標題3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0" style:family="presentation" style:parent-style-name="標題4-backgroundobjects" style:list-style-name="ML10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標題4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2" style:family="presentation" style:parent-style-name="標題4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3" style:family="presentation" style:parent-style-name="標題4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4" style:family="presentation" style:parent-style-name="標題4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5" style:family="presentation" style:parent-style-name="標題5-backgroundobjects" style:list-style-name="ML10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標題5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7" style:family="presentation" style:parent-style-name="標題5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8" style:family="presentation" style:parent-style-name="標題5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29" style:family="presentation" style:parent-style-name="標題5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0" style:family="presentation" style:parent-style-name="標題6-backgroundobjects" style:list-style-name="ML10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標題6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2" style:family="presentation" style:parent-style-name="標題6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3" style:family="presentation" style:parent-style-name="標題6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4" style:family="presentation" style:parent-style-name="標題6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5" style:family="presentation" style:parent-style-name="標題7-backgroundobjects" style:list-style-name="ML10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標題7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7" style:family="presentation" style:parent-style-name="標題7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8" style:family="presentation" style:parent-style-name="標題7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39" style:family="presentation" style:parent-style-name="標題7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40" style:family="presentation" style:parent-style-name="標題8-backgroundobjects" style:list-style-name="ML6">
      <style:graphic-properties draw:stroke="none" draw:fill="none" draw:fill-color="#ffffff" draw:auto-grow-height="false" draw:auto-grow-width="false" fo:min-height="1.015cm" fo:min-width="0cm" fo:wrap-option="wrap"/>
    </style:style>
    <style:style style:name="Mpr41" style:family="presentation" style:parent-style-name="標題8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42" style:family="presentation" style:parent-style-name="標題8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43" style:family="presentation" style:parent-style-name="標題8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44" style:family="presentation" style:parent-style-name="標題8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000000" fo:font-family="Calibri" style:font-family-generic="swiss" style:font-pitch="variable" fo:font-size="12pt" fo:language="zh" fo:country="TW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 style:language-complex="zh" style:country-complex="TW"/>
    </style:style>
    <style:style style:name="MT4" style:family="text">
      <style:text-properties fo:color="#000000" fo:font-family="'Bookman Old Style'" style:font-family-generic="roman" style:font-pitch="variable" fo:font-size="14pt" fo:language="zh" fo:country="TW" style:font-family-asian="新細明體" style:font-family-generic-asian="roman" style:font-pitch-asian="variable" style:font-size-asian="14pt" style:language-asian="zh" style:country-asian="TW" style:font-family-complex="新細明體" style:font-family-generic-complex="roman" style:font-pitch-complex="variable" style:font-size-complex="14pt" style:language-complex="zh" style:country-complex="TW"/>
    </style:style>
    <style:style style:name="MT5" style:family="text">
      <style:text-properties fo:color="#000000" fo:font-family="'Bookman Old Style'" style:font-family-generic="roman" style:font-pitch="variable" fo:font-size="14pt" fo:language="en" fo:country="US" style:font-family-asian="新細明體" style:font-family-generic-asian="roman" style:font-pitch-asian="variable" style:font-size-asian="14pt" style:language-asian="en" style:country-asian="US" style:font-family-complex="新細明體" style:font-family-generic-complex="roman" style:font-pitch-complex="variable" style:font-size-complex="14pt" style:language-complex="en" style:country-complex="US"/>
    </style:style>
    <style:style style:name="MT6" style:family="text">
      <style:text-properties fo:color="#000000" fo:font-family="'Lucida Sans Unicode'" style:font-family-generic="swiss" style:font-pitch="variable" fo:font-size="14pt" fo:language="en" fo:country="US" style:font-family-asian="新細明體" style:font-family-generic-asian="roman" style:font-pitch-asian="variable" style:font-size-asian="14pt" style:language-asian="en" style:country-asian="US" style:font-family-complex="新細明體" style:font-family-generic-complex="roman" style:font-pitch-complex="variable" style:font-size-complex="14pt" style:language-complex="en" style:country-complex="US"/>
    </style:style>
    <style:style style:name="MT7" style:family="text">
      <style:text-properties fo:color="#94c600" fo:language="zh" fo:country="TW" style:font-family-asian="新細明體" style:font-family-generic-asian="roman" style:font-pitch-asian="variable" style:language-asian="zh" style:country-asian="TW" style:font-family-complex="新細明體" style:font-family-generic-complex="roman" style:font-pitch-complex="variable" style:language-complex="zh" style:country-complex="TW"/>
    </style:style>
    <style:style style:name="MT8" style:family="text">
      <style:text-properties fo:color="#002060" fo:font-family="'Times New Roman'" style:font-family-generic="roman" style:font-pitch="variable" fo:font-size="16pt" fo:language="zh" fo:country="TW" style:font-family-asian="微軟正黑體" style:font-family-generic-asian="swiss" style:font-pitch-asian="variable" style:font-size-asian="16pt" style:language-asian="zh" style:country-asian="TW" style:font-family-complex="微軟正黑體" style:font-family-generic-complex="swiss" style:font-pitch-complex="variable" style:font-size-complex="16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9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0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4cm" svg:x="0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546cm" svg:height="1.424cm" svg:x="11.17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546cm" svg:height="1.424cm" svg:x="0cm" svg:y="27.001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546cm" svg:height="1.424cm" svg:x="11.17cm" svg:y="27.00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預設" style:page-layout-name="PM1" draw:style-name="Mdp1">
      <draw:g draw:name="Group 41">
        <draw:g draw:name="Group 44">
          <draw:g draw:name="Group 4">
            <draw:custom-shape draw:name="Rectangle 112" draw:style-name="Mgr6" draw:text-style-name="MP5" draw:layer="backgroundobjects" svg:width="4.445cm" svg:height="19.05cm" svg:x="2.75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7" draw:text-style-name="MP5" draw:layer="backgroundobjects" svg:width="1.27cm" svg:height="19.05cm" svg:x="0.21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8" draw:text-style-name="MP5" draw:layer="backgroundobjects" svg:width="2.116cm" svg:height="19.05cm" svg:x="0.8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9" draw:text-style-name="MP5" draw:layer="backgroundobjects" svg:width="4.445cm" svg:height="19.05cm" svg:x="3.92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10" draw:text-style-name="MP5" draw:layer="backgroundobjects" svg:width="1.27cm" svg:height="19.05cm" svg:x="1.38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11" draw:text-style-name="MP5" draw:layer="backgroundobjects" svg:width="2.116cm" svg:height="19.05cm" svg:x="2.02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12" draw:text-style-name="MP5" draw:layer="backgroundobjects" svg:width="4.445cm" svg:height="19.05cm" draw:transform="rotate (3.1415926535892) translate (23.07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13" draw:text-style-name="MP5" draw:layer="backgroundobjects" svg:width="1.27cm" svg:height="19.05cm" draw:transform="rotate (3.1415926535892) translate (25.61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14" draw:text-style-name="MP5" draw:layer="backgroundobjects" svg:width="2.116cm" svg:height="19.05cm" draw:transform="rotate (3.1415926535892) translate (24.98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15" draw:text-style-name="MP5" draw:layer="backgroundobjects" svg:width="7.832cm" svg:height="19.05cm" svg:x="10.79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16" draw:text-style-name="MP5" draw:layer="backgroundobjects" svg:width="1.27cm" svg:height="19.05cm" svg:x="8.25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17" draw:text-style-name="MP5" draw:layer="backgroundobjects" svg:width="2.116cm" svg:height="19.05cm" svg:x="8.89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8" draw:text-style-name="MP6" draw:layer="backgroundobjects" svg:width="25.405cm" svg:height="3.263cm" svg:x="0.18cm" svg:y="13.988cm">
          <text:p/>
          <draw:enhanced-geometry svg:viewBox="0 0 9144000 1175655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8" draw:text-style-name="MP6" draw:layer="backgroundobjects" svg:width="25.405cm" svg:height="2.473cm" svg:x="0.18cm" svg:y="9.631cm">
          <text:p/>
          <draw:enhanced-geometry svg:viewBox="0 0 9144000 890650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8" draw:text-style-name="MP6" draw:layer="backgroundobjects" svg:width="8.348cm" svg:height="3.364cm" svg:x="0.149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8" draw:text-style-name="MP6" draw:layer="backgroundobjects" svg:width="19.399cm" svg:height="4.775cm" svg:x="6.151cm" svg:y="14.257cm">
          <text:p/>
          <draw:enhanced-geometry svg:viewBox="0 0 6982691 1719942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19" draw:text-style-name="MP5" draw:layer="backgroundobjects" svg:width="4.449cm" svg:height="3.858cm" draw:transform="rotate (-0.523598775599386) translate (9.799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20" draw:text-style-name="MP5" draw:layer="backgroundobjects" svg:width="4.449cm" svg:height="3.858cm" draw:transform="rotate (-0.523598775599386) translate (11.81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21" draw:text-style-name="MP5" draw:layer="backgroundobjects" svg:width="4.449cm" svg:height="3.858cm" draw:transform="rotate (-0.523598775599386) translate (11.836cm 3.56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22" draw:text-style-name="MP5" draw:layer="backgroundobjects" svg:width="4.449cm" svg:height="3.858cm" draw:transform="rotate (-0.523598775599386) translate (9.746cm 0.0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23" draw:text-style-name="MP5" draw:layer="backgroundobjects" svg:width="4.449cm" svg:height="3.858cm" draw:transform="rotate (-0.523598775599386) translate (13.874cm 14.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4" draw:text-style-name="MP6" draw:layer="backgroundobjects" svg:width="3.505cm" svg:height="3.854cm" draw:transform="rotate (-0.523598775599386) translate (0.351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25" draw:text-style-name="MP5" draw:layer="backgroundobjects" svg:width="4.449cm" svg:height="3.858cm" draw:transform="rotate (-0.523598775599386) translate (1.543cm 14.153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26" draw:text-style-name="MP5" draw:layer="backgroundobjects" svg:width="4.449cm" svg:height="3.858cm" draw:transform="rotate (-0.523598775599386) translate (1.623cm 7.0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27" draw:text-style-name="MP5" draw:layer="backgroundobjects" svg:width="4.449cm" svg:height="3.858cm" draw:transform="rotate (-0.523598775599386) translate (3.634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28" draw:text-style-name="MP5" draw:layer="backgroundobjects" svg:width="4.449cm" svg:height="3.858cm" draw:transform="rotate (-0.523598775599386) translate (5.671cm 14.17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29" draw:text-style-name="MP5" draw:layer="backgroundobjects" svg:width="4.449cm" svg:height="3.858cm" draw:transform="rotate (-0.523598775599386) translate (5.724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30" draw:text-style-name="MP5" draw:layer="backgroundobjects" svg:width="4.449cm" svg:height="3.858cm" draw:transform="rotate (-0.523598775599386) translate (3.687cm 3.48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31" draw:text-style-name="MP5" draw:layer="backgroundobjects" svg:width="4.445cm" svg:height="3.858cm" draw:transform="rotate (-0.523598775599386) translate (20.387cm 10.6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32" draw:text-style-name="MP5" draw:layer="backgroundobjects" svg:width="4.445cm" svg:height="3.858cm" draw:transform="rotate (-0.523598775599386) translate (22.451cm 14.206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33" draw:text-style-name="MP5" draw:layer="backgroundobjects" svg:width="4.445cm" svg:height="3.858cm" draw:transform="rotate (-0.523598775599386) translate (22.451cm 7.11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4" draw:text-style-name="MP6" draw:layer="backgroundobjects" svg:width="3.452cm" svg:height="3.854cm" draw:transform="rotate (-0.523598775599386) translate (24.488cm 10.662cm)">
          <text:p/>
          <draw:enhanced-geometry svg:viewBox="0 0 1243407 1388236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5" draw:text-style-name="MP6" draw:layer="backgroundobjects" svg:width="3.448cm" svg:height="3.858cm" draw:transform="rotate (-0.523598775599386) translate (24.488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36" draw:text-style-name="MP5" draw:layer="backgroundobjects" svg:width="22.86cm" svg:height="17.185cm" svg:x="1.27cm" svg:y="0.926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37" draw:text-style-name="MP5" draw:layer="backgroundobjects" svg:width="10.222cm" svg:height="1.945cm" svg:x="12.669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38" draw:text-style-name="MP5" draw:layer="backgroundobjects" svg:width="9.737cm" svg:height="1.733cm" svg:x="12.916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19.513cm" svg:height="2.999cm" svg:x="2.896cm" svg:y="2.323cm" presentation:class="title" presentation:placeholder="true">
        <draw:text-box/>
      </draw:frame>
      <draw:frame presentation:style-name="預設-outline1" draw:layer="backgroundobjects" svg:width="19.5cm" svg:height="11.117cm" svg:x="2.897cm" svg:y="5.617cm" presentation:class="outline" presentation:placeholder="true">
        <draw:text-box/>
      </draw:frame>
      <draw:frame presentation:style-name="Mpr1" draw:layer="backgroundobjects" svg:width="9.728cm" svg:height="1.014cm" svg:x="14.195cm" svg:y="16.991cm" presentation:class="foot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39" draw:text-style-name="MP7" draw:layer="backgroundobjects" svg:width="8.546cm" svg:height="1.424cm" svg:x="0cm" svg:y="0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40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4.221cm" svg:height="10.663cm" svg:x="2.751cm" svg:y="2.129cm" presentation:class="page"/>
        <draw:frame presentation:style-name="預設-notes" draw:layer="backgroundobjects" svg:width="15.778cm" svg:height="12.797cm" svg:x="1.971cm" svg:y="13.502cm" presentation:class="notes" presentation:placeholder="true">
          <draw:text-box/>
        </draw:frame>
        <draw:frame draw:style-name="Mgr41" draw:text-style-name="MP7" draw:layer="backgroundobjects" svg:width="8.546cm" svg:height="1.424cm" svg:x="0cm" svg:y="27.001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42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1" style:page-layout-name="PM1" draw:style-name="Mdp1">
      <draw:g draw:name="Group 41">
        <draw:g draw:name="Group 44">
          <draw:g draw:name="Group 4">
            <draw:custom-shape draw:name="Rectangle 112" draw:style-name="Mgr43" draw:text-style-name="MP5" draw:layer="backgroundobjects" svg:width="4.445cm" svg:height="19.05cm" svg:x="2.75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44" draw:text-style-name="MP5" draw:layer="backgroundobjects" svg:width="1.27cm" svg:height="19.05cm" svg:x="0.21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45" draw:text-style-name="MP5" draw:layer="backgroundobjects" svg:width="2.116cm" svg:height="19.05cm" svg:x="0.8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46" draw:text-style-name="MP5" draw:layer="backgroundobjects" svg:width="4.445cm" svg:height="19.05cm" svg:x="3.92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47" draw:text-style-name="MP5" draw:layer="backgroundobjects" svg:width="1.27cm" svg:height="19.05cm" svg:x="1.38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48" draw:text-style-name="MP5" draw:layer="backgroundobjects" svg:width="2.116cm" svg:height="19.05cm" svg:x="2.02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49" draw:text-style-name="MP5" draw:layer="backgroundobjects" svg:width="4.445cm" svg:height="19.05cm" draw:transform="rotate (3.1415926535892) translate (23.07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50" draw:text-style-name="MP5" draw:layer="backgroundobjects" svg:width="1.27cm" svg:height="19.05cm" draw:transform="rotate (3.1415926535892) translate (25.61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51" draw:text-style-name="MP5" draw:layer="backgroundobjects" svg:width="2.116cm" svg:height="19.05cm" draw:transform="rotate (3.1415926535892) translate (24.98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52" draw:text-style-name="MP5" draw:layer="backgroundobjects" svg:width="7.832cm" svg:height="19.05cm" svg:x="10.79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53" draw:text-style-name="MP5" draw:layer="backgroundobjects" svg:width="1.27cm" svg:height="19.05cm" svg:x="8.25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54" draw:text-style-name="MP5" draw:layer="backgroundobjects" svg:width="2.116cm" svg:height="19.05cm" svg:x="8.89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8" draw:text-style-name="MP6" draw:layer="backgroundobjects" svg:width="25.405cm" svg:height="3.263cm" svg:x="0.18cm" svg:y="13.988cm">
          <text:p/>
          <draw:enhanced-geometry svg:viewBox="0 0 9144000 1175655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8" draw:text-style-name="MP6" draw:layer="backgroundobjects" svg:width="25.405cm" svg:height="2.473cm" svg:x="0.18cm" svg:y="9.631cm">
          <text:p/>
          <draw:enhanced-geometry svg:viewBox="0 0 9144000 890650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8" draw:text-style-name="MP6" draw:layer="backgroundobjects" svg:width="8.348cm" svg:height="3.364cm" svg:x="0.149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8" draw:text-style-name="MP6" draw:layer="backgroundobjects" svg:width="19.399cm" svg:height="4.775cm" svg:x="6.151cm" svg:y="14.257cm">
          <text:p/>
          <draw:enhanced-geometry svg:viewBox="0 0 6982691 1719942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55" draw:text-style-name="MP5" draw:layer="backgroundobjects" svg:width="4.449cm" svg:height="3.858cm" draw:transform="rotate (-0.523598775599386) translate (9.799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56" draw:text-style-name="MP5" draw:layer="backgroundobjects" svg:width="4.449cm" svg:height="3.858cm" draw:transform="rotate (-0.523598775599386) translate (11.81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57" draw:text-style-name="MP5" draw:layer="backgroundobjects" svg:width="4.449cm" svg:height="3.858cm" draw:transform="rotate (-0.523598775599386) translate (11.836cm 3.56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58" draw:text-style-name="MP5" draw:layer="backgroundobjects" svg:width="4.449cm" svg:height="3.858cm" draw:transform="rotate (-0.523598775599386) translate (9.746cm 0.0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59" draw:text-style-name="MP5" draw:layer="backgroundobjects" svg:width="4.449cm" svg:height="3.858cm" draw:transform="rotate (-0.523598775599386) translate (13.874cm 14.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4" draw:text-style-name="MP6" draw:layer="backgroundobjects" svg:width="3.505cm" svg:height="3.854cm" draw:transform="rotate (-0.523598775599386) translate (0.351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60" draw:text-style-name="MP5" draw:layer="backgroundobjects" svg:width="4.449cm" svg:height="3.858cm" draw:transform="rotate (-0.523598775599386) translate (1.543cm 14.153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61" draw:text-style-name="MP5" draw:layer="backgroundobjects" svg:width="4.449cm" svg:height="3.858cm" draw:transform="rotate (-0.523598775599386) translate (1.623cm 7.0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62" draw:text-style-name="MP5" draw:layer="backgroundobjects" svg:width="4.449cm" svg:height="3.858cm" draw:transform="rotate (-0.523598775599386) translate (3.634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63" draw:text-style-name="MP5" draw:layer="backgroundobjects" svg:width="4.449cm" svg:height="3.858cm" draw:transform="rotate (-0.523598775599386) translate (5.671cm 14.17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64" draw:text-style-name="MP5" draw:layer="backgroundobjects" svg:width="4.449cm" svg:height="3.858cm" draw:transform="rotate (-0.523598775599386) translate (5.724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65" draw:text-style-name="MP5" draw:layer="backgroundobjects" svg:width="4.449cm" svg:height="3.858cm" draw:transform="rotate (-0.523598775599386) translate (3.687cm 3.48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66" draw:text-style-name="MP5" draw:layer="backgroundobjects" svg:width="4.445cm" svg:height="3.858cm" draw:transform="rotate (-0.523598775599386) translate (20.387cm 10.6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67" draw:text-style-name="MP5" draw:layer="backgroundobjects" svg:width="4.445cm" svg:height="3.858cm" draw:transform="rotate (-0.523598775599386) translate (22.451cm 14.206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68" draw:text-style-name="MP5" draw:layer="backgroundobjects" svg:width="4.445cm" svg:height="3.858cm" draw:transform="rotate (-0.523598775599386) translate (22.451cm 7.11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4" draw:text-style-name="MP6" draw:layer="backgroundobjects" svg:width="3.452cm" svg:height="3.854cm" draw:transform="rotate (-0.523598775599386) translate (24.488cm 10.662cm)">
          <text:p/>
          <draw:enhanced-geometry svg:viewBox="0 0 1243407 1388236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5" draw:text-style-name="MP6" draw:layer="backgroundobjects" svg:width="3.448cm" svg:height="3.858cm" draw:transform="rotate (-0.523598775599386) translate (24.488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69" draw:text-style-name="MP5" draw:layer="backgroundobjects" svg:width="22.86cm" svg:height="17.185cm" svg:x="1.27cm" svg:y="0.926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70" draw:text-style-name="MP5" draw:layer="backgroundobjects" svg:width="10.222cm" svg:height="1.945cm" svg:x="12.669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71" draw:text-style-name="MP5" draw:layer="backgroundobjects" svg:width="9.737cm" svg:height="1.733cm" svg:x="12.916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1-title" draw:layer="backgroundobjects" svg:width="19.513cm" svg:height="3.175cm" svg:x="2.896cm" svg:y="2.852cm" presentation:class="title" presentation:placeholder="true">
        <draw:text-box/>
      </draw:frame>
      <draw:frame presentation:style-name="標題1-outline1" draw:layer="backgroundobjects" svg:width="18.825cm" svg:height="9.745cm" svg:x="2.896cm" svg:y="6.455cm" presentation:class="outline" presentation:placeholder="true">
        <draw:text-box/>
      </draw:frame>
      <draw:frame presentation:style-name="Mpr2" draw:text-style-name="MP4" draw:layer="backgroundobjects" svg:width="9.728cm" svg:height="1.014cm" svg:x="12.894cm" svg:y="16.254cm" presentation:class="footer">
        <draw:text-box>
          <text:list text:style-name="ML8">
            <text:list-header>
              <text:p text:style-name="MP3"/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3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4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1-title" draw:layer="backgroundobjects" svg:width="14.221cm" svg:height="10.663cm" svg:x="2.751cm" svg:y="2.129cm" presentation:class="page"/>
        <draw:frame presentation:style-name="標題1-notes" draw:layer="backgroundobjects" svg:width="15.778cm" svg:height="12.797cm" svg:x="1.971cm" svg:y="13.502cm" presentation:class="notes" presentation:placeholder="true">
          <draw:text-box/>
        </draw:frame>
        <draw:frame presentation:style-name="Mpr5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6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2" style:page-layout-name="PM1" draw:style-name="Mdp2">
      <draw:frame draw:name="Picture 8" draw:style-name="Mgr72" draw:text-style-name="MP10" draw:layer="backgroundobjects" svg:width="25.4cm" svg:height="1.601cm" svg:x="0cm" svg:y="17.524cm">
        <draw:image xlink:href="Pictures/10000000000002D2000000418B5AB3AE.jpg" xlink:type="simple" xlink:show="embed" xlink:actuate="onLoad">
          <text:p/>
        </draw:image>
        <svg:desc>03內容02</svg:desc>
      </draw:frame>
      <draw:frame draw:name="Picture 7" draw:style-name="Mgr73" draw:text-style-name="MP10" draw:layer="backgroundobjects" svg:width="25.4cm" svg:height="8.052cm" svg:x="0.004cm" svg:y="0.018cm">
        <draw:image xlink:href="Pictures/10000000000004000000014564FABE1F.jpg" xlink:type="simple" xlink:show="embed" xlink:actuate="onLoad">
          <text:p/>
        </draw:image>
        <svg:desc>03內容02</svg:desc>
      </draw:frame>
      <draw:frame presentation:style-name="標題2-title" draw:layer="backgroundobjects" svg:width="22.86cm" svg:height="3.175cm" svg:x="1.27cm" svg:y="0.762cm" presentation:class="title" presentation:placeholder="true">
        <draw:text-box/>
      </draw:frame>
      <draw:frame presentation:style-name="標題2-outline1" draw:layer="backgroundobjects" svg:width="22.86cm" svg:height="12.572cm" svg:x="1.27cm" svg:y="4.445cm" presentation:class="outline" presentation:placeholder="true">
        <draw:text-box/>
      </draw:frame>
      <draw:frame presentation:style-name="Mpr7" draw:text-style-name="MP7" draw:layer="backgroundobjects" svg:width="5.927cm" svg:height="1.323cm" svg:x="1.269cm" svg:y="17.347cm" presentation:class="date-time">
        <draw:text-box>
          <text:list text:style-name="ML2">
            <text:list-header>
              <text:p text:style-name="MP12"/>
            </text:list-header>
          </text:list>
        </draw:text-box>
      </draw:frame>
      <draw:frame presentation:style-name="Mpr8" draw:text-style-name="MP11" draw:layer="backgroundobjects" svg:width="8.044cm" svg:height="1.323cm" svg:x="8.678cm" svg:y="17.34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9" draw:text-style-name="MP4" draw:layer="backgroundobjects" svg:width="5.926cm" svg:height="1.323cm" svg:x="19.5cm" svg:y="18.123cm" presentation:class="page-number">
        <draw:text-box>
          <text:list text:style-name="ML4">
            <text:list-header>
              <text:p text:style-name="MP3"><text:span text:style-name="MT4">Ｐ</text:span><text:span text:style-name="MT5">.</text:span><text:span text:style-name="MT6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0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11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2-title" draw:layer="backgroundobjects" svg:width="14.221cm" svg:height="10.663cm" svg:x="2.751cm" svg:y="2.129cm" presentation:class="page"/>
        <draw:frame presentation:style-name="標題2-notes" draw:layer="backgroundobjects" svg:width="15.778cm" svg:height="12.797cm" svg:x="1.971cm" svg:y="13.502cm" presentation:class="notes" presentation:placeholder="true">
          <draw:text-box/>
        </draw:frame>
        <draw:frame presentation:style-name="Mpr12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13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3" style:page-layout-name="PM1" draw:style-name="Mdp1">
      <draw:g draw:name="Group 42">
        <draw:g draw:name="Group 44">
          <draw:g draw:name="Group 4">
            <draw:custom-shape draw:name="Rectangle 114" draw:style-name="Mgr74" draw:text-style-name="MP5" draw:layer="backgroundobjects" svg:width="4.445cm" svg:height="19.05cm" svg:x="2.5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75" draw:text-style-name="MP5" draw:layer="backgroundobjects" svg:width="1.27cm" svg:height="19.05cm" svg:x="0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76" draw:text-style-name="MP5" draw:layer="backgroundobjects" svg:width="2.116cm" svg:height="19.05cm" svg:x="0.63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84" draw:style-name="Mgr77" draw:text-style-name="MP5" draw:layer="backgroundobjects" svg:width="4.445cm" svg:height="19.05cm" svg:x="3.71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5" draw:style-name="Mgr78" draw:text-style-name="MP5" draw:layer="backgroundobjects" svg:width="1.27cm" svg:height="19.05cm" svg:x="1.17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3" draw:style-name="Mgr79" draw:text-style-name="MP5" draw:layer="backgroundobjects" svg:width="2.116cm" svg:height="19.05cm" svg:x="1.80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77" draw:style-name="Mgr80" draw:text-style-name="MP5" draw:layer="backgroundobjects" svg:width="4.445cm" svg:height="19.05cm" draw:transform="rotate (3.1415926535892) translate (22.86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8" draw:style-name="Mgr81" draw:text-style-name="MP5" draw:layer="backgroundobjects" svg:width="1.27cm" svg:height="19.05cm" draw:transform="rotate (3.1415926535892) translate (25.40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0" draw:style-name="Mgr82" draw:text-style-name="MP5" draw:layer="backgroundobjects" svg:width="2.116cm" svg:height="19.05cm" draw:transform="rotate (3.1415926535892) translate (24.76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4" draw:style-name="Mgr83" draw:text-style-name="MP5" draw:layer="backgroundobjects" svg:width="7.832cm" svg:height="19.05cm" svg:x="10.58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Mgr84" draw:text-style-name="MP5" draw:layer="backgroundobjects" svg:width="1.27cm" svg:height="19.05cm" svg:x="8.04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Mgr85" draw:text-style-name="MP5" draw:layer="backgroundobjects" svg:width="2.116cm" svg:height="19.05cm" svg:x="8.67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4" draw:style-name="Mgr18" draw:text-style-name="MP6" draw:layer="backgroundobjects" svg:width="25.405cm" svg:height="3.263cm" svg:x="-0.035cm" svg:y="13.988cm">
          <text:p/>
          <draw:enhanced-geometry svg:viewBox="0 0 9144000 1175655" draw:glue-points="0 1115420 1674600 1162884 4121180 1044223 7173468 605174 9144984 0" draw:glue-point-type="0 1115420 1674600 1162884 4121180 1044223 7173468 605174 9144984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7" draw:style-name="Mgr18" draw:text-style-name="MP6" draw:layer="backgroundobjects" svg:width="25.405cm" svg:height="2.473cm" svg:x="-0.035cm" svg:y="9.631cm">
          <text:p/>
          <draw:enhanced-geometry svg:viewBox="0 0 9144000 890650" draw:glue-points="0 890588 1045140 474980 3111670 71247 5914547 71247 9144984 498729" draw:glue-point-type="0 890588 1045140 474980 3111670 71247 5914547 71247 9144984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8" draw:style-name="Mgr18" draw:text-style-name="MP6" draw:layer="backgroundobjects" svg:width="8.348cm" svg:height="3.364cm" svg:x="-0.066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50" draw:style-name="Mgr18" draw:text-style-name="MP6" draw:layer="backgroundobjects" svg:width="25.405cm" svg:height="4.105cm" svg:x="-0.035cm" svg:y="14.68cm">
          <text:p/>
          <draw:enhanced-geometry svg:viewBox="0 0 9144000 1478478" draw:glue-points="0 0 1104524 344265 3194806 866596 5677016 1282088 7731668 1448284 8574907 1460155 9144984 1424542" draw:glue-point-type="0 0 1104524 344265 3194806 866596 5677016 1282088 7731668 1448284 8574907 1460155 9144984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51" draw:style-name="Mgr18" draw:text-style-name="MP6" draw:layer="backgroundobjects" svg:width="19.399cm" svg:height="4.775cm" svg:x="5.935cm" svg:y="14.257cm">
          <text:p/>
          <draw:enhanced-geometry svg:viewBox="0 0 6982691 1719942" draw:glue-points="0 1719262 546285 1185084 1330087 710259 2078260 437234 3348967 152339 4002135 69245 5047202 9892 5890381 9892 6496046 9892 6899822 33633 6982952 45504" draw:glue-point-type="0 1719262 546285 1185084 1330087 710259 2078260 437234 3348967 152339 4002135 69245 5047202 9892 5890381 9892 6496046 9892 6899822 33633 6982952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52" draw:style-name="Mgr86" draw:text-style-name="MP5" draw:layer="backgroundobjects" svg:width="4.449cm" svg:height="3.858cm" draw:transform="rotate (-0.523598775599386) translate (9.583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87" draw:text-style-name="MP5" draw:layer="backgroundobjects" svg:width="4.449cm" svg:height="3.858cm" draw:transform="rotate (-0.523598775599386) translate (11.594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4" draw:style-name="Mgr88" draw:text-style-name="MP5" draw:layer="backgroundobjects" svg:width="4.449cm" svg:height="3.858cm" draw:transform="rotate (-0.523598775599386) translate (11.62cm 3.56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5" draw:style-name="Mgr89" draw:text-style-name="MP5" draw:layer="backgroundobjects" svg:width="4.449cm" svg:height="3.858cm" draw:transform="rotate (-0.523598775599386) translate (9.53cm 0.0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90" draw:text-style-name="MP5" draw:layer="backgroundobjects" svg:width="4.449cm" svg:height="3.858cm" draw:transform="rotate (-0.523598775599386) translate (13.658cm 14.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7" draw:style-name="Mgr24" draw:text-style-name="MP6" draw:layer="backgroundobjects" svg:width="3.505cm" svg:height="3.854cm" draw:transform="rotate (-0.523598775599386) translate (0.135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8" draw:style-name="Mgr91" draw:text-style-name="MP5" draw:layer="backgroundobjects" svg:width="4.449cm" svg:height="3.858cm" draw:transform="rotate (-0.523598775599386) translate (1.327cm 14.153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92" draw:text-style-name="MP5" draw:layer="backgroundobjects" svg:width="4.449cm" svg:height="3.858cm" draw:transform="rotate (-0.523598775599386) translate (1.407cm 7.0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0" draw:style-name="Mgr93" draw:text-style-name="MP5" draw:layer="backgroundobjects" svg:width="4.449cm" svg:height="3.858cm" draw:transform="rotate (-0.523598775599386) translate (3.418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1" draw:style-name="Mgr94" draw:text-style-name="MP5" draw:layer="backgroundobjects" svg:width="4.449cm" svg:height="3.858cm" draw:transform="rotate (-0.523598775599386) translate (5.455cm 14.17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2" draw:style-name="Mgr95" draw:text-style-name="MP5" draw:layer="backgroundobjects" svg:width="4.449cm" svg:height="3.858cm" draw:transform="rotate (-0.523598775599386) translate (5.508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3" draw:style-name="Mgr96" draw:text-style-name="MP5" draw:layer="backgroundobjects" svg:width="4.449cm" svg:height="3.858cm" draw:transform="rotate (-0.523598775599386) translate (3.471cm 3.48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4" draw:style-name="Mgr97" draw:text-style-name="MP5" draw:layer="backgroundobjects" svg:width="4.445cm" svg:height="3.858cm" draw:transform="rotate (-0.523598775599386) translate (20.171cm 10.6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5" draw:style-name="Mgr98" draw:text-style-name="MP5" draw:layer="backgroundobjects" svg:width="4.445cm" svg:height="3.858cm" draw:transform="rotate (-0.523598775599386) translate (22.235cm 14.206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6" draw:style-name="Mgr99" draw:text-style-name="MP5" draw:layer="backgroundobjects" svg:width="4.445cm" svg:height="3.858cm" draw:transform="rotate (-0.523598775599386) translate (22.235cm 7.11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67" draw:style-name="Mgr34" draw:text-style-name="MP6" draw:layer="backgroundobjects" svg:width="3.452cm" svg:height="3.854cm" draw:transform="rotate (-0.523598775599386) translate (24.272cm 10.662cm)">
          <text:p/>
          <draw:enhanced-geometry svg:viewBox="0 0 1243407 1388236" draw:glue-points="0 693738 396106 0 473847 4014 1242930 1325256 1204680 1387475 396106 1387475 0 693738" draw:glue-point-type="0 693738 396106 0 473847 4014 1242930 1325256 1204680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68" draw:style-name="Mgr35" draw:text-style-name="MP6" draw:layer="backgroundobjects" svg:width="3.448cm" svg:height="3.858cm" draw:transform="rotate (-0.523598775599386) translate (24.272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45" draw:style-name="Mgr100" draw:text-style-name="MP5" draw:layer="backgroundobjects" svg:width="10.222cm" svg:height="17.423cm" svg:x="12.669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6" draw:style-name="Mgr101" draw:text-style-name="MP5" draw:layer="backgroundobjects" svg:width="9.737cm" svg:height="6.425cm" svg:x="12.916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9" draw:style-name="Mgr102" draw:text-style-name="MP5" draw:layer="backgroundobjects" svg:width="9.737cm" svg:height="0.23cm" svg:x="12.92cm" svg:y="16.911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8" draw:style-name="Mgr103" draw:text-style-name="MP5" draw:layer="backgroundobjects" svg:width="9.737cm" svg:height="0.23cm" svg:x="12.92cm" svg:y="16.911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3-title" draw:layer="backgroundobjects" svg:width="19.513cm" svg:height="2.999cm" svg:x="2.896cm" svg:y="2.323cm" presentation:class="title" presentation:placeholder="true">
        <draw:text-box/>
      </draw:frame>
      <draw:frame presentation:style-name="標題3-outline1" draw:layer="backgroundobjects" svg:width="19.5cm" svg:height="11.117cm" svg:x="2.897cm" svg:y="5.617cm" presentation:class="outline" presentation:placeholder="true">
        <draw:text-box/>
      </draw:frame>
      <draw:frame presentation:style-name="Mpr14" draw:text-style-name="MP4" draw:layer="backgroundobjects" svg:width="7.862cm" svg:height="1.014cm" svg:x="14.733cm" svg:y="15.888cm" presentation:class="footer">
        <draw:text-box>
          <text:list text:style-name="ML9">
            <text:list-header>
              <text:p text:style-name="MP3"/>
            </text:list-header>
          </text:list>
        </draw:text-box>
      </draw:frame>
      <draw:frame presentation:style-name="Mpr15" draw:text-style-name="MP7" draw:layer="backgroundobjects" svg:width="1.786cm" svg:height="1.014cm" svg:x="12.916cm" svg:y="15.888cm" presentation:class="page-number">
        <draw:text-box>
          <text:list text:style-name="ML5">
            <text:list-header>
              <text:p text:style-name="MP12"><text:span text:style-name="MT7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6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17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3-title" draw:layer="backgroundobjects" svg:width="14.221cm" svg:height="10.663cm" svg:x="2.751cm" svg:y="2.129cm" presentation:class="page"/>
        <draw:frame presentation:style-name="標題3-notes" draw:layer="backgroundobjects" svg:width="15.778cm" svg:height="12.797cm" svg:x="1.971cm" svg:y="13.502cm" presentation:class="notes" presentation:placeholder="true">
          <draw:text-box/>
        </draw:frame>
        <draw:frame presentation:style-name="Mpr18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19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4" style:page-layout-name="PM1" draw:style-name="Mdp1">
      <draw:g draw:name="Group 43">
        <draw:g draw:name="Group 44">
          <draw:g draw:name="Group 4">
            <draw:custom-shape draw:name="Rectangle 83" draw:style-name="Mgr104" draw:text-style-name="MP5" draw:layer="backgroundobjects" svg:width="4.445cm" svg:height="19.05cm" svg:x="2.5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05" draw:text-style-name="MP5" draw:layer="backgroundobjects" svg:width="1.27cm" svg:height="19.05cm" svg:x="0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06" draw:text-style-name="MP5" draw:layer="backgroundobjects" svg:width="2.116cm" svg:height="19.05cm" svg:x="0.63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80" draw:style-name="Mgr107" draw:text-style-name="MP5" draw:layer="backgroundobjects" svg:width="4.445cm" svg:height="19.05cm" svg:x="3.71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1" draw:style-name="Mgr108" draw:text-style-name="MP5" draw:layer="backgroundobjects" svg:width="1.27cm" svg:height="19.05cm" svg:x="1.17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2" draw:style-name="Mgr109" draw:text-style-name="MP5" draw:layer="backgroundobjects" svg:width="2.116cm" svg:height="19.05cm" svg:x="1.80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77" draw:style-name="Mgr110" draw:text-style-name="MP5" draw:layer="backgroundobjects" svg:width="4.445cm" svg:height="19.05cm" draw:transform="rotate (3.1415926535892) translate (22.86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8" draw:style-name="Mgr111" draw:text-style-name="MP5" draw:layer="backgroundobjects" svg:width="1.27cm" svg:height="19.05cm" draw:transform="rotate (3.1415926535892) translate (25.40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9" draw:style-name="Mgr112" draw:text-style-name="MP5" draw:layer="backgroundobjects" svg:width="2.116cm" svg:height="19.05cm" draw:transform="rotate (3.1415926535892) translate (24.76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4" draw:style-name="Mgr113" draw:text-style-name="MP5" draw:layer="backgroundobjects" svg:width="7.832cm" svg:height="19.05cm" svg:x="10.58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Mgr114" draw:text-style-name="MP5" draw:layer="backgroundobjects" svg:width="1.27cm" svg:height="19.05cm" svg:x="8.04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Mgr115" draw:text-style-name="MP5" draw:layer="backgroundobjects" svg:width="2.116cm" svg:height="19.05cm" svg:x="8.67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6" draw:style-name="Mgr18" draw:text-style-name="MP6" draw:layer="backgroundobjects" svg:width="25.405cm" svg:height="3.263cm" svg:x="-0.035cm" svg:y="13.988cm">
          <text:p/>
          <draw:enhanced-geometry svg:viewBox="0 0 9144000 1175655" draw:glue-points="0 1115420 1674600 1162884 4121180 1044223 7173468 605174 9144984 0" draw:glue-point-type="0 1115420 1674600 1162884 4121180 1044223 7173468 605174 9144984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7" draw:style-name="Mgr18" draw:text-style-name="MP6" draw:layer="backgroundobjects" svg:width="25.405cm" svg:height="2.473cm" svg:x="-0.035cm" svg:y="9.631cm">
          <text:p/>
          <draw:enhanced-geometry svg:viewBox="0 0 9144000 890650" draw:glue-points="0 890588 1045140 474980 3111670 71247 5914547 71247 9144984 498729" draw:glue-point-type="0 890588 1045140 474980 3111670 71247 5914547 71247 9144984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8" draw:style-name="Mgr18" draw:text-style-name="MP6" draw:layer="backgroundobjects" svg:width="8.348cm" svg:height="3.364cm" svg:x="-0.066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9" draw:style-name="Mgr18" draw:text-style-name="MP6" draw:layer="backgroundobjects" svg:width="25.405cm" svg:height="4.105cm" svg:x="-0.035cm" svg:y="14.68cm">
          <text:p/>
          <draw:enhanced-geometry svg:viewBox="0 0 9144000 1478478" draw:glue-points="0 0 1104524 344265 3194806 866596 5677016 1282088 7731668 1448284 8574907 1460155 9144984 1424542" draw:glue-point-type="0 0 1104524 344265 3194806 866596 5677016 1282088 7731668 1448284 8574907 1460155 9144984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50" draw:style-name="Mgr18" draw:text-style-name="MP6" draw:layer="backgroundobjects" svg:width="19.399cm" svg:height="4.775cm" svg:x="5.935cm" svg:y="14.257cm">
          <text:p/>
          <draw:enhanced-geometry svg:viewBox="0 0 6982691 1719942" draw:glue-points="0 1719262 546285 1185084 1330087 710259 2078260 437234 3348967 152339 4002135 69245 5047202 9892 5890381 9892 6496046 9892 6899822 33633 6982952 45504" draw:glue-point-type="0 1719262 546285 1185084 1330087 710259 2078260 437234 3348967 152339 4002135 69245 5047202 9892 5890381 9892 6496046 9892 6899822 33633 6982952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51" draw:style-name="Mgr116" draw:text-style-name="MP5" draw:layer="backgroundobjects" svg:width="4.449cm" svg:height="3.858cm" draw:transform="rotate (-0.523598775599386) translate (9.583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117" draw:text-style-name="MP5" draw:layer="backgroundobjects" svg:width="4.449cm" svg:height="3.858cm" draw:transform="rotate (-0.523598775599386) translate (11.594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118" draw:text-style-name="MP5" draw:layer="backgroundobjects" svg:width="4.449cm" svg:height="3.858cm" draw:transform="rotate (-0.523598775599386) translate (11.62cm 3.56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4" draw:style-name="Mgr119" draw:text-style-name="MP5" draw:layer="backgroundobjects" svg:width="4.449cm" svg:height="3.858cm" draw:transform="rotate (-0.523598775599386) translate (9.53cm 0.0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5" draw:style-name="Mgr120" draw:text-style-name="MP5" draw:layer="backgroundobjects" svg:width="4.449cm" svg:height="3.858cm" draw:transform="rotate (-0.523598775599386) translate (13.658cm 14.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8" draw:style-name="Mgr24" draw:text-style-name="MP6" draw:layer="backgroundobjects" svg:width="3.505cm" svg:height="3.854cm" draw:transform="rotate (-0.523598775599386) translate (0.135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9" draw:style-name="Mgr121" draw:text-style-name="MP5" draw:layer="backgroundobjects" svg:width="4.449cm" svg:height="3.858cm" draw:transform="rotate (-0.523598775599386) translate (1.327cm 14.153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1" draw:style-name="Mgr122" draw:text-style-name="MP5" draw:layer="backgroundobjects" svg:width="4.449cm" svg:height="3.858cm" draw:transform="rotate (-0.523598775599386) translate (1.407cm 7.0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2" draw:style-name="Mgr123" draw:text-style-name="MP5" draw:layer="backgroundobjects" svg:width="4.449cm" svg:height="3.858cm" draw:transform="rotate (-0.523598775599386) translate (3.418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3" draw:style-name="Mgr124" draw:text-style-name="MP5" draw:layer="backgroundobjects" svg:width="4.449cm" svg:height="3.858cm" draw:transform="rotate (-0.523598775599386) translate (5.455cm 14.17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4" draw:style-name="Mgr125" draw:text-style-name="MP5" draw:layer="backgroundobjects" svg:width="4.449cm" svg:height="3.858cm" draw:transform="rotate (-0.523598775599386) translate (5.508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5" draw:style-name="Mgr126" draw:text-style-name="MP5" draw:layer="backgroundobjects" svg:width="4.449cm" svg:height="3.858cm" draw:transform="rotate (-0.523598775599386) translate (3.471cm 3.48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6" draw:style-name="Mgr127" draw:text-style-name="MP5" draw:layer="backgroundobjects" svg:width="4.445cm" svg:height="3.858cm" draw:transform="rotate (-0.523598775599386) translate (20.171cm 10.6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7" draw:style-name="Mgr128" draw:text-style-name="MP5" draw:layer="backgroundobjects" svg:width="4.445cm" svg:height="3.858cm" draw:transform="rotate (-0.523598775599386) translate (22.235cm 14.206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8" draw:style-name="Mgr129" draw:text-style-name="MP5" draw:layer="backgroundobjects" svg:width="4.445cm" svg:height="3.858cm" draw:transform="rotate (-0.523598775599386) translate (22.235cm 7.11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69" draw:style-name="Mgr34" draw:text-style-name="MP6" draw:layer="backgroundobjects" svg:width="3.452cm" svg:height="3.854cm" draw:transform="rotate (-0.523598775599386) translate (24.272cm 10.662cm)">
          <text:p/>
          <draw:enhanced-geometry svg:viewBox="0 0 1243407 1388236" draw:glue-points="0 693738 396106 0 473847 4014 1242930 1325256 1204680 1387475 396106 1387475 0 693738" draw:glue-point-type="0 693738 396106 0 473847 4014 1242930 1325256 1204680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70" draw:style-name="Mgr35" draw:text-style-name="MP6" draw:layer="backgroundobjects" svg:width="3.448cm" svg:height="3.858cm" draw:transform="rotate (-0.523598775599386) translate (24.272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45" draw:style-name="Mgr130" draw:text-style-name="MP5" draw:layer="backgroundobjects" svg:width="10.222cm" svg:height="17.423cm" svg:x="12.669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6" draw:style-name="Mgr131" draw:text-style-name="MP5" draw:layer="backgroundobjects" svg:width="9.737cm" svg:height="1.733cm" svg:x="12.916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7" draw:style-name="Mgr132" draw:text-style-name="MP5" draw:layer="backgroundobjects" svg:width="9.895cm" svg:height="15.69cm" svg:x="2.514cm" svg:y="1.671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0" draw:style-name="Mgr133" draw:text-style-name="MP5" draw:layer="backgroundobjects" svg:width="9.737cm" svg:height="0.23cm" svg:x="12.92cm" svg:y="16.911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4-title" draw:layer="backgroundobjects" svg:width="19.513cm" svg:height="2.999cm" svg:x="2.896cm" svg:y="2.323cm" presentation:class="title" presentation:placeholder="true">
        <draw:text-box/>
      </draw:frame>
      <draw:frame presentation:style-name="標題4-outline1" draw:layer="backgroundobjects" svg:width="19.5cm" svg:height="11.117cm" svg:x="2.897cm" svg:y="5.617cm" presentation:class="outline" presentation:placeholder="true">
        <draw:text-box/>
      </draw:frame>
      <draw:frame presentation:style-name="Mpr20" draw:text-style-name="MP4" draw:layer="backgroundobjects" svg:width="9.701cm" svg:height="1.015cm" svg:x="12.893cm" svg:y="15.9cm" presentation:class="footer">
        <draw:text-box>
          <text:list text:style-name="ML10">
            <text:list-header>
              <text:p text:style-name="MP3"/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1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22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4-title" draw:layer="backgroundobjects" svg:width="14.221cm" svg:height="10.663cm" svg:x="2.751cm" svg:y="2.129cm" presentation:class="page"/>
        <draw:frame presentation:style-name="標題4-notes" draw:layer="backgroundobjects" svg:width="15.778cm" svg:height="12.797cm" svg:x="1.971cm" svg:y="13.502cm" presentation:class="notes" presentation:placeholder="true">
          <draw:text-box/>
        </draw:frame>
        <draw:frame presentation:style-name="Mpr23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24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5" style:page-layout-name="PM1" draw:style-name="Mdp1">
      <draw:g draw:name="Group 43">
        <draw:g draw:name="Group 44">
          <draw:g draw:name="Group 4">
            <draw:custom-shape draw:name="Rectangle 86" draw:style-name="Mgr134" draw:text-style-name="MP5" draw:layer="backgroundobjects" svg:width="4.445cm" svg:height="19.05cm" svg:x="2.5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35" draw:text-style-name="MP5" draw:layer="backgroundobjects" svg:width="1.27cm" svg:height="19.05cm" svg:x="0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36" draw:text-style-name="MP5" draw:layer="backgroundobjects" svg:width="2.116cm" svg:height="19.05cm" svg:x="0.63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83" draw:style-name="Mgr137" draw:text-style-name="MP5" draw:layer="backgroundobjects" svg:width="4.445cm" svg:height="19.05cm" svg:x="3.71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4" draw:style-name="Mgr138" draw:text-style-name="MP5" draw:layer="backgroundobjects" svg:width="1.27cm" svg:height="19.05cm" svg:x="1.17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5" draw:style-name="Mgr139" draw:text-style-name="MP5" draw:layer="backgroundobjects" svg:width="2.116cm" svg:height="19.05cm" svg:x="1.80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80" draw:style-name="Mgr140" draw:text-style-name="MP5" draw:layer="backgroundobjects" svg:width="4.445cm" svg:height="19.05cm" draw:transform="rotate (3.1415926535892) translate (22.86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1" draw:style-name="Mgr141" draw:text-style-name="MP5" draw:layer="backgroundobjects" svg:width="1.27cm" svg:height="19.05cm" draw:transform="rotate (3.1415926535892) translate (25.40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2" draw:style-name="Mgr142" draw:text-style-name="MP5" draw:layer="backgroundobjects" svg:width="2.116cm" svg:height="19.05cm" draw:transform="rotate (3.1415926535892) translate (24.76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7" draw:style-name="Mgr143" draw:text-style-name="MP5" draw:layer="backgroundobjects" svg:width="7.832cm" svg:height="19.05cm" svg:x="10.58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" draw:style-name="Mgr144" draw:text-style-name="MP5" draw:layer="backgroundobjects" svg:width="1.27cm" svg:height="19.05cm" svg:x="8.04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9" draw:style-name="Mgr145" draw:text-style-name="MP5" draw:layer="backgroundobjects" svg:width="2.116cm" svg:height="19.05cm" svg:x="8.67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5" draw:style-name="Mgr18" draw:text-style-name="MP6" draw:layer="backgroundobjects" svg:width="25.405cm" svg:height="3.263cm" svg:x="-0.035cm" svg:y="13.988cm">
          <text:p/>
          <draw:enhanced-geometry svg:viewBox="0 0 9144000 1175655" draw:glue-points="0 1115420 1674600 1162884 4121180 1044223 7173468 605174 9144984 0" draw:glue-point-type="0 1115420 1674600 1162884 4121180 1044223 7173468 605174 9144984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6" draw:style-name="Mgr18" draw:text-style-name="MP6" draw:layer="backgroundobjects" svg:width="25.405cm" svg:height="2.473cm" svg:x="-0.035cm" svg:y="9.631cm">
          <text:p/>
          <draw:enhanced-geometry svg:viewBox="0 0 9144000 890650" draw:glue-points="0 890588 1045140 474980 3111670 71247 5914547 71247 9144984 498729" draw:glue-point-type="0 890588 1045140 474980 3111670 71247 5914547 71247 9144984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7" draw:style-name="Mgr18" draw:text-style-name="MP6" draw:layer="backgroundobjects" svg:width="8.348cm" svg:height="3.364cm" svg:x="-0.066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8" draw:style-name="Mgr18" draw:text-style-name="MP6" draw:layer="backgroundobjects" svg:width="25.405cm" svg:height="4.105cm" svg:x="-0.035cm" svg:y="14.68cm">
          <text:p/>
          <draw:enhanced-geometry svg:viewBox="0 0 9144000 1478478" draw:glue-points="0 0 1104524 344265 3194806 866596 5677016 1282088 7731668 1448284 8574907 1460155 9144984 1424542" draw:glue-point-type="0 0 1104524 344265 3194806 866596 5677016 1282088 7731668 1448284 8574907 1460155 9144984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9" draw:style-name="Mgr18" draw:text-style-name="MP6" draw:layer="backgroundobjects" svg:width="19.399cm" svg:height="4.775cm" svg:x="5.935cm" svg:y="14.257cm">
          <text:p/>
          <draw:enhanced-geometry svg:viewBox="0 0 6982691 1719942" draw:glue-points="0 1719262 546285 1185084 1330087 710259 2078260 437234 3348967 152339 4002135 69245 5047202 9892 5890381 9892 6496046 9892 6899822 33633 6982952 45504" draw:glue-point-type="0 1719262 546285 1185084 1330087 710259 2078260 437234 3348967 152339 4002135 69245 5047202 9892 5890381 9892 6496046 9892 6899822 33633 6982952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50" draw:style-name="Mgr146" draw:text-style-name="MP5" draw:layer="backgroundobjects" svg:width="4.449cm" svg:height="3.858cm" draw:transform="rotate (-0.523598775599386) translate (9.583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147" draw:text-style-name="MP5" draw:layer="backgroundobjects" svg:width="4.449cm" svg:height="3.858cm" draw:transform="rotate (-0.523598775599386) translate (11.594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148" draw:text-style-name="MP5" draw:layer="backgroundobjects" svg:width="4.449cm" svg:height="3.858cm" draw:transform="rotate (-0.523598775599386) translate (11.62cm 3.56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0" draw:style-name="Mgr149" draw:text-style-name="MP5" draw:layer="backgroundobjects" svg:width="4.449cm" svg:height="3.858cm" draw:transform="rotate (-0.523598775599386) translate (9.53cm 0.0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1" draw:style-name="Mgr150" draw:text-style-name="MP5" draw:layer="backgroundobjects" svg:width="4.449cm" svg:height="3.858cm" draw:transform="rotate (-0.523598775599386) translate (13.658cm 14.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62" draw:style-name="Mgr24" draw:text-style-name="MP6" draw:layer="backgroundobjects" svg:width="3.505cm" svg:height="3.854cm" draw:transform="rotate (-0.523598775599386) translate (0.135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63" draw:style-name="Mgr151" draw:text-style-name="MP5" draw:layer="backgroundobjects" svg:width="4.449cm" svg:height="3.858cm" draw:transform="rotate (-0.523598775599386) translate (1.327cm 14.153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4" draw:style-name="Mgr152" draw:text-style-name="MP5" draw:layer="backgroundobjects" svg:width="4.449cm" svg:height="3.858cm" draw:transform="rotate (-0.523598775599386) translate (1.407cm 7.0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5" draw:style-name="Mgr153" draw:text-style-name="MP5" draw:layer="backgroundobjects" svg:width="4.449cm" svg:height="3.858cm" draw:transform="rotate (-0.523598775599386) translate (3.418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6" draw:style-name="Mgr154" draw:text-style-name="MP5" draw:layer="backgroundobjects" svg:width="4.449cm" svg:height="3.858cm" draw:transform="rotate (-0.523598775599386) translate (5.455cm 14.17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7" draw:style-name="Mgr155" draw:text-style-name="MP5" draw:layer="backgroundobjects" svg:width="4.449cm" svg:height="3.858cm" draw:transform="rotate (-0.523598775599386) translate (5.508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8" draw:style-name="Mgr156" draw:text-style-name="MP5" draw:layer="backgroundobjects" svg:width="4.449cm" svg:height="3.858cm" draw:transform="rotate (-0.523598775599386) translate (3.471cm 3.48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9" draw:style-name="Mgr157" draw:text-style-name="MP5" draw:layer="backgroundobjects" svg:width="4.445cm" svg:height="3.858cm" draw:transform="rotate (-0.523598775599386) translate (20.171cm 10.6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70" draw:style-name="Mgr158" draw:text-style-name="MP5" draw:layer="backgroundobjects" svg:width="4.445cm" svg:height="3.858cm" draw:transform="rotate (-0.523598775599386) translate (22.235cm 14.206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71" draw:style-name="Mgr159" draw:text-style-name="MP5" draw:layer="backgroundobjects" svg:width="4.445cm" svg:height="3.858cm" draw:transform="rotate (-0.523598775599386) translate (22.235cm 7.11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72" draw:style-name="Mgr34" draw:text-style-name="MP6" draw:layer="backgroundobjects" svg:width="3.452cm" svg:height="3.854cm" draw:transform="rotate (-0.523598775599386) translate (24.272cm 10.662cm)">
          <text:p/>
          <draw:enhanced-geometry svg:viewBox="0 0 1243407 1388236" draw:glue-points="0 693738 396106 0 473847 4014 1242930 1325256 1204680 1387475 396106 1387475 0 693738" draw:glue-point-type="0 693738 396106 0 473847 4014 1242930 1325256 1204680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73" draw:style-name="Mgr35" draw:text-style-name="MP6" draw:layer="backgroundobjects" svg:width="3.448cm" svg:height="3.858cm" draw:transform="rotate (-0.523598775599386) translate (24.272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93" draw:style-name="Mgr160" draw:text-style-name="MP5" draw:layer="backgroundobjects" svg:width="10.222cm" svg:height="17.423cm" svg:x="12.669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0" draw:style-name="Mgr161" draw:text-style-name="MP5" draw:layer="backgroundobjects" svg:width="9.737cm" svg:height="1.733cm" svg:x="12.916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1" draw:style-name="Mgr162" draw:text-style-name="MP5" draw:layer="backgroundobjects" svg:width="9.895cm" svg:height="15.69cm" svg:x="2.514cm" svg:y="1.671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4" draw:style-name="Mgr163" draw:text-style-name="MP5" draw:layer="backgroundobjects" svg:width="9.737cm" svg:height="0.23cm" svg:x="12.92cm" svg:y="16.911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5-title" draw:layer="backgroundobjects" svg:width="19.513cm" svg:height="2.999cm" svg:x="2.896cm" svg:y="2.323cm" presentation:class="title" presentation:placeholder="true">
        <draw:text-box/>
      </draw:frame>
      <draw:frame presentation:style-name="標題5-outline1" draw:layer="backgroundobjects" svg:width="19.5cm" svg:height="11.117cm" svg:x="2.897cm" svg:y="5.617cm" presentation:class="outline" presentation:placeholder="true">
        <draw:text-box/>
      </draw:frame>
      <draw:frame presentation:style-name="Mpr25" draw:text-style-name="MP4" draw:layer="backgroundobjects" svg:width="9.701cm" svg:height="1.015cm" svg:x="12.893cm" svg:y="15.9cm" presentation:class="footer">
        <draw:text-box>
          <text:list text:style-name="ML10">
            <text:list-header>
              <text:p text:style-name="MP3"/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6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27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5-title" draw:layer="backgroundobjects" svg:width="14.221cm" svg:height="10.663cm" svg:x="2.751cm" svg:y="2.129cm" presentation:class="page"/>
        <draw:frame presentation:style-name="標題5-notes" draw:layer="backgroundobjects" svg:width="15.778cm" svg:height="12.797cm" svg:x="1.971cm" svg:y="13.502cm" presentation:class="notes" presentation:placeholder="true">
          <draw:text-box/>
        </draw:frame>
        <draw:frame presentation:style-name="Mpr28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29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6" style:page-layout-name="PM1" draw:style-name="Mdp1">
      <draw:g draw:name="Group 41">
        <draw:g draw:name="Group 44">
          <draw:g draw:name="Group 4">
            <draw:custom-shape draw:name="Rectangle 112" draw:style-name="Mgr164" draw:text-style-name="MP5" draw:layer="backgroundobjects" svg:width="4.445cm" svg:height="19.05cm" svg:x="2.75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65" draw:text-style-name="MP5" draw:layer="backgroundobjects" svg:width="1.27cm" svg:height="19.05cm" svg:x="0.21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66" draw:text-style-name="MP5" draw:layer="backgroundobjects" svg:width="2.116cm" svg:height="19.05cm" svg:x="0.8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167" draw:text-style-name="MP5" draw:layer="backgroundobjects" svg:width="4.445cm" svg:height="19.05cm" svg:x="3.92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168" draw:text-style-name="MP5" draw:layer="backgroundobjects" svg:width="1.27cm" svg:height="19.05cm" svg:x="1.38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169" draw:text-style-name="MP5" draw:layer="backgroundobjects" svg:width="2.116cm" svg:height="19.05cm" svg:x="2.02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170" draw:text-style-name="MP5" draw:layer="backgroundobjects" svg:width="4.445cm" svg:height="19.05cm" draw:transform="rotate (3.1415926535892) translate (23.07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171" draw:text-style-name="MP5" draw:layer="backgroundobjects" svg:width="1.27cm" svg:height="19.05cm" draw:transform="rotate (3.1415926535892) translate (25.61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172" draw:text-style-name="MP5" draw:layer="backgroundobjects" svg:width="2.116cm" svg:height="19.05cm" draw:transform="rotate (3.1415926535892) translate (24.98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173" draw:text-style-name="MP5" draw:layer="backgroundobjects" svg:width="7.832cm" svg:height="19.05cm" svg:x="10.79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174" draw:text-style-name="MP5" draw:layer="backgroundobjects" svg:width="1.27cm" svg:height="19.05cm" svg:x="8.25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175" draw:text-style-name="MP5" draw:layer="backgroundobjects" svg:width="2.116cm" svg:height="19.05cm" svg:x="8.89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8" draw:text-style-name="MP6" draw:layer="backgroundobjects" svg:width="25.405cm" svg:height="3.263cm" svg:x="0.18cm" svg:y="13.988cm">
          <text:p/>
          <draw:enhanced-geometry svg:viewBox="0 0 9144000 1175655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8" draw:text-style-name="MP6" draw:layer="backgroundobjects" svg:width="25.405cm" svg:height="2.473cm" svg:x="0.18cm" svg:y="9.631cm">
          <text:p/>
          <draw:enhanced-geometry svg:viewBox="0 0 9144000 890650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8" draw:text-style-name="MP6" draw:layer="backgroundobjects" svg:width="8.348cm" svg:height="3.364cm" svg:x="0.149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8" draw:text-style-name="MP6" draw:layer="backgroundobjects" svg:width="19.399cm" svg:height="4.775cm" svg:x="6.151cm" svg:y="14.257cm">
          <text:p/>
          <draw:enhanced-geometry svg:viewBox="0 0 6982691 1719942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176" draw:text-style-name="MP5" draw:layer="backgroundobjects" svg:width="4.449cm" svg:height="3.858cm" draw:transform="rotate (-0.523598775599386) translate (9.799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177" draw:text-style-name="MP5" draw:layer="backgroundobjects" svg:width="4.449cm" svg:height="3.858cm" draw:transform="rotate (-0.523598775599386) translate (11.81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178" draw:text-style-name="MP5" draw:layer="backgroundobjects" svg:width="4.449cm" svg:height="3.858cm" draw:transform="rotate (-0.523598775599386) translate (11.836cm 3.56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179" draw:text-style-name="MP5" draw:layer="backgroundobjects" svg:width="4.449cm" svg:height="3.858cm" draw:transform="rotate (-0.523598775599386) translate (9.746cm 0.0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180" draw:text-style-name="MP5" draw:layer="backgroundobjects" svg:width="4.449cm" svg:height="3.858cm" draw:transform="rotate (-0.523598775599386) translate (13.874cm 14.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4" draw:text-style-name="MP6" draw:layer="backgroundobjects" svg:width="3.505cm" svg:height="3.854cm" draw:transform="rotate (-0.523598775599386) translate (0.351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181" draw:text-style-name="MP5" draw:layer="backgroundobjects" svg:width="4.449cm" svg:height="3.858cm" draw:transform="rotate (-0.523598775599386) translate (1.543cm 14.153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182" draw:text-style-name="MP5" draw:layer="backgroundobjects" svg:width="4.449cm" svg:height="3.858cm" draw:transform="rotate (-0.523598775599386) translate (1.623cm 7.0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183" draw:text-style-name="MP5" draw:layer="backgroundobjects" svg:width="4.449cm" svg:height="3.858cm" draw:transform="rotate (-0.523598775599386) translate (3.634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184" draw:text-style-name="MP5" draw:layer="backgroundobjects" svg:width="4.449cm" svg:height="3.858cm" draw:transform="rotate (-0.523598775599386) translate (5.671cm 14.17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185" draw:text-style-name="MP5" draw:layer="backgroundobjects" svg:width="4.449cm" svg:height="3.858cm" draw:transform="rotate (-0.523598775599386) translate (5.724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186" draw:text-style-name="MP5" draw:layer="backgroundobjects" svg:width="4.449cm" svg:height="3.858cm" draw:transform="rotate (-0.523598775599386) translate (3.687cm 3.48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187" draw:text-style-name="MP5" draw:layer="backgroundobjects" svg:width="4.445cm" svg:height="3.858cm" draw:transform="rotate (-0.523598775599386) translate (20.387cm 10.6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188" draw:text-style-name="MP5" draw:layer="backgroundobjects" svg:width="4.445cm" svg:height="3.858cm" draw:transform="rotate (-0.523598775599386) translate (22.451cm 14.206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189" draw:text-style-name="MP5" draw:layer="backgroundobjects" svg:width="4.445cm" svg:height="3.858cm" draw:transform="rotate (-0.523598775599386) translate (22.451cm 7.11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4" draw:text-style-name="MP6" draw:layer="backgroundobjects" svg:width="3.452cm" svg:height="3.854cm" draw:transform="rotate (-0.523598775599386) translate (24.488cm 10.662cm)">
          <text:p/>
          <draw:enhanced-geometry svg:viewBox="0 0 1243407 1388236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5" draw:text-style-name="MP6" draw:layer="backgroundobjects" svg:width="3.448cm" svg:height="3.858cm" draw:transform="rotate (-0.523598775599386) translate (24.488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190" draw:text-style-name="MP5" draw:layer="backgroundobjects" svg:width="22.86cm" svg:height="17.185cm" svg:x="1.27cm" svg:y="0.926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191" draw:text-style-name="MP5" draw:layer="backgroundobjects" svg:width="10.222cm" svg:height="1.945cm" svg:x="12.669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192" draw:text-style-name="MP5" draw:layer="backgroundobjects" svg:width="9.737cm" svg:height="1.733cm" svg:x="12.916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6-title" draw:layer="backgroundobjects" svg:width="19.513cm" svg:height="2.999cm" svg:x="2.896cm" svg:y="2.323cm" presentation:class="title" presentation:placeholder="true">
        <draw:text-box/>
      </draw:frame>
      <draw:frame presentation:style-name="標題6-outline1" draw:layer="backgroundobjects" svg:width="19.5cm" svg:height="11.117cm" svg:x="2.897cm" svg:y="5.617cm" presentation:class="outline" presentation:placeholder="true">
        <draw:text-box/>
      </draw:frame>
      <draw:frame presentation:style-name="Mpr30" draw:text-style-name="MP4" draw:layer="backgroundobjects" svg:width="9.728cm" svg:height="1.014cm" svg:x="14.195cm" svg:y="16.991cm" presentation:class="footer">
        <draw:text-box>
          <text:list text:style-name="ML10">
            <text:list-header>
              <text:p text:style-name="MP3"/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31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32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6-title" draw:layer="backgroundobjects" svg:width="14.221cm" svg:height="10.663cm" svg:x="2.751cm" svg:y="2.129cm" presentation:class="page"/>
        <draw:frame presentation:style-name="標題6-notes" draw:layer="backgroundobjects" svg:width="15.778cm" svg:height="12.797cm" svg:x="1.971cm" svg:y="13.502cm" presentation:class="notes" presentation:placeholder="true">
          <draw:text-box/>
        </draw:frame>
        <draw:frame presentation:style-name="Mpr33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34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7" style:page-layout-name="PM1" draw:style-name="Mdp1">
      <draw:g draw:name="Group 41">
        <draw:g draw:name="Group 44">
          <draw:g draw:name="Group 4">
            <draw:custom-shape draw:name="Rectangle 112" draw:style-name="Mgr193" draw:text-style-name="MP5" draw:layer="backgroundobjects" svg:width="4.445cm" svg:height="19.05cm" svg:x="2.75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94" draw:text-style-name="MP5" draw:layer="backgroundobjects" svg:width="1.27cm" svg:height="19.05cm" svg:x="0.21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95" draw:text-style-name="MP5" draw:layer="backgroundobjects" svg:width="2.116cm" svg:height="19.05cm" svg:x="0.8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196" draw:text-style-name="MP5" draw:layer="backgroundobjects" svg:width="4.445cm" svg:height="19.05cm" svg:x="3.92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197" draw:text-style-name="MP5" draw:layer="backgroundobjects" svg:width="1.27cm" svg:height="19.05cm" svg:x="1.38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198" draw:text-style-name="MP5" draw:layer="backgroundobjects" svg:width="2.116cm" svg:height="19.05cm" svg:x="2.02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199" draw:text-style-name="MP5" draw:layer="backgroundobjects" svg:width="4.445cm" svg:height="19.05cm" draw:transform="rotate (3.1415926535892) translate (23.07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200" draw:text-style-name="MP5" draw:layer="backgroundobjects" svg:width="1.27cm" svg:height="19.05cm" draw:transform="rotate (3.1415926535892) translate (25.61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201" draw:text-style-name="MP5" draw:layer="backgroundobjects" svg:width="2.116cm" svg:height="19.05cm" draw:transform="rotate (3.1415926535892) translate (24.98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202" draw:text-style-name="MP5" draw:layer="backgroundobjects" svg:width="7.832cm" svg:height="19.05cm" svg:x="10.79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203" draw:text-style-name="MP5" draw:layer="backgroundobjects" svg:width="1.27cm" svg:height="19.05cm" svg:x="8.25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204" draw:text-style-name="MP5" draw:layer="backgroundobjects" svg:width="2.116cm" svg:height="19.05cm" svg:x="8.89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8" draw:text-style-name="MP6" draw:layer="backgroundobjects" svg:width="25.405cm" svg:height="3.263cm" svg:x="0.18cm" svg:y="13.988cm">
          <text:p/>
          <draw:enhanced-geometry svg:viewBox="0 0 9144000 1175655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8" draw:text-style-name="MP6" draw:layer="backgroundobjects" svg:width="25.405cm" svg:height="2.473cm" svg:x="0.18cm" svg:y="9.631cm">
          <text:p/>
          <draw:enhanced-geometry svg:viewBox="0 0 9144000 890650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8" draw:text-style-name="MP6" draw:layer="backgroundobjects" svg:width="8.348cm" svg:height="3.364cm" svg:x="0.149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8" draw:text-style-name="MP6" draw:layer="backgroundobjects" svg:width="19.399cm" svg:height="4.775cm" svg:x="6.151cm" svg:y="14.257cm">
          <text:p/>
          <draw:enhanced-geometry svg:viewBox="0 0 6982691 1719942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205" draw:text-style-name="MP5" draw:layer="backgroundobjects" svg:width="4.449cm" svg:height="3.858cm" draw:transform="rotate (-0.523598775599386) translate (9.799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206" draw:text-style-name="MP5" draw:layer="backgroundobjects" svg:width="4.449cm" svg:height="3.858cm" draw:transform="rotate (-0.523598775599386) translate (11.81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207" draw:text-style-name="MP5" draw:layer="backgroundobjects" svg:width="4.449cm" svg:height="3.858cm" draw:transform="rotate (-0.523598775599386) translate (11.836cm 3.56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208" draw:text-style-name="MP5" draw:layer="backgroundobjects" svg:width="4.449cm" svg:height="3.858cm" draw:transform="rotate (-0.523598775599386) translate (9.746cm 0.0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209" draw:text-style-name="MP5" draw:layer="backgroundobjects" svg:width="4.449cm" svg:height="3.858cm" draw:transform="rotate (-0.523598775599386) translate (13.874cm 14.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4" draw:text-style-name="MP6" draw:layer="backgroundobjects" svg:width="3.505cm" svg:height="3.854cm" draw:transform="rotate (-0.523598775599386) translate (0.351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210" draw:text-style-name="MP5" draw:layer="backgroundobjects" svg:width="4.449cm" svg:height="3.858cm" draw:transform="rotate (-0.523598775599386) translate (1.543cm 14.153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211" draw:text-style-name="MP5" draw:layer="backgroundobjects" svg:width="4.449cm" svg:height="3.858cm" draw:transform="rotate (-0.523598775599386) translate (1.623cm 7.0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212" draw:text-style-name="MP5" draw:layer="backgroundobjects" svg:width="4.449cm" svg:height="3.858cm" draw:transform="rotate (-0.523598775599386) translate (3.634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213" draw:text-style-name="MP5" draw:layer="backgroundobjects" svg:width="4.449cm" svg:height="3.858cm" draw:transform="rotate (-0.523598775599386) translate (5.671cm 14.17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214" draw:text-style-name="MP5" draw:layer="backgroundobjects" svg:width="4.449cm" svg:height="3.858cm" draw:transform="rotate (-0.523598775599386) translate (5.724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215" draw:text-style-name="MP5" draw:layer="backgroundobjects" svg:width="4.449cm" svg:height="3.858cm" draw:transform="rotate (-0.523598775599386) translate (3.687cm 3.48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216" draw:text-style-name="MP5" draw:layer="backgroundobjects" svg:width="4.445cm" svg:height="3.858cm" draw:transform="rotate (-0.523598775599386) translate (20.387cm 10.6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217" draw:text-style-name="MP5" draw:layer="backgroundobjects" svg:width="4.445cm" svg:height="3.858cm" draw:transform="rotate (-0.523598775599386) translate (22.451cm 14.206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218" draw:text-style-name="MP5" draw:layer="backgroundobjects" svg:width="4.445cm" svg:height="3.858cm" draw:transform="rotate (-0.523598775599386) translate (22.451cm 7.11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4" draw:text-style-name="MP6" draw:layer="backgroundobjects" svg:width="3.452cm" svg:height="3.854cm" draw:transform="rotate (-0.523598775599386) translate (24.488cm 10.662cm)">
          <text:p/>
          <draw:enhanced-geometry svg:viewBox="0 0 1243407 1388236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5" draw:text-style-name="MP6" draw:layer="backgroundobjects" svg:width="3.448cm" svg:height="3.858cm" draw:transform="rotate (-0.523598775599386) translate (24.488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219" draw:text-style-name="MP5" draw:layer="backgroundobjects" svg:width="22.86cm" svg:height="17.185cm" svg:x="1.27cm" svg:y="0.926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220" draw:text-style-name="MP5" draw:layer="backgroundobjects" svg:width="10.222cm" svg:height="1.945cm" svg:x="12.669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221" draw:text-style-name="MP5" draw:layer="backgroundobjects" svg:width="9.737cm" svg:height="1.733cm" svg:x="12.916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7-title" draw:layer="backgroundobjects" svg:width="19.513cm" svg:height="2.999cm" svg:x="2.896cm" svg:y="2.323cm" presentation:class="title" presentation:placeholder="true">
        <draw:text-box/>
      </draw:frame>
      <draw:frame presentation:style-name="標題7-outline1" draw:layer="backgroundobjects" svg:width="19.5cm" svg:height="11.117cm" svg:x="2.897cm" svg:y="5.617cm" presentation:class="outline" presentation:placeholder="true">
        <draw:text-box/>
      </draw:frame>
      <draw:frame presentation:style-name="Mpr35" draw:text-style-name="MP4" draw:layer="backgroundobjects" svg:width="9.728cm" svg:height="1.014cm" svg:x="14.195cm" svg:y="16.991cm" presentation:class="footer">
        <draw:text-box>
          <text:list text:style-name="ML10">
            <text:list-header>
              <text:p text:style-name="MP3"/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36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37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7-title" draw:layer="backgroundobjects" svg:width="14.221cm" svg:height="10.663cm" svg:x="2.751cm" svg:y="2.129cm" presentation:class="page"/>
        <draw:frame presentation:style-name="標題7-notes" draw:layer="backgroundobjects" svg:width="15.778cm" svg:height="12.797cm" svg:x="1.971cm" svg:y="13.502cm" presentation:class="notes" presentation:placeholder="true">
          <draw:text-box/>
        </draw:frame>
        <draw:frame presentation:style-name="Mpr38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39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8" style:page-layout-name="PM1" draw:style-name="Mdp1">
      <draw:g draw:name="Group 41">
        <draw:g draw:name="Group 44">
          <draw:g draw:name="Group 4">
            <draw:custom-shape draw:name="Rectangle 112" draw:style-name="Mgr222" draw:text-style-name="MP5" draw:layer="backgroundobjects" svg:width="4.445cm" svg:height="19.05cm" svg:x="2.75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223" draw:text-style-name="MP5" draw:layer="backgroundobjects" svg:width="1.27cm" svg:height="19.05cm" svg:x="0.21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224" draw:text-style-name="MP5" draw:layer="backgroundobjects" svg:width="2.116cm" svg:height="19.05cm" svg:x="0.85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225" draw:text-style-name="MP5" draw:layer="backgroundobjects" svg:width="4.445cm" svg:height="19.05cm" svg:x="3.92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226" draw:text-style-name="MP5" draw:layer="backgroundobjects" svg:width="1.27cm" svg:height="19.05cm" svg:x="1.389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227" draw:text-style-name="MP5" draw:layer="backgroundobjects" svg:width="2.116cm" svg:height="19.05cm" svg:x="2.024cm" svg:y="0cm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228" draw:text-style-name="MP5" draw:layer="backgroundobjects" svg:width="4.445cm" svg:height="19.05cm" draw:transform="rotate (3.1415926535892) translate (23.07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229" draw:text-style-name="MP5" draw:layer="backgroundobjects" svg:width="1.27cm" svg:height="19.05cm" draw:transform="rotate (3.1415926535892) translate (25.616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230" draw:text-style-name="MP5" draw:layer="backgroundobjects" svg:width="2.116cm" svg:height="19.05cm" draw:transform="rotate (3.1415926535892) translate (24.981cm 19.05cm)">
              <text:list text:style-name="ML7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231" draw:text-style-name="MP5" draw:layer="backgroundobjects" svg:width="7.832cm" svg:height="19.05cm" svg:x="10.79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232" draw:text-style-name="MP5" draw:layer="backgroundobjects" svg:width="1.27cm" svg:height="19.05cm" svg:x="8.259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233" draw:text-style-name="MP5" draw:layer="backgroundobjects" svg:width="2.116cm" svg:height="19.05cm" svg:x="8.894cm" svg:y="0cm">
            <text:list text:style-name="ML7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8" draw:text-style-name="MP6" draw:layer="backgroundobjects" svg:width="25.405cm" svg:height="3.263cm" svg:x="0.18cm" svg:y="13.988cm">
          <text:p/>
          <draw:enhanced-geometry svg:viewBox="0 0 9144000 1175655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8" draw:text-style-name="MP6" draw:layer="backgroundobjects" svg:width="25.405cm" svg:height="2.473cm" svg:x="0.18cm" svg:y="9.631cm">
          <text:p/>
          <draw:enhanced-geometry svg:viewBox="0 0 9144000 890650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8" draw:text-style-name="MP6" draw:layer="backgroundobjects" svg:width="8.348cm" svg:height="3.364cm" svg:x="0.149cm" svg:y="15.668cm">
          <text:p/>
          <draw:enhanced-geometry svg:viewBox="0 0 3004457 1211283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8" draw:text-style-name="MP6" draw:layer="backgroundobjects" svg:width="19.399cm" svg:height="4.775cm" svg:x="6.151cm" svg:y="14.257cm">
          <text:p/>
          <draw:enhanced-geometry svg:viewBox="0 0 6982691 1719942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234" draw:text-style-name="MP5" draw:layer="backgroundobjects" svg:width="4.449cm" svg:height="3.858cm" draw:transform="rotate (-0.523598775599386) translate (9.799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235" draw:text-style-name="MP5" draw:layer="backgroundobjects" svg:width="4.449cm" svg:height="3.858cm" draw:transform="rotate (-0.523598775599386) translate (11.81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236" draw:text-style-name="MP5" draw:layer="backgroundobjects" svg:width="4.449cm" svg:height="3.858cm" draw:transform="rotate (-0.523598775599386) translate (11.836cm 3.56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237" draw:text-style-name="MP5" draw:layer="backgroundobjects" svg:width="4.449cm" svg:height="3.858cm" draw:transform="rotate (-0.523598775599386) translate (9.746cm 0.0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238" draw:text-style-name="MP5" draw:layer="backgroundobjects" svg:width="4.449cm" svg:height="3.858cm" draw:transform="rotate (-0.523598775599386) translate (13.874cm 14.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4" draw:text-style-name="MP6" draw:layer="backgroundobjects" svg:width="3.505cm" svg:height="3.854cm" draw:transform="rotate (-0.523598775599386) translate (0.351cm 11.055cm)">
          <text:p/>
          <draw:enhanced-geometry svg:viewBox="0 0 1261499 1388236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239" draw:text-style-name="MP5" draw:layer="backgroundobjects" svg:width="4.449cm" svg:height="3.858cm" draw:transform="rotate (-0.523598775599386) translate (1.543cm 14.153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240" draw:text-style-name="MP5" draw:layer="backgroundobjects" svg:width="4.449cm" svg:height="3.858cm" draw:transform="rotate (-0.523598775599386) translate (1.623cm 7.0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241" draw:text-style-name="MP5" draw:layer="backgroundobjects" svg:width="4.449cm" svg:height="3.858cm" draw:transform="rotate (-0.523598775599386) translate (3.634cm 10.607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242" draw:text-style-name="MP5" draw:layer="backgroundobjects" svg:width="4.449cm" svg:height="3.858cm" draw:transform="rotate (-0.523598775599386) translate (5.671cm 14.17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243" draw:text-style-name="MP5" draw:layer="backgroundobjects" svg:width="4.449cm" svg:height="3.858cm" draw:transform="rotate (-0.523598775599386) translate (5.724cm 7.088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244" draw:text-style-name="MP5" draw:layer="backgroundobjects" svg:width="4.449cm" svg:height="3.858cm" draw:transform="rotate (-0.523598775599386) translate (3.687cm 3.489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245" draw:text-style-name="MP5" draw:layer="backgroundobjects" svg:width="4.445cm" svg:height="3.858cm" draw:transform="rotate (-0.523598775599386) translate (20.387cm 10.661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246" draw:text-style-name="MP5" draw:layer="backgroundobjects" svg:width="4.445cm" svg:height="3.858cm" draw:transform="rotate (-0.523598775599386) translate (22.451cm 14.206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247" draw:text-style-name="MP5" draw:layer="backgroundobjects" svg:width="4.445cm" svg:height="3.858cm" draw:transform="rotate (-0.523598775599386) translate (22.451cm 7.115cm)">
          <text:list text:style-name="ML7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4" draw:text-style-name="MP6" draw:layer="backgroundobjects" svg:width="3.452cm" svg:height="3.854cm" draw:transform="rotate (-0.523598775599386) translate (24.488cm 10.662cm)">
          <text:p/>
          <draw:enhanced-geometry svg:viewBox="0 0 1243407 1388236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5" draw:text-style-name="MP6" draw:layer="backgroundobjects" svg:width="3.448cm" svg:height="3.858cm" draw:transform="rotate (-0.523598775599386) translate (24.488cm 3.594cm)">
          <text:p/>
          <draw:enhanced-geometry svg:viewBox="0 0 1241871 1388822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248" draw:text-style-name="MP5" draw:layer="backgroundobjects" svg:width="22.86cm" svg:height="17.185cm" svg:x="1.27cm" svg:y="0.926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249" draw:text-style-name="MP5" draw:layer="backgroundobjects" svg:width="10.222cm" svg:height="1.945cm" svg:x="12.669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250" draw:text-style-name="MP5" draw:layer="backgroundobjects" svg:width="9.737cm" svg:height="1.733cm" svg:x="12.916cm" svg:y="-0.062cm">
        <text:list text:style-name="ML7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標題8-title" draw:layer="backgroundobjects" svg:width="19.513cm" svg:height="3.175cm" svg:x="2.896cm" svg:y="2.852cm" presentation:class="title" presentation:placeholder="true">
        <draw:text-box/>
      </draw:frame>
      <draw:frame presentation:style-name="標題8-outline1" draw:layer="backgroundobjects" svg:width="18.825cm" svg:height="9.745cm" svg:x="2.896cm" svg:y="6.455cm" presentation:class="outline" presentation:placeholder="true">
        <draw:text-box/>
      </draw:frame>
      <draw:frame presentation:style-name="Mpr40" draw:text-style-name="MP4" draw:layer="backgroundobjects" svg:width="9.728cm" svg:height="1.014cm" svg:x="14.195cm" svg:y="16.991cm" presentation:class="footer">
        <draw:text-box>
          <text:list text:style-name="ML6">
            <text:list-header>
              <text:p text:style-name="MP3"><text:span text:style-name="MT8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41" draw:text-style-name="MP7" draw:layer="backgroundobjects" svg:width="8.546cm" svg:height="1.424cm" svg:x="0cm" svg:y="0cm" presentation:class="header">
          <draw:text-box>
            <text:p/>
          </draw:text-box>
        </draw:frame>
        <draw:frame presentation:style-name="Mpr42" draw:text-style-name="MP9" draw:layer="backgroundobjects" svg:width="8.546cm" svg:height="1.424cm" svg:x="11.17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標題8-title" draw:layer="backgroundobjects" svg:width="14.221cm" svg:height="10.663cm" svg:x="2.751cm" svg:y="2.129cm" presentation:class="page"/>
        <draw:frame presentation:style-name="標題8-notes" draw:layer="backgroundobjects" svg:width="15.778cm" svg:height="12.797cm" svg:x="1.971cm" svg:y="13.502cm" presentation:class="notes" presentation:placeholder="true">
          <draw:text-box/>
        </draw:frame>
        <draw:frame presentation:style-name="Mpr43" draw:text-style-name="MP7" draw:layer="backgroundobjects" svg:width="8.546cm" svg:height="1.424cm" svg:x="0cm" svg:y="27.001cm" presentation:class="footer">
          <draw:text-box>
            <text:p/>
          </draw:text-box>
        </draw:frame>
        <draw:frame presentation:style-name="Mpr44" draw:text-style-name="MP9" draw:layer="backgroundobjects" svg:width="8.546cm" svg:height="1.424cm" svg:x="11.17cm" svg:y="27.001cm" presentation:class="page-number">
          <draw:text-box>
            <text:list text:style-name="ML3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第2屆國家環境教育獎參選填表範例說明簡報</dc:title>
    <dc:subject>第2屆國家環境教育獎參選填表範例說明簡報</dc:subject>
    <meta:keyword>填表說明 範例 簡報</meta:keyword>
    <meta:initial-creator>行政院環境保護署</meta:initial-creator>
    <meta:creation-date>2012-02-29T15:43:31</meta:creation-date>
    <dc:creator>A70-4</dc:creator>
    <dc:date>2013-04-30T11:34:33</dc:date>
    <meta:print-date>2013-04-29T22:12:45</meta:print-date>
    <meta:editing-cycles>248</meta:editing-cycles>
    <meta:editing-duration>P2DT17H23M5S</meta:editing-duration>
    <meta:document-statistic meta:object-count="696"/>
    <meta:generator>OpenOffice/4.1.5$Win32 OpenOffice.org_project/415m1$Build-9789</meta:generator>
  </office:meta>
</office:document-meta>
</file>