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BookAntiqua" svg:font-family="BookAntiqua" style:font-family-generic="roman"/>
    <style:font-face style:name="標楷體" svg:font-family="標楷體" style:font-family-generic="script"/>
    <style:font-face style:name="Lucida Sans1" svg:font-family="'Lucida Sans'" style:font-family-generic="swiss"/>
    <style:font-face style:name="書法家仿宋體" svg:font-family="書法家仿宋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012cm" fo:margin-right="0cm" fo:margin-top="0.318cm" fo:margin-bottom="0cm" fo:line-height="0.847cm" fo:text-align="justify" style:justify-single-word="false" fo:text-indent="-1.012cm" style:auto-text-indent="false"/>
    </style:style>
    <style:style style:name="P2" style:family="paragraph" style:parent-style-name="Standard">
      <style:paragraph-properties fo:margin-left="0.94cm" fo:margin-right="0cm" fo:margin-top="0.191cm" fo:margin-bottom="0cm" fo:line-height="0.776cm" fo:text-align="justify" style:justify-single-word="false" fo:text-indent="-0.94cm" style:auto-text-indent="false"/>
    </style:style>
    <style:style style:name="P3" style:family="paragraph" style:parent-style-name="Standard">
      <style:paragraph-properties fo:margin-left="4.54cm" fo:margin-right="0cm" fo:margin-top="0.191cm" fo:margin-bottom="0cm" fo:line-height="0.776cm" fo:text-align="justify" style:justify-single-word="false" fo:text-indent="-4.54cm" style:auto-text-indent="false"/>
    </style:style>
    <style:style style:name="P4" style:family="paragraph" style:parent-style-name="Standard">
      <style:paragraph-properties fo:margin-left="1.109cm" fo:margin-right="0cm" fo:margin-top="0.191cm" fo:margin-bottom="0cm" fo:line-height="0.847cm" fo:text-align="justify" style:justify-single-word="false" fo:text-indent="-1.109cm" style:auto-text-indent="false"/>
    </style:style>
    <style:style style:name="P5" style:family="paragraph" style:parent-style-name="Standard">
      <style:paragraph-properties fo:margin-left="0.99cm" fo:margin-right="0cm" fo:margin-top="0.191cm" fo:margin-bottom="0cm" fo:line-height="0.847cm" fo:text-align="justify" style:justify-single-word="false" fo:text-indent="-0.99cm" style:auto-text-indent="false"/>
    </style:style>
    <style:style style:name="P6" style:family="paragraph" style:parent-style-name="Standard">
      <style:paragraph-properties fo:margin-left="1.482cm" fo:margin-right="0cm" fo:margin-top="0.318cm" fo:margin-bottom="0cm" style:line-height-at-least="0.882cm" fo:text-align="justify" style:justify-single-word="false" fo:text-indent="-1.482cm" style:auto-text-indent="false" style:snap-to-layout-grid="false"/>
    </style:style>
    <style:style style:name="P7" style:family="paragraph" style:parent-style-name="Standard">
      <style:paragraph-properties fo:margin-left="3.597cm" fo:margin-right="0cm" fo:margin-top="0.191cm" fo:margin-bottom="0cm" fo:line-height="0.776cm" fo:text-align="justify" style:justify-single-word="false" fo:text-indent="-2.111cm" style:auto-text-indent="false"/>
    </style:style>
    <style:style style:name="P8" style:family="paragraph" style:parent-style-name="Standard">
      <style:paragraph-properties fo:margin-left="3.597cm" fo:margin-right="0cm" fo:margin-top="0.088cm" fo:margin-bottom="0cm" fo:line-height="0.776cm" fo:text-align="justify" style:justify-single-word="false" fo:text-indent="-2.111cm" style:auto-text-indent="false"/>
    </style:style>
    <style:style style:name="P9" style:family="paragraph" style:parent-style-name="Standard">
      <style:paragraph-properties fo:margin-left="3.595cm" fo:margin-right="0cm" fo:margin-top="0.088cm" fo:margin-bottom="0cm" fo:line-height="0.776cm" fo:text-align="justify" style:justify-single-word="false" fo:text-indent="-0.758cm" style:auto-text-indent="false"/>
    </style:style>
    <style:style style:name="P10" style:family="paragraph" style:parent-style-name="Standard">
      <style:paragraph-properties fo:margin-left="3.926cm" fo:margin-right="0cm" fo:margin-top="0.088cm" fo:margin-bottom="0cm" style:line-height-at-least="0.882cm" fo:text-align="justify" style:justify-single-word="false" fo:text-indent="-1.175cm" style:auto-text-indent="false" style:snap-to-layout-grid="false"/>
      <style:text-properties fo:color="#000000" fo:font-size="14pt" fo:letter-spacing="0.035cm" style:font-name-asian="標楷體" style:font-size-asian="14pt" style:font-size-complex="14pt"/>
    </style:style>
    <style:style style:name="P11" style:family="paragraph" style:parent-style-name="Standard">
      <style:paragraph-properties fo:margin-left="4.096cm" fo:margin-right="0cm" fo:margin-top="0.088cm" fo:margin-bottom="0cm" style:line-height-at-least="0.882cm" fo:text-align="justify" style:justify-single-word="false" fo:text-indent="-1.344cm" style:auto-text-indent="false" style:snap-to-layout-grid="false"/>
    </style:style>
    <style:style style:name="P12" style:family="paragraph" style:parent-style-name="Standard">
      <style:paragraph-properties fo:margin-left="4.096cm" fo:margin-right="0cm" fo:margin-top="0.088cm" fo:margin-bottom="0cm" style:line-height-at-least="0.882cm" fo:text-align="justify" style:justify-single-word="false" fo:text-indent="-1.344cm" style:auto-text-indent="false" style:snap-to-layout-grid="false"/>
      <style:text-properties fo:color="#000000" fo:font-size="14pt" fo:letter-spacing="0.035cm" style:font-name-asian="標楷體" style:font-size-asian="14pt" style:font-size-complex="14pt"/>
    </style:style>
    <style:style style:name="P13" style:family="paragraph" style:parent-style-name="Standard">
      <style:paragraph-properties fo:margin-left="4.073cm" fo:margin-right="0cm" fo:margin-top="0.088cm" fo:margin-bottom="0cm" style:line-height-at-least="0.882cm" fo:text-align="justify" style:justify-single-word="false" fo:text-indent="-1.321cm" style:auto-text-indent="false" style:snap-to-layout-grid="false"/>
      <style:text-properties fo:color="#000000" fo:font-size="14pt" fo:letter-spacing="0.035cm" style:font-name-asian="標楷體" style:font-size-asian="14pt" style:font-size-complex="14pt"/>
    </style:style>
    <style:style style:name="P14" style:family="paragraph" style:parent-style-name="Standard">
      <style:paragraph-properties fo:margin-left="3.454cm" fo:margin-right="0cm" fo:margin-top="0.088cm" fo:margin-bottom="0cm" style:line-height-at-least="0.882cm" fo:text-align="justify" style:justify-single-word="false" fo:text-indent="-0.706cm" style:auto-text-indent="false" style:snap-to-layout-grid="false"/>
    </style:style>
    <style:style style:name="P15" style:family="paragraph" style:parent-style-name="Standard">
      <style:paragraph-properties fo:margin-left="3.507cm" fo:margin-right="0cm" fo:margin-top="0.088cm" fo:margin-bottom="0cm" fo:line-height="0.776cm" fo:text-align="justify" style:justify-single-word="false" fo:text-indent="-0.67cm" style:auto-text-indent="false"/>
    </style:style>
    <style:style style:name="P16" style:family="paragraph" style:parent-style-name="Standard">
      <style:paragraph-properties fo:margin-left="3.235cm" fo:margin-right="0cm" fo:margin-top="0.088cm" fo:margin-bottom="0cm" fo:line-height="0.776cm" fo:text-align="justify" style:justify-single-word="false" fo:text-indent="-1.75cm" style:auto-text-indent="false"/>
    </style:style>
    <style:style style:name="P17" style:family="paragraph" style:parent-style-name="Standard">
      <style:paragraph-properties fo:margin-left="1.69cm" fo:margin-right="0cm" fo:margin-top="0.088cm" fo:margin-bottom="0cm" fo:line-height="0.776cm" fo:text-align="justify" style:justify-single-word="false" fo:text-indent="1.129cm" style:auto-text-indent="false"/>
    </style:style>
    <style:style style:name="P18" style:family="paragraph" style:parent-style-name="Standard">
      <style:paragraph-properties fo:margin-left="1.69cm" fo:margin-right="0cm" fo:margin-top="0.088cm" fo:margin-bottom="0cm" fo:line-height="0.776cm" fo:text-align="justify" style:justify-single-word="false" fo:text-indent="1.131cm" style:auto-text-indent="false"/>
    </style:style>
    <style:style style:name="P19" style:family="paragraph" style:parent-style-name="Standard">
      <style:paragraph-properties fo:margin-left="0.014cm" fo:margin-right="0cm" fo:margin-top="0.191cm" fo:margin-bottom="0cm" fo:line-height="0.847cm" fo:text-align="justify" style:justify-single-word="false" fo:text-indent="-0.014cm" style:auto-text-indent="false"/>
    </style:style>
    <style:style style:name="P20" style:family="paragraph" style:parent-style-name="Standard">
      <style:paragraph-properties fo:margin-left="3.016cm" fo:margin-right="0cm" fo:margin-top="0.088cm" fo:margin-bottom="0cm" fo:line-height="0.776cm" fo:text-align="justify" style:justify-single-word="false" fo:text-indent="-1.531cm" style:auto-text-indent="false"/>
    </style:style>
    <style:style style:name="P21" style:family="paragraph" style:parent-style-name="Standard">
      <style:paragraph-properties fo:margin-left="3.016cm" fo:margin-right="0cm" fo:margin-top="0.088cm" fo:margin-bottom="0cm" fo:line-height="0.776cm" fo:text-align="justify" style:justify-single-word="false" fo:text-indent="-1.531cm" style:auto-text-indent="false"/>
      <style:text-properties fo:color="#000000" fo:font-size="14pt" style:font-name-asian="標楷體" style:font-size-asian="14pt" style:font-size-complex="14pt"/>
    </style:style>
    <style:style style:name="P22" style:family="paragraph" style:parent-style-name="Standard">
      <style:paragraph-properties fo:margin-left="0.018cm" fo:margin-right="0cm" fo:margin-top="0.191cm" fo:margin-bottom="0cm" fo:line-height="0.847cm" fo:text-align="justify" style:justify-single-word="false" fo:text-indent="-0.018cm" style:auto-text-indent="false"/>
    </style:style>
    <style:style style:name="P23" style:family="paragraph" style:parent-style-name="Standard">
      <style:paragraph-properties fo:margin-left="2.168cm" fo:margin-right="0cm" fo:margin-top="0.088cm" fo:margin-bottom="0cm" fo:line-height="0.776cm" fo:text-align="justify" style:justify-single-word="false" fo:text-indent="-1.542cm" style:auto-text-indent="false"/>
    </style:style>
    <style:style style:name="P24" style:family="paragraph" style:parent-style-name="Standard">
      <style:paragraph-properties fo:margin-left="2.32cm" fo:margin-right="0cm" fo:margin-top="0.088cm" fo:margin-bottom="0cm" fo:line-height="0.776cm" fo:text-align="justify" style:justify-single-word="false" fo:text-indent="-1.693cm" style:auto-text-indent="false"/>
      <style:text-properties fo:color="#000000" fo:font-size="14pt" fo:letter-spacing="0.035cm" style:font-name-asian="標楷體" style:font-size-asian="14pt" style:font-size-complex="14pt"/>
    </style:style>
    <style:style style:name="P25" style:family="paragraph" style:parent-style-name="Standard">
      <style:paragraph-properties fo:margin-left="2.328cm" fo:margin-right="0cm" fo:margin-top="0.088cm" fo:margin-bottom="0cm" fo:line-height="0.776cm" fo:text-align="justify" style:justify-single-word="false" fo:text-indent="-1.693cm" style:auto-text-indent="false"/>
    </style:style>
    <style:style style:name="P26" style:family="paragraph" style:parent-style-name="Standard">
      <style:paragraph-properties fo:margin-left="2.328cm" fo:margin-right="0cm" fo:margin-top="0.088cm" fo:margin-bottom="0cm" fo:line-height="0.776cm" fo:text-align="justify" style:justify-single-word="false" fo:text-indent="-1.693cm" style:auto-text-indent="false"/>
      <style:text-properties fo:color="#000000" fo:font-size="14pt" fo:letter-spacing="0.035cm" style:font-name-asian="標楷體" style:font-size-asian="14pt" style:font-size-complex="14pt"/>
    </style:style>
    <style:style style:name="P27" style:family="paragraph" style:parent-style-name="Standard">
      <style:paragraph-properties fo:margin-left="2.318cm" fo:margin-right="0cm" fo:margin-top="0.088cm" fo:margin-bottom="0cm" fo:line-height="0.776cm" fo:text-align="justify" style:justify-single-word="false" fo:text-indent="-1.683cm" style:auto-text-indent="false"/>
    </style:style>
    <style:style style:name="P28" style:family="paragraph" style:parent-style-name="Standard">
      <style:paragraph-properties fo:margin-left="1.655cm" fo:margin-right="0cm" fo:margin-top="0.191cm" fo:margin-bottom="0cm" fo:line-height="0.847cm" fo:text-align="justify" style:justify-single-word="false" fo:text-indent="-1.655cm" style:auto-text-indent="false"/>
    </style:style>
    <style:style style:name="P29" style:family="paragraph" style:parent-style-name="Standard">
      <style:paragraph-properties fo:margin-left="1.727cm" fo:margin-right="0cm" fo:margin-top="0.191cm" fo:margin-bottom="0cm" fo:line-height="0.847cm" fo:text-align="justify" style:justify-single-word="false" fo:text-indent="-1.727cm" style:auto-text-indent="false"/>
    </style:style>
    <style:style style:name="P30" style:family="paragraph" style:parent-style-name="本文_20_2" style:master-page-name="Standard">
      <style:paragraph-properties fo:margin-top="0cm" fo:margin-bottom="0cm" fo:line-height="0.847cm" fo:text-align="center" style:justify-single-word="false" style:page-number="auto"/>
    </style:style>
    <style:style style:name="P31" style:family="paragraph" style:parent-style-name="Text_20_body">
      <style:paragraph-properties fo:margin-left="4.186cm" fo:margin-right="0cm" fo:margin-top="0cm" fo:margin-bottom="0cm" style:line-height-at-least="0.423cm" fo:text-align="center" style:justify-single-word="false" fo:text-indent="-3.814cm" style:auto-text-indent="false" style:snap-to-layout-grid="false"/>
      <style:text-properties fo:color="#000000" fo:letter-spacing="0.035cm"/>
    </style:style>
    <style:style style:name="T1" style:family="text">
      <style:text-properties fo:color="#000000" fo:font-size="20pt" style:font-name-asian="標楷體" style:font-size-asian="20pt" style:font-size-complex="20pt"/>
    </style:style>
    <style:style style:name="T2" style:family="text">
      <style:text-properties fo:color="#000000" fo:font-size="14pt" style:font-name-asian="標楷體" style:font-size-asian="14pt" style:font-size-complex="14pt"/>
    </style:style>
    <style:style style:name="T3" style:family="text">
      <style:text-properties fo:color="#000000" fo:font-size="14pt" style:font-name-asian="標楷體" style:font-size-asian="14pt" style:font-size-complex="14pt"/>
    </style:style>
    <style:style style:name="T4" style:family="text">
      <style:text-properties fo:color="#000000" fo:font-size="14pt" fo:letter-spacing="0.035cm" style:font-name-asian="標楷體" style:font-size-asian="14pt" style:font-size-complex="14pt"/>
    </style:style>
    <style:style style:name="T5" style:family="text">
      <style:text-properties fo:color="#000000" fo:font-size="14pt" fo:letter-spacing="0.035cm" style:font-name-asian="標楷體" style:font-size-asian="14pt" style:font-size-complex="14pt"/>
    </style:style>
    <style:style style:name="T6" style:family="text">
      <style:text-properties fo:color="#000000" fo:font-size="14pt" fo:letter-spacing="0.035cm" style:font-name-asian="標楷體" style:font-size-asian="14pt" style:font-size-complex="14pt" style:font-weight-complex="bold"/>
    </style:style>
    <style:style style:name="T7" style:family="text">
      <style:text-properties fo:color="#000000" fo:font-size="14pt" fo:letter-spacing="0.035cm" style:text-underline-style="solid" style:text-underline-width="auto" style:text-underline-color="font-color" style:font-name-asian="標楷體" style:font-size-asian="14pt" style:font-size-complex="14pt"/>
    </style:style>
    <style:style style:name="T8" style:family="text">
      <style:text-properties fo:color="#000000" fo:font-size="14pt" style:text-underline-style="solid" style:text-underline-width="auto" style:text-underline-color="font-color" style:font-name-asian="標楷體" style:font-size-asian="14pt" style:font-size-complex="14pt"/>
    </style:style>
    <style:style style:name="T9" style:family="text">
      <style:text-properties fo:color="#000000" style:font-name="標楷體" fo:font-size="14pt" fo:letter-spacing="-0.011cm" style:letter-kerning="true" style:font-name-asian="標楷體" style:font-size-asian="14pt" style:font-name-complex="標楷體" style:font-size-complex="14pt"/>
    </style:style>
    <style:style style:name="T10" style:family="text">
      <style:text-properties fo:color="#000000" style:font-name="標楷體" fo:font-size="14pt" fo:letter-spacing="-0.011cm" fo:font-weight="bold" style:letter-kerning="true" style:font-name-asian="標楷體" style:font-size-asian="14pt" style:font-weight-asian="bold" style:font-name-complex="標楷體" style:font-size-complex="14pt"/>
    </style:style>
    <style:style style:name="T11" style:family="text">
      <style:text-properties fo:color="#ff0000" fo:font-size="14pt" style:font-name-asian="標楷體" style:font-size-asian="14pt" style:font-size-complex="14pt"/>
    </style:style>
    <style:style style:name="T12" style:family="text">
      <style:text-properties fo:color="#ff0000" fo:font-size="14pt" style:text-underline-style="solid" style:text-underline-width="auto" style:text-underline-color="font-color" fo:font-weight="bold" style:letter-kerning="true" style:font-name-asian="標楷體" style:font-size-asian="14pt" style:font-weight-asian="bold" style:font-size-complex="14pt"/>
    </style:style>
    <style:style style:name="T13" style:family="text">
      <style:text-properties fo:color="#ff0000" fo:font-size="14pt" fo:letter-spacing="0.035cm" style:text-underline-style="solid" style:text-underline-width="auto" style:text-underline-color="font-color" fo:font-weight="bold" style:font-name-asian="標楷體" style:font-size-asian="14pt" style:font-weight-asian="bold" style:font-size-complex="14pt"/>
    </style:style>
    <style:style style:name="T14" style:family="text">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15" style:family="text">
      <style:text-properties fo:color="#ff0000" style:font-name="標楷體" fo:font-size="14pt" fo:letter-spacing="-0.011cm" fo:font-weight="bold" style:letter-kerning="true" style:font-name-asian="標楷體" style:font-size-asian="14pt" style:font-weight-asian="bold" style:font-name-complex="標楷體" style:font-size-complex="14pt"/>
    </style:style>
    <style:style style:name="T16"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17" style:family="text">
      <style:text-properties fo:color="#ff0000" style:font-name="標楷體" fo:font-size="14pt" fo:letter-spacing="0.035cm"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fo:font-size="12pt"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第2屆國家環境教育獎「個人組」報名表填表說明</text:span></text:p>
      <text:p text:style-name="P1"><text:span text:style-name="T2">一、參選者得於本（102）年5月1日至6月30日前向戶籍所在地之直轄市、縣(市)主管機關(環保局)報名參加</text:span><text:span text:style-name="T2">；</text:span><text:span text:style-name="T11">曾獲本獎項之獎勵者，3年內不得再參選同組獎項</text:span><text:span text:style-name="T2">。</text:span></text:p>
      <text:p text:style-name="P2"><text:span text:style-name="T2">二、直轄市、縣（市）別</text:span><text:span text:style-name="T4">：應依參選時個人戶籍所在地之直轄市、縣（市）別填入。</text:span></text:p>
      <text:p text:style-name="P3"><text:span text:style-name="T4">三、個人組獎勵對象為居住中華民國境內之中華民國國民。</text:span></text:p>
      <text:p text:style-name="P4"><text:span text:style-name="T4">四、參選者姓名：請填寫個人身分證上之真實姓名；</text:span><text:span text:style-name="T7">異動時，請發文通知所轄之直轄市、縣（市）主管機關（環保局）辦理更新資料，並檢具異動後之身分證正反面影本。</text:span></text:p>
      <text:p text:style-name="P4"><text:span text:style-name="T4">五、性別：請勾選。</text:span></text:p>
      <text:p text:style-name="P4"><text:span text:style-name="T4">六、身分證字號：參選者請依個人身分證正面之統一編號字號逐字填寫（含英文</text:span><text:span text:style-name="T4">字母</text:span><text:span text:style-name="T4">）。</text:span></text:p>
      <text:p text:style-name="P4"><text:span text:style-name="T4">七、參選者聯絡資料：請填寫聯絡電話、傳真（含區域號碼及分機）、行動電話及電子信箱（建議以常用信箱填寫）；戶籍地址請參照個人身分證背面之登記地址詳填；通訊地址可填寫實地查訪之地址或服務單位之地址（含郵遞區號前</text:span><text:span text:style-name="T4">3</text:span><text:span text:style-name="T4">碼）。</text:span></text:p>
      <text:p text:style-name="P4"><text:span text:style-name="T4">八、個人經歷資料：請詳填近</text:span><text:span text:style-name="T4">3</text:span><text:span text:style-name="T4">年內所服務之單位名稱、擔任職務及任職期間（表格不敷使用請自行複製）。</text:span></text:p>
      <text:p text:style-name="P5"><text:span text:style-name="T2">九、推薦者：參選者具有公教人員身分時，應由其服務機關或單位之主管長官推薦；非</text:span><text:span text:style-name="T4">公教人員身分者，應</text:span><text:span text:style-name="T2">由與環境教育優良事蹟有關之主管機關（構）、法人或非法人團體、社區、事業、學校或專家學者推薦之。</text:span><text:span text:style-name="T8">推薦者請填列職銜及所屬單位，並扼要書寫推薦語及親自簽名或蓋章</text:span><text:span text:style-name="T2">。</text:span></text:p>
      <text:p text:style-name="P4"><text:span text:style-name="T2">十、參選者（被推薦者）簽章：請詳閱承諾事項後加蓋個人印章或親自簽名。</text:span></text:p>
      <text:p text:style-name="P4"><text:span text:style-name="T2">十一、個人簡歷：請填寫個人簡介、經歷及背景。</text:span></text:p>
      <text:p text:style-name="P6"><text:span text:style-name="T2">十二、推動環境教育紀要：請以100年5月1日至102年4月30日期間所推動之</text:span><text:span text:style-name="T12">環境教育事蹟（指運用教育方法，培育國民瞭解與環境之倫理關係，增進國民保護環境之知識、技能、態度及價值觀，促使國民重視環境，採取行動之事蹟，非僅</text:span><text:span text:style-name="T14">日常性之</text:span><text:span text:style-name="T12">綠美化、環境打掃等環境保護工作）</text:span><text:span text:style-name="T2">填寫紀要，並「條列式摘要」說明。其相關紀要之推動作為、成果、效益或特殊事蹟等詳細內容，請填寫於優良事蹟表。</text:span></text:p>
      <text:p text:style-name="P6"><text:span text:style-name="T2">十三、近</text:span><text:span text:style-name="T2">2</text:span><text:span text:style-name="T2">年推動環境教育相關工作優良事蹟（</text:span><text:span text:style-name="T9">請以100年5月1日至102年4</text:span><text:soft-page-break/><text:span text:style-name="T9">月30日期間</text:span><text:span text:style-name="T10">之</text:span><text:span text:style-name="T15">推動環境教育事蹟</text:span><text:span text:style-name="T16">(以環境教育層面為導向，而非僅日常性環保工作)</text:span><text:span text:style-name="T9">填寫</text:span><text:span text:style-name="T2">）</text:span><text:span text:style-name="T2">，</text:span><text:span text:style-name="T4">各項審查項目內容如下：</text:span></text:p>
      <text:p text:style-name="P7"><text:span text:style-name="T4">（一）環境教育具體作為</text:span></text:p>
      <text:p text:style-name="P9"><text:span text:style-name="T4">1、規劃、推廣及宣導環境教育之具體作為、計畫或措施，環境教育包含之範疇如下：</text:span></text:p>
      <text:p text:style-name="P10">（1）學校及社會環境教育：學校環境管理、環境教學等。</text:p>
      <text:p text:style-name="P11"><text:span text:style-name="T4">（2）氣候變遷：提升及健全</text:span><text:span text:style-name="T4">臺</text:span><text:span text:style-name="T4">灣面對氣候變遷的調適能力等。</text:span></text:p>
      <text:p text:style-name="P12">（3）災害防救：指災害之預防、災害發生時之應變及災後之復原重建等措施。</text:p>
      <text:p text:style-name="P12">（4）自然保育：尊重生命、動、植物保護、復育、管理生物多樣性、棲地保育等。</text:p>
      <text:p text:style-name="P12">（5）公害防治：空氣污染防制、噪音防治、水污染防治、土壤及地下水防治、廢棄物管理、毒化物管理等。</text:p>
      <text:p text:style-name="P12">（6）環境及資源管理：水、物質、能源、土地等管理。</text:p>
      <text:p text:style-name="P11"><text:span text:style-name="T4">（7）文化保存：</text:span><text:span text:style-name="T2">指具有歷史、文化、藝術、科學等價值之資產，並進行保存、維護、宣揚，</text:span><text:span text:style-name="T2">例</text:span><text:span text:style-name="T2">如：古蹟、歷史建築、聚落遺址文化景觀傳統藝術、民俗及有關文物古物自然地景等</text:span><text:span text:style-name="T4">。</text:span></text:p>
      <text:p text:style-name="P13">（8）社區參與：社區行動與服務、社區營造等。</text:p>
      <text:p text:style-name="P14"><text:span text:style-name="T4">2、規劃或設計環境教育相關課程、演講、討論、網路學習、體驗、實驗（習）、戶外學習、參訪、影片觀賞、實作或其他活動等教材、文宣或手冊，培育國民瞭解環境倫理關係。</text:span></text:p>
      <text:p text:style-name="P14"><text:span text:style-name="T4">3、結合個人專長，出版或發行環境教育圖書或環保刊物；具有創新、研究或發明之環境教育作為。</text:span></text:p>
      <text:p text:style-name="P8"><text:span text:style-name="T4">（二）推動環境教育成果及效益</text:span></text:p>
      <text:p text:style-name="P15"><text:span text:style-name="T4">1、規劃、推廣及宣導環境教育之具體成果（如學校及社會環境教育、氣候變遷、災害防救、自然保育、公害防治、環境及資源管理、文化保存或社區參與等面向）及效益（實施環境教育相關作為影響範圍層面廣度及深度）。</text:span></text:p>
      <text:p text:style-name="P15"><text:span text:style-name="T4">2、協助機關（構）、法人或非法人團體、事業、社區、學校辦理環境教育演講、研討、體驗、實驗（習）、觀摩、戶外學習、環</text:span><text:soft-page-break/><text:span text:style-name="T4">保競賽、參訪、實作或其他活動等多元化活動。</text:span></text:p>
      <text:p text:style-name="P15"><text:span text:style-name="T4">3、其他有益環境教育品質提昇或永續發展之條件創造。</text:span></text:p>
      <text:p text:style-name="P8"><text:span text:style-name="T4">（三）其他特殊績優事蹟</text:span></text:p>
      <text:p text:style-name="P15"><text:span text:style-name="T4">1、特殊績優事蹟。</text:span></text:p>
      <text:p text:style-name="P15"><text:span text:style-name="T4">2、歷屆得獎之事蹟。</text:span></text:p>
      <text:p text:style-name="P15"><text:span text:style-name="T4">3、已取得環境教育人員認證之事蹟。</text:span></text:p>
      <text:p text:style-name="P16"><text:span text:style-name="T4">（四）未來展望：請參照國家環境教育綱領、環境教育行動方案訂定未來推動環境教育之計畫內容、推動組織、參與策略等工作。</text:span></text:p>
      <text:p text:style-name="P17"><text:span text:style-name="T4">上述推動環境教育績效優良事蹟請依報名表所列之項目及推動環境教育紀要逐一填寫，並請以「條列式」或「敘述式」說明。績效成果可自行以文字、流程、量化數據表格呈現，或利用圖表配合說明。</text:span></text:p>
      <text:p text:style-name="P18"><text:span text:style-name="T17">本獎項獲獎者其績優事蹟，3年內不得作為同一服務單位其他參選者使用。</text:span></text:p>
      <text:p text:style-name="P19"><text:span text:style-name="T2">十四、參選者應檢具之報名文件</text:span></text:p>
      <text:p text:style-name="P20"><text:span text:style-name="T2">（一）<text:tab/></text:span><text:span text:style-name="T4">報名表</text:span><text:span text:style-name="T2">。</text:span></text:p>
      <text:p text:style-name="P21">（二）<text:tab/>環境教育相關績效優良事蹟表、證明文件。</text:p>
      <text:p text:style-name="P21">（三）<text:tab/>自然人請檢具國民身分證正反面影本資料，並於空白處備註說明：僅作為參選「國家環境教育獎」之用，不得轉為其他用途。</text:p>
      <text:p text:style-name="P21">（四）<text:tab/>其他經中央主管機關指定之文件。</text:p>
      <text:p text:style-name="P17"><text:span text:style-name="T4">上述所檢具之報名文件經提送主管機關後，除審查單位及評審團要求補件外，恕不接受自動補件。</text:span></text:p>
      <text:p text:style-name="P22"><text:span text:style-name="T6">十五、其他</text:span></text:p>
      <text:p text:style-name="P23"><text:span text:style-name="T4">（一）表格不敷使用時，歡迎自中央主管機關（環保署）網站→「環境教育」→「環境教育管理資訊系統」→「國家環境教育獎」網址http://eeis.epa.gov.tw/eeaward/下載專區下載使用。</text:span></text:p>
      <text:p text:style-name="P24">（二）以平易的措辭用字敘述，避免使用專業術語造成閱讀上的生硬難懂。</text:p>
      <text:p text:style-name="P25"><text:span text:style-name="T4">（三）報名表請以Word軟體繕打，A4直式橫書、再生紙雙面影印裝訂成冊。每份報名表之頁數合計最多為60頁（含附件）。</text:span></text:p>
      <text:p text:style-name="P25"><text:span text:style-name="T4">（四）字體請使用14點標楷體，版面邊界(左右)各預留2公分；前後段落距離0pt，行距為固定行高24pt。</text:span></text:p>
      <text:p text:style-name="P27"><text:span text:style-name="T4">（五）表格所需填寫之資料，請務必依據填表說明據實書寫，以免無法進行審查工作。</text:span></text:p>
      <text:p text:style-name="P26">（六）除紙張外不要增加其他東西，例如：塑膠圈、透明片等。</text:p>
      <text:p text:style-name="P28"><text:span text:style-name="T4">十六、</text:span><text:span text:style-name="T6">有關</text:span><text:span text:style-name="T4">最新相關資訊及參選進度之查詢，請至國家環境教育獎網頁查詢，網址為http://eeis.epa.gov.tw/eeaward/。</text:span></text:p>
      <text:p text:style-name="P29"><text:span text:style-name="T4">十七、對於國家環境教育獎獎勵辦法、報名表或其他事項有疑問者，請來電</text:span><text:soft-page-break/><text:span text:style-name="T4">查詢，環保署聯絡電話：（02）2311-7722分機2725辜鈴雯小姐或電洽委辦單位：豐鏵環境科技管理股份有限公司，電話：（02）2723-0355分機204李美芳小姐。</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BookAntiqua" svg:font-family="BookAntiqua" style:font-family-generic="roman"/>
    <style:font-face style:name="標楷體" svg:font-family="標楷體" style:font-family-generic="script"/>
    <style:font-face style:name="Lucida Sans1" svg:font-family="'Lucida Sans'" style:font-family-generic="swiss"/>
    <style:font-face style:name="書法家仿宋體" svg:font-family="書法家仿宋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3.124cm" fo:margin-right="0cm" fo:line-height="0.6cm" fo:text-indent="-2.752cm" style:auto-text-indent="false"/>
      <style:text-properties style:font-name="標楷體" fo:font-size="13pt" style:font-name-asian="標楷體" style:font-size-asian="13pt"/>
    </style:style>
    <style:style style:name="本文縮排_20_2" style:display-name="本文縮排 2" style:family="paragraph" style:parent-style-name="Standard">
      <style:paragraph-properties fo:margin-left="1.903cm" fo:margin-right="0cm" fo:line-height="0.811cm" fo:text-align="justify" style:justify-single-word="false" fo:text-indent="-0.252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left="1.588cm" fo:margin-right="0cm" fo:line-height="0.811cm" fo:text-align="justify" style:justify-single-word="false" fo:text-indent="-1.588cm" style:auto-text-indent="false"/>
      <style:text-properties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本文_20_2" style:display-name="本文 2" style:family="paragraph" style:parent-style-name="Standard">
      <style:paragraph-properties fo:margin-top="0cm" fo:margin-bottom="0.212cm" fo:line-height="200%"/>
    </style:style>
    <style:style style:name="各款" style:family="paragraph" style:parent-style-name="Standard">
      <style:paragraph-properties fo:margin-left="0.529cm" fo:margin-right="0cm" fo:text-align="justify" style:justify-single-word="false" fo:text-indent="-0.353cm" style:auto-text-indent="false"/>
      <style:text-properties style:font-name="標楷體" style:letter-kerning="true" style:font-name-asian="標楷體" style:font-name-complex="標楷體"/>
    </style:style>
    <style:style style:name="條_2b_第1項" style:display-name="條+第1項" style:family="paragraph" style:parent-style-name="Standard">
      <style:paragraph-properties fo:margin-left="0.423cm" fo:margin-right="0cm" fo:text-align="justify" style:justify-single-word="false" fo:text-indent="-0.423cm" style:auto-text-indent="false" style:snap-to-layout-grid="false"/>
      <style:text-properties style:letter-kerning="true" style:font-name-asian="標楷體"/>
    </style:style>
    <style:style style:name="各項" style:family="paragraph" style:parent-style-name="Text_20_body">
      <style:paragraph-properties fo:margin-left="0cm" fo:margin-right="0cm" fo:margin-top="0cm" fo:margin-bottom="0cm" fo:text-align="justify" style:justify-single-word="false" fo:text-indent="0.847cm" style:auto-text-indent="false" style:snap-to-layout-grid="false"/>
      <style:text-properties style:font-name="標楷體" fo:language="en" fo:country="US" style:letter-kerning="true" style:font-name-asian="標楷體" style:language-asian="zh" style:country-asian="TW" style:font-name-complex="標楷體"/>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rame_20_contents" style:display-name="Frame contents" style:family="paragraph" style:parent-style-name="Text_20_body"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書法家仿宋體" fo:font-size="12pt" fo:language="en" fo:country="US" style:font-name-asian="書法家仿宋體" style:font-size-asian="12pt" style:font-name-complex="BookAntiqua"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書法家仿宋體" fo:font-size="12pt" fo:language="en" fo:country="US" style:font-name-asian="書法家仿宋體" style:font-size-asian="12pt" style:font-name-complex="BookAntiqua"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Page_20_Number" style:display-name="Page Number" style:family="text" style:parent-style-name="預設段落字型"/>
    <style:style style:name="_20_字元_20_字元" style:display-name=" 字元 字元" style:family="text">
      <style:text-properties style:font-name="Cambria" fo:font-size="9pt" style:letter-kerning="true" style:font-name-asian="新細明體1"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各項_20_字元" style:display-name="各項 字元" style:family="text">
      <style:text-properties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632cm" fo:text-indent="-1.905cm" fo:margin-left="3.63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67cm" fo:text-indent="-0.847cm" fo:margin-left="4.2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07cm" fo:text-indent="-0.847cm" fo:margin-left="6.8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5cm" fo:text-indent="-0.847cm" fo:margin-left="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47cm"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41cm" fo:margin-left="0.741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11cm" fo:text-indent="-0.847cm" fo:margin-left="3.41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51cm" fo:text-indent="-0.847cm" fo:margin-left="5.95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91cm"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51cm" fo:text-indent="-1.27cm" fo:margin-left="1.5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33cm" fo:text-indent="-0.847cm" fo:margin-left="1.9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8cm" fo:text-indent="-0.847cm" fo:margin-left="2.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7cm" fo:text-indent="-0.847cm" fo:margin-left="3.62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473cm" fo:text-indent="-0.847cm" fo:margin-left="4.4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2cm" fo:text-indent="-0.847cm" fo:margin-left="5.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7cm" fo:text-indent="-0.847cm" fo:margin-left="6.16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013cm" fo:text-indent="-0.847cm" fo:margin-left="7.0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6cm"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058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2屆國家環境教育獎個人組報名表說明用</dc:title>
    <dc:subject>報名第2屆國家環境教育獎地方初審用</dc:subject>
    <meta:keyword>第2屆 國家環境教育獎 報名表填表說明</meta:keyword>
    <meta:initial-creator>行政院環境保護署</meta:initial-creator>
    <meta:creation-date>2013-04-26T13:48:00</meta:creation-date>
    <dc:creator>Betty</dc:creator>
    <dc:date>2013-04-29T13:41:00</dc:date>
    <meta:print-date>2012-03-28T18:47:00</meta:print-date>
    <meta:editing-cycles>6</meta:editing-cycles>
    <meta:editing-duration>PT9M</meta:editing-duration>
    <meta:document-statistic meta:table-count="0" meta:image-count="0" meta:object-count="0" meta:page-count="4" meta:paragraph-count="53" meta:word-count="2363" meta:character-count="2474"/>
    <meta:generator>OpenOffice/4.1.5$Win32 OpenOffice.org_project/415m1$Build-9789</meta:generator>
  </office:meta>
</office:document-meta>
</file>