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華康中明體" svg:font-family="華康中明體, 'Arial Unicode MS'" style:font-family-generic="modern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Mangal" svg:font-family="Mangal" style:font-pitch="variable"/>
    <style:font-face style:name="華康彩帶體(P)" svg:font-family="華康彩帶體(P)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Britannic Bold" svg:font-family="'Britannic Bold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 style:list-style-name="WW8Num3"/>
    <style:style style:name="P2" style:family="paragraph" style:parent-style-name="Header" style:list-style-name="WW8Num14"/>
    <style:style style:name="P3" style:family="paragraph" style:parent-style-name="Standard" style:master-page-name="Standard">
      <style:paragraph-properties fo:margin-left="0cm" fo:margin-right="0cm" fo:margin-top="1.27cm" fo:margin-bottom="0cm" fo:text-align="center" style:justify-single-word="false" fo:text-indent="0.63cm" style:auto-text-indent="false" style:page-number="1"/>
      <style:text-properties fo:color="#0000ff" style:font-name="華康彩帶體(P)" fo:font-size="48pt" fo:letter-spacing="0.053cm" fo:font-style="italic" style:font-name-asian="華康彩帶體(P)" style:font-size-asian="48pt" style:font-style-asian="italic" style:font-name-complex="新細明體" style:font-size-complex="48pt"/>
    </style:style>
    <style:style style:name="P4" style:family="paragraph" style:parent-style-name="Standard">
      <style:paragraph-properties fo:margin-left="1.27cm" fo:margin-right="1.854cm" fo:margin-top="0.635cm" fo:margin-bottom="0.212cm" fo:line-height="0.776cm" fo:text-indent="1.3cm" style:auto-text-indent="false"/>
    </style:style>
    <style:style style:name="P5" style:family="paragraph" style:parent-style-name="Standard">
      <style:paragraph-properties fo:margin-left="1.27cm" fo:margin-right="1.854cm" fo:margin-top="0.423cm" fo:margin-bottom="0.212cm" fo:line-height="0.776cm" fo:text-indent="1.298cm" style:auto-text-indent="false"/>
    </style:style>
    <style:style style:name="P6" style:family="paragraph" style:parent-style-name="Standard">
      <style:paragraph-properties fo:margin-left="0.319cm" fo:margin-right="1.222cm" fo:margin-top="0.423cm" fo:margin-bottom="0.212cm" fo:line-height="0.776cm" fo:text-align="justify" style:justify-single-word="false" fo:text-indent="0.949cm" style:auto-text-indent="false">
        <style:tab-stops>
          <style:tab-stop style:position="17.78cm"/>
        </style:tab-stops>
      </style:paragraph-properties>
    </style:style>
    <style:style style:name="P7" style:family="paragraph" style:parent-style-name="Standard">
      <style:paragraph-properties fo:margin-left="0.319cm" fo:margin-right="1.854cm" fo:margin-top="0.423cm" fo:margin-bottom="0.212cm" fo:line-height="0.776cm" fo:text-align="justify" style:justify-single-word="false" fo:text-indent="0.949cm" style:auto-text-indent="false"/>
    </style:style>
    <style:style style:name="P8" style:family="paragraph" style:parent-style-name="Standard">
      <style:paragraph-properties fo:margin-left="0.319cm" fo:margin-right="1.854cm" fo:margin-top="0.423cm" fo:margin-bottom="0.212cm" fo:line-height="0.776cm" fo:text-align="justify" style:justify-single-word="false" fo:text-indent="0.94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margin-left="1.753cm" fo:margin-right="1.854cm" fo:margin-top="0.423cm" fo:margin-bottom="0.212cm" fo:line-height="0.776cm" fo:text-align="justify" style:justify-single-word="false" fo:text-indent="-0.487cm" style:auto-text-indent="false"/>
    </style:style>
    <style:style style:name="T1" style:family="text">
      <style:text-properties fo:color="#0000ff" style:font-name="華康彩帶體(P)" fo:font-size="48pt" fo:font-style="italic" style:font-name-asian="華康彩帶體(P)" style:font-size-asian="48pt" style:font-style-asian="italic" style:font-name-complex="新細明體" style:font-size-complex="48pt"/>
    </style:style>
    <style:style style:name="T2" style:family="text">
      <style:text-properties style:font-name="標楷體" fo:font-size="16pt" fo:letter-spacing="0.042cm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letter-spacing="0.042cm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fo:letter-spacing="0.042cm" style:font-name-asian="標楷體" style:font-size-asian="16pt" style:font-name-complex="標楷體" style:font-size-complex="16pt" style:font-weight-complex="bold"/>
    </style:style>
    <style:style style:name="T5" style:family="text">
      <style:text-properties style:font-name="標楷體" fo:font-size="16pt" fo:letter-spacing="0.042cm" style:font-name-asian="標楷體" style:font-size-asian="16pt" style:font-name-complex="標楷體" style:font-size-complex="16pt" style:font-weight-complex="bold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11" style:family="text">
      <style:text-properties fo:color="#ff0000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提醒您!感謝您！</text:p>
      <text:p text:style-name="P4"><text:span text:style-name="T2">為了使報名作業順利進行，並保障您的權益，請於報名表寄出前，請再做最後一次的確認</text:span><text:span text:style-name="T2">……</text:span></text:p>
      <text:p text:style-name="P5"><text:span text:style-name="T4">請於報名表適當項目填上資料，充分完整的資料將有助於評審團瞭解您所提出的報名項目。</text:span></text:p>
      <text:p text:style-name="P6"><text:span text:style-name="T6">□您的報名時效、資格符合規定嗎？</text:span><text:span text:style-name="T6">(</text:span><text:span text:style-name="T9">詳見國家環境教育獎獎勵辦法及填表說明相關規定</text:span><text:span text:style-name="T9">)</text:span></text:p>
      <text:p text:style-name="P7"><text:span text:style-name="T6">□報名表格是否為第2屆報名表格？</text:span></text:p>
      <text:p text:style-name="P7"><text:span text:style-name="T6">□所報名之獎勵項目組別是否已勾選？是否正確？</text:span></text:p>
      <text:p text:style-name="P9"><text:span text:style-name="T6">□請確認是否自</text:span><text:span text:style-name="T11">100年5月1日至102年4月30</text:span><text:span text:style-name="T6">日期間無違反環境保護法規或自治條例？</text:span></text:p>
      <text:p text:style-name="P7"><text:span text:style-name="T6">□報名表總表是否已蓋妥單位印鑑章、負責人印章或個人簽章？</text:span></text:p>
      <text:p text:style-name="P8">□個人組報名表推薦者欄位相關資料是否已填妥？</text:p>
      <text:p text:style-name="P9"><text:span text:style-name="T6">□報名表格及優良事蹟等相關資料是否都填寫完整？是否以「環境教育面向」繕寫？（</text:span><text:span text:style-name="T9">詳見報名表填表說明之相關規定</text:span><text:span text:style-name="T6">）</text:span></text:p>
      <text:p text:style-name="P7"><text:span text:style-name="T6">□優良事蹟表及其佐證文件資料都附上了嗎？</text:span><text:span text:style-name="T6">(</text:span><text:span text:style-name="T9">詳見報名表填表說明之相關規定</text:span><text:span text:style-name="T9">)</text:span></text:p>
      <text:p text:style-name="P7"><text:span text:style-name="T6">□核准設立、登記證明文件（個人組為身分證正反面）影本是否檢附？</text:span></text:p>
      <text:p text:style-name="P7"><text:span text:style-name="T6">□</text:span><text:span text:style-name="T8">報名表書面資料</text:span><text:span text:style-name="T6">正本</text:span><text:span text:style-name="T8">一份，</text:span><text:span text:style-name="T6">是否齊備？</text:span></text:p>
      <text:p text:style-name="P8">□報名表資料是否自行影印留底？</text:p>
      <text:p text:style-name="P7"><text:span text:style-name="T6">□所有報名表格及佐證文件表格均以</text:span><text:span text:style-name="T6">A4</text:span><text:span text:style-name="T6">規格繳交，並於左側裝訂完成。</text:span></text:p>
      <text:p text:style-name="P9"><text:span text:style-name="T6">□是否依據所在地（個人為戶籍地）向所轄之主管機關(環保局)報名？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華康中明體" svg:font-family="華康中明體, 'Arial Unicode MS'" style:font-family-generic="modern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Mangal" svg:font-family="Mangal" style:font-pitch="variable"/>
    <style:font-face style:name="華康彩帶體(P)" svg:font-family="華康彩帶體(P)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Britannic Bold" svg:font-family="'Britannic Bold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list-style-name="WW8StyleNum" style:class="extra">
      <style:paragraph-properties style:line-height-at-least="0.529cm" style:vertical-align="baseline">
        <style:tab-stops>
          <style:tab-stop style:position="16.503cm" style:type="right"/>
        </style:tab-stops>
      </style:paragraph-properties>
      <style:text-properties style:font-name="華康中明體" fo:font-size="9pt" fo:letter-spacing="0.035cm" style:letter-kerning="true" style:font-name-asian="華康中楷體" style:font-size-asian="9pt" style:font-name-complex="華康中明體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margin-top="0.212cm" fo:margin-bottom="0.212cm" fo:text-align="center" style:justify-single-word="false"/>
      <style:text-properties style:font-name="標楷體" fo:font-size="20pt" fo:letter-spacing="0.035cm" style:text-underline-style="solid" style:text-underline-width="auto" style:text-underline-color="font-color" fo:font-weight="bold" style:font-name-asian="標楷體" style:font-size-asian="20pt" style:font-weight-asian="bold" style:font-size-complex="10pt" style:font-weight-complex="bold"/>
    </style:style>
    <style:style style:name="_20_字元" style:display-name="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font-name-asian="Times New Roman" style:font-size-asian="10pt" style:font-name-complex="Mangal" style:language-complex="hi" style:country-complex="IN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WW8Num1z0" style:family="text">
      <style:text-properties style:font-name="新細明體" style:font-name-asian="新細明體" style:font-name-complex="新細明體"/>
    </style:style>
    <style:style style:name="WW8Num2z0" style:family="text">
      <style:text-properties style:font-name="新細明體" style:font-name-asian="新細明體" style:font-name-complex="新細明體"/>
    </style:style>
    <style:style style:name="WW8Num3z0" style:family="text">
      <style:text-properties style:font-name="新細明體" style:font-name-asian="新細明體" style:font-name-complex="新細明體"/>
    </style:style>
    <style:style style:name="WW8Num4z0" style:family="text">
      <style:text-properties style:font-name="新細明體" style:font-name-asian="新細明體" style:font-name-complex="新細明體"/>
    </style:style>
    <style:style style:name="WW8Num5z0" style:family="text">
      <style:text-properties style:font-name="新細明體" style:font-name-asian="新細明體" style:font-name-complex="新細明體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style:font-name-asian="新細明體" style:font-name-complex="新細明體"/>
    </style:style>
    <style:style style:name="WW8Num8z0" style:family="text">
      <style:text-properties style:font-name="新細明體" style:font-name-asian="新細明體" style:font-name-complex="新細明體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新細明體" style:font-name-asian="新細明體" style:font-name-complex="新細明體"/>
    </style:style>
    <style:style style:name="WW8Num12z0" style:family="text">
      <style:text-properties fo:font-size="14pt" style:font-size-asian="14pt" style:font-name-complex="Britannic 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新細明體" style:font-name-asian="新細明體" style:font-name-complex="新細明體"/>
    </style:style>
    <style:style style:name="WW8Num14z0" style:family="text">
      <style:text-properties style:font-name="新細明體" style:font-name-asian="新細明體" style:font-name-complex="新細明體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新細明體" style:font-name-asian="新細明體" style:font-name-complex="新細明體"/>
    </style:style>
    <style:style style:name="WW8Num18z0" style:family="text">
      <style:text-properties fo:color="#000000" style:font-name-complex="Times New Roma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_20_字元_20_字元3" style:display-name=" 字元 字元3" style:family="text">
      <style:text-properties style:letter-kerning="true"/>
    </style:style>
    <style:style style:name="_20_字元_20_字元2" style:display-name=" 字元 字元2" style:family="text">
      <style:text-properties style:font-name="標楷體" fo:font-size="20pt" fo:letter-spacing="0.035cm" style:text-underline-style="solid" style:text-underline-width="auto" style:text-underline-color="font-color" fo:font-weight="bold" style:letter-kerning="true" style:font-name-asian="標楷體" style:font-size-asian="20pt" style:font-weight-asian="bold" style:font-weight-complex="bold"/>
    </style:style>
    <style:style style:name="_20_字元_20_字元1" style:display-name=" 字元 字元1" style:family="text">
      <style:text-properties fo:font-size="12pt" style:letter-kerning="true" style:font-size-asian="12pt" style:font-size-complex="12pt"/>
    </style:style>
    <style:style style:name="_20_字元_20_字元4" style:display-name=" 字元 字元4" style:family="text">
      <style:text-properties style:font-name="華康中明體" fo:font-size="9pt" fo:letter-spacing="0.035cm" style:font-name-asian="華康中楷體" style:font-size-asian="9pt" style:font-name-complex="華康中明體" style:font-size-complex="9pt"/>
    </style:style>
    <style:style style:name="_20_字元_20_字元" style:display-name=" 字元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1.08cm" fo:text-indent="-1.27cm" fo:margin-left="1.08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35cm" fo:text-indent="-0.847cm" fo:margin-left="2.3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4.89cm" fo:text-indent="-0.847cm" fo:margin-left="4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43cm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 style:list-style-name="WW8Num3"/>
    <style:style style:name="MP2" style:family="paragraph" style:parent-style-name="Header" style:list-style-name="WW8Num14"/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list xml:id="list3307863686763531934" text:style-name="WW8Num3">
          <text:list-item>
            <text:p text:style-name="MP1"/>
          </text:list-item>
        </text:list>
      </style:header>
    </style:master-page>
    <style:master-page style:name="First_20_Page" style:display-name="First Page" style:page-layout-name="Mpm2" style:next-style-name="Standard">
      <style:header>
        <text:list xml:id="list3078851585041240425" text:style-name="WW8Num14">
          <text:list-item>
            <text:p text:style-name="MP2"/>
          </text:list-item>
        </text:list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屆國家環境教育獎報名檢核表</dc:title>
    <dc:subject>報名第2屆國家環境教育獎地方初審用</dc:subject>
    <meta:keyword>第2屆 國家環境教育獎 報名檢核表</meta:keyword>
    <meta:initial-creator>行政院環境保護署</meta:initial-creator>
    <meta:creation-date>2013-04-24T15:30:00</meta:creation-date>
    <dc:creator>Betty</dc:creator>
    <dc:date>2013-04-29T12:52:00</dc:date>
    <meta:print-date>2012-03-05T16:11:00</meta:print-date>
    <meta:editing-cycles>5</meta:editing-cycles>
    <meta:editing-duration>PT5M</meta:editing-duration>
    <meta:document-statistic meta:table-count="0" meta:image-count="0" meta:object-count="0" meta:page-count="1" meta:paragraph-count="16" meta:word-count="470" meta:character-count="476"/>
    <meta:generator>OpenOffice/4.1.5$Win32 OpenOffice.org_project/415m1$Build-9789</meta:generator>
  </office:meta>
</office:document-meta>
</file>