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8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0.616cm" style:keep-together="true" fo:keep-together="auto"/>
    </style:style>
    <style:style style:name="表格1.A1" style:family="table-cell">
      <style:table-cell-properties style:vertical-align="top" fo:background-color="#fbd4b4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bd4b4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bd4b4" fo:padding="0cm" fo:border="0.035cm solid #000000" style:writing-mode="lr-tb">
        <style:background-image/>
      </style:table-cell-properties>
    </style:style>
    <style:style style:name="表格1.2" style:family="table-row">
      <style:table-row-properties style:min-row-height="0.9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B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1.C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1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1.3" style:family="table-row">
      <style:table-row-properties style:keep-together="true" fo:keep-together="auto"/>
    </style:style>
    <style:style style:name="表格1.5" style:family="table-row">
      <style:table-row-properties style:min-row-height="0.492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1.B5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C5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表格1.D5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表格2" style:family="table">
      <style:table-properties style:width="13.882cm" table:align="center" style:writing-mode="lr-tb"/>
    </style:style>
    <style:style style:name="表格2.A" style:family="table-column">
      <style:table-column-properties style:column-width="2.355cm"/>
    </style:style>
    <style:style style:name="表格2.B" style:family="table-column">
      <style:table-column-properties style:column-width="8.454cm"/>
    </style:style>
    <style:style style:name="表格2.C" style:family="table-column">
      <style:table-column-properties style:column-width="1.374cm"/>
    </style:style>
    <style:style style:name="表格2.D" style:family="table-column">
      <style:table-column-properties style:column-width="1.699cm"/>
    </style:style>
    <style:style style:name="表格2.1" style:family="table-row">
      <style:table-row-properties style:min-row-height="0.088cm" style:keep-together="true" fo:keep-together="auto"/>
    </style:style>
    <style:style style:name="表格2.A1" style:family="table-cell">
      <style:table-cell-properties style:vertical-align="top" fo:background-color="#fbd4b4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bd4b4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fbd4b4" fo:padding="0cm" fo:border="0.035cm solid #000000" style:writing-mode="lr-tb">
        <style:background-image/>
      </style:table-cell-properties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2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2.C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2.D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2.A4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5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表格2.12" style:family="table-row">
      <style:table-row-properties style:min-row-height="0.071cm" style:keep-together="true" fo:keep-together="auto"/>
    </style:style>
    <style:style style:name="表格3" style:family="table">
      <style:table-properties style:width="13.575cm" table:align="center" style:writing-mode="lr-tb"/>
    </style:style>
    <style:style style:name="表格3.A" style:family="table-column">
      <style:table-column-properties style:column-width="2.739cm"/>
    </style:style>
    <style:style style:name="表格3.B" style:family="table-column">
      <style:table-column-properties style:column-width="7.267cm"/>
    </style:style>
    <style:style style:name="表格3.C" style:family="table-column">
      <style:table-column-properties style:column-width="3.568cm"/>
    </style:style>
    <style:style style:name="表格3.1" style:family="table-row">
      <style:table-row-properties style:min-row-height="0.741cm" style:keep-together="true" fo:keep-together="auto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99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3.C1" style:family="table-cell">
      <style:table-cell-properties style:vertical-align="middle" fo:background-color="#ffff9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728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4" style:family="table">
      <style:table-properties style:width="14.81cm" fo:margin-left="0.949cm" table:align="left" style:writing-mode="lr-tb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6.033cm"/>
    </style:style>
    <style:style style:name="表格4.D" style:family="table-column">
      <style:table-column-properties style:column-width="4.967cm"/>
    </style:style>
    <style:style style:name="表格4.1" style:family="table-row">
      <style:table-row-properties style:min-row-height="0.774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4.2" style:family="table-row">
      <style:table-row-properties style:min-row-height="0.847cm" style:keep-together="true" fo:keep-together="auto"/>
    </style:style>
    <style:style style:name="表格4.3" style:family="table-row">
      <style:table-row-properties style:min-row-height="0.743cm" style:keep-together="true" fo:keep-together="auto"/>
    </style:style>
    <style:style style:name="表格4.4" style:family="table-row">
      <style:table-row-properties style:min-row-height="1.004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4.5" style:family="table-row">
      <style:table-row-properties style:min-row-height="0.734cm" style:keep-together="true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4.6" style:family="table-row">
      <style:table-row-properties style:min-row-height="0.728cm" style:keep-together="true" fo:keep-together="auto"/>
    </style:style>
    <style:style style:name="表格4.B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4.9" style:family="table-row">
      <style:table-row-properties style:min-row-height="0.739cm" style:keep-together="true" fo:keep-together="auto"/>
    </style:style>
    <style:style style:name="表格5" style:family="table">
      <style:table-properties style:width="15.067cm" table:align="center" style:writing-mode="lr-tb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4.623cm"/>
    </style:style>
    <style:style style:name="表格5.C" style:family="table-column">
      <style:table-column-properties style:column-width="0.774cm"/>
    </style:style>
    <style:style style:name="表格5.D" style:family="table-column">
      <style:table-column-properties style:column-width="1.949cm"/>
    </style:style>
    <style:style style:name="表格5.E" style:family="table-column">
      <style:table-column-properties style:column-width="0.273cm"/>
    </style:style>
    <style:style style:name="表格5.F" style:family="table-column">
      <style:table-column-properties style:column-width="4.399cm"/>
    </style:style>
    <style:style style:name="表格5.1" style:family="table-row">
      <style:table-row-properties style:min-row-height="1.614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5.B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5.F1" style:family="table-cell">
      <style:table-cell-properties style:vertical-align="middle" fo:padding="0cm" fo:border="0.035cm solid #000000" style:writing-mode="lr-tb"/>
    </style:style>
    <style:style style:name="表格5.2" style:family="table-row">
      <style:table-row-properties style:min-row-height="1.381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5.B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表格5.3" style:family="table-row">
      <style:table-row-properties style:min-row-height="1.429cm" style:keep-together="true" fo:keep-together="auto"/>
    </style:style>
    <style:style style:name="表格5.4" style:family="table-row">
      <style:table-row-properties style:min-row-height="2.51cm" style:keep-together="true" fo:keep-together="auto"/>
    </style:style>
    <style:style style:name="表格5.5" style:family="table-row">
      <style:table-row-properties style:min-row-height="3.145cm" style:keep-together="true" fo:keep-together="auto"/>
    </style:style>
    <style:style style:name="表格5.6" style:family="table-row">
      <style:table-row-properties style:min-row-height="2.168cm" style:keep-together="true" fo:keep-together="auto"/>
    </style:style>
    <style:style style:name="表格5.7" style:family="table-row">
      <style:table-row-properties style:min-row-height="1.244cm" style:keep-together="true" fo:keep-together="auto"/>
    </style:style>
    <style:style style:name="表格5.B7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5.8" style:family="table-row">
      <style:table-row-properties style:min-row-height="1.252cm" style:keep-together="true" fo:keep-together="auto"/>
    </style:style>
    <style:style style:name="表格5.9" style:family="table-row">
      <style:table-row-properties style:min-row-height="1.214cm" style:keep-together="true" fo:keep-together="auto"/>
    </style:style>
    <style:style style:name="表格5.10" style:family="table-row">
      <style:table-row-properties style:min-row-height="1cm" style:keep-together="true" fo:keep-together="auto"/>
    </style:style>
    <style:style style:name="表格5.B10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5.11" style:family="table-row">
      <style:table-row-properties style:min-row-height="0.418cm" style:keep-together="true" fo:keep-together="auto"/>
    </style:style>
    <style:style style:name="表格6" style:family="table">
      <style:table-properties style:width="14.305cm" table:align="center" style:writing-mode="lr-tb"/>
    </style:style>
    <style:style style:name="表格6.A" style:family="table-column">
      <style:table-column-properties style:column-width="2.858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5.098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4" style:family="table-row">
      <style:table-row-properties style:min-row-height="0.714cm" style:keep-together="false" fo:keep-together="always"/>
    </style:style>
    <style:style style:name="表格6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5" style:family="table-row">
      <style:table-row-properties style:min-row-height="1.101cm" style:keep-together="false" fo:keep-together="always"/>
    </style:style>
    <style:style style:name="表格6.6" style:family="table-row">
      <style:table-row-properties style:min-row-height="15.058cm" style:keep-together="true" fo:keep-together="auto"/>
    </style:style>
    <style:style style:name="表格6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5.051cm" table:align="center" style:writing-mode="lr-tb"/>
    </style:style>
    <style:style style:name="表格7.A" style:family="table-column">
      <style:table-column-properties style:column-width="2.681cm"/>
    </style:style>
    <style:style style:name="表格7.B" style:family="table-column">
      <style:table-column-properties style:column-width="6.556cm"/>
    </style:style>
    <style:style style:name="表格7.C" style:family="table-column">
      <style:table-column-properties style:column-width="0.492cm"/>
    </style:style>
    <style:style style:name="表格7.D" style:family="table-column">
      <style:table-column-properties style:column-width="1.663cm"/>
    </style:style>
    <style:style style:name="表格7.E" style:family="table-column">
      <style:table-column-properties style:column-width="1.03cm"/>
    </style:style>
    <style:style style:name="表格7.F" style:family="table-column">
      <style:table-column-properties style:column-width="1.078cm"/>
    </style:style>
    <style:style style:name="表格7.G" style:family="table-column">
      <style:table-column-properties style:column-width="1.55cm"/>
    </style:style>
    <style:style style:name="表格7.1" style:family="table-row">
      <style:table-row-properties style:min-row-height="1.326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7.B1" style:family="table-cell">
      <style:table-cell-properties style:vertical-align="top" fo:padding="0cm" fo:border-left="0.035cm solid #000000" fo:border-right="none" fo:border-top="0.088cm solid #000000" fo:border-bottom="0.035cm solid #000000" style:writing-mode="lr-tb"/>
    </style:style>
    <style:style style:name="表格7.C1" style:family="table-cell">
      <style:table-cell-properties style:vertical-align="middle" fo:padding="0cm" fo:border-left="0.035cm solid #000000" fo:border-right="none" fo:border-top="0.088cm solid #000000" fo:border-bottom="0.035cm solid #000000" style:writing-mode="lr-tb"/>
    </style:style>
    <style:style style:name="表格7.E1" style:family="table-cell">
      <style:table-cell-properties style:vertical-align="middle" fo:padding="0cm" fo:border-left="0.035cm solid #000000" fo:border-right="0.088cm solid #000000" fo:border-top="0.088cm solid #000000" fo:border-bottom="0.035cm solid #000000" style:writing-mode="lr-tb"/>
    </style:style>
    <style:style style:name="表格7.2" style:family="table-row">
      <style:table-row-properties style:min-row-height="1.411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35cm solid #000000" style:writing-mode="lr-tb"/>
    </style:style>
    <style:style style:name="表格7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7.C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7.E2" style:family="table-cell">
      <style:table-cell-properties style:vertical-align="top" fo:padding="0cm" fo:border-left="0.035cm solid #000000" fo:border-right="0.088cm solid #000000" fo:border-top="none" fo:border-bottom="0.035cm solid #000000" style:writing-mode="lr-tb"/>
    </style:style>
    <style:style style:name="表格7.3" style:family="table-row">
      <style:table-row-properties style:min-row-height="1.139cm" style:keep-together="true" fo:keep-together="auto"/>
    </style:style>
    <style:style style:name="表格7.B3" style:family="table-cell">
      <style:table-cell-properties style:vertical-align="middle" fo:padding="0cm" fo:border-left="0.035cm solid #000000" fo:border-right="0.088cm solid #000000" fo:border-top="none" fo:border-bottom="0.035cm solid #000000" style:writing-mode="lr-tb"/>
    </style:style>
    <style:style style:name="表格7.4" style:family="table-row">
      <style:table-row-properties style:min-row-height="1.175cm" style:keep-together="true" fo:keep-together="auto"/>
    </style:style>
    <style:style style:name="表格7.5" style:family="table-row">
      <style:table-row-properties style:min-row-height="4.909cm" style:keep-together="true" fo:keep-together="auto"/>
    </style:style>
    <style:style style:name="表格7.6" style:family="table-row">
      <style:table-row-properties style:min-row-height="0.711cm" style:keep-together="true" fo:keep-together="auto"/>
    </style:style>
    <style:style style:name="表格7.G6" style:family="table-cell">
      <style:table-cell-properties style:vertical-align="middle" fo:padding="0cm" fo:border-left="0.018cm solid #000000" fo:border-right="0.088cm solid #000000" fo:border-top="none" fo:border-bottom="0.035cm solid #000000" style:writing-mode="lr-tb"/>
    </style:style>
    <style:style style:name="表格7.7" style:family="table-row">
      <style:table-row-properties style:min-row-height="2.69cm" style:keep-together="true" fo:keep-together="auto"/>
    </style:style>
    <style:style style:name="表格7.G7" style:family="table-cell">
      <style:table-cell-properties style:vertical-align="top" fo:padding="0cm" fo:border-left="0.018cm solid #000000" fo:border-right="0.088cm solid #000000" fo:border-top="none" fo:border-bottom="0.035cm solid #000000" style:writing-mode="lr-tb"/>
    </style:style>
    <style:style style:name="表格7.8" style:family="table-row">
      <style:table-row-properties style:min-row-height="1.341cm" style:keep-together="true" fo:keep-together="auto"/>
    </style:style>
    <style:style style:name="表格7.9" style:family="table-row">
      <style:table-row-properties style:min-row-height="1.464cm" style:keep-together="true" fo:keep-together="auto"/>
    </style:style>
    <style:style style:name="表格7.10" style:family="table-row">
      <style:table-row-properties style:min-row-height="1.235cm" style:keep-together="true" fo:keep-together="auto"/>
    </style:style>
    <style:style style:name="表格7.11" style:family="table-row">
      <style:table-row-properties style:min-row-height="0.97cm" style:keep-together="true" fo:keep-together="auto"/>
    </style:style>
    <style:style style:name="表格7.A11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7.B11" style:family="table-cell">
      <style:table-cell-properties style:vertical-align="top" fo:padding="0cm" fo:border-left="0.035cm solid #000000" fo:border-right="0.088cm solid #000000" fo:border-top="none" fo:border-bottom="0.088cm solid #000000" style:writing-mode="lr-tb"/>
    </style:style>
    <style:style style:name="P1" style:family="paragraph" style:parent-style-name="清單段落1">
      <style:paragraph-properties fo:margin-left="0cm" fo:margin-right="0cm" fo:margin-top="0.127cm" fo:margin-bottom="0cm" fo:text-indent="0cm" style:auto-text-indent="false" style:snap-to-layout-grid="false"/>
    </style:style>
    <style:style style:name="P2" style:family="paragraph" style:parent-style-name="清單段落">
      <style:paragraph-properties fo:margin-left="0.847cm" fo:margin-right="0cm" style:line-height-at-least="0cm" fo:text-indent="0.847cm" style:auto-text-indent="false"/>
      <style:text-properties style:font-name="標楷體" style:font-name-asian="標楷體" style:font-name-complex="Arial" style:font-weight-complex="bold"/>
    </style:style>
    <style:style style:name="P3" style:family="paragraph" style:parent-style-name="清單段落">
      <style:paragraph-properties fo:margin-left="1.998cm" fo:margin-right="0cm" style:line-height-at-least="0cm" fo:text-indent="-1.152cm" style:auto-text-indent="false"/>
    </style:style>
    <style:style style:name="P4" style:family="paragraph" style:parent-style-name="清單段落">
      <style:paragraph-properties fo:margin-left="0.843cm" fo:margin-right="0cm" style:line-height-at-least="0cm" fo:text-indent="-0.847cm" style:auto-text-indent="false"/>
    </style:style>
    <style:style style:name="P5" style:family="paragraph" style:parent-style-name="Standard">
      <style:paragraph-properties fo:line-height="0.776cm" fo:orphans="2" fo:widows="2" style:text-autospace="none" style:punctuation-wrap="simple" style:line-break="normal" style:vertical-align="middle" style:snap-to-layout-grid="false"/>
    </style:style>
    <style:style style:name="P6" style:family="paragraph" style:parent-style-name="Standard">
      <style:paragraph-properties fo:line-height="0.776cm" fo:text-align="center" style:justify-single-word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0.776cm" fo:orphans="2" fo:widows="2" style:text-autospace="none" style:punctuation-wrap="simple" style:line-break="normal" style:vertical-align="middle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23" style:family="paragraph" style:parent-style-name="Standard">
      <style:paragraph-properties fo:orphans="2" fo:widows="2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24" style:family="paragraph" style:parent-style-name="Standard">
      <style:paragraph-properties fo:orphans="2" fo:widows="2" style:snap-to-layout-grid="false"/>
      <style:text-properties style:font-name="Arial" style:letter-kerning="true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15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">
      <style:paragraph-properties fo:margin-top="0.191cm" fo:margin-bottom="0.191cm" fo:orphans="2" fo:widows="2" fo:background-color="#ffffff" style:text-autospace="none" style:punctuation-wrap="simple" style:line-break="normal" style:vertical-align="middle" style:snap-to-layout-grid="false">
        <style:background-image/>
      </style:paragraph-properties>
    </style:style>
    <style:style style:name="P35" style:family="paragraph" style:parent-style-name="Standard" style:master-page-name="Standard">
      <style:paragraph-properties fo:margin-left="2.826cm" fo:margin-right="0cm" fo:margin-top="0.191cm" fo:margin-bottom="0.191cm" fo:text-align="center" style:justify-single-word="false" fo:text-indent="-2.826cm" style:auto-text-indent="false" style:page-number="auto" style:text-autospace="none" style:punctuation-wrap="simple" style:line-break="normal" style:vertical-align="middl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top="0.318cm" fo:margin-bottom="0cm" fo:line-height="0.882cm" fo:text-align="justify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top="0.318cm" fo:margin-bottom="0cm" fo:line-height="0.706cm" fo:text-align="justify" style:justify-single-word="false" fo:orphans="2" fo:widows="2"/>
    </style:style>
    <style:style style:name="P38" style:family="paragraph" style:parent-style-name="Standard" style:list-style-name="">
      <style:paragraph-properties fo:margin-top="0.318cm" fo:margin-bottom="0cm" fo:orphans="2" fo:widows="2" fo:background-color="#ffffff" style:text-autospace="none" style:punctuation-wrap="simple" style:line-break="normal" style:vertical-align="middle" style:snap-to-layout-grid="false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.318cm" fo:margin-bottom="0cm" style:line-height-at-least="0cm" fo:text-align="justify" style:justify-single-word="false" fo:orphans="2" fo:widows="2" fo:text-indent="0.847cm" style:auto-text-indent="false"/>
    </style:style>
    <style:style style:name="P40" style:family="paragraph" style:parent-style-name="Standard" style:list-style-name="">
      <style:paragraph-properties fo:margin-left="3.683cm" fo:margin-right="0cm" fo:margin-top="0.191cm" fo:margin-bottom="0.127cm" fo:orphans="2" fo:widows="2" fo:text-indent="-3.683cm" style:auto-text-indent="false" fo:background-color="#ffffff" style:text-autospace="none" style:punctuation-wrap="simple" style:line-break="normal" style:vertical-align="middle" style:snap-to-layout-grid="false">
        <style:background-image/>
      </style:paragraph-properties>
    </style:style>
    <style:style style:name="P41" style:family="paragraph" style:parent-style-name="Standard" style:list-style-name="">
      <style:paragraph-properties fo:margin-left="3.683cm" fo:margin-right="0cm" fo:margin-top="0.191cm" fo:margin-bottom="0.127cm" fo:orphans="2" fo:widows="2" fo:text-indent="-3.683cm" style:auto-text-indent="false" fo:background-color="#ffffff" style:text-autospace="none" style:punctuation-wrap="simple" style:line-break="normal" style:vertical-align="middle" style:snap-to-layout-grid="false">
        <style:background-image/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list-style-name="">
      <style:paragraph-properties fo:margin-left="3.687cm" fo:margin-right="0cm" fo:margin-top="0.191cm" fo:margin-bottom="0.127cm" fo:orphans="2" fo:widows="2" fo:text-indent="-3.687cm" style:auto-text-indent="false" fo:background-color="#ffffff" style:text-autospace="none" style:punctuation-wrap="simple" style:line-break="normal" style:vertical-align="middle" style:snap-to-layout-grid="false">
        <style:background-image/>
      </style:paragraph-properties>
    </style:style>
    <style:style style:name="P43" style:family="paragraph" style:parent-style-name="Standard">
      <style:paragraph-properties fo:margin-top="0cm" fo:margin-bottom="0.127cm" fo:line-height="0.494cm" style:text-autospace="none" style:punctuation-wrap="simple" style:line-break="normal" style:vertical-align="middle" style:snap-to-layout-grid="false"/>
    </style:style>
    <style:style style:name="P44" style:family="paragraph" style:parent-style-name="Standard">
      <style:paragraph-properties fo:margin-left="1.778cm" fo:margin-right="0cm" fo:margin-top="0cm" fo:margin-bottom="0.127cm" fo:line-height="0.494cm" fo:text-indent="-1.27cm" style:auto-text-indent="false" style:text-autospace="none" style:snap-to-layout-grid="false"/>
    </style:style>
    <style:style style:name="P45" style:family="paragraph" style:parent-style-name="Standard">
      <style:paragraph-properties fo:margin-left="1.778cm" fo:margin-right="0cm" fo:margin-top="0cm" fo:margin-bottom="0.127cm" fo:line-height="0.494cm" fo:text-indent="-1.27cm" style:auto-text-indent="false" style:text-autospace="none" style:punctuation-wrap="simple" style:line-break="normal" style:vertical-align="middle" style:snap-to-layout-grid="false"/>
    </style:style>
    <style:style style:name="P46" style:family="paragraph" style:parent-style-name="Standard" style:list-style-name="">
      <style:paragraph-properties fo:margin-top="0.191cm" fo:margin-bottom="0cm" fo:orphans="2" fo:widows="2" fo:background-color="#ffffff" style:text-autospace="none" style:punctuation-wrap="simple" style:line-break="normal" style:vertical-align="middle" style:snap-to-layout-grid="false">
        <style:background-image/>
      </style:paragraph-properties>
    </style:style>
    <style:style style:name="P47" style:family="paragraph" style:parent-style-name="Standard">
      <style:paragraph-properties fo:margin-left="-0.233cm" fo:margin-right="-0.173cm" fo:line-height="0.776cm" fo:text-align="center" style:justify-single-word="false" fo:text-indent="0cm" style:auto-text-indent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48" style:family="paragraph" style:parent-style-name="Standard">
      <style:paragraph-properties fo:margin-top="0.494cm" fo:margin-bottom="0.494cm" fo:text-align="center" style:justify-single-word="false" fo:orphans="2" fo:widows="2" style:snap-to-layout-grid="false"/>
    </style:style>
    <style:style style:name="P49" style:family="paragraph" style:parent-style-name="Standard">
      <style:paragraph-properties fo:margin-top="0cm" fo:margin-bottom="0.49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50" style:family="paragraph" style:parent-style-name="Standard">
      <style:paragraph-properties fo:margin-top="0cm" fo:margin-bottom="0cm" style:line-height-at-least="0.706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51" style:family="paragraph" style:parent-style-name="Standard">
      <style:paragraph-properties fo:margin-top="0cm" fo:margin-bottom="0cm" style:line-height-at-least="0.706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52" style:family="paragraph" style:parent-style-name="Standard">
      <style:paragraph-properties fo:margin-top="0cm" fo:margin-bottom="0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53" style:family="paragraph" style:parent-style-name="Standard">
      <style:paragraph-properties fo:margin-top="0cm" fo:margin-bottom="0cm" fo:text-align="justify" style:justify-single-word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54" style:family="paragraph" style:parent-style-name="Standard">
      <style:paragraph-properties fo:margin-top="0cm" fo:margin-bottom="0cm" fo:text-align="center" style:justify-single-word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55" style:family="paragraph" style:parent-style-name="Standard">
      <style:paragraph-properties fo:margin-top="0cm" fo:margin-bottom="0cm" fo:text-align="end" style:justify-single-word="false" fo:orphans="2" fo:widows="2"/>
      <style:text-properties style:font-name="標楷體" style:letter-kerning="true" style:font-name-asian="標楷體" style:font-name-complex="Arial"/>
    </style:style>
    <style:style style:name="P5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57" style:family="paragraph" style:parent-style-name="Standard">
      <style:paragraph-properties fo:margin-top="0cm" fo:margin-bottom="0cm" fo:text-align="center" style:justify-single-word="false" fo:orphans="2" fo:widows="2" style:snap-to-layout-grid="false">
        <style:tab-stops>
          <style:tab-stop style:position="1.171cm" style:type="center"/>
        </style:tab-stops>
      </style:paragraph-properties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58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59" style:family="paragraph" style:parent-style-name="Standard">
      <style:paragraph-properties fo:margin-top="0cm" fo:margin-bottom="0cm" fo:text-align="center" style:justify-single-word="false" style:text-autospace="none" style:punctuation-wrap="simple" style:line-break="normal" style:vertical-align="middle" style:snap-to-layout-grid="false"/>
    </style:style>
    <style:style style:name="P60" style:family="paragraph" style:parent-style-name="Standard">
      <style:paragraph-properties fo:margin-top="0cm" fo:margin-bottom="0cm" fo:text-align="center" style:justify-single-word="false" fo:orphans="2" fo:widows="2"/>
    </style:style>
    <style:style style:name="P61" style:family="paragraph" style:parent-style-name="Standard">
      <style:paragraph-properties fo:margin-top="0cm" fo:margin-bottom="0cm" fo:text-align="center" style:justify-single-word="false" fo:orphans="2" fo:widows="2" style:snap-to-layout-grid="false"/>
    </style:style>
    <style:style style:name="P62" style:family="paragraph" style:parent-style-name="Standard">
      <style:paragraph-properties fo:margin-top="0cm" fo:margin-bottom="0cm" fo:text-align="justify" style:justify-single-word="false" style:text-autospace="none" style:punctuation-wrap="simple" style:line-break="normal" style:vertical-align="middle" style:snap-to-layout-grid="false"/>
    </style:style>
    <style:style style:name="P63" style:family="paragraph" style:parent-style-name="Standard">
      <style:paragraph-properties fo:margin-top="0cm" fo:margin-bottom="0cm" fo:text-align="center" style:justify-single-word="false" fo:orphans="2" fo:widows="2"/>
      <style:text-properties style:font-name="Arial" fo:font-size="14pt" style:letter-kerning="true" style:font-size-asian="14pt" style:font-name-complex="Arial" style:font-size-complex="14pt"/>
    </style:style>
    <style:style style:name="P64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65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6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67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68" style:family="paragraph" style:parent-style-name="Standard">
      <style:paragraph-properties fo:margin-top="0cm" fo:margin-bottom="0cm" fo:text-align="center" style:justify-single-word="false" fo:orphans="2" fo:widows="2"/>
      <style:text-properties style:font-name="Arial" style:letter-kerning="true" style:font-name-complex="Arial"/>
    </style:style>
    <style:style style:name="P69" style:family="paragraph" style:parent-style-name="Standard">
      <style:paragraph-properties fo:margin-top="0cm" fo:margin-bottom="0cm" fo:orphans="2" fo:widows="2"/>
      <style:text-properties style:font-name="Arial" style:letter-kerning="true" style:font-name-complex="Arial"/>
    </style:style>
    <style:style style:name="P70" style:family="paragraph" style:parent-style-name="Standard">
      <style:paragraph-properties fo:margin-top="0cm" fo:margin-bottom="0cm" fo:orphans="2" fo:widows="2" style:snap-to-layout-grid="false"/>
      <style:text-properties style:font-name="Arial" style:letter-kerning="true" style:font-name-complex="Arial"/>
    </style:style>
    <style:style style:name="P71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top="0.127cm" fo:margin-bottom="0.127cm" fo:line-height="0.494cm" fo:text-align="justify" style:justify-single-word="false" style:text-autospace="none" style:punctuation-wrap="simple" style:line-break="normal" style:vertical-align="middle" style:snap-to-layout-grid="false"/>
    </style:style>
    <style:style style:name="P73" style:family="paragraph" style:parent-style-name="Standard">
      <style:paragraph-properties fo:margin-top="0.127cm" fo:margin-bottom="0.127cm" fo:line-height="0.494cm" fo:text-align="center" style:justify-single-word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74" style:family="paragraph" style:parent-style-name="Standard">
      <style:paragraph-properties fo:margin-top="0.127cm" fo:margin-bottom="0.127cm" fo:line-height="0.494cm" fo:text-align="justify" style:justify-single-word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75" style:family="paragraph" style:parent-style-name="Standard">
      <style:paragraph-properties fo:margin-top="0.127cm" fo:margin-bottom="0.127cm" fo:line-height="0.564cm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76" style:family="paragraph" style:parent-style-name="Standard">
      <style:paragraph-properties fo:margin-top="0.127cm" fo:margin-bottom="0.127cm" fo:line-height="0.564cm" fo:text-align="justify" style:justify-single-word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77" style:family="paragraph" style:parent-style-name="Standard">
      <style:paragraph-properties fo:margin-top="0.127cm" fo:margin-bottom="0.127cm" fo:line-height="0.564cm" fo:text-align="center" style:justify-single-word="false" fo:orphans="2" fo:widows="2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78" style:family="paragraph" style:parent-style-name="Standard">
      <style:paragraph-properties fo:margin-top="0.127cm" fo:margin-bottom="0.127cm" fo:line-height="0.635cm" style:text-autospace="none" style:punctuation-wrap="simple" style:line-break="normal" style:vertical-align="middle" style:snap-to-layout-grid="false"/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P79" style:family="paragraph" style:parent-style-name="Standard">
      <style:paragraph-properties fo:margin-top="0.127cm" fo:margin-bottom="0.127cm" fo:line-height="0.529cm" style:text-autospace="none" style:punctuation-wrap="simple" style:line-break="normal" style:vertical-align="middle" style:snap-to-layout-grid="false"/>
    </style:style>
    <style:style style:name="P80" style:family="paragraph" style:parent-style-name="Standard">
      <style:paragraph-properties fo:margin-top="0.127cm" fo:margin-bottom="0.127cm" fo:line-height="0.494cm" fo:text-align="justify" style:justify-single-word="false" style:text-autospace="none" style:punctuation-wrap="simple" style:line-break="normal" style:vertical-align="middle" style:snap-to-layout-grid="false"/>
      <style:text-properties fo:color="#ff0000" style:font-name="標楷體" style:letter-kerning="true" style:font-name-asian="標楷體" style:font-name-complex="Arial"/>
    </style:style>
    <style:style style:name="P81" style:family="paragraph" style:parent-style-name="Standard">
      <style:paragraph-properties fo:margin-top="0.127cm" fo:margin-bottom="0.127cm" fo:line-height="0.564cm" style:text-autospace="none" style:punctuation-wrap="simple" style:line-break="normal" style:vertical-align="middle" style:snap-to-layout-grid="false"/>
      <style:text-properties style:font-name="Arial" style:letter-kerning="true" style:font-name-complex="Arial"/>
    </style:style>
    <style:style style:name="P82" style:family="paragraph" style:parent-style-name="Standard">
      <style:paragraph-properties fo:margin-top="0.127cm" fo:margin-bottom="0.127cm" fo:line-height="0.564cm" fo:text-align="center" style:justify-single-word="false" fo:orphans="2" fo:widows="2" style:text-autospace="none" style:punctuation-wrap="simple" style:line-break="normal" style:vertical-align="middle" style:snap-to-layout-grid="false"/>
    </style:style>
    <style:style style:name="P83" style:family="paragraph" style:parent-style-name="Standard">
      <style:paragraph-properties fo:margin-left="1.058cm" fo:margin-right="0cm" fo:margin-top="0.095cm" fo:margin-bottom="0.095cm" fo:line-height="0.529cm" fo:text-align="justify" style:justify-single-word="false" fo:text-indent="-0.635cm" style:auto-text-indent="false" style:text-autospace="none" style:punctuation-wrap="simple" style:line-break="normal" style:vertical-align="middle" style:snap-to-layout-grid="false"/>
    </style:style>
    <style:style style:name="P84" style:family="paragraph" style:parent-style-name="Standard">
      <style:paragraph-properties fo:margin-left="-0.212cm" fo:margin-right="-0.064cm" fo:margin-top="0.127cm" fo:margin-bottom="0.127cm" fo:line-height="0.494cm" fo:text-align="center" style:justify-single-word="false" fo:text-indent="0cm" style:auto-text-indent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85" style:family="paragraph" style:parent-style-name="Standard">
      <style:paragraph-properties fo:margin-top="0.127cm" fo:margin-bottom="0cm" fo:line-height="0.706cm" fo:text-align="justify" style:justify-single-word="false" fo:orphans="2" fo:widows="2"/>
    </style:style>
    <style:style style:name="P86" style:family="paragraph" style:parent-style-name="Standard">
      <style:paragraph-properties fo:margin-top="0.127cm" fo:margin-bottom="0cm" fo:line-height="0.706cm" fo:text-align="justify" style:justify-single-word="false" fo:orphans="2" fo:widows="2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.127cm" fo:margin-bottom="0cm" fo:line-height="0.706cm" fo:text-align="justify" style:justify-single-word="false" fo:orphans="2" fo:widows="2"/>
      <style:text-properties style:font-name="標楷體" style:font-name-asian="標楷體" style:font-name-complex="標楷體"/>
    </style:style>
    <style:style style:name="P88" style:family="paragraph" style:parent-style-name="Standard" style:list-style-name="">
      <style:paragraph-properties fo:margin-left="0.635cm" fo:margin-right="0cm" fo:margin-top="0.318cm" fo:margin-bottom="0cm" fo:orphans="2" fo:widows="2" fo:text-indent="0cm" style:auto-text-indent="false" fo:background-color="#ffffff" style:text-autospace="none" style:punctuation-wrap="simple" style:line-break="normal" style:vertical-align="middle" style:snap-to-layout-grid="false">
        <style:background-image/>
      </style:paragraph-properties>
      <style:text-properties style:font-name="標楷體" fo:font-weight="bold" style:letter-kerning="true" style:font-name-asian="標楷體" style:font-weight-asian="bold" style:font-name-complex="Arial"/>
    </style:style>
    <style:style style:name="P89" style:family="paragraph" style:parent-style-name="Standard">
      <style:paragraph-properties fo:margin-left="0.423cm" fo:margin-right="0cm" fo:margin-top="0cm" fo:margin-bottom="0cm" fo:text-align="justify" style:justify-single-word="false" fo:text-indent="-0.423cm" style:auto-text-indent="false" style:text-autospace="none" style:punctuation-wrap="simple" style:line-break="normal" style:vertical-align="middle" style:snap-to-layout-grid="false"/>
    </style:style>
    <style:style style:name="P90" style:family="paragraph" style:parent-style-name="Standard">
      <style:paragraph-properties fo:margin-left="0.423cm" fo:margin-right="0cm" fo:margin-top="0.191cm" fo:margin-bottom="0.191cm" fo:line-height="0.6cm" fo:orphans="2" fo:widows="2" fo:text-indent="-0.423cm" style:auto-text-indent="false" style:text-autospace="none" style:punctuation-wrap="simple" style:line-break="normal" style:vertical-align="middle" style:snap-to-layout-grid="false"/>
    </style:style>
    <style:style style:name="P91" style:family="paragraph" style:parent-style-name="Standard">
      <style:paragraph-properties fo:margin-left="0.423cm" fo:margin-right="0cm" fo:margin-top="0.191cm" fo:margin-bottom="0.191cm" fo:line-height="0.6cm" fo:orphans="2" fo:widows="2" fo:text-indent="-0.423cm" style:auto-text-indent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Arial"/>
    </style:style>
    <style:style style:name="P92" style:family="paragraph" style:parent-style-name="Standard">
      <style:paragraph-properties fo:margin-top="0cm" fo:margin-bottom="0.318cm" fo:line-height="0.494cm" style:snap-to-layout-grid="false"/>
    </style:style>
    <style:style style:name="P93" style:family="paragraph" style:parent-style-name="Standard">
      <style:paragraph-properties fo:margin-top="0cm" fo:margin-bottom="0.318cm" fo:line-height="0.494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94" style:family="paragraph" style:parent-style-name="Standard">
      <style:paragraph-properties fo:margin-top="0cm" fo:margin-bottom="0.318cm" fo:line-height="0.494cm" style:snap-to-layout-grid="false"/>
      <style:text-properties fo:color="#000000" style:font-name="標楷體" fo:font-size="10pt" fo:language="zh" fo:country="TW" style:letter-kerning="true" style:font-name-asian="標楷體" style:font-size-asian="10pt" style:font-name-complex="標楷體" style:font-size-complex="10pt" style:font-weight-complex="bold"/>
    </style:style>
    <style:style style:name="P95" style:family="paragraph" style:parent-style-name="Standard">
      <style:paragraph-properties fo:margin-top="0cm" fo:margin-bottom="0.318cm" fo:line-height="0.494cm" style:snap-to-layout-grid="false"/>
      <style:text-properties fo:color="#000000" style:font-name="標楷體" fo:font-size="10pt" fo:language="zh" fo:country="TW" style:letter-kerning="true" style:font-name-asian="標楷體" style:font-size-asian="10pt" style:font-name-complex="標楷體" style:font-size-complex="10pt" style:font-weight-complex="bold"/>
    </style:style>
    <style:style style:name="P96" style:family="paragraph" style:parent-style-name="Standard">
      <style:paragraph-properties fo:margin-left="-0.191cm" fo:margin-right="-0.191cm" fo:margin-top="0cm" fo:margin-bottom="0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97" style:family="paragraph" style:parent-style-name="Standard">
      <style:paragraph-properties fo:margin-top="0.494cm" fo:margin-bottom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98" style:family="paragraph" style:parent-style-name="Standard">
      <style:paragraph-properties fo:margin-left="0cm" fo:margin-right="0cm" fo:margin-top="0.494cm" fo:margin-bottom="0cm" fo:orphans="2" fo:widows="2" fo:text-indent="0.582cm" style:auto-text-indent="false" style:snap-to-layout-grid="false"/>
    </style:style>
    <style:style style:name="P99" style:family="paragraph" style:parent-style-name="Standard">
      <style:paragraph-properties fo:margin-left="0.494cm" fo:margin-right="0cm" fo:line-height="0.706cm" fo:orphans="2" fo:widows="2" fo:text-indent="-0.494cm" style:auto-text-indent="false" style:text-autospace="none" style:punctuation-wrap="simple" style:line-break="normal" style:vertical-align="middle" style:snap-to-layout-grid="false"/>
    </style:style>
    <style:style style:name="P100" style:family="paragraph" style:parent-style-name="Standard">
      <style:paragraph-properties fo:margin-top="0cm" fo:margin-bottom="0.212cm" fo:line-height="0.776cm" fo:text-align="center" style:justify-single-word="false" style:text-autospace="none" style:punctuation-wrap="simple" style:line-break="normal" style:vertical-align="middle" style:snap-to-layout-grid="false"/>
    </style:style>
    <style:style style:name="P101" style:family="paragraph" style:parent-style-name="Standard">
      <style:paragraph-properties fo:margin-left="-0.051cm" fo:margin-right="0cm" fo:text-align="center" style:justify-single-word="false" fo:text-indent="0cm" style:auto-text-indent="false">
        <style:tab-stops>
          <style:tab-stop style:position="2.41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-0.051cm" fo:margin-right="0cm" fo:line-height="150%" fo:text-align="center" style:justify-single-word="false" fo:text-indent="0cm" style:auto-text-indent="false">
        <style:tab-stops>
          <style:tab-stop style:position="2.41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1.715cm" fo:margin-right="0cm" fo:text-align="center" style:justify-single-word="false" fo:text-indent="-1.715cm" style:auto-text-indent="false" style:snap-to-layout-grid="false"/>
    </style:style>
    <style:style style:name="P104" style:family="paragraph" style:parent-style-name="Standard">
      <style:paragraph-properties fo:margin-left="0cm" fo:margin-right="-2.903cm" fo:text-indent="0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cm" fo:margin-right="-2.903cm" fo:text-indent="0.423cm" style:auto-text-indent="false"/>
    </style:style>
    <style:style style:name="P106" style:family="paragraph" style:parent-style-name="Standard">
      <style:paragraph-properties fo:margin-left="0cm" fo:margin-right="-2.903cm" fo:text-indent="0.423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1.039cm" fo:margin-right="0cm" fo:text-align="center" style:justify-single-word="false" fo:text-indent="-0.953cm" style:auto-text-indent="false"/>
      <style:text-properties style:font-name="標楷體" fo:letter-spacing="-0.035cm" style:font-name-asian="標楷體" style:font-name-complex="標楷體"/>
    </style:style>
    <style:style style:name="P108" style:family="paragraph" style:parent-style-name="Standard">
      <style:paragraph-properties fo:margin-left="0.233cm" fo:margin-right="0cm" fo:margin-top="0cm" fo:margin-bottom="0cm" fo:text-align="center" style:justify-single-word="false" fo:orphans="2" fo:widows="2" fo:text-indent="0cm" style:auto-text-indent="false" style:snap-to-layout-grid="false"/>
      <style:text-properties style:font-name="Arial" style:letter-kerning="true" style:font-name-complex="Arial"/>
    </style:style>
    <style:style style:name="P109" style:family="paragraph" style:parent-style-name="Standard">
      <style:paragraph-properties fo:margin-left="0.233cm" fo:margin-right="0cm" fo:margin-top="0cm" fo:margin-bottom="0cm" fo:orphans="2" fo:widows="2" fo:text-indent="0cm" style:auto-text-indent="false"/>
      <style:text-properties style:font-name="Arial" style:letter-kerning="true" style:font-name-complex="Arial"/>
    </style:style>
    <style:style style:name="T1" style:family="text">
      <style:text-properties fo:font-weight="bold" style:letter-kerning="true" style:font-name-asian="標楷體" style:font-weight-asian="bold" style:font-name-complex="標楷體"/>
    </style:style>
    <style:style style:name="T2" style:family="text">
      <style:text-properties fo:font-weight="bold" style:letter-kerning="true" style:font-name-asian="標楷體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9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Arial"/>
    </style:style>
    <style:style style:name="T11" style:family="text">
      <style:text-properties style:font-name="標楷體" fo:font-weight="bold" style:letter-kerning="true" style:font-name-asian="標楷體" style:font-weight-asian="bold" style:font-name-complex="Arial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 style:font-weight-complex="bold"/>
    </style:style>
    <style:style style:name="T15" style:family="text">
      <style:text-properties style:font-name="標楷體" style:font-name-asian="標楷體" style:font-name-complex="Arial" style:font-weight-complex="bold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letter-kerning="true" style:font-name-asian="標楷體" style:font-name-complex="新細明體1"/>
    </style:style>
    <style:style style:name="T18" style:family="text">
      <style:text-properties style:font-name="標楷體" style:letter-kerning="true" style:font-name-asian="標楷體" style:font-name-complex="新細明體1"/>
    </style:style>
    <style:style style:name="T19" style:family="text">
      <style:text-properties style:font-name="標楷體" style:letter-kerning="true" style:font-name-asian="標楷體" style:font-name-complex="Arial"/>
    </style:style>
    <style:style style:name="T20" style:family="text">
      <style:text-properties style:font-name="標楷體" style:letter-kerning="true" style:font-name-asian="標楷體" style:font-name-complex="Arial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24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25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2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29" style:family="text"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T30" style:family="text">
      <style:text-properties style:font-name="標楷體" fo:font-size="17pt" fo:font-weight="bold" style:letter-kerning="true" style:font-name-asian="標楷體" style:font-size-asian="17pt" style:font-weight-asian="bold" style:font-name-complex="Arial" style:font-size-complex="17pt"/>
    </style:style>
    <style:style style:name="T31" style:family="text">
      <style:text-properties style:font-name="標楷體" fo:font-size="17pt" fo:font-weight="bold" style:letter-kerning="true" style:font-name-asian="標楷體" style:font-size-asian="17pt" style:font-weight-asian="bold" style:font-name-complex="Arial" style:font-size-complex="17pt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fo:letter-spacing="-0.035cm" style:font-name-asian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name-complex="標楷體"/>
    </style:style>
    <style:style style:name="T38" style:family="text">
      <style:text-properties style:font-name-asian="標楷體" style:font-name-complex="標楷體"/>
    </style:style>
    <style:style style:name="T39" style:family="text">
      <style:text-properties style:letter-kerning="true" style:font-name-asian="標楷體" style:font-name-complex="標楷體"/>
    </style:style>
    <style:style style:name="T40" style:family="text">
      <style:text-properties style:letter-kerning="true" style:font-name-asian="標楷體" style:font-name-complex="標楷體"/>
    </style:style>
    <style:style style:name="T41" style:family="text">
      <style:text-properties fo:color="#000000" style:font-name="標楷體" fo:language="zh" fo:country="TW" style:font-name-asian="標楷體" style:font-name-complex="標楷體"/>
    </style:style>
    <style:style style:name="T42" style:family="text">
      <style:text-properties fo:color="#000000" style:font-name="標楷體" style:letter-kerning="true" style:font-name-asian="標楷體" style:font-name-complex="新細明體1"/>
    </style:style>
    <style:style style:name="T43" style:family="text">
      <style:text-properties fo:color="#000000" style:font-name="標楷體" fo:font-size="10pt" fo:language="zh" fo:country="TW" style:letter-kerning="true" style:font-name-asian="標楷體" style:font-size-asian="10pt" style:font-name-complex="標楷體" style:font-size-complex="10pt" style:font-weight-complex="bold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6" style:family="text">
      <style:text-properties fo:color="#000000" style:font-name-asian="標楷體"/>
    </style:style>
    <style:style style:name="T47" style:family="text">
      <style:text-properties fo:color="#000000" style:font-name-asian="標楷體"/>
    </style:style>
    <style:style style:name="T48" style:family="text">
      <style:text-properties style:font-name="Arial" fo:font-size="10pt" style:letter-kerning="true" style:font-size-asian="10pt" style:font-name-complex="Arial" style:font-size-complex="10pt"/>
    </style:style>
    <style:style style:name="T49" style:family="text">
      <style:text-properties style:font-name="Arial" fo:font-size="14pt" style:letter-kerning="true" style:font-size-asian="14pt" style:font-name-complex="Arial" style:font-size-complex="14pt"/>
    </style:style>
    <style:style style:name="T50" style:family="text">
      <style:text-properties style:font-name="Arial" fo:font-size="14pt" style:text-underline-style="solid" style:text-underline-width="auto" style:text-underline-color="font-color" style:letter-kerning="true" style:font-size-asian="14pt" style:font-name-complex="Arial" style:font-size-complex="14pt"/>
    </style:style>
    <style:style style:name="T51" style:family="text">
      <style:text-properties style:font-name="Arial" style:letter-kerning="tru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03年度花蓮縣環境創意教學工作坊執行計畫</text:p>
      <text:p text:style-name="P36">※花蓮縣環境永續教育中心課程設計徵件</text:p>
      <text:p text:style-name="P36">一、前言</text:p>
      <text:p text:style-name="P39"><text:span text:style-name="T12">為推廣花蓮縣環境教育，開發環境教育的教學設計與新創意，特舉辦環境教育創意教學設計競賽，參賽作品須符合環保教育精神以及配合環保署103年環境教育主題「環境體驗年」，且適合具體施行，並藉由得獎作品的分享與研討，培養環保教育種子教師，深化教學成效。競賽結果將編輯成冊，</text:span><text:span text:style-name="T17">開放給外界分享運用</text:span><text:span text:style-name="T17">，以利</text:span><text:span text:style-name="T17">環境教育工作之推廣</text:span><text:span text:style-name="T17">。</text:span></text:p>
      <text:p text:style-name="P1"><text:span text:style-name="T1">二</text:span><text:span text:style-name="T1">、辦</text:span><text:span text:style-name="T1">理</text:span><text:span text:style-name="T1">單位</text:span><text:span text:style-name="T1">：</text:span></text:p>
      <text:h text:style-name="P41" text:outline-level="3">三、指導單位：行政院環境保護署</text:h>
      <text:h text:style-name="P40" text:outline-level="3"><text:span text:style-name="T12">四、主辦單位：花蓮縣環境保護局、花蓮縣政府教育處</text:span></text:h>
      <text:h text:style-name="P40" text:outline-level="3"><text:span text:style-name="T12">五、協辦單位： 花蓮縣環境教育輔導團、以琳工程設計有限公司</text:span></text:h>
      <text:h text:style-name="P40" text:outline-level="3"><text:span text:style-name="T12">六、承辦單位：花蓮縣豐濱鄉港口國民小學。</text:span></text:h>
      <text:h text:style-name="P42" text:outline-level="3"><text:span text:style-name="T10">四</text:span><text:span text:style-name="T10">、</text:span><text:span text:style-name="T10">徵選對象</text:span><text:span text:style-name="T10">資格</text:span><text:span text:style-name="T10">：</text:span><text:span text:style-name="T19"> </text:span></text:h>
      <text:p text:style-name="P44"><text:span text:style-name="T12">（</text:span><text:span text:style-name="T12">一</text:span><text:span text:style-name="T12">）</text:span><text:span text:style-name="T12">凡對環境教育</text:span><text:span text:style-name="T12">主題課程</text:span><text:span text:style-name="T12">創意教</text:span><text:span text:style-name="T12">學</text:span><text:span text:style-name="T12">有興趣</text:span><text:span text:style-name="T12">者</text:span><text:span text:style-name="T12">皆可參與。</text:span></text:p>
      <text:p text:style-name="P44"><text:span text:style-name="T12">（</text:span><text:span text:style-name="T12">二</text:span><text:span text:style-name="T12">）作品依環教法規定之對象，區分為「國中教案組」、「國小教案組」2組，同一教案不得同時投遞兩組參賽，稿件之作者最多以2名為限。</text:span></text:p>
      <text:h text:style-name="P46" text:outline-level="3"><text:span text:style-name="T10">五</text:span><text:span text:style-name="T10">、主題範圍</text:span><text:span text:style-name="T10">：</text:span></text:h>
      <text:p text:style-name="P44"><text:span text:style-name="T12">（</text:span><text:span text:style-name="T12">一</text:span><text:span text:style-name="T12">）</text:span><text:span text:style-name="T12">凡參加本活動之教</text:span><text:span text:style-name="T12">學設計</text:span><text:span text:style-name="T12">作品，必須以融入</text:span><text:span text:style-name="T12">花蓮</text:span><text:span text:style-name="T12">地方特色為主軸，並結合環境教育主題。</text:span></text:p>
      <text:p text:style-name="P44"><text:span text:style-name="T12">（</text:span><text:span text:style-name="T12">二</text:span><text:span text:style-name="T12">）</text:span><text:span text:style-name="T12">環境教育主題以運用教育方法，培養瞭解與環境之倫理關係，增進保護環境之知識、技能、態度及價值觀。</text:span></text:p>
      <text:p text:style-name="P44"><text:span text:style-name="T12">（三）</text:span><text:span text:style-name="T12">以</text:span><text:span text:style-name="T12">花蓮縣永續教育及</text:span><text:span text:style-name="T12">相關題材，</text:span><text:span text:style-name="T12">可以「節能減碳」、「低碳城市」、「低碳旅遊」、「低碳商店」、「食衣住行做環保」、「海洋教育」、「濕地教育」、「多元文化」等或具花蓮環境特色相關主題，</text:span><text:span text:style-name="T12">製作能讓學生認識自然環境(</text:span><text:span text:style-name="T12">氣候變遷、災害防救、自然保育、公害防治、文化保存、社區參與、</text:span><text:span text:style-name="T12">水文、地質</text:span><text:span text:style-name="T12">及其他環教專業領域均可</text:span><text:span text:style-name="T12">)的教案，融入課綱之相關課程，編撰及製作以「二節」為單位之教案及輔助教具，個人或是團體參賽均可。</text:span></text:p>
      <text:p text:style-name="P44"><text:span text:style-name="T12">（四）</text:span><text:span text:style-name="T12">如有參賽主題規範羅列不足及是否符合主題範圍情形，由評審裁定；而教學活動設計方式</text:span><text:span text:style-name="T12">實施</text:span><text:span text:style-name="T12">之領域</text:span><text:span text:style-name="T12">、</text:span><text:span text:style-name="T12">學科或</text:span><text:span text:style-name="T12">年級</text:span><text:span text:style-name="T12">則不限。</text:span></text:p>
      <text:h text:style-name="P46" text:outline-level="3"><text:span text:style-name="T10">六</text:span><text:span text:style-name="T10">、</text:span><text:span text:style-name="T10">報名</text:span><text:span text:style-name="T10">方式</text:span><text:span text:style-name="T10">：</text:span></text:h>
      <text:p text:style-name="P44"><text:span text:style-name="T12">（一）繳交書面作品：</text:span><text:span text:style-name="T12">參加徵選活動之作品</text:span><text:span text:style-name="T12">書面資料列印五份（分別裝釘）及相關電子檔燒錄光碟乙份</text:span><text:span text:style-name="T12">，</text:span><text:span text:style-name="T12">並</text:span><text:span text:style-name="T12">檢附「參賽者</text:span><text:span text:style-name="T12">著作權聲明</text:span><text:span text:style-name="T12">暨作品授權同意書」</text:span><text:span text:style-name="T12">乙份；請</text:span><text:span text:style-name="T12">於</text:span><text:span text:style-name="T12">103</text:span><text:span text:style-name="T12">年</text:span><text:span text:style-name="T12">5</text:span><text:span text:style-name="T12">月</text:span><text:span text:style-name="T12">30</text:span><text:span text:style-name="T12">日以前，逕送</text:span><text:span text:style-name="T12">或掛號郵寄(以郵戳為憑)</text:span><text:span text:style-name="T12">「</text:span><text:span text:style-name="T12">花蓮縣環境永續教育中心-劉檸寧小姐</text:span><text:span text:style-name="T12">」收，地址：</text:span><text:span text:style-name="T12">970花蓮市中美路68</text:span><text:span text:style-name="T12">號。</text:span></text:p>
      <text:p text:style-name="P44"><text:span text:style-name="T12">（二）</text:span><text:span text:style-name="T12">徵選方式以書面審查為主，由</text:span><text:span text:style-name="T12">主辦單位</text:span><text:span text:style-name="T12">邀請專家學者會進行評選，選出</text:span><text:span text:style-name="T12">優</text:span><text:span text:style-name="T12">選作品。</text:span></text:p>
      <text:h text:style-name="P46" text:outline-level="3"><text:span text:style-name="T10">七</text:span><text:span text:style-name="T10">、作品格式及內容</text:span><text:span text:style-name="T10">：</text:span></text:h>
      <text:p text:style-name="P44"><text:span text:style-name="T12">（</text:span><text:span text:style-name="T12">一</text:span><text:span text:style-name="T12">）</text:span><text:span text:style-name="T12">教案作品之教學活動與流程內容設計以</text:span><text:span text:style-name="T12">節</text:span><text:span text:style-name="T12">為單元(國小一節40分鐘、國中45分鐘)。</text:span></text:p>
      <text:p text:style-name="P44"><text:span text:style-name="T12">（二）</text:span><text:span text:style-name="T12">請以標楷體14號字、單行行距、A4紙張、直式橫書、黑色字、插入頁碼（置中）、以MS-Word軟體繕打，參賽作品應同時以書面及電子檔方式呈現。如有影像</text:span><text:soft-page-break/><text:span text:style-name="T12">資料</text:span><text:span text:style-name="T12">應以</text:span><text:span text:style-name="T12">插入</text:span><text:span text:style-name="T12">電</text:span><text:span text:style-name="T12">子檔圖片方式處理</text:span><text:span text:style-name="T12">（</text:span><text:span text:style-name="T12">請</text:span><text:span text:style-name="T12">勿以照片黏貼）。</text:span></text:p>
      <text:p text:style-name="P44"><text:span text:style-name="T12">（</text:span><text:span text:style-name="T12">三</text:span><text:span text:style-name="T12">）</text:span><text:span text:style-name="T12">教學活動設計可包含：</text:span><text:span text:style-name="T12">教案主題、設計理念、</text:span><text:span text:style-name="T12">教</text:span><text:span text:style-name="T12">學</text:span><text:span text:style-name="T12">對象、</text:span><text:span text:style-name="T12">學習目標、</text:span><text:span text:style-name="T12">評量、能力指標、教學時間分配、教學流程、教學資源</text:span><text:span text:style-name="T12">及</text:span><text:span text:style-name="T12">其他參考資料</text:span><text:span text:style-name="T12">。</text:span></text:p>
      <text:p text:style-name="P44"><text:span text:style-name="T12">（四）教案作品可活潑多元，如學習單、測驗題、</text:span><text:span text:style-name="T12">圖片、影片、相關網站、配合教案所拍攝之影片等</text:span><text:span text:style-name="T12">（教案上傳請注意連結），有創新及創意教學內容為佳</text:span><text:span text:style-name="T12">，</text:span><text:span text:style-name="T12">教學內容以二節為原則（不得超過三節）</text:span><text:span text:style-name="T12">。</text:span></text:p>
      <text:p text:style-name="P44"><text:span text:style-name="T12">（五）</text:span><text:span text:style-name="T12">若作品中有引用或擷取圖片、影像、文字等資源，請務必在引用處下方標明來源出處。</text:span></text:p>
      <text:h text:style-name="P46" text:outline-level="3"><text:span text:style-name="T10">八</text:span><text:span text:style-name="T10">、</text:span><text:span text:style-name="T10">徵選辦理期</text:span><text:span text:style-name="T10">程</text:span><text:span text:style-name="T10">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步驟</text:p>
          </table:table-cell>
          <table:table-cell table:style-name="表格1.B1" office:value-type="string">
            <text:p text:style-name="P47">工作流程</text:p>
          </table:table-cell>
          <table:table-cell table:style-name="表格1.B1" office:value-type="string">
            <text:p text:style-name="P6">作業內容</text:p>
          </table:table-cell>
          <table:table-cell table:style-name="表格1.D1" office:value-type="string">
            <text:p text:style-name="P6">期限</text:p>
          </table:table-cell>
        </table:table-row>
        <table:table-row table:style-name="表格1.2">
          <table:table-cell table:style-name="表格1.A2" office:value-type="string">
            <text:p text:style-name="P50">1</text:p>
          </table:table-cell>
          <table:table-cell table:style-name="表格1.B2" office:value-type="string">
            <text:p text:style-name="P73">報名</text:p>
            <text:p text:style-name="P73">收件</text:p>
          </table:table-cell>
          <table:table-cell table:style-name="表格1.C2" office:value-type="string">
            <text:p text:style-name="P79"><text:span text:style-name="T19">1</text:span><text:span text:style-name="T19">教案電子檔上傳。</text:span></text:p>
            <text:p text:style-name="P79"><text:span text:style-name="T19">2.</text:span><text:span text:style-name="T19">繳交</text:span><text:span text:style-name="T41">書面作品</text:span><text:span text:style-name="T19">資料內容包含如下：</text:span></text:p>
            <text:p text:style-name="P83"><text:span text:style-name="T19">(1)</text:span><text:span text:style-name="T19">報名表</text:span><text:span text:style-name="T19">1</text:span><text:span text:style-name="T19">張</text:span><text:span text:style-name="T19">(</text:span><text:span text:style-name="T19">附件</text:span><text:span text:style-name="T19">1)</text:span><text:span text:style-name="T19">。</text:span></text:p>
            <text:p text:style-name="P83"><text:span text:style-name="T19">(2)</text:span><text:span text:style-name="T19">授權同意書</text:span><text:span text:style-name="T19">1</text:span><text:span text:style-name="T19">份</text:span><text:span text:style-name="T19">(</text:span><text:span text:style-name="T19">附件</text:span><text:span text:style-name="T19">2)</text:span><text:span text:style-name="T19">。</text:span></text:p>
            <text:p text:style-name="P83"><text:span text:style-name="T19">(3)</text:span><text:span text:style-name="T19">書面</text:span><text:span text:style-name="T19">教學活動設計1</text:span><text:span text:style-name="T19">式5份</text:span><text:span text:style-name="T19">(</text:span><text:span text:style-name="T19">附件3</text:span><text:span text:style-name="T19">)</text:span><text:span text:style-name="T19">。</text:span></text:p>
          </table:table-cell>
          <table:table-cell table:style-name="表格1.D2" office:value-type="string">
            <text:p text:style-name="P72"><text:span text:style-name="T19">即日起至</text:span><text:span text:style-name="T19">10</text:span><text:span text:style-name="T19">3年5月30日截止</text:span></text:p>
          </table:table-cell>
        </table:table-row>
        <table:table-row table:style-name="表格1.3">
          <table:table-cell table:style-name="表格1.A2" office:value-type="string">
            <text:p text:style-name="P50">2</text:p>
          </table:table-cell>
          <table:table-cell table:style-name="表格1.B2" office:value-type="string">
            <text:p text:style-name="P73">初審</text:p>
          </table:table-cell>
          <table:table-cell table:style-name="表格1.C2" office:value-type="string">
            <text:p text:style-name="P72"><text:span text:style-name="T19">資料齊全者進入複審階段，資料不齊全者通知於期限內(6月5日17時前)補件，逾期則不予評選。</text:span></text:p>
          </table:table-cell>
          <table:table-cell table:style-name="表格1.D2" office:value-type="string">
            <text:p text:style-name="P72"><text:span text:style-name="T19">6月2日至6月5日</text:span></text:p>
          </table:table-cell>
        </table:table-row>
        <table:table-row table:style-name="表格1.3">
          <table:table-cell table:style-name="表格1.A2" office:value-type="string">
            <text:p text:style-name="P50">3</text:p>
          </table:table-cell>
          <table:table-cell table:style-name="表格1.B2" office:value-type="string">
            <text:p text:style-name="P73">複審</text:p>
          </table:table-cell>
          <table:table-cell table:style-name="表格1.C2" office:value-type="string">
            <text:p text:style-name="P72"><text:span text:style-name="T19">進入複審階段之</text:span><text:span text:style-name="T19">教學活動設計</text:span><text:span text:style-name="T19">，經過委員會綜合評審後，確定各組名次。</text:span></text:p>
          </table:table-cell>
          <table:table-cell table:style-name="表格1.D2" office:value-type="string">
            <text:p text:style-name="P72"><text:span text:style-name="T19">6月6日</text:span></text:p>
          </table:table-cell>
        </table:table-row>
        <table:table-row table:style-name="表格1.5">
          <table:table-cell table:style-name="表格1.A5" office:value-type="string">
            <text:p text:style-name="P50">4</text:p>
          </table:table-cell>
          <table:table-cell table:style-name="表格1.B5" office:value-type="string">
            <text:p text:style-name="P73">公告</text:p>
          </table:table-cell>
          <table:table-cell table:style-name="表格1.C5" office:value-type="string">
            <text:p text:style-name="P72"><text:span text:style-name="T19">得獎名單將公布於教育處網站，並發函得獎者與服務單位。</text:span></text:p>
          </table:table-cell>
          <table:table-cell table:style-name="表格1.D5" office:value-type="string">
            <text:p text:style-name="P72"><text:span text:style-name="T19">6月13日前公告</text:span></text:p>
          </table:table-cell>
        </table:table-row>
        <table:table-row table:style-name="表格1.5">
          <table:table-cell table:style-name="表格1.A5" office:value-type="string">
            <text:p text:style-name="P50">5</text:p>
          </table:table-cell>
          <table:table-cell table:style-name="表格1.B5" office:value-type="string">
            <text:p text:style-name="P84">頒獎典禮</text:p>
          </table:table-cell>
          <table:table-cell table:style-name="表格1.B5" office:value-type="string">
            <text:p text:style-name="P74">辦理公開頒獎活動，頒贈獎狀、獎品鼓勵</text:p>
          </table:table-cell>
          <table:table-cell table:style-name="表格1.D5" office:value-type="string">
            <text:p text:style-name="P72"><text:span text:style-name="T19">6月19日公開頒獎</text:span></text:p>
          </table:table-cell>
        </table:table-row>
        <table:table-row table:style-name="表格1.5">
          <table:table-cell table:style-name="表格1.A2" office:value-type="string">
            <text:p text:style-name="P50">6</text:p>
          </table:table-cell>
          <table:table-cell table:style-name="表格1.B2" office:value-type="string">
            <text:p text:style-name="P73">執行</text:p>
          </table:table-cell>
          <table:table-cell table:style-name="表格1.C2" office:value-type="string">
            <text:p text:style-name="P74">展示、提供學校教學推廣</text:p>
          </table:table-cell>
          <table:table-cell table:style-name="表格1.D2" office:value-type="string">
            <text:p text:style-name="P80"/>
          </table:table-cell>
        </table:table-row>
      </table:table>
      <text:h text:style-name="P88" text:outline-level="3">（如遇特殊情況，主辦單位有權變更截止徵件、評選、頒獎等後續時程與地點）</text:h>
      <text:h text:style-name="P38" text:outline-level="3"><text:span text:style-name="T10">九</text:span><text:span text:style-name="T10">、評分標準</text:span><text:span text:style-name="T10">：</text:span></text:h>
      <text:p text:style-name="P44"><text:span text:style-name="T12">（</text:span><text:span text:style-name="T12">一</text:span><text:span text:style-name="T12">）</text:span><text:span text:style-name="T12">評分方式：經評審評選出優</text:span><text:span text:style-name="T12">選</text:span><text:span text:style-name="T12">作品後，再以評審委員評分成績，採序位法，累計委員積分最低者為第1名並依序排名。 </text:span></text:p>
      <text:p text:style-name="P44"><text:span text:style-name="T12">（</text:span><text:span text:style-name="T12">二</text:span><text:span text:style-name="T12">）</text:span><text:span text:style-name="T12">評分標準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評分類別</text:p>
          </table:table-cell>
          <table:table-cell table:style-name="表格2.B1" office:value-type="string">
            <text:p text:style-name="P6">評分項目說明</text:p>
          </table:table-cell>
          <table:table-cell table:style-name="表格2.B1" office:value-type="string">
            <text:p text:style-name="P6">配比</text:p>
          </table:table-cell>
          <table:table-cell table:style-name="表格2.D1" office:value-type="string">
            <text:p text:style-name="P6">總分</text:p>
          </table:table-cell>
        </table:table-row>
        <table:table-row table:style-name="表格2.2">
          <table:table-cell table:style-name="表格2.A2" table:number-rows-spanned="3" office:value-type="string">
            <text:p text:style-name="P59"><text:span text:style-name="T19">主題 <text:s text:c="3"/>與 <text:s text:c="5"/>單元架構</text:span></text:p>
          </table:table-cell>
          <table:table-cell table:style-name="表格2.B2" office:value-type="string">
            <text:p text:style-name="P62"><text:span text:style-name="T19">1.</text:span><text:span text:style-name="T19">與本案徵選主題之切合性</text:span></text:p>
          </table:table-cell>
          <table:table-cell table:style-name="表格2.C2" table:number-rows-spanned="3" office:value-type="string">
            <text:p text:style-name="P63">20%</text:p>
          </table:table-cell>
          <table:table-cell table:style-name="表格2.D2" table:number-rows-spanned="11" office:value-type="string">
            <text:p text:style-name="P63">100%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62"><text:span text:style-name="T19">2.</text:span><text:span text:style-name="T19">適合之教學目標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62"><text:span text:style-name="T19">3.</text:span><text:span text:style-name="T19">多元的活動設計</text:span></text:p>
          </table:table-cell>
          <table:covered-table-cell/>
          <table:covered-table-cell/>
        </table:table-row>
        <table:table-row table:style-name="表格2.2">
          <table:table-cell table:style-name="表格2.A5" table:number-rows-spanned="3" office:value-type="string">
            <text:p text:style-name="P59"><text:span text:style-name="T19">教學活動與 <text:s text:c="5"/>流程設計</text:span></text:p>
          </table:table-cell>
          <table:table-cell table:style-name="表格2.B5" office:value-type="string">
            <text:p text:style-name="P62"><text:span text:style-name="T19">1.</text:span><text:span text:style-name="T19">教學設計內容之合宜性</text:span></text:p>
          </table:table-cell>
          <table:table-cell table:style-name="表格2.C2" table:number-rows-spanned="3" office:value-type="string">
            <text:p text:style-name="P63">30%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62"><text:span text:style-name="T19">2.</text:span><text:span text:style-name="T19">教學步驟、方法之具體性、啟發性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62"><text:span text:style-name="T19">3.</text:span><text:span text:style-name="T19">教學活動與流程設計之創新性與完整性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59"><text:span text:style-name="T19">教材資源 <text:s text:c="3"/>設計</text:span></text:p>
          </table:table-cell>
          <table:table-cell table:style-name="表格2.B2" office:value-type="string">
            <text:p text:style-name="P62"><text:span text:style-name="T19">1.</text:span><text:span text:style-name="T19">能提供多元輔助教具、操作指引清楚</text:span></text:p>
          </table:table-cell>
          <table:table-cell table:style-name="表格2.C2" table:number-rows-spanned="3" office:value-type="string">
            <text:p text:style-name="P63">30%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62"><text:span text:style-name="T19">2.</text:span><text:span text:style-name="T19">製作或選擇適當的媒體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89"><text:span text:style-name="T19">3.</text:span><text:span text:style-name="T19">具有融合花蓮地方特色的教案主題或其他創新作法。</text:span></text:p>
          </table:table-cell>
          <table:covered-table-cell/>
          <table:covered-table-cell/>
        </table:table-row>
        <table:table-row table:style-name="表格2.2">
          <table:table-cell table:style-name="表格2.B3" table:number-rows-spanned="2" office:value-type="string">
            <text:p text:style-name="P59"><text:span text:style-name="T19">學習成效 <text:s text:c="2"/>評量設計</text:span></text:p>
          </table:table-cell>
          <table:table-cell table:style-name="表格2.B2" office:value-type="string">
            <text:p text:style-name="P62"><text:span text:style-name="T19">1.</text:span><text:span text:style-name="T19">學習成果與反思</text:span><text:span text:style-name="T19"> </text:span></text:p>
          </table:table-cell>
          <table:table-cell table:style-name="表格2.C2" table:number-rows-spanned="2" office:value-type="string">
            <text:p text:style-name="P63">20%</text:p>
          </table:table-cell>
          <table:covered-table-cell/>
        </table:table-row>
        <table:table-row table:style-name="表格2.12">
          <table:covered-table-cell/>
          <table:table-cell table:style-name="表格2.B3" office:value-type="string">
            <text:p text:style-name="P62"><text:span text:style-name="T19">2.</text:span><text:span text:style-name="T19">評量之說明或附件清楚、貼切</text:span></text:p>
          </table:table-cell>
          <table:covered-table-cell/>
          <table:covered-table-cell/>
        </table:table-row>
      </table:table>
      <text:h text:style-name="P38" text:outline-level="3"><text:soft-page-break/><text:span text:style-name="T10">十</text:span><text:span text:style-name="T10">、獎勵辦法及內容</text:span><text:span text:style-name="T10">：</text:span></text:h>
      <text:p text:style-name="P44"><text:span text:style-name="T12">（</text:span><text:span text:style-name="T12">一</text:span><text:span text:style-name="T12">）教案作品區分為「國中教案組」、「國小教案組」2組，各組分別錄取：</text:span></text:p>
      <text:p text:style-name="P44"><text:span text:style-name="T12"><text:s text:c="4"/>（本活動不頒發獎金或禮券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項目</text:p>
          </table:table-cell>
          <table:table-cell table:style-name="表格3.B1" office:value-type="string">
            <text:p text:style-name="P8">獎勵內容</text:p>
          </table:table-cell>
          <table:table-cell table:style-name="表格3.C1" office:value-type="string">
            <text:p text:style-name="P7">備註</text:p>
          </table:table-cell>
        </table:table-row>
        <table:table-row table:style-name="表格3.2">
          <table:table-cell table:style-name="表格3.A2" office:value-type="string">
            <text:p text:style-name="P21"><text:span text:style-name="T35">特優1</text:span><text:span text:style-name="T42">名</text:span></text:p>
          </table:table-cell>
          <table:table-cell table:style-name="表格3.B2" office:value-type="string">
            <text:p text:style-name="P21"><text:span text:style-name="T42"><text:s/>獎狀乙張，新台幣10,000元等值獎品</text:span></text:p>
          </table:table-cell>
          <table:table-cell table:style-name="表格3.C2" office:value-type="string">
            <text:p text:style-name="P21"><text:span text:style-name="T42">共2組（每組1份）</text:span></text:p>
          </table:table-cell>
        </table:table-row>
        <table:table-row table:style-name="表格3.2">
          <table:table-cell table:style-name="表格3.A2" office:value-type="string">
            <text:p text:style-name="P21"><text:span text:style-name="T35">優等2</text:span><text:span text:style-name="T42">名</text:span></text:p>
          </table:table-cell>
          <table:table-cell table:style-name="表格3.A2" office:value-type="string">
            <text:p text:style-name="P21"><text:span text:style-name="T42">獎狀乙張，新台幣5,000元等值獎品</text:span></text:p>
          </table:table-cell>
          <table:table-cell table:style-name="表格3.C2" office:value-type="string">
            <text:p text:style-name="P21"><text:span text:style-name="T42">共2組（每組1份）</text:span></text:p>
          </table:table-cell>
        </table:table-row>
        <table:table-row table:style-name="表格3.2">
          <table:table-cell table:style-name="表格3.A2" office:value-type="string">
            <text:p text:style-name="P21"><text:span text:style-name="T35">佳作</text:span><text:span text:style-name="T42">5名</text:span></text:p>
          </table:table-cell>
          <table:table-cell table:style-name="表格3.A2" office:value-type="string">
            <text:p text:style-name="P21"><text:span text:style-name="T42">獎狀乙張，新台幣2,600元等值獎品</text:span></text:p>
          </table:table-cell>
          <table:table-cell table:style-name="表格3.C2" office:value-type="string">
            <text:p text:style-name="P21"><text:span text:style-name="T42">共2組（每組1份）</text:span></text:p>
          </table:table-cell>
        </table:table-row>
      </table:table>
      <text:p text:style-name="P45"><text:span text:style-name="T12">（二）依評審成績，錄取特優1件、優選2件、佳作5件。</text:span></text:p>
      <text:p text:style-name="P45"><text:span text:style-name="T12">（三）若參加件數不足時，得擇優錄取之。</text:span></text:p>
      <text:p text:style-name="P45"><text:span text:style-name="T12">（四）競賽獎項，評審視徵件作品狀況，決議從缺辦理或將從缺獎項併入其他獎項辦理。</text:span></text:p>
      <text:h text:style-name="P34" text:outline-level="3"><text:span text:style-name="T10">十ㄧ</text:span><text:span text:style-name="T10">、作品授權</text:span><text:span text:style-name="T10">與</text:span><text:span text:style-name="T10">注意事項</text:span><text:span text:style-name="T10">：</text:span></text:h>
      <text:p text:style-name="P45"><text:span text:style-name="T12">（</text:span><text:span text:style-name="T12">一</text:span><text:span text:style-name="T12">）教案作品每人以二件為限，同件作品只能報名一次；</text:span><text:span text:style-name="T12">所有參賽稿件請自行備份，承辦單位恕不退回。</text:span><text:span text:style-name="T12">。</text:span></text:p>
      <text:p text:style-name="P45"><text:span text:style-name="T12">（二）教案</text:span><text:span text:style-name="T12">作品曾公開發表之自創作品</text:span><text:span text:style-name="T12">可送件</text:span><text:span text:style-name="T12">參選，</text:span><text:span text:style-name="T12">惟需</text:span><text:span text:style-name="T12">未曾</text:span><text:span text:style-name="T12">得獎或接受任何補助；</text:span><text:span text:style-name="T12">參賽者若涉及違反著作權相關法律，造成第三者權益損失，經查證屬實將除將取消得獎資格並追回獎項，參賽者須自負相關法律責任。</text:span></text:p>
      <text:p text:style-name="P45"><text:span text:style-name="T12">（三）</text:span><text:span text:style-name="T12">參考資料應註明出處來源，若所引用之資料需徵得原著作者同意，則請先行徵得原著作者之書面同意。</text:span></text:p>
      <text:p text:style-name="P45"><text:span text:style-name="T12">（四）</text:span><text:span text:style-name="T12">參選者應簽署創意教</text:span><text:span text:style-name="T12">學</text:span><text:span text:style-name="T12">設計資料使用切結與授權書，提供著作權，且無條件同意相關資料以紙本、光碟等各類型式，供作為環境教育推廣之展示、出版、公布或上網之用，不另給稿酬。</text:span></text:p>
      <text:p text:style-name="P37"><text:span text:style-name="T21">※成果發表研討會</text:span></text:p>
      <text:p text:style-name="P85"><text:span text:style-name="T12">一、辦理目的:</text:span></text:p>
      <text:p text:style-name="P2">為提升國民中小學生對環境與永續發展理念和內涵的正確認知，建立積極正面的價值觀、態度及行動，以引導學生體認自身環境可貴，產生積極的環保行動，藉由環境教育教案比賽得獎作品之成果發表會，提升教師數位能力及分享環境創意教學經驗。</text:p>
      <text:p text:style-name="P86">二、活動名稱：花蓮縣103年環保創意教學工作坊</text:p>
      <text:p text:style-name="P86">三、指導單位：行政院環境保護署</text:p>
      <text:p text:style-name="P85"><text:span text:style-name="T12">四、主辦單位：花蓮縣環境保護局、花蓮縣政府教育處</text:span></text:p>
      <text:p text:style-name="P85"><text:span text:style-name="T12">五、協辦單位：花蓮縣環境教育輔導團、以琳工程設計有限公司</text:span></text:p>
      <text:p text:style-name="P85"><text:span text:style-name="T12">六、承辦單位：花蓮縣豐濱鄉港口國民小學。</text:span></text:p>
      <text:p text:style-name="P85"><text:span text:style-name="T12">七、時間： 103年6月19日(星期四) </text:span></text:p>
      <text:p text:style-name="P85"><text:span text:style-name="T12">八、辦理地點: 花蓮環境教育中心</text:span></text:p>
      <text:p text:style-name="P85"><text:span text:style-name="T12">九、參與人數:本縣公私立小學教師，每校限報1名，估計參加人數110人</text:span></text:p>
      <text:p text:style-name="P85"><text:span text:style-name="T12"><text:s text:c="13"/>各參加人員請學校給予公假辦理，並核予代課鐘點費。</text:span></text:p>
      <text:p text:style-name="P1"><text:soft-page-break/><text:span text:style-name="T12">十、</text:span><text:span text:style-name="T39">內容規劃：</text:span></text:p>
      <text:p text:style-name="P45"><text:span text:style-name="T12">（ㄧ）</text:span><text:span text:style-name="T6">報名方式：</text:span><text:span text:style-name="T12">參加人員請於即日起至</text:span><text:span text:style-name="T12">10</text:span><text:span text:style-name="T12">3年5月30日止，至全國教師在職進修資訊網</text:span><text:span text:style-name="T12">(http://inservice.edu.tw/)</text:span><text:span text:style-name="T12">之《教師研習系統》報名。</text:span></text:p>
      <text:p text:style-name="P45"><text:span text:style-name="T12">（二）</text:span><text:span text:style-name="T6">活動流程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29">項</text:p>
            </table:table-cell>
            <table:table-cell table:style-name="表格4.A1" office:value-type="string">
              <text:p text:style-name="P29">時間</text:p>
            </table:table-cell>
            <table:table-cell table:style-name="表格4.A1" office:value-type="string">
              <text:p text:style-name="P29">課程內容</text:p>
            </table:table-cell>
            <table:table-cell table:style-name="表格4.D1" office:value-type="string">
              <text:p text:style-name="P20"><text:span text:style-name="T46">主持</text:span><text:span text:style-name="T46">/</text:span><text:span text:style-name="T46">引言人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5">一</text:p>
          </table:table-cell>
          <table:table-cell table:style-name="表格4.A1" office:value-type="string">
            <text:p text:style-name="P25">08:30-09:00</text:p>
          </table:table-cell>
          <table:table-cell table:style-name="表格4.A1" office:value-type="string">
            <text:p text:style-name="P27">報到</text:p>
          </table:table-cell>
          <table:table-cell table:style-name="表格4.D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25">二</text:p>
          </table:table-cell>
          <table:table-cell table:style-name="表格4.A1" office:value-type="string">
            <text:p text:style-name="P20"><text:span text:style-name="T35">09:00-09:</text:span><text:span text:style-name="T35">2</text:span><text:span text:style-name="T35">0</text:span></text:p>
          </table:table-cell>
          <table:table-cell table:style-name="表格4.A1" office:value-type="string">
            <text:p text:style-name="P27">開幕式、長官致詞、頒獎</text:p>
          </table:table-cell>
          <table:table-cell table:style-name="表格4.D1" office:value-type="string">
            <text:p text:style-name="P13">主持人：高德安</text:p>
            <text:p text:style-name="P17"><text:span text:style-name="T37">環保</text:span><text:span text:style-name="T37">局長</text:span><text:span text:style-name="T37"> 饒 <text:s/>忠</text:span></text:p>
            <text:p text:style-name="P28">教育處長 陳玉明</text:p>
          </table:table-cell>
        </table:table-row>
        <table:table-row table:style-name="表格4.4">
          <table:table-cell table:style-name="表格4.A4" office:value-type="string">
            <text:p text:style-name="P25">三</text:p>
          </table:table-cell>
          <table:table-cell table:style-name="表格4.A4" office:value-type="string">
            <text:p text:style-name="P20"><text:span text:style-name="T35">09:</text:span><text:span text:style-name="T35">2</text:span><text:span text:style-name="T35">0-</text:span><text:span text:style-name="T35">09</text:span><text:span text:style-name="T35">:</text:span><text:span text:style-name="T35">4</text:span><text:span text:style-name="T35">0</text:span></text:p>
          </table:table-cell>
          <table:table-cell table:style-name="表格4.A4" office:value-type="string">
            <text:p text:style-name="P10">環境創意教學示範</text:p>
          </table:table-cell>
          <table:table-cell table:style-name="表格4.D4" office:value-type="string">
            <text:p text:style-name="P10">國中組第一名得主</text:p>
          </table:table-cell>
        </table:table-row>
        <table:table-row table:style-name="表格4.5">
          <table:table-cell table:style-name="表格4.A5" office:value-type="string">
            <text:p text:style-name="P25">四</text:p>
          </table:table-cell>
          <table:table-cell table:style-name="表格4.A5" office:value-type="string">
            <text:p text:style-name="P20"><text:span text:style-name="T35">09</text:span><text:span text:style-name="T35">:</text:span><text:span text:style-name="T35">40</text:span><text:span text:style-name="T35">-1</text:span><text:span text:style-name="T35">0</text:span><text:span text:style-name="T35">:</text:span><text:span text:style-name="T35">0</text:span><text:span text:style-name="T35">0</text:span></text:p>
          </table:table-cell>
          <table:table-cell table:style-name="表格4.A5" office:value-type="string">
            <text:p text:style-name="P10">環境創意教學示範</text:p>
          </table:table-cell>
          <table:table-cell table:style-name="表格4.D5" office:value-type="string">
            <text:p text:style-name="P10">國小組第一名得主</text:p>
          </table:table-cell>
        </table:table-row>
        <table:table-row table:style-name="表格4.6">
          <table:table-cell table:style-name="表格4.A1" office:value-type="string">
            <text:p text:style-name="P25">五</text:p>
          </table:table-cell>
          <table:table-cell table:style-name="表格4.B6" office:value-type="string">
            <text:p text:style-name="P19"><text:span text:style-name="T35">10</text:span><text:span text:style-name="T35">:</text:span><text:span text:style-name="T35">10</text:span><text:span text:style-name="T35">-1</text:span><text:span text:style-name="T35">1</text:span><text:span text:style-name="T35">:</text:span><text:span text:style-name="T35">0</text:span><text:span text:style-name="T35">0</text:span></text:p>
          </table:table-cell>
          <table:table-cell table:style-name="表格4.A1" office:value-type="string">
            <text:p text:style-name="P12">專題演講</text:p>
            <text:p text:style-name="P18"><text:span text:style-name="T12">「自然觀察在環境教育的應用」</text:span></text:p>
          </table:table-cell>
          <table:table-cell table:style-name="表格4.D1" office:value-type="string">
            <text:p text:style-name="P10">講師：吳昌鴻</text:p>
            <text:p text:style-name="P10">0919-245511</text:p>
          </table:table-cell>
        </table:table-row>
        <table:table-row table:style-name="表格4.6">
          <table:table-cell table:style-name="表格4.A1" office:value-type="string">
            <text:p text:style-name="P25">六</text:p>
          </table:table-cell>
          <table:table-cell table:style-name="表格4.B6" office:value-type="string">
            <text:p text:style-name="P19"><text:span text:style-name="T35">11</text:span><text:span text:style-name="T35">:</text:span><text:span text:style-name="T35">10</text:span><text:span text:style-name="T35">-1</text:span><text:span text:style-name="T35">2</text:span><text:span text:style-name="T35">:</text:span><text:span text:style-name="T35">0</text:span><text:span text:style-name="T35">0</text:span></text:p>
          </table:table-cell>
          <table:table-cell table:style-name="表格4.A1" office:value-type="string">
            <text:p text:style-name="P12">專題演講</text:p>
            <text:p text:style-name="P12">「自然觀察在環境教育的應用」</text:p>
          </table:table-cell>
          <table:table-cell table:style-name="表格4.D1" office:value-type="string">
            <text:p text:style-name="P10">講師：吳昌鴻</text:p>
          </table:table-cell>
        </table:table-row>
        <table:table-row table:style-name="表格4.6">
          <table:table-cell table:style-name="表格4.A1" office:value-type="string">
            <text:p text:style-name="P25">七</text:p>
          </table:table-cell>
          <table:table-cell table:style-name="表格4.A1" office:value-type="string">
            <text:p text:style-name="P20"><text:span text:style-name="T35">1</text:span><text:span text:style-name="T35">2</text:span><text:span text:style-name="T35">:</text:span><text:span text:style-name="T35">0</text:span><text:span text:style-name="T35">0-1</text:span><text:span text:style-name="T35">3</text:span><text:span text:style-name="T35">:</text:span><text:span text:style-name="T35">3</text:span><text:span text:style-name="T35">0</text:span></text:p>
          </table:table-cell>
          <table:table-cell table:style-name="表格4.A1" office:value-type="string">
            <text:p text:style-name="P12">中午休息、意見交流</text:p>
          </table:table-cell>
          <table:table-cell table:style-name="表格4.D1" office:value-type="string">
            <text:p text:style-name="P10"/>
          </table:table-cell>
        </table:table-row>
        <table:table-row table:style-name="表格4.9">
          <table:table-cell table:style-name="表格4.A1" office:value-type="string">
            <text:p text:style-name="P25">八</text:p>
          </table:table-cell>
          <table:table-cell table:style-name="表格4.A1" office:value-type="string">
            <text:p text:style-name="P20"><text:span text:style-name="T35">1</text:span><text:span text:style-name="T35">3</text:span><text:span text:style-name="T35">:</text:span><text:span text:style-name="T35">3</text:span><text:span text:style-name="T35">0-1</text:span><text:span text:style-name="T35">4:00</text:span></text:p>
          </table:table-cell>
          <table:table-cell table:style-name="表格4.A1" office:value-type="string">
            <text:p text:style-name="P12">本縣環境政策及資源重點說明</text:p>
          </table:table-cell>
          <table:table-cell table:style-name="表格4.D1" office:value-type="string">
            <text:p text:style-name="P17"><text:span text:style-name="T16">講師：林蔡毓科長</text:span></text:p>
          </table:table-cell>
        </table:table-row>
        <table:table-row table:style-name="表格4.9">
          <table:table-cell table:style-name="表格4.A1" office:value-type="string">
            <text:p text:style-name="P25">九</text:p>
          </table:table-cell>
          <table:table-cell table:style-name="表格4.A1" office:value-type="string">
            <text:p text:style-name="P20"><text:span text:style-name="T35">1</text:span><text:span text:style-name="T35">4</text:span><text:span text:style-name="T35">:</text:span><text:span text:style-name="T35">0</text:span><text:span text:style-name="T35">0-1</text:span><text:span text:style-name="T35">5:00</text:span></text:p>
          </table:table-cell>
          <table:table-cell table:style-name="表格4.A1" office:value-type="string">
            <text:p text:style-name="P18"><text:span text:style-name="T12">專題演講「</text:span><text:span text:style-name="T16">濕地教育</text:span><text:span text:style-name="T12">」</text:span></text:p>
          </table:table-cell>
          <table:table-cell table:style-name="表格4.D1" office:value-type="string">
            <text:p text:style-name="P17"><text:span text:style-name="T16">講師：陳永晃</text:span></text:p>
          </table:table-cell>
        </table:table-row>
        <table:table-row table:style-name="表格4.9">
          <table:table-cell table:style-name="表格4.A1" office:value-type="string">
            <text:p text:style-name="P25">十</text:p>
          </table:table-cell>
          <table:table-cell table:style-name="表格4.A1" office:value-type="string">
            <text:p text:style-name="P20"><text:span text:style-name="T35">1</text:span><text:span text:style-name="T35">5</text:span><text:span text:style-name="T35">:</text:span><text:span text:style-name="T35">0</text:span><text:span text:style-name="T35">0</text:span><text:span text:style-name="T35">-------</text:span><text:span text:style-name="T35">-</text:span></text:p>
          </table:table-cell>
          <table:table-cell table:style-name="表格4.A1" office:value-type="string">
            <text:p text:style-name="P12">滿載而歸</text:p>
          </table:table-cell>
          <table:table-cell table:style-name="表格4.D1" office:value-type="string">
            <text:p text:style-name="P14"/>
          </table:table-cell>
        </table:table-row>
      </table:table>
      <text:p text:style-name="P43"/>
      <text:p text:style-name="P86">十、經費來源與分配：<text:bookmark text:name="_GoBack"/></text:p>
      <text:p text:style-name="P85"><text:span text:style-name="T12"><text:s text:c="4"/></text:span><text:span text:style-name="T14">本項計畫所需經費由花蓮縣政府環境保護局相關經費項下支應。</text:span></text:p>
      <text:p text:style-name="P85"><text:span text:style-name="T12">十一、預期效益：</text:span></text:p>
      <text:p text:style-name="P3"><text:span text:style-name="T14">（一）能促進國中小教師110人次以上進行在地環境學習，提升其對環境與永續</text:span><text:span text:style-name="T8">發展理念和內涵的正確認知，建立積極正面的價值觀、態度及行動</text:span><text:span text:style-name="T8">。</text:span></text:p>
      <text:p text:style-name="P3"><text:span text:style-name="T8">（二）能增進國中小教師110人次以上善用在地環境資源，發展學校本位環境學</text:span><text:span text:style-name="T14">習之優質課程，引導學生體認自身環境可貴，產生積極的環保行動</text:span><text:span text:style-name="T14">。</text:span></text:p>
      <text:p text:style-name="P86"/>
      <text:p text:style-name="P85"><text:span text:style-name="T12">十</text:span><text:span text:style-name="T12">二</text:span><text:span text:style-name="T12">、獎勵與考核</text:span></text:p>
      <text:p text:style-name="P4"><text:span text:style-name="T14">（一）</text:span><text:span text:style-name="T14">全程參與研習活動之</text:span><text:span text:style-name="T14">教育人員</text:span><text:span text:style-name="T14">，</text:span><text:span text:style-name="T14">依依參與時數核發教師研習時數</text:span><text:span text:style-name="T14">。</text:span></text:p>
      <text:p text:style-name="P4"><text:span text:style-name="T14">（二）</text:span><text:span text:style-name="T14">於活動完成後，請與會人員填</text:span><text:span text:style-name="T14">寫</text:span><text:span text:style-name="T14">回饋單，以作為下次活動設計之參考。</text:span></text:p>
      <text:p text:style-name="P4"><text:span text:style-name="T14">（三）為履行環保生活，請與會人員盡量共乘，並自備環保杯、筷等。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94"><text:soft-page-break/>附件一</text:p>
      <text:p text:style-name="P94"/>
      <text:p text:style-name="P92"><text:span text:style-name="T23">花蓮縣</text:span><text:span text:style-name="T23">10</text:span><text:span text:style-name="T23">3年度「</text:span><text:span text:style-name="T25">花蓮縣環境永續教育中心課程設計徵件」活動</text:span></text:p>
      <text:p text:style-name="P93">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6">姓名</text:p>
          </table:table-cell>
          <table:table-cell table:style-name="表格5.B1" table:number-columns-spanned="2" office:value-type="string">
            <text:p text:style-name="P56"> </text:p>
          </table:table-cell>
          <table:covered-table-cell/>
          <table:table-cell table:style-name="表格5.B1" table:number-columns-spanned="2" office:value-type="string">
            <text:p text:style-name="P96">服務單位</text:p>
          </table:table-cell>
          <table:covered-table-cell/>
          <table:table-cell table:style-name="表格5.F1" office:value-type="string">
            <text:p text:style-name="P56"/>
          </table:table-cell>
        </table:table-row>
        <table:table-row table:style-name="表格5.2">
          <table:table-cell table:style-name="表格5.A2" office:value-type="string">
            <text:p text:style-name="P71">參加組別</text:p>
          </table:table-cell>
          <table:table-cell table:style-name="表格5.B2" table:number-columns-spanned="5" office:value-type="string">
            <text:p text:style-name="P61"><text:span text:style-name="T27">□國小組 <text:s/></text:span><text:span text:style-name="T49">  </text:span><text:span text:style-name="T27">□國中組</text:span><text:span text:style-name="T49"> </text:span><text:span text:style-name="T27"> <text:s/></text:span><text:span text:style-name="T49">  </text:span><text:span text:style-name="T27">□高中組 <text:s/></text:span><text:span text:style-name="T49">  </text:span><text:span text:style-name="T27">□社會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56">主題名稱</text:p>
          </table:table-cell>
          <table:table-cell table:style-name="表格5.B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56">教學目標</text:p>
          </table:table-cell>
          <table:table-cell table:style-name="表格5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49">設計理念</text:p>
            <text:p text:style-name="P97">概述</text:p>
          </table:table-cell>
          <table:table-cell table:style-name="表格5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56">教學方式</text:p>
          </table:table-cell>
          <table:table-cell table:style-name="表格5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56">聯絡人</text:p>
          </table:table-cell>
          <table:table-cell table:style-name="表格5.B7" office:value-type="string">
            <text:p text:style-name="P65"> </text:p>
          </table:table-cell>
          <table:table-cell table:style-name="表格5.B7" table:number-columns-spanned="2" office:value-type="string">
            <text:p text:style-name="P57">連絡電話</text:p>
          </table:table-cell>
          <table:covered-table-cell/>
          <table:table-cell table:style-name="表格5.B2" table:number-columns-spanned="2" office:value-type="string">
            <text:p text:style-name="P65"> </text:p>
          </table:table-cell>
          <table:covered-table-cell/>
        </table:table-row>
        <table:table-row table:style-name="表格5.8">
          <table:table-cell table:style-name="表格5.A2" office:value-type="string">
            <text:p text:style-name="P56">行動電話</text:p>
          </table:table-cell>
          <table:table-cell table:style-name="表格5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56">電子信箱</text:p>
          </table:table-cell>
          <table:table-cell table:style-name="表格5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49">作品參賽</text:p>
            <text:p text:style-name="P97">紀錄調查</text:p>
          </table:table-cell>
          <table:table-cell table:style-name="表格5.B10" table:number-columns-spanned="5" office:value-type="string">
            <text:p text:style-name="P15">□未曾參加過他項競賽</text:p>
            <text:p text:style-name="P15">□曾參加過他項競賽但未獲獎，</text:p>
            <text:p text:style-name="P98"><text:span text:style-name="T27">競賽名稱：</text:span><text:span text:style-name="T50">                                                      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56">備註</text:p>
          </table:table-cell>
          <table:table-cell table:style-name="表格5.B10" table:number-columns-spanned="5" office:value-type="string">
            <text:p text:style-name="P5"><text:span text:style-name="T27">1.</text:span><text:span text:style-name="T27">請詳閱本活動辦法。</text:span></text:p>
            <text:p text:style-name="P5"><text:span text:style-name="T27">2.</text:span><text:span text:style-name="T27">資料請務必填寫完整，以利聯絡事宜。</text:span></text:p>
            <text:p text:style-name="P99"><text:span text:style-name="T27">3.</text:span><text:span text:style-name="T27">教案著作權聲明暨授權同意書未簽署者，一律取消參賽資格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P94"><text:soft-page-break/>附件二</text:p>
      <text:p text:style-name="P100"><text:span text:style-name="T30">花蓮縣</text:span><text:span text:style-name="T30">10</text:span><text:span text:style-name="T30">3年度「環境永續教育中心課程設計徵件」活動</text:span><text:span text:style-name="T30">參賽者</text:span><text:span text:style-name="T30">著作權聲明</text:span><text:span text:style-name="T30">暨作品授權同意書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1">作品名稱</text:p>
          </table:table-cell>
          <table:table-cell table:style-name="表格6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01">作者姓名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19"><text:span text:style-name="T44">服務</text:span><text:span text:style-name="T27">單位</text:span></text:p>
          </table:table-cell>
          <table:table-cell table:style-name="表格6.B1" office:value-type="string">
            <text:p text:style-name="P31"/>
          </table:table-cell>
        </table:table-row>
        <table:table-row table:style-name="表格6.1">
          <table:table-cell table:style-name="表格6.A1" office:value-type="string">
            <text:p text:style-name="P101">參加組別</text:p>
          </table:table-cell>
          <table:table-cell table:style-name="表格6.B3" table:number-columns-spanned="3" office:value-type="string">
            <text:p text:style-name="P103"><text:span text:style-name="T27">□國小組 </text:span><text:span text:style-name="T27">  </text:span><text:span text:style-name="T27">□國中組</text:span><text:span text:style-name="T27"> </text:span><text:span text:style-name="T27"> </text:span><text:span text:style-name="T27">  </text:span><text:span text:style-name="T27">□高中組 </text:span><text:span text:style-name="T27">  </text:span><text:span text:style-name="T27">□社會組</text:span>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102">電子信箱</text:p>
          </table:table-cell>
          <table:table-cell table:style-name="表格6.B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102">聯絡電話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2">手機號碼</text:p>
          </table:table-cell>
          <table:table-cell table:style-name="表格6.B1" office:value-type="string">
            <text:p text:style-name="P33"/>
          </table:table-cell>
        </table:table-row>
        <table:table-row table:style-name="表格6.6">
          <table:table-cell table:style-name="表格6.A6" table:number-columns-spanned="4" office:value-type="string">
            <text:p text:style-name="P16"/>
            <text:p text:style-name="P16">聲明事項:</text:p>
            <text:p text:style-name="P90"><text:span text:style-name="T19">1.</text:span><text:span text:style-name="T19">作者</text:span><text:span text:style-name="T19">同意遵守</text:span><text:span text:style-name="T19">《</text:span><text:span text:style-name="T10">花蓮縣</text:span><text:span text:style-name="T10">10</text:span><text:span text:style-name="T10">3年度「環境永續教育中心課程設計徵件」活動競賽辦法</text:span><text:span text:style-name="T19">》</text:span><text:span text:style-name="T19">之各項規定。</text:span></text:p>
            <text:p text:style-name="P91">2.作者同意花蓮縣政府對於本作品之著作財產權擁有無償使用權，得公開展示、重製、編輯、推廣、公佈、發行和以其他合作方式利用本作品內容，以及行使其他法定著作財產權所包括之權利。</text:p>
            <text:p text:style-name="P90"><text:span text:style-name="T19">3</text:span><text:span text:style-name="T19">.作者擔保本作品內容合法和有效存在，未侵害或抄襲他人之著作，且未曾以任何方式出版或發行，特此聲明。若有違反智慧財產權之情事，願被取消資格，並交回獎品、獎狀等。</text:span></text:p>
            <text:p text:style-name="P90"><text:span text:style-name="T19">4</text:span><text:span text:style-name="T19">.未盡事宜及競賽相關事宜之調整、變更、解釋及其他相關事項得由</text:span><text:span text:style-name="T19">主</text:span><text:span text:style-name="T19">辦單位全權決定，</text:span><text:span text:style-name="T19">得</text:span><text:span text:style-name="T19">隨時公告於處務公告。</text:span></text:p>
            <text:p text:style-name="P90"><text:span text:style-name="T19">5</text:span><text:span text:style-name="T19">.參賽者報名參賽後視為了解、同意並將遵守各項規定，不得有任何異議，或有影響競賽之不當行為或言論，若有違反者，得由主辦單位議決後，不另說明並逕行取消其參賽資格、得獎資格及追回所得獎項，同時函知所屬相關單位。</text:span></text:p>
            <text:p text:style-name="P106"/>
            <text:p text:style-name="P105"><text:span text:style-name="T12">參賽者姓名：</text:span><text:span text:style-name="T32"> <text:s text:c="3"/></text:span><text:span text:style-name="T32"><text:s text:c="2"/></text:span><text:span text:style-name="T32"><text:s text:c="10"/></text:span><text:span text:style-name="T12"><text:s/></text:span><text:span text:style-name="T12">(</text:span><text:span text:style-name="T12">簽章</text:span><text:span text:style-name="T12">)</text:span><text:span text:style-name="T12"> 身份證字號：</text:span><text:span text:style-name="T32"> <text:s text:c="6"/></text:span><text:span text:style-name="T32"><text:s text:c="5"/></text:span><text:span text:style-name="T32"><text:s text:c="6"/></text:span></text:p>
            <text:p text:style-name="P104"/>
            <text:p text:style-name="P107">(備註：同意書需經參賽者親自簽名/章後，方可生效，否則視同放棄參賽資格。)</text:p>
            <text:p text:style-name="P107"/>
            <text:p text:style-name="P19"><text:span text:style-name="T12">中</text:span><text:span text:style-name="T12"> <text:s text:c="4"/></text:span><text:span text:style-name="T12">華</text:span><text:span text:style-name="T12"> <text:s text:c="4"/></text:span><text:span text:style-name="T12">民</text:span><text:span text:style-name="T12"> <text:s text:c="4"/></text:span><text:span text:style-name="T12">國</text:span><text:span text:style-name="T12"> <text:s text:c="4"/>103 <text:s text:c="4"/></text:span><text:span text:style-name="T12">年 </text:span><text:span text:style-name="T12"><text:s text:c="5"/></text:span><text:span text:style-name="T12"><text:s text:c="2"/>月 </text:span><text:span text:style-name="T12"><text:s text:c="4"/></text:span><text:span text:style-name="T12"><text:s text:c="2"/>日</text:span></text:p>
          </table:table-cell>
          <table:covered-table-cell/>
          <table:covered-table-cell/>
          <table:covered-table-cell/>
        </table:table-row>
      </table:table>
      <text:p text:style-name="P94"/>
      <text:p text:style-name="P94"/>
      <text:p text:style-name="P94">附件三</text:p>
      <text:p text:style-name="P48"><text:span text:style-name="T4">花蓮縣</text:span><text:span text:style-name="T4">10</text:span><text:span text:style-name="T4">3年度「環境永續教育中心課程設計徵件」活動 <text:s text:c="2"/></text:span><text:span text:style-name="T4">教學活動設計</text:span><text:span text:style-name="T4">稿件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ext:soft-page-break/>
        <table:table-row table:style-name="表格7.1">
          <table:table-cell table:style-name="表格7.A1" office:value-type="string">
            <text:p text:style-name="P52">單元名稱</text:p>
          </table:table-cell>
          <table:table-cell table:style-name="表格7.B1" office:value-type="string">
            <text:p text:style-name="P68"> </text:p>
          </table:table-cell>
          <table:table-cell table:style-name="表格7.C1" table:number-columns-spanned="2" office:value-type="string">
            <text:p text:style-name="P52">教學時間</text:p>
          </table:table-cell>
          <table:covered-table-cell/>
          <table:table-cell table:style-name="表格7.E1" table:number-columns-spanned="3" office:value-type="string">
            <text:p text:style-name="P55">節共 <text:s text:c="3"/>分鐘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2">活動主題</text:p>
          </table:table-cell>
          <table:table-cell table:style-name="表格7.B2" office:value-type="string">
            <text:p text:style-name="P68"> </text:p>
          </table:table-cell>
          <table:table-cell table:style-name="表格7.C2" table:number-columns-spanned="2" office:value-type="string">
            <text:p text:style-name="P52">適用年級</text:p>
          </table:table-cell>
          <table:covered-table-cell/>
          <table:table-cell table:style-name="表格7.E2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52">融入領域</text:p>
          </table:table-cell>
          <table:table-cell table:style-name="表格7.B3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office:value-type="string">
            <text:p text:style-name="P52">教學型態</text:p>
          </table:table-cell>
          <table:table-cell table:style-name="表格7.B3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office:value-type="string">
            <text:p text:style-name="P60"><text:span text:style-name="T19">課程主題</text:span><text:span text:style-name="T19"> <text:s text:c="2"/></text:span><text:span text:style-name="T19">架構圖</text:span></text:p>
          </table:table-cell>
          <table:table-cell table:style-name="表格7.E2" table:number-columns-spanned="6" office:value-type="string">
            <text:p text:style-name="P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77">行為目標</text:p>
          </table:table-cell>
          <table:table-cell table:style-name="表格7.C2" table:number-columns-spanned="2" office:value-type="string">
            <text:p text:style-name="P77">教學活動流程</text:p>
            <text:p text:style-name="P77">(引導活動／發展活動／統整活動)</text:p>
          </table:table-cell>
          <table:covered-table-cell/>
          <table:table-cell table:style-name="表格7.C2" table:number-columns-spanned="2" office:value-type="string">
            <text:p text:style-name="P77">教學資源</text:p>
          </table:table-cell>
          <table:covered-table-cell/>
          <table:table-cell table:style-name="表格7.C2" office:value-type="string">
            <text:p text:style-name="P82"><text:span text:style-name="T19">教學</text:span><text:span text:style-name="T19">時間</text:span></text:p>
          </table:table-cell>
          <table:table-cell table:style-name="表格7.G6" office:value-type="string">
            <text:p text:style-name="P82"><text:span text:style-name="T19">效果</text:span><text:span text:style-name="T19"> </text:span><text:span text:style-name="T19">評量</text:span></text:p>
          </table:table-cell>
        </table:table-row>
        <table:table-row table:style-name="表格7.7">
          <table:table-cell table:style-name="表格7.A2" office:value-type="string">
            <text:p text:style-name="P108"/>
          </table:table-cell>
          <table:table-cell table:style-name="表格7.B2" table:number-columns-spanned="2" office:value-type="string">
            <text:p text:style-name="P68"> </text:p>
          </table:table-cell>
          <table:covered-table-cell/>
          <table:table-cell table:style-name="表格7.B2" table:number-columns-spanned="2" office:value-type="string">
            <text:p text:style-name="P109"> </text:p>
          </table:table-cell>
          <table:covered-table-cell/>
          <table:table-cell table:style-name="表格7.B2" office:value-type="string">
            <text:p text:style-name="P109"> </text:p>
          </table:table-cell>
          <table:table-cell table:style-name="表格7.G7" office:value-type="string">
            <text:p text:style-name="P70"/>
          </table:table-cell>
        </table:table-row>
        <table:table-row table:style-name="表格7.8">
          <table:table-cell table:style-name="表格7.A2" office:value-type="string">
            <text:p text:style-name="P60"><text:span text:style-name="T19">教學評估</text:span></text:p>
          </table:table-cell>
          <table:table-cell table:style-name="表格7.E2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2" office:value-type="string">
            <text:p text:style-name="P52">省思與建議</text:p>
          </table:table-cell>
          <table:table-cell table:style-name="表格7.E2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2" office:value-type="string">
            <text:p text:style-name="P52">參考資料</text:p>
          </table:table-cell>
          <table:table-cell table:style-name="表格7.E2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office:value-type="string">
            <text:p text:style-name="P52">備註</text:p>
          </table:table-cell>
          <table:table-cell table:style-name="表格7.B11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>說明一：此教案設計格式可視需求更改格式或欄位。</text:p>
      <text:p text:style-name="P78">說明二：若有學習單、實際教學成果（含圖片）說明，請附註於後，格式自訂，併入附件送審。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2.25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3年度花蓮縣環境創意教學工作坊執行計畫</dc:title>
    <dc:subject>103年度花蓮縣環境創意教學工作坊課程教案設計徵件</dc:subject>
    <meta:keyword>創意教學工作坊</meta:keyword>
    <meta:initial-creator>花蓮縣環境保護局綜合計畫科劉檸寧</meta:initial-creator>
    <meta:creation-date>2014-05-23T11:10:00</meta:creation-date>
    <dc:creator>Winiori</dc:creator>
    <dc:date>2014-05-23T11:10:00</dc:date>
    <meta:print-date>2014-05-07T14:32:00</meta:print-date>
    <meta:editing-cycles>2</meta:editing-cycles>
    <meta:editing-duration>P15824DT17H31M44S</meta:editing-duration>
    <meta:document-statistic meta:table-count="7" meta:image-count="0" meta:object-count="0" meta:page-count="7" meta:paragraph-count="260" meta:word-count="4164" meta:character-count="4578"/>
    <meta:generator>OpenOffice/4.1.5$Win32 OpenOffice.org_project/415m1$Build-9789</meta:generator>
  </office:meta>
</office:document-meta>
</file>