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min-row-height="1.50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8.177cm" fo:margin-left="-0.991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937cm"/>
    </style:style>
    <style:style style:name="表格2.1" style:family="table-row">
      <style:table-row-properties style:min-row-height="0.87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0.92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303cm" style:keep-together="true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cm" style:keep-together="true" fo:keep-together="auto"/>
    </style:style>
    <style:style style:name="表格2.8" style:family="table-row">
      <style:table-row-properties style:min-row-height="1.129cm" style:keep-together="true" fo:keep-together="auto"/>
    </style:style>
    <style:style style:name="表格2.9" style:family="table-row">
      <style:table-row-properties style:min-row-height="2.08cm" style:keep-together="true" fo:keep-together="auto"/>
    </style:style>
    <style:style style:name="表格2.10" style:family="table-row">
      <style:table-row-properties style:min-row-height="3.799cm" style:keep-together="true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8.256cm" table:align="margins" style:writing-mode="lr-tb"/>
    </style:style>
    <style:style style:name="表格3.A" style:family="table-column">
      <style:table-column-properties style:column-width="7.303cm" style:rel-column-width="4140*"/>
    </style:style>
    <style:style style:name="表格3.B" style:family="table-column">
      <style:table-column-properties style:column-width="4.763cm" style:rel-column-width="2700*"/>
    </style:style>
    <style:style style:name="表格3.C" style:family="table-column">
      <style:table-column-properties style:column-width="6.191cm" style:rel-column-width="3510*"/>
    </style:style>
    <style:style style:name="表格3.1" style:family="table-row">
      <style:table-row-properties style:min-row-height="0.766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3.2" style:family="table-row">
      <style:table-row-properties style:min-row-height="0.767cm" style:keep-together="true" fo:keep-together="auto"/>
    </style:style>
    <style:style style:name="表格3.A2" style:family="table-cell">
      <style:table-cell-properties style:vertical-align="middle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表格3.A5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5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7" style:family="table-row">
      <style:table-row-properties style:min-row-height="1.88cm" style:keep-together="true" fo:keep-together="auto"/>
    </style:style>
    <style:style style:name="表格3.A7" style:family="table-cell">
      <style:table-cell-properties style:vertical-align="top" style:border-line-width-left="0.002cm 0.088cm 0.088cm" style:border-line-width-right="0.088cm 0.035cm 0.035cm" style:border-line-width-bottom="0.088cm 0.035cm 0.035cm" fo:padding-left="0.191cm" fo:padding-right="0.191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margin-left="0.584cm" fo:margin-right="0cm" fo:margin-top="0cm" fo:margin-bottom="0.318cm" fo:line-height="0.635cm" fo:text-align="justify" style:justify-single-word="false" fo:text-indent="-0.584cm" style:auto-text-indent="false"/>
    </style:style>
    <style:style style:name="P18" style:family="paragraph" style:parent-style-name="Standard">
      <style:paragraph-properties fo:margin-left="0.203cm" fo:margin-right="0.288cm" fo:line-height="0.529cm" fo:text-indent="0cm" style:auto-text-indent="false"/>
    </style:style>
    <style:style style:name="P19" style:family="paragraph" style:parent-style-name="Standard">
      <style:paragraph-properties fo:margin-left="0.203cm" fo:margin-right="0.288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203cm" fo:margin-right="0.288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03cm" fo:margin-right="0.288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.203cm" fo:margin-right="0.288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.847cm" fo:line-height="0.529cm" fo:text-indent="0cm" style:auto-text-indent="false"/>
    </style:style>
    <style:style style:name="P24" style:family="paragraph" style:parent-style-name="Standard">
      <style:paragraph-properties fo:margin-top="0.127cm" fo:margin-bottom="0.127cm" fo:line-height="0.529cm"/>
    </style:style>
    <style:style style:name="P25" style:family="paragraph" style:parent-style-name="Standard">
      <style:paragraph-properties fo:margin-top="0.127cm" fo:margin-bottom="0.127cm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cm" fo:line-height="0.529cm" fo:text-indent="0cm" style:auto-text-indent="false"/>
    </style:style>
    <style:style style:name="P2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-0.953cm" fo:margin-right="-1.245cm" fo:margin-top="0.064cm" fo:margin-bottom="0cm" fo:text-indent="0cm" style:auto-text-indent="false"/>
    </style:style>
    <style:style style:name="P29" style:family="paragraph" style:parent-style-name="Standard">
      <style:paragraph-properties fo:margin-left="0cm" fo:margin-right="1.98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-0.009cm" fo:margin-right="0cm" fo:line-height="0.6cm" fo:text-indent="0.004cm" style:auto-text-indent="false">
        <style:tab-stops>
          <style:tab-stop style:position="8.273cm"/>
        </style:tab-stops>
      </style:paragraph-properties>
    </style:style>
    <style:style style:name="P31" style:family="paragraph" style:parent-style-name="Standard">
      <style:paragraph-properties fo:margin-left="-0.004cm" fo:margin-right="0cm" fo:line-height="0.6cm" fo:text-indent="0cm" style:auto-text-indent="false"/>
    </style:style>
    <style:style style:name="P32" style:family="paragraph" style:parent-style-name="Standard">
      <style:paragraph-properties fo:margin-left="-0.004cm" fo:margin-right="0cm" fo:line-height="0.6cm" fo:text-indent="0.005cm" style:auto-text-indent="false">
        <style:tab-stops>
          <style:tab-stop style:position="8.273cm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-0.004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-0.004cm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letter-spacing="-0.011cm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fo:letter-spacing="-0.011cm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31" style:family="text">
      <style:text-properties fo:font-size="13pt" style:font-name-asian="標楷體" style:font-size-asian="13pt" style:font-size-complex="13pt" style:font-weight-complex="bold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letter-spacing="-0.011cm" style:font-name-asian="標楷體" style:font-weight-complex="bold"/>
    </style:style>
    <style:style style:name="T35" style:family="text">
      <style:text-properties fo:letter-spacing="-0.011cm" style:font-name-asian="標楷體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場地名稱(場地概況)</text:p>
          </table:table-cell>
          <table:table-cell table:style-name="表格1.A1" office:value-type="string">
            <text:p text:style-name="P3">使用管理費</text:p>
          </table:table-cell>
          <table:table-cell table:style-name="表格1.C1" office:value-type="string">
            <text:p text:style-name="P11">空調使用費</text:p>
          </table:table-cell>
        </table:table-row>
        <table:table-row table:style-name="表格1.2">
          <table:table-cell table:style-name="表格1.A1" office:value-type="string">
            <text:p text:style-name="P13">【集賢館】最多可容納100人</text:p>
            <text:p text:style-name="P14">(提供電腦、投影螢幕、投影機、麥克風及喇叭)</text:p>
          </table:table-cell>
          <table:table-cell table:style-name="表格1.A1" office:value-type="string">
            <text:p text:style-name="P4">半天2,000元</text:p>
            <text:p text:style-name="P4">全天3,200元</text:p>
          </table:table-cell>
          <table:table-cell table:style-name="表格1.C1" office:value-type="string">
            <text:p text:style-name="P4">半天 <text:s text:c="2"/>800元</text:p>
            <text:p text:style-name="P4">全天1,600元</text:p>
          </table:table-cell>
        </table:table-row>
        <table:table-row table:style-name="表格1.2">
          <table:table-cell table:style-name="表格1.A1" office:value-type="string">
            <text:p text:style-name="P13">【風華館】最多可容納30人</text:p>
            <text:p text:style-name="P12"><text:span text:style-name="T1">(</text:span><text:span text:style-name="T6">提供投影螢幕、投影機、麥克風及喇叭，需自備筆電)</text:span></text:p>
          </table:table-cell>
          <table:table-cell table:style-name="表格1.A1" office:value-type="string">
            <text:p text:style-name="P4">半天1,000元</text:p>
            <text:p text:style-name="P4">全天1,600元</text:p>
          </table:table-cell>
          <table:table-cell table:style-name="表格1.C1" office:value-type="string">
            <text:p text:style-name="P4">半天 <text:s/>400元</text:p>
            <text:p text:style-name="P4">全天 <text:s/>800元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【第一會議室】最多可容納13人</text:span></text:p>
            <text:p text:style-name="P12"><text:span text:style-name="T1">(</text:span><text:span text:style-name="T6">提供投影螢幕、投影機、麥克風及喇叭，需自備筆電)</text:span></text:p>
          </table:table-cell>
          <table:table-cell table:style-name="表格1.A1" office:value-type="string">
            <text:p text:style-name="P9"><text:span text:style-name="T7">半天500元</text:span></text:p>
            <text:p text:style-name="P9"><text:span text:style-name="T7">全天800元</text:span></text:p>
          </table:table-cell>
          <table:table-cell table:style-name="表格1.C1" office:value-type="string">
            <text:p text:style-name="P4">半天200元</text:p>
            <text:p text:style-name="P4">全天400元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【第三會議室】最多可容納20人</text:span></text:p>
            <text:p text:style-name="P12"><text:span text:style-name="T1">(</text:span><text:span text:style-name="T6">提供投影螢幕、投影機、麥克風及喇叭，需自備筆電)</text:span></text:p>
          </table:table-cell>
          <table:table-cell table:style-name="表格1.A1" office:value-type="string">
            <text:p text:style-name="P4">半天700元</text:p>
            <text:p text:style-name="P4">全天1200元</text:p>
          </table:table-cell>
          <table:table-cell table:style-name="表格1.C1" office:value-type="string">
            <text:p text:style-name="P4">半天300元</text:p>
            <text:p text:style-name="P4">全天600元</text:p>
          </table:table-cell>
        </table:table-row>
      </table:table>
      <text:p text:style-name="Standard"><text:span text:style-name="T9">第 <text:s/>七 <text:s/>條 <text:s/>申請使用本中心場所者，應檢具使用申請表(如附件一)，經本局</text:span></text:p>
      <text:p text:style-name="Standard"><text:span text:style-name="T9"><text:s text:c="12"/>審查同意後，於使用一星期前至本局行政科出納室繳清場所使用</text:span></text:p>
      <text:p text:style-name="Standard"><text:span text:style-name="T9"><text:s text:c="12"/>費，始得使用；若有活動項目與申請登記不符或轉讓他人使用者，</text:span></text:p>
      <text:p text:style-name="Standard"><text:span text:style-name="T9"><text:s text:c="12"/>需經本中心同意，並依限辦妥手續，否則本中心得令其停止使用，</text:span></text:p>
      <text:p text:style-name="Standard"><text:span text:style-name="T9"><text:s text:c="12"/>所繳使用管理費，不予退還。</text:span></text:p>
      <text:p text:style-name="P1"/>
      <text:p text:style-name="Standard"><text:span text:style-name="T9">第 <text:s/>八 <text:s/>條 <text:s/>申請使用本中心場所者，於約定使用時間，無論使用與否，其所</text:span></text:p>
      <text:p text:style-name="Standard"><text:span text:style-name="T9"><text:s text:c="12"/>繳納之費用概不退還，如因特殊事故無法如期使用者，應於使用</text:span></text:p>
      <text:p text:style-name="Standard"><text:span text:style-name="T9"><text:s text:c="12"/>前三日通知管理單位，得退還已繳費用。如因不可抗力之因素，</text:span></text:p>
      <text:p text:style-name="Standard"><text:span text:style-name="T9"><text:s text:c="12"/>如颱風、地震等而未如期使用者，經提出申請，本中心同意退還</text:span></text:p>
      <text:p text:style-name="Standard"><text:span text:style-name="T9"><text:s text:c="12"/>已繳使用管理費。</text:span></text:p>
      <text:p text:style-name="P1"/>
      <text:p text:style-name="Standard"><text:span text:style-name="T9">第 <text:s/>九 <text:s/>條 <text:s/>使用本中心場所之電腦設備、音響器材等設備或場地佈置應先徵</text:span></text:p>
      <text:p text:style-name="Standard"><text:span text:style-name="T9"><text:s text:c="12"/>得本中心同意，並遵守各場館最高使用人數限制且注意安全維</text:span></text:p>
      <text:p text:style-name="Standard"><text:span text:style-name="T9"><text:s text:c="12"/>護，用畢應回復原狀，如有損毀或短少，應負責賠償責任。</text:span></text:p>
      <text:p text:style-name="P1"/>
      <text:p text:style-name="Standard"><text:span text:style-name="T9">第 <text:s/>十 <text:s/>條 <text:s/></text:span><text:span text:style-name="T13">申請使用場所不得要求再增設其他設施，如需在本中心張貼宣傳海</text:span></text:p>
      <text:p text:style-name="Standard"><text:span text:style-name="T13"><text:s text:c="13"/>報、標語或搭建臨時設施，應在本局指定之地點張貼或搭建</text:span><text:span text:style-name="T9">，</text:span><text:span text:style-name="T11">所</text:span></text:p>
      <text:p text:style-name="Standard"><text:span text:style-name="T11"><text:s text:c="12"/></text:span><text:span text:style-name="T11">使用之海報、</text:span><text:span text:style-name="T11">布條、導引立牌、茶水桶</text:span><text:span text:style-name="T11">等物品，請放置指定地點，</text:span></text:p>
      <text:p text:style-name="Standard"><text:span text:style-name="T11"><text:s text:c="12"/></text:span><text:span text:style-name="T11">活動結束後請立即清除</text:span><text:span text:style-name="T13">。</text:span></text:p>
      <text:p text:style-name="P1"/>
      <text:p text:style-name="Standard"><text:span text:style-name="T9">第 十一 條 <text:s/>本使用管理規範自發布日起施行，修正時亦同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7"><text:span text:style-name="T17">【附件一】花蓮縣環境永續教育中心場所使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活動名稱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使用日期</text:p>
          </table:table-cell>
          <table:table-cell table:style-name="表格2.B2" table:number-columns-spanned="3" office:value-type="string">
            <text:p text:style-name="P23"><text:span text:style-name="T21"><text:s/></text:span><text:span text:style-name="T21"><text:s/></text:span><text:span text:style-name="T28"><text:s/></text:span><text:span text:style-name="T28">年</text:span><text:span text:style-name="T28"> <text:s text:c="2"/></text:span><text:span text:style-name="T28">月</text:span><text:span text:style-name="T28"> <text:s/></text:span><text:span text:style-name="T28"><text:s/>日</text:span><text:span text:style-name="T28"> □上午 □下午 <text:s/>時間：</text:span><text:span text:style-name="T30"> <text:s text:c="3"/></text:span><text:span text:style-name="T28">時</text:span><text:span text:style-name="T30"> <text:s text:c="3"/></text:span><text:span text:style-name="T28">分至</text:span><text:span text:style-name="T30"> <text:s text:c="3"/></text:span><text:span text:style-name="T28">時</text:span><text:span text:style-name="T30"> <text:s text:c="3"/></text:span><text:span text:style-name="T28">分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20"/>
          </table:table-cell>
          <table:table-cell table:style-name="表格2.B3" office:value-type="string">
            <text:p text:style-name="P15"><text:span text:style-name="T19">集賢館</text:span><text:span text:style-name="T21">（最多可容納100人）</text:span></text:p>
          </table:table-cell>
          <table:table-cell table:style-name="表格2.B3" office:value-type="string">
            <text:p text:style-name="P7">□半天(4小時/1場次)</text:p>
            <text:p text:style-name="P7">□全天(8小時/2場次)</text:p>
          </table:table-cell>
          <table:table-cell table:style-name="表格2.B2" office:value-type="string">
            <text:p text:style-name="P7">□需使用空調</text:p>
            <text:p text:style-name="P7">□不使用空調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T19">風華館</text:span><text:span text:style-name="T21">（最多可容納30人）</text:span></text:p>
          </table:table-cell>
          <table:table-cell table:style-name="表格2.B3" office:value-type="string">
            <text:p text:style-name="P7">□半天(4小時/1場次)</text:p>
            <text:p text:style-name="P7">□全天(8小時/2場次)</text:p>
          </table:table-cell>
          <table:table-cell table:style-name="表格2.B2" office:value-type="string">
            <text:p text:style-name="P7">□需使用空調</text:p>
            <text:p text:style-name="P7">□不使用空調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T32">第一會議室</text:span><text:span text:style-name="T33">(</text:span><text:span text:style-name="T24">最多可容納15人)</text:span></text:p>
          </table:table-cell>
          <table:table-cell table:style-name="表格2.B3" office:value-type="string">
            <text:p text:style-name="P7">□半天(4小時/1次)</text:p>
            <text:p text:style-name="P7">□全天(8小時/2次)</text:p>
          </table:table-cell>
          <table:table-cell table:style-name="表格2.B2" office:value-type="string">
            <text:p text:style-name="P7">□需使用空調</text:p>
            <text:p text:style-name="P7">□不使用空調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T32">第三會議室</text:span><text:span text:style-name="T24">(最多可容納20人)</text:span></text:p>
          </table:table-cell>
          <table:table-cell table:style-name="表格2.B3" office:value-type="string">
            <text:p text:style-name="P7">□半天(4小時/1次)</text:p>
            <text:p text:style-name="P7">□全天(8小時/2次)</text:p>
          </table:table-cell>
          <table:table-cell table:style-name="表格2.B2" office:value-type="string">
            <text:p text:style-name="P7">□需使用空調</text:p>
            <text:p text:style-name="P7">□不使用空調</text:p>
          </table:table-cell>
        </table:table-row>
        <table:table-row table:style-name="表格2.7">
          <table:table-cell table:style-name="表格2.A2" office:value-type="string">
            <text:p text:style-name="P18"><text:span text:style-name="T21">所 需 設 備</text:span></text:p>
          </table:table-cell>
          <table:table-cell table:style-name="表格2.B2" table:number-columns-spanned="3" office:value-type="string">
            <text:p text:style-name="P24"><text:span text:style-name="T21">□</text:span><text:span text:style-name="T33">電動投影幕 </text:span><text:span text:style-name="T20"><text:s/>□</text:span><text:span text:style-name="T33">投影機 </text:span><text:span text:style-name="T20"><text:s/>□</text:span><text:span text:style-name="T33">麥克風及喇叭 </text:span><text:span text:style-name="T20"><text:s/>□其他(請事先聯繫)</text:span></text:p>
            <text:p text:style-name="P25">※ 建議主辦單位事先來勘察場地並確認相關設備。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9">活動人數</text:p>
          </table:table-cell>
          <table:table-cell table:style-name="表格2.B2" table:number-columns-spanned="3" office:value-type="string">
            <text:p text:style-name="P26"><text:span text:style-name="T21">預計</text:span><text:span text:style-name="T21">:</text:span><text:span text:style-name="T25"> </text:span><text:span text:style-name="T25"><text:s text:c="5"/></text:span><text:span text:style-name="T25"><text:s/></text:span><text:span text:style-name="T21">人</text:span><text:span text:style-name="T21">，參與者為:□成人(或高中以上學生) □國中小學生(或幼童)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>費用合計</text:p>
          </table:table-cell>
          <table:table-cell table:style-name="表格2.B2" table:number-columns-spanned="3" office:value-type="string">
            <text:p text:style-name="P26"><text:span text:style-name="T21">新台幣</text:span><text:span text:style-name="T21"> <text:s/></text:span><text:span text:style-name="T21"><text:s text:c="2"/></text:span><text:span text:style-name="T21"><text:s/>萬 </text:span><text:span text:style-name="T21"><text:s/></text:span><text:span text:style-name="T21"><text:s/></text:span><text:span text:style-name="T21"><text:s/></text:span><text:span text:style-name="T21"><text:s/>仟 </text:span><text:span text:style-name="T21"><text:s text:c="2"/></text:span><text:span text:style-name="T21"><text:s text:c="2"/>佰 </text:span><text:span text:style-name="T21"><text:s/></text:span><text:span text:style-name="T21"><text:s text:c="3"/>拾 <text:s/></text:span><text:span text:style-name="T21"><text:s text:c="2"/></text:span><text:span text:style-name="T21"><text:s/>元整</text:span><text:span text:style-name="T21"> <text:s/>(NT$</text:span><text:span text:style-name="T25">＿＿＿</text:span><text:span text:style-name="T21">)</text:span></text:p>
            <text:p text:style-name="P15"><text:span text:style-name="T21">□</text:span><text:span text:style-name="T21">符合花蓮縣環境永續教育中心場所使用管理規範第六條</text:span><text:span text:style-name="T20">收費減半</text:span></text:p>
            <text:p text:style-name="P15"><text:span text:style-name="T21">□</text:span><text:span text:style-name="T21">金額確認無誤 <text:s text:c="3"/>承辦人： <text:s text:c="14"/>主管：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2">注意事項</text:p>
          </table:table-cell>
          <table:table-cell table:style-name="表格2.B10" table:number-columns-spanned="3" office:value-type="string">
            <text:p text:style-name="P27"><text:span text:style-name="T28">1.</text:span><text:span text:style-name="T28">請確實遵守</text:span><text:span text:style-name="T28">「花蓮縣環境永續教育中心場所使用管理規範」</text:span><text:span text:style-name="T28">規定，於使用前一</text:span><text:span text:style-name="T28">週</text:span><text:span text:style-name="T28">繳納費用。</text:span></text:p>
            <text:p text:style-name="P16"><text:span text:style-name="T28">2.</text:span><text:span text:style-name="T28">繳費時請攜帶本申請表至</text:span><text:span text:style-name="T5">花蓮縣環境保護局行政科</text:span><text:span text:style-name="T28">出納室</text:span><text:span text:style-name="T28">繳納。</text:span></text:p>
            <text:p text:style-name="P27"><text:span text:style-name="T28">3.</text:span><text:span text:style-name="T28">租借場所使用之海報、</text:span><text:span text:style-name="T28">布條、導引立牌、茶水桶</text:span><text:span text:style-name="T28">等物品，請放置指定地點，活動結束後請立即清除</text:span><text:span text:style-name="T28">及復原場地</text:span><text:span text:style-name="T28">。</text:span></text:p>
            <text:p text:style-name="P16"><text:span text:style-name="T28">4.</text:span><text:span text:style-name="T28">會場內全面禁煙或攜帶危險物品進場。</text:span></text:p>
            <text:p text:style-name="P8">5.為提倡環保節能減碳，請自備環保餐具、環保杯。</text:p>
          </table:table-cell>
          <table:covered-table-cell/>
          <table:covered-table-cell/>
        </table:table-row>
      </table:table>
      <text:p text:style-name="P28"><text:span text:style-name="T34">本項申請如經核准，願遵守</text:span><text:span text:style-name="T34">「花蓮縣環境永續教育中心場所使用管理規範」</text:span><text:span text:style-name="T34">辦理，如有違反，除立即停止</text:span></text:p>
      <text:p text:style-name="P28"><text:span text:style-name="T34">使用外，並負法律責任，絕無異議。</text:span><text:span text:style-name="T34"> <text:s text:c="3"/></text:span><text:span text:style-name="T3">此致</text:span><text:span text:style-name="T3"> <text:s text:c="2"/>花蓮縣環境永續教育中心</text:span></text:p>
      <text:p text:style-name="Standard"><draw:frame draw:style-name="fr1" draw:name="框架1" text:anchor-type="paragraph" svg:y="0.34cm" svg:width="18.256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columns-spanned="3" office:value-type="string"><text:p text:style-name="P29">申請單位(收據抬頭)：</text:p></table:table-cell><table:covered-table-cell/><table:covered-table-cell/></table:table-row><table:table-row table:style-name="表格3.2"><table:table-cell table:style-name="表格3.A2" table:number-columns-spanned="3" office:value-type="string"><text:p text:style-name="P29">負 責 人：</text:p></table:table-cell><table:covered-table-cell/><table:covered-table-cell/></table:table-row><table:table-row table:style-name="表格3.2"><table:table-cell table:style-name="表格3.A2" table:number-columns-spanned="3" office:value-type="string"><text:p text:style-name="P29">地 <text:s text:c="3"/>址：</text:p></table:table-cell><table:covered-table-cell/><table:covered-table-cell/></table:table-row><table:table-row table:style-name="表格3.1"><table:table-cell table:style-name="表格3.A2" table:number-columns-spanned="3" office:value-type="string"><text:p text:style-name="P29">聯 絡 人：</text:p></table:table-cell><table:covered-table-cell/><table:covered-table-cell/></table:table-row><table:table-row table:style-name="表格3.2"><table:table-cell table:style-name="表格3.A5" office:value-type="string"><text:p text:style-name="P6">電 <text:s text:c="3"/>話： <text:s text:c="5"/></text:p></table:table-cell><table:table-cell table:style-name="表格3.B5" office:value-type="string"><text:p text:style-name="P6">傳真：</text:p></table:table-cell><table:table-cell table:style-name="表格3.C5" office:value-type="string"><text:p text:style-name="P6">行動電話：</text:p></table:table-cell></table:table-row><table:table-row table:style-name="表格3.2"><table:table-cell table:style-name="表格3.A2" table:number-columns-spanned="3" office:value-type="string"><text:p text:style-name="P6">申請日期： <text:s text:c="8"/>年 <text:s text:c="7"/>月 <text:s text:c="7"/>日</text:p></table:table-cell><table:covered-table-cell/><table:covered-table-cell/></table:table-row><table:table-row table:style-name="表格3.7"><table:table-cell table:style-name="表格3.A7" table:number-columns-spanned="3" office:value-type="string"><text:p text:style-name="P30"><text:span text:style-name="T15">本申請表請E-mail至tinaho0912@gmail.com或</text:span><text:span text:style-name="T15">傳真至</text:span><text:span text:style-name="T11">0</text:span><text:span text:style-name="T11">3</text:span><text:span text:style-name="T11">-</text:span><text:span text:style-name="T11">8224320</text:span><text:span text:style-name="T15">，感謝您的支持與愛護。</text:span></text:p><text:p text:style-name="P31"><text:span text:style-name="T31">花蓮縣環境保護局 <text:s/></text:span><text:span text:style-name="T11">承辦人：何尹婷 (分機215) </text:span></text:p><text:p text:style-name="P32"><text:span text:style-name="T11">電話：0</text:span><text:span text:style-name="T11">3</text:span><text:span text:style-name="T11">-</text:span><text:span text:style-name="T11">8237575、</text:span><text:span text:style-name="T11">0</text:span><text:span text:style-name="T11">3</text:span><text:span text:style-name="T11">-</text:span><text:span text:style-name="T11">8224195 <text:s/></text:span><text:span text:style-name="T11">地址：</text:span><text:span text:style-name="T11">970 花蓮市民權路123號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日期_20_字元" style:display-name="日期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.801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0721花蓮縣環境永續教育中心之場所使用管理規範</dc:title>
    <dc:subject>1030721花蓮縣環境永續教育中心之場所使用管理規範</dc:subject>
    <meta:keyword>環境永續 環教 租 場所</meta:keyword>
    <meta:initial-creator>花蓮縣環境保護局</meta:initial-creator>
    <meta:creation-date>2017-02-07T10:42:00</meta:creation-date>
    <dc:creator>hlepb</dc:creator>
    <dc:date>2017-02-07T10:42:00</dc:date>
    <meta:print-date>2015-01-07T12:04:00</meta:print-date>
    <meta:editing-cycles>2</meta:editing-cycles>
    <meta:editing-duration>P15824DT17H31M44S</meta:editing-duration>
    <meta:document-statistic meta:table-count="3" meta:image-count="0" meta:object-count="0" meta:page-count="2" meta:paragraph-count="97" meta:word-count="1412" meta:character-count="1890"/>
    <meta:generator>OpenOffice/4.1.5$Win32 OpenOffice.org_project/415m1$Build-9789</meta:generator>
  </office:meta>
</office:document-meta>
</file>