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0.706cm" fo:text-align="justify" style:justify-single-word="false" fo:orphans="2" fo:widows="2"/>
      <style:text-properties fo:color="#000000" style:letter-kerning="true" style:font-name-complex="新細明體"/>
    </style:style>
    <style:style style:name="P2" style:family="paragraph" style:parent-style-name="Standard">
      <style:paragraph-properties fo:margin-left="0.847cm" fo:margin-right="0cm" fo:margin-top="0.494cm" fo:margin-bottom="0.494cm" fo:line-height="0.706cm" fo:text-align="justify" style:justify-single-word="false" fo:orphans="2" fo:widows="2" fo:text-indent="-0.847cm" style:auto-text-indent="false"/>
    </style:style>
    <style:style style:name="P3" style:family="paragraph" style:parent-style-name="Standard">
      <style:paragraph-properties fo:margin-left="0.847cm" fo:margin-right="0cm" fo:margin-top="0.494cm" fo:margin-bottom="0.494cm" fo:line-height="0.706cm" fo:text-align="justify" style:justify-single-word="false" fo:orphans="2" fo:widows="2" fo:text-indent="-0.847cm" style:auto-text-indent="false"/>
      <style:text-properties fo:color="#000000" style:letter-kerning="true" style:font-name-complex="新細明體"/>
    </style:style>
    <style:style style:name="P4" style:family="paragraph" style:parent-style-name="Standard">
      <style:paragraph-properties fo:margin-left="2.117cm" fo:margin-right="0cm" fo:margin-top="0.494cm" fo:margin-bottom="0.494cm" fo:line-height="0.706cm" fo:text-align="justify" style:justify-single-word="false" fo:orphans="2" fo:widows="2" fo:text-indent="-1.27cm" style:auto-text-indent="false"/>
    </style:style>
    <style:style style:name="P5" style:family="paragraph" style:parent-style-name="Standard">
      <style:paragraph-properties fo:margin-left="2.117cm" fo:margin-right="0cm" fo:margin-top="0.494cm" fo:margin-bottom="0.494cm" fo:line-height="0.706cm" fo:text-align="justify" style:justify-single-word="false" fo:orphans="2" fo:widows="2" fo:text-indent="-1.27cm" style:auto-text-indent="false"/>
      <style:text-properties fo:color="#000000" style:letter-kerning="true" style:font-name-complex="新細明體"/>
    </style:style>
    <style:style style:name="P6" style:family="paragraph" style:parent-style-name="Standard">
      <style:paragraph-properties fo:margin-left="2.117cm" fo:margin-right="0cm" fo:margin-top="0.494cm" fo:margin-bottom="0.494cm" fo:line-height="0.706cm" fo:text-align="justify" style:justify-single-word="false" fo:orphans="2" fo:widows="2" fo:text-indent="-1.27cm" style:auto-text-indent="false"/>
      <style:text-properties fo:color="#0000bf" style:text-underline-style="solid" style:text-underline-width="auto" style:text-underline-color="font-color" style:letter-kerning="true" style:font-name-complex="新細明體"/>
    </style:style>
    <style:style style:name="P7" style:family="paragraph" style:parent-style-name="Standard">
      <style:paragraph-properties fo:margin-left="2.963cm" fo:margin-right="0cm" fo:margin-top="0.494cm" fo:margin-bottom="0.494cm" fo:line-height="0.706cm" fo:text-align="justify" style:justify-single-word="false" fo:orphans="2" fo:widows="2" fo:text-indent="-0.847cm" style:auto-text-indent="false"/>
    </style:style>
    <style:style style:name="P8" style:family="paragraph" style:parent-style-name="Standard">
      <style:paragraph-properties fo:margin-left="2.963cm" fo:margin-right="0cm" fo:margin-top="0.494cm" fo:margin-bottom="0.494cm" fo:line-height="0.706cm" fo:text-align="justify" style:justify-single-word="false" fo:orphans="2" fo:widows="2" fo:text-indent="-0.847cm" style:auto-text-indent="false"/>
      <style:text-properties fo:color="#000000" style:letter-kerning="true" style:font-name-complex="新細明體"/>
    </style:style>
    <style:style style:name="P9" style:family="paragraph" style:parent-style-name="Standard">
      <style:paragraph-properties fo:margin-left="2.963cm" fo:margin-right="0cm" fo:margin-top="0.494cm" fo:margin-bottom="0.494cm" fo:line-height="0.706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2.963cm" fo:margin-right="0cm" fo:margin-top="0.494cm" fo:margin-bottom="0.494cm" fo:line-height="0.706cm" fo:text-align="justify" style:justify-single-word="false" fo:orphans="2" fo:widows="2" fo:text-indent="0cm" style:auto-text-indent="false"/>
      <style:text-properties fo:color="#000000" style:letter-kerning="true" style:font-name-complex="新細明體"/>
    </style:style>
    <style:style style:name="P11" style:family="paragraph" style:parent-style-name="Standard">
      <style:paragraph-properties fo:margin-left="2.117cm" fo:margin-right="0cm" fo:margin-top="0.494cm" fo:margin-bottom="0.494cm" fo:line-height="0.706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2.117cm" fo:margin-right="0cm" fo:margin-top="0.494cm" fo:margin-bottom="0.494cm" fo:line-height="0.706cm" fo:text-align="justify" style:justify-single-word="false" fo:orphans="2" fo:widows="2" fo:text-indent="0cm" style:auto-text-indent="false"/>
      <style:text-properties fo:color="#000000" style:letter-kerning="true" style:font-name-complex="新細明體"/>
    </style:style>
    <style:style style:name="P13" style:family="paragraph" style:parent-style-name="Standard">
      <style:paragraph-properties fo:margin-left="0.847cm" fo:margin-right="0cm" fo:margin-top="0.494cm" fo:margin-bottom="0.494cm" fo:line-height="0.706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.847cm" fo:margin-right="0cm" fo:margin-top="0.494cm" fo:margin-bottom="0.494cm" fo:line-height="0.706cm" fo:text-align="justify" style:justify-single-word="false" fo:orphans="2" fo:widows="2" fo:text-indent="0cm" style:auto-text-indent="false"/>
      <style:text-properties fo:color="#000000" style:letter-kerning="true" style:font-name-complex="新細明體"/>
    </style:style>
    <style:style style:name="P15" style:family="paragraph" style:parent-style-name="Standard">
      <style:paragraph-properties fo:margin-left="4.233cm" fo:margin-right="0cm" fo:margin-top="0.494cm" fo:margin-bottom="0.494cm" fo:line-height="0.706cm" fo:text-align="justify" style:justify-single-word="false" fo:orphans="2" fo:widows="2" fo:text-indent="-1.27cm" style:auto-text-indent="false"/>
    </style:style>
    <style:style style:name="P16" style:family="paragraph" style:parent-style-name="Standard">
      <style:paragraph-properties fo:margin-left="4.233cm" fo:margin-right="0cm" fo:margin-top="0.494cm" fo:margin-bottom="0.494cm" fo:line-height="0.706cm" fo:text-align="justify" style:justify-single-word="false" fo:orphans="2" fo:widows="2" fo:text-indent="-1.27cm" style:auto-text-indent="false"/>
      <style:text-properties fo:color="#000000" style:letter-kerning="true" style:font-name-complex="新細明體"/>
    </style:style>
    <style:style style:name="P17" style:family="paragraph" style:parent-style-name="Standard">
      <style:paragraph-properties fo:margin-left="4.233cm" fo:margin-right="0cm" fo:margin-top="0.494cm" fo:margin-bottom="0.494cm" fo:line-height="0.706cm" fo:text-align="justify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1.27cm" fo:margin-right="0cm" fo:margin-top="0.494cm" fo:margin-bottom="0.494cm" fo:line-height="0.706cm" fo:text-align="justify" style:justify-single-word="false" fo:orphans="2" fo:widows="2" fo:text-indent="0cm" style:auto-text-indent="false"/>
      <style:text-properties fo:color="#000000" style:letter-kerning="true" style:font-name-complex="新細明體"/>
    </style:style>
    <style:style style:name="P19" style:family="paragraph" style:parent-style-name="Standard">
      <style:paragraph-properties fo:margin-left="2.54cm" fo:margin-right="0cm" fo:margin-top="0.494cm" fo:margin-bottom="0.494cm" fo:line-height="0.706cm" fo:text-align="justify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2.54cm" fo:margin-right="0cm" fo:margin-top="0.494cm" fo:margin-bottom="0.494cm" fo:line-height="0.706cm" fo:text-align="justify" style:justify-single-word="false" fo:orphans="2" fo:widows="2" fo:text-indent="0cm" style:auto-text-indent="false"/>
      <style:text-properties fo:color="#000000" style:letter-kerning="true" style:font-name-complex="新細明體"/>
    </style:style>
    <style:style style:name="P21" style:family="paragraph" style:parent-style-name="Standard">
      <style:paragraph-properties fo:margin-left="2.54cm" fo:margin-right="0cm" fo:margin-top="0.494cm" fo:margin-bottom="0.494cm" fo:line-height="0.706cm" fo:text-align="justify" style:justify-single-word="false" fo:orphans="2" fo:widows="2" fo:text-indent="0cm" style:auto-text-indent="false"/>
      <style:text-properties fo:color="#000000" style:font-name="新細明體" style:letter-kerning="true" style:font-name-complex="新細明體"/>
    </style:style>
    <style:style style:name="P22" style:family="paragraph" style:parent-style-name="Standard">
      <style:paragraph-properties fo:margin-left="3.387cm" fo:margin-right="0cm" fo:margin-top="0.494cm" fo:margin-bottom="0.494cm" fo:line-height="0.706cm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3.387cm" fo:margin-right="0cm" fo:margin-top="0.494cm" fo:margin-bottom="0.494cm" fo:line-height="0.706cm" fo:text-align="justify" style:justify-single-word="false" fo:orphans="2" fo:widows="2" fo:text-indent="0cm" style:auto-text-indent="false"/>
      <style:text-properties fo:color="#000000" style:letter-kerning="true" style:font-name-complex="新細明體"/>
    </style:style>
    <style:style style:name="P24" style:family="paragraph" style:parent-style-name="Standard">
      <style:paragraph-properties fo:margin-left="3.387cm" fo:margin-right="0cm" fo:margin-top="0.494cm" fo:margin-bottom="0.494cm" fo:line-height="0.706cm" fo:text-align="justify" style:justify-single-word="false" fo:orphans="2" fo:widows="2" fo:text-indent="-0.847cm" style:auto-text-indent="false"/>
    </style:style>
    <style:style style:name="P25" style:family="paragraph" style:parent-style-name="Standard">
      <style:paragraph-properties fo:margin-left="3.387cm" fo:margin-right="0cm" fo:margin-top="0.494cm" fo:margin-bottom="0.494cm" fo:line-height="0.706cm" fo:text-align="justify" style:justify-single-word="false" fo:orphans="2" fo:widows="2" fo:text-indent="-0.847cm" style:auto-text-indent="false"/>
      <style:text-properties fo:color="#000000" style:letter-kerning="true" style:font-name-complex="新細明體"/>
    </style:style>
    <style:style style:name="P26" style:family="paragraph" style:parent-style-name="Standard">
      <style:paragraph-properties fo:margin-left="4.657cm" fo:margin-right="0cm" fo:margin-top="0.494cm" fo:margin-bottom="0.494cm" fo:line-height="0.706cm" fo:text-align="justify" style:justify-single-word="false" fo:orphans="2" fo:widows="2" fo:text-indent="-1.27cm" style:auto-text-indent="false"/>
    </style:style>
    <style:style style:name="P27" style:family="paragraph" style:parent-style-name="Standard">
      <style:paragraph-properties fo:margin-left="4.657cm" fo:margin-right="0cm" fo:margin-top="0.494cm" fo:margin-bottom="0.494cm" fo:line-height="0.706cm" fo:text-align="justify" style:justify-single-word="false" fo:orphans="2" fo:widows="2" fo:text-indent="-1.27cm" style:auto-text-indent="false"/>
      <style:text-properties fo:color="#000000" style:letter-kerning="true" style:font-name-complex="新細明體"/>
    </style:style>
    <style:style style:name="P28" style:family="paragraph" style:parent-style-name="Standard">
      <style:paragraph-properties fo:margin-left="4.678cm" fo:margin-right="0cm" fo:margin-top="0.494cm" fo:margin-bottom="0.494cm" fo:line-height="0.706cm" fo:text-align="justify" style:justify-single-word="false" fo:orphans="2" fo:widows="2" fo:text-indent="-1.291cm" style:auto-text-indent="false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letter-kerning="true" style:font-name-complex="新細明體"/>
    </style:style>
    <style:style style:name="T2" style:family="text">
      <style:text-properties fo:color="#000000" fo:letter-spacing="0.004cm" style:letter-kerning="true" style:font-name-complex="新細明體"/>
    </style:style>
    <style:style style:name="T3" style:family="text">
      <style:text-properties fo:color="#000000" style:font-name="新細明體" fo:letter-spacing="0.004cm" style:letter-kerning="true" style:font-name-asian="標楷體" style:font-name-complex="新細明體"/>
    </style:style>
    <style:style style:name="T4" style:family="text">
      <style:text-properties fo:color="#000000" style:font-name="新細明體" style:letter-kerning="true" style:font-name-complex="新細明體"/>
    </style:style>
    <style:style style:name="T5" style:family="text">
      <style:text-properties fo:color="#000000" style:font-name="新細明體" style:letter-kerning="true" style:font-name-complex="新細明體"/>
    </style:style>
    <style:style style:name="T6" style:family="text">
      <style:text-properties fo:color="#000000" style:font-name="新細明體" style:letter-kerning="true" style:font-name-asian="標楷體" style:font-name-complex="新細明體"/>
    </style:style>
    <style:style style:name="T7" style:family="text">
      <style:text-properties fo:color="#000000" style:font-name="新細明體" fo:letter-spacing="0.007cm" style:letter-kerning="true" style:font-name-asian="標楷體" style:font-name-complex="新細明體"/>
    </style:style>
    <style:style style:name="T8" style:family="text">
      <style:text-properties fo:color="#000000" style:font-name="新細明體" fo:letter-spacing="-0.004cm" style:letter-kerning="true" style:font-name-asian="標楷體" style:font-name-complex="新細明體"/>
    </style:style>
    <style:style style:name="T9" style:family="text">
      <style:text-properties fo:color="#000000" fo:letter-spacing="0.007cm" style:letter-kerning="true" style:font-name-complex="新細明體"/>
    </style:style>
    <style:style style:name="T10" style:family="text">
      <style:text-properties fo:color="#000000" fo:letter-spacing="-0.007cm" style:letter-kerning="true" style:font-name-complex="新細明體"/>
    </style:style>
    <style:style style:name="T11" style:family="text">
      <style:text-properties fo:color="#000000" fo:letter-spacing="-0.004cm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法規名稱： 花蓮縣公有一般廢棄物掩埋場營運管理計畫 ( 民國 97 年 01 月 10 日 發布／函頒 )</text:p>
      <text:p text:style-name="Standard"/>
      <text:p text:style-name="Standard">沿革內容： 中華民國97年1月10日府環廢字第09706200530號函發布</text:p>
      <text:p text:style-name="Standard"/>
      <text:p text:style-name="P2"><text:span text:style-name="T1">一、</text:span><text:span text:style-name="T2">為符合行政院環境保護署</text:span><text:span text:style-name="T3">95</text:span><text:span text:style-name="T2">年</text:span><text:span text:style-name="T3">10</text:span><text:span text:style-name="T2">月</text:span><text:span text:style-name="T3">2</text:span><text:span text:style-name="T2">日環署廢字第</text:span><text:span text:style-name="T3">0950078325<text:line-break/></text:span><text:span text:style-name="T2">號函訂定發布之「公有廢棄物掩埋場管理規範」相關規定，<text:line-break/>並配合該署「垃圾全分類零廢棄」政策之推動，特訂本營運<text:line-break/>管理計畫</text:span><text:span text:style-name="T1">。</text:span></text:p>
      <text:p text:style-name="P3">二、本營運管理計畫適用對象：執行機關管理之公有掩埋場</text:p>
      <text:p text:style-name="P3">三、掩埋場得處理及不可處理之廢棄物種類：</text:p>
      <text:p text:style-name="P5">（一）得掩埋處理廢棄物種類：</text:p>
      <text:p text:style-name="P8">１、因天然災害、重大事故或其他急迫情況產生之<text:line-break/>不可燃廢棄物。</text:p>
      <text:p text:style-name="P8">２、其他經花蓮縣環境保護局（以下簡稱環保局）<text:line-break/>核可同意進場者。</text:p>
      <text:p text:style-name="P5">（二）不得掩埋處理廢棄物種類；</text:p>
      <text:p text:style-name="P8">１、適燃性廢棄物：指焚化處理設施可進廠焚化處<text:line-break/>理之適燃性廢棄物及其混合物（經行政院環境<text:line-break/>保護署列為偏遠地區者則不受此限）。</text:p>
      <text:p text:style-name="P8">２、一般廢棄物回收清除處理辦法第二條第二款至<text:line-break/>第四款規定之資源垃圾、有害垃圾及廚餘；並<text:line-break/>含事業所產生之資源垃圾及廚餘。</text:p>
      <text:p text:style-name="P8">３、有害廢棄物：指符合有害事業廢棄物認定標準<text:line-break/>之廢棄物。</text:p>
      <text:p text:style-name="P8">４、其他經主管機關指定之不適掩埋廢棄物。</text:p>
      <text:p text:style-name="P3">四、進場收費標準：</text:p>
      <text:p text:style-name="P5"><text:soft-page-break/>請依「花蓮縣一般廢棄物清除處理費徵收標準」徵收。</text:p>
      <text:p text:style-name="P1">五、進場管制措施及操作維護管理作業規範：</text:p>
      <text:p text:style-name="P5">（一）廢棄物進場時，執行機關應依下列作業程序執行目<text:line-break/>視檢查及落地檢查：</text:p>
      <text:p text:style-name="P8">１、地磅區目視檢查：</text:p>
      <text:p text:style-name="P10">開放式車輛由檢查人員進行目視檢查；密封式<text:line-break/>車輛由駕駛員配合打開後車斗壓板，再由檢查<text:line-break/>人員執行檢查。經檢查發現有不得掩埋處理之<text:line-break/>廢棄物或未能確認其性質者，應通知掩埋區人<text:line-break/>員對該車輛進行落地檢查。</text:p>
      <text:p text:style-name="P8">２、掩埋區目視檢查：</text:p>
      <text:p text:style-name="P10">檢查人員於適當、安全之位置觀察廢棄物傾入<text:line-break/>掩埋區，廢棄物傾卸中發現有不得掩埋處理之<text:line-break/>廢棄物或無法確認其性質者，應即要求駕駛員<text:line-break/>停止傾倒，並執行落地檢查，已傾倒入掩埋區<text:line-break/>之不得掩埋處理之廢棄物，應以適當機具抓取<text:line-break/>至暫存區。</text:p>
      <text:p text:style-name="P8">３、落地檢查：</text:p>
      <text:p text:style-name="P10">由檢查人員指揮清運車輛於掩埋區適當位置受<text:line-break/>檢，檢查人員得手持爪耙或長桿等工具翻攪廢<text:line-break/>棄物，必要時得將廢棄物包裝剷開檢查。</text:p>
      <text:p text:style-name="P10">公有掩埋場應於場內適當地點設置不得掩埋廢<text:line-break/>棄物之暫存區。檢查時間應採機動方式，並適<text:line-break/>當分配於每日之車輛進場時段；執行檢查時應<text:line-break/>由檢查人員作成檢查紀錄，檢查紀錄表格式<text:line-break/>如附表一、二、三，並保存三年以備查核。</text:p>
      <text:p text:style-name="P5">（二）進行檢查時發現載運不得掩埋處理之廢棄物時，應<text:line-break/>予紀錄及拍照存證，並依下列方式處理：</text:p>
      <text:p text:style-name="P8"><text:soft-page-break/>１、不得掩埋之廢棄物無法撿拾分離者，原車載離<text:line-break/>運返。</text:p>
      <text:p text:style-name="P8">２、不得掩埋之廢棄物可撿拾分離者，清運者應於<text:line-break/>現場撿拾分離後將不得掩埋之廢棄物，由原車<text:line-break/>載離運返，或於場方同意後暫存場內，由原清<text:line-break/>運者集中清運離場。</text:p>
      <text:p text:style-name="P8">３、不得掩埋之廢棄物疑似為有害廢棄物時，應採<text:line-break/>樣封存，並報請該管環保局，依廢棄物清理法<text:line-break/>相關規定辦理。</text:p>
      <text:p text:style-name="P5">（三）執行廢棄物進場掩埋處理檢查時，其檢查頻率應符<text:line-break/>合下列規定：</text:p>
      <text:p text:style-name="P8">１、目視檢查：每月地磅區與掩埋區之目視檢查合<text:line-break/>計總車次不得低於進場掩埋處理車輛總數之百<text:line-break/>分之十。</text:p>
      <text:p text:style-name="P8">２、落地檢查：每月落地檢查總車次不得低於進場<text:line-break/>掩埋處理車輛總數之百分之二。</text:p>
      <text:p text:style-name="P5">（四）一般規定：</text:p>
      <text:p text:style-name="P7"><text:span text:style-name="T1">１、未經允許之人車，嚴禁進入場區。</text:span><text:span text:style-name="T6"> </text:span></text:p>
      <text:p text:style-name="P7"><text:span text:style-name="T1">２、嚴禁未經許可進場逕行資源回收。</text:span><text:span text:style-name="T6"> </text:span></text:p>
      <text:p text:style-name="P7"><text:span text:style-name="T1">３、場內掩埋面嚴禁煙火。</text:span><text:span text:style-name="T6"> </text:span></text:p>
      <text:p text:style-name="P8">４、廢棄物傾棄須遵守掩埋場工作人員之指揮，不<text:line-break/>得隨意亂倒。</text:p>
      <text:p text:style-name="P5">（五）車輛人員進場作業程序：</text:p>
      <text:p text:style-name="P8">１、公務接洽：</text:p>
      <text:p text:style-name="P9"><text:span text:style-name="T1">（１）出示洽公證明。</text:span><text:span text:style-name="T6"> </text:span></text:p>
      <text:p text:style-name="P10">（２）填寫會客單，領取出入許可證。</text:p>
      <text:p text:style-name="P9"><text:soft-page-break/><text:span text:style-name="T1">（３）領取會客單並佩掛出入許可證後進場洽<text:line-break/>            公。</text:span><text:span text:style-name="T6"> </text:span></text:p>
      <text:p text:style-name="P9"><text:span text:style-name="T1">（４）離場時繳交出入許可證及由被會客人簽<text:line-break/>           名或蓋章之會客單。</text:span><text:span text:style-name="T6"> </text:span></text:p>
      <text:p text:style-name="P8">２、非本轄區清潔隊清運車輛傾倒垃圾者：</text:p>
      <text:p text:style-name="P9"><text:span text:style-name="T1">（１）至磅秤室停車檢查。</text:span><text:span text:style-name="T6"> </text:span></text:p>
      <text:p text:style-name="P9"><text:span text:style-name="T1">（２）過磅並領取指定傾卸區管制證。</text:span><text:span text:style-name="T6"> </text:span></text:p>
      <text:p text:style-name="P10">（３）返回磅秤室，繳交完工證。</text:p>
      <text:p text:style-name="P9"><text:span text:style-name="T1">（４）過磅繳費並取得收據後離場。</text:span><text:span text:style-name="T6"> </text:span></text:p>
      <text:p text:style-name="P8">３、本轄區清潔隊垃圾清運車輛者：</text:p>
      <text:p text:style-name="P9"><text:span text:style-name="T1">（１）至磅秤室停車檢查。</text:span><text:span text:style-name="T6"> </text:span></text:p>
      <text:p text:style-name="P9"><text:span text:style-name="T1">（２）至指定傾卸區，傾倒垃圾。</text:span><text:span text:style-name="T6"> </text:span></text:p>
      <text:p text:style-name="P9"><text:span text:style-name="T1">（３）返回磅秤室，清洗車輛後即可離場。</text:span><text:span text:style-name="T6"> </text:span></text:p>
      <text:p text:style-name="P8">４、一般規定：</text:p>
      <text:p text:style-name="P9"><text:span text:style-name="T1">（１）未經允許，人車嚴禁進入場區。</text:span><text:span text:style-name="T6"> </text:span></text:p>
      <text:p text:style-name="P9"><text:span text:style-name="T1">（２）嚴禁檢拾垃圾。</text:span><text:span text:style-name="T6"> </text:span></text:p>
      <text:p text:style-name="P9"><text:span text:style-name="T1">（３）人員車輛一律由指定出入口進出。</text:span><text:span text:style-name="T6"> </text:span></text:p>
      <text:p text:style-name="P9"><text:span text:style-name="T1">（４）場區速限</text:span><text:span text:style-name="T6">20</text:span><text:span text:style-name="T1">公里</text:span><text:span text:style-name="T6">/</text:span><text:span text:style-name="T1">小時。</text:span><text:span text:style-name="T6"> </text:span></text:p>
      <text:p text:style-name="P9"><text:span text:style-name="T1">（５）傾卸區內隨車人員不得離開車輛二公尺<text:line-break/>            以上。</text:span><text:span text:style-name="T6"> </text:span></text:p>
      <text:p text:style-name="P10">（６）除指定區域外，場區內一律嚴禁煙火。</text:p>
      <text:p text:style-name="P2"><text:span text:style-name="T1">六、</text:span><text:span text:style-name="T9">掩埋場辦理廢棄物進場檢查時，檢查人員應配備合格之護<text:line-break/>目面罩、安全帽、口罩、手套、工作鞋等安全防護用具，<text:line-break/>並遵守工安相關規定。</text:span></text:p>
      <text:p text:style-name="P3"><text:soft-page-break/>七、環保局查核督導：</text:p>
      <text:p text:style-name="P5">環保局每月需至少派員至掩埋場查核督導一次，查核督導<text:line-break/>內容如下：</text:p>
      <text:p text:style-name="P5">（一）文件資料：掩埋場駐場人員需妥善保管掩埋場營運<text:line-break/>管理相關文件，並配合環保局人員至現場查核時提<text:line-break/>供所需資料。</text:p>
      <text:p text:style-name="P5">（二）現場環境：環保局人員每月查核掩埋場掩埋區域、<text:line-break/>附屬設備及整體環境之操作維護情形。</text:p>
      <text:p text:style-name="P12">環保局人員至掩埋場查核若發現有違反前述相關規<text:line-break/>定之情形，或有操作方式不良及環境維護不良等情<text:line-break/>事，現場管理單位需依環保局要求儘速改善。</text:p>
      <text:p text:style-name="P3">八、掩埋場機具及人員編制：</text:p>
      <text:p text:style-name="P13"><text:span text:style-name="T1">管理完善之衛生掩埋場除了必須具備完善之設施外，專職<text:line-break/>作業人員之編組</text:span><text:span text:style-name="T6">(</text:span><text:span text:style-name="T1">或編制</text:span><text:span text:style-name="T6">)</text:span><text:span text:style-name="T1">與訓練更重要，因空有設備而無<text:line-break/>法妥予操作使用，將造成投資之浪費與無效化。</text:span></text:p>
      <text:p text:style-name="P14">擬訂掩埋場人員組織編制之前提，需先探討不同規模之掩<text:line-break/>埋場執行標準作業時，需具備之機具數量，從機具數量及<text:line-break/>掩埋處理量來了解實際執行作業所需之人力。</text:p>
      <text:p text:style-name="P5">（一）機具：</text:p>
      <text:p text:style-name="P12">掩埋機具適當與否和掩埋操作方法是否正確，對掩<text:line-break/>埋量與使用年限影響甚大。故對於負責舖平、壓實<text:line-break/>所需機具的種類、作業能量大小及組合方式等，應<text:line-break/>審慎的衡量分析。一般而言，其考慮之因素包含下<text:line-break/>列各項：</text:p>
      <text:p text:style-name="P8">１、每日所處理之垃圾質與量。</text:p>
      <text:p text:style-name="P8">２、覆土材料之性質及數量。</text:p>
      <text:p text:style-name="P8">３、覆土材料來源與掩埋場地之距離。</text:p>
      <text:p text:style-name="P8"><text:soft-page-break/>４、氣候因素。</text:p>
      <text:p text:style-name="P8">５、垃圾壓密度之需求。</text:p>
      <text:p text:style-name="P8">６、掩埋場之地形與面積。</text:p>
      <text:p text:style-name="P8">７、機具有無兼任或支援其他工作。</text:p>
      <text:p text:style-name="P8">８、經費預算。</text:p>
      <text:p text:style-name="P8">９、垃圾成長量。</text:p>
      <text:p text:style-name="P11"><text:span text:style-name="T1">一般衛生掩埋場使用的典型機具包括配備推板<text:line-break/></text:span><text:span text:style-name="T6">(dozer blade</text:span><text:span text:style-name="T1">，</text:span><text:span text:style-name="T6">landfill blade)</text:span><text:span text:style-name="T1">、鏟斗</text:span><text:span text:style-name="T6">(front-end loader)<text:line-break/></text:span><text:span text:style-name="T1">、多功能挖斗</text:span><text:span text:style-name="T6">(multipurpose bucket)</text:span><text:span text:style-name="T1">之推土機，及拖<text:line-break/>斗挖土機</text:span><text:span text:style-name="T6">(Dragline)</text:span><text:span text:style-name="T1">、刮土機</text:span><text:span text:style-name="T6">(Scraper)</text:span><text:span text:style-name="T1">及鋼輪壓實機<text:line-break/></text:span><text:span text:style-name="T6">(Steel-Wheel Compactor)</text:span><text:span text:style-name="T1">其各種機具功能各有不同。</text:span></text:p>
      <text:p text:style-name="P5">（二）人員：</text:p>
      <text:p text:style-name="P11"><text:span text:style-name="T1">衛生掩埋場依掩埋作業處理量不同，得視其需要在<text:line-break/>人員數量上做不同之編制，惟需符合場區作業之基<text:line-break/>本需求，並避免與負責清運之清潔隊人員重複編制<text:line-break/>。依場區作業基本之需求設置場長、工務、機務、<text:line-break/>公害防治及行政等不同組別之基本組織架構，場區<text:line-break/>人員需求依掩埋場處理量之大小區分，參考表</text:span><text:span text:style-name="T6">1-1</text:span><text:span text:style-name="T1">分<text:line-break/>配。</text:span></text:p>
      <text:p text:style-name="P12">各組業務職掌分別說明如下：</text:p>
      <text:p text:style-name="P8">１、場長：</text:p>
      <text:p text:style-name="P10">指揮監督所屬員工達成垃圾衛生掩埋之目標。</text:p>
      <text:p text:style-name="P8">２、工務組：</text:p>
      <text:p text:style-name="P10">（１）垃圾衛生掩埋工程之規劃施工及管制進<text:line-break/>            場垃圾量。</text:p>
      <text:p text:style-name="P9"><text:span text:style-name="T1">（２）擋土牆、防塵籬、停</text:span><text:span text:style-name="T6">(</text:span><text:span text:style-name="T1">洗</text:span><text:span text:style-name="T6">)</text:span><text:span text:style-name="T1">車場、磅秤室<text:line-break/>            之管理。</text:span></text:p>
      <text:p text:style-name="P10"><text:soft-page-break/>（３）場區周圍緩衝地區植樹、植草皮與維護<text:line-break/>            管理。</text:p>
      <text:p text:style-name="P10">（４）其他有關場務管理事項。</text:p>
      <text:p text:style-name="P8">３、機務組：</text:p>
      <text:p text:style-name="P10">（１）重機械調度與管理。</text:p>
      <text:p text:style-name="P9"><text:span text:style-name="T1">（２）重機械操作</text:span><text:span text:style-name="T6">(</text:span><text:span text:style-name="T1">如工務與機務合併編組時<text:line-break/>            ，本項業務兼受工務組長指揮</text:span><text:span text:style-name="T6">)</text:span><text:span text:style-name="T1">。</text:span></text:p>
      <text:p text:style-name="P10">（３）重機械及有關機具之保養維護事項。</text:p>
      <text:p text:style-name="P8">４、公害防治組：</text:p>
      <text:p text:style-name="P16">（１）場地逕流、截流、地下水、垃圾滲出水<text:line-break/>收集系統，污水處理系統之規劃與操作<text:line-break/>維護及全場電力系統維修。</text:p>
      <text:p text:style-name="P10">（２）廢氣處理之規劃與執行。</text:p>
      <text:p text:style-name="P15"><text:span text:style-name="T1">（３）消毒、撲滅病媒、除臭、滅蠅</text:span><text:span text:style-name="T6">(</text:span><text:span text:style-name="T1">蚊</text:span><text:span text:style-name="T6">)</text:span><text:span text:style-name="T1">、滅<text:line-break/>鼠、環境清潔、景觀維護等工作之執行。</text:span></text:p>
      <text:p text:style-name="P16">（４）環境品質監測與分析。</text:p>
      <text:p text:style-name="P8">５、行政組：</text:p>
      <text:p text:style-name="P9"><text:span text:style-name="T1">（１）</text:span><text:span text:style-name="T10">文書、印信典守、辦公物品採購領發保<text:line-break/>            管、辦公廳舍維護及清潔管理。</text:span></text:p>
      <text:p text:style-name="P10">（２）技工、司機、僱員、工友等之人事管理。</text:p>
      <text:p text:style-name="P10">（３）員工薪津領發及保險費、福利互助金之<text:line-break/>            扣繳。</text:p>
      <text:p text:style-name="P10">（４）公共關係與文宣作業。</text:p>
      <text:p text:style-name="P10">（５）其他不屬各組室事項。</text:p>
      <text:p text:style-name="P3"><text:soft-page-break/>九、掩埋作業</text:p>
      <text:p text:style-name="P6"><text:bookmark-start text:name="OLE_LINK1"/>（一）掩埋作業：</text:p>
      <text:p text:style-name="P8">茲將廢棄物處理掩埋作業流程說明如下：<text:bookmark-end text:name="OLE_LINK1"/></text:p>
      <text:p text:style-name="P7"><text:span text:style-name="T1">１、</text:span><text:span text:style-name="T9">廢棄物進場經檢查、地磅秤重記錄後，進入廢<text:line-break/>棄物掩埋區之暫時堆置區作簡易之查驗，以防<text:line-break/>廢棄物種類不符或有害事業廢棄物夾帶入場，<text:line-break/>依規定掩埋覆土，由內向外</text:span><text:span text:style-name="T1">傾倒廢棄物，再以<text:line-break/>推土機整平、噴灑藥劑消毒後，再分層以重機<text:line-break/>械滾壓夯實。</text:span></text:p>
      <text:p text:style-name="P7"><text:span text:style-name="T1">２、傾倒後之廢棄物先予均勻舖為</text:span><text:span text:style-name="T6">40~80cm</text:span><text:span text:style-name="T1">之厚度<text:line-break/>，以推土機或夯實機來回輾壓</text:span><text:span text:style-name="T6">3~5</text:span><text:span text:style-name="T1">次，以延長<text:line-break/>掩埋場使用年限並減少沈陷量。</text:span></text:p>
      <text:p text:style-name="P8">３、儘可能將廢棄物、大型廢棄物等分別掩埋，必<text:line-break/>要時以剷、推土機等進行破碎前處理，以利壓<text:line-break/>實。</text:p>
      <text:p text:style-name="P8">４、對於殘渣、易飛散之廢棄物，宜先灑水或與土<text:line-break/>砂混合，以利掩埋作業。尤其掩埋高度高於防<text:line-break/>飛散圍籬時，更應注意傾倒前灑水或以土砂混<text:line-break/>合，避免廢棄物飛散造成二次污染。</text:p>
      <text:p text:style-name="P7"><text:span text:style-name="T1">５、每天掩埋作業完成後應即實施當日覆土</text:span><text:span text:style-name="T6">(</text:span><text:span text:style-name="T1">厚度<text:line-break/></text:span><text:span text:style-name="T6">15cm)</text:span><text:span text:style-name="T1">，並形成一層廢棄物一層覆土之方式，<text:line-break/>每層廢棄物厚度宜約</text:span><text:span text:style-name="T6">50~100cm</text:span><text:span text:style-name="T1">。</text:span></text:p>
      <text:p text:style-name="P7"><text:span text:style-name="T1">６、若有覆土後之平面曝露一週以上者，應進行中<text:line-break/>間覆土，覆土深度為</text:span><text:span text:style-name="T6">30cm</text:span><text:span text:style-name="T1">。</text:span></text:p>
      <text:p text:style-name="P7"><text:span text:style-name="T1">７、</text:span><text:span text:style-name="T9">掩埋完成後，須進行最終覆土，厚度宜為</text:span><text:span text:style-name="T7">50~<text:line-break/>60cm</text:span><text:span text:style-name="T9">，掩埋完成面需做成</text:span><text:span text:style-name="T7">1%~2%</text:span><text:span text:style-name="T9">之洩水坡度<text:line-break/>以利排水，掩埋完成面高出貯存結構物高度時<text:line-break/>，應考慮邊坡穩定及表面排水設施</text:span><text:span text:style-name="T1">。</text:span></text:p>
      <text:p text:style-name="P5">（二）覆土作業：</text:p>
      <text:p text:style-name="P11"><text:soft-page-break/><text:span text:style-name="T1">覆土為廢棄物衛生掩埋場之基本作業，需選擇適當<text:line-break/>的覆土材料，遵照一定之施工方法實施各種型式覆<text:line-break/>土。覆土型式及其作業要點可歸納如表</text:span><text:span text:style-name="T6">1-2</text:span><text:span text:style-name="T1">所示。而<text:line-break/>覆土材料之選擇除符合覆土目的外，尚須考慮覆土<text:line-break/>之來源及取土方式之經濟性。理想覆土之性質包括：</text:span></text:p>
      <text:p text:style-name="P8">１、透水性低但透氣性佳。</text:p>
      <text:p text:style-name="P8">２、易壓實且不易龜裂。</text:p>
      <text:p text:style-name="P8">３、可提供微生物、水份，促進有機物分解。</text:p>
      <text:p text:style-name="P8">４、材質均勻、承載力佳，可作通路。</text:p>
      <text:p text:style-name="P7"><text:span text:style-name="T1">５、含天然養分以利種植</text:span><text:span text:style-name="T6">(</text:span><text:span text:style-name="T1">最終覆土</text:span><text:span text:style-name="T6">)</text:span><text:span text:style-name="T1">。</text:span></text:p>
      <text:p text:style-name="P10">（１）即日覆土：</text:p>
      <text:p text:style-name="P17"><text:span text:style-name="T1">廢棄物即日覆土可防止廢棄物飛散、抑<text:line-break/>制惡臭發散、防止蚊蠅及病煤孳生，並<text:line-break/>減少雨水入滲，為防患掩埋場公害最直<text:line-break/>接有效之步驟，覆土厚度經壓實後至少<text:line-break/></text:span><text:span text:style-name="T6">15cm</text:span><text:span text:style-name="T1">。</text:span></text:p>
      <text:p text:style-name="P10">（２）中間覆土：</text:p>
      <text:p text:style-name="P17"><text:span text:style-name="T1">中間覆土用於防止廢氣外洩而發生火災<text:line-break/>，且提供車輛通道，除此於中間覆土時<text:line-break/>設置中層水平透水透氣管使滲出水、廢<text:line-break/>氣分層收集。覆土厚度經壓實後至少<text:line-break/></text:span><text:span text:style-name="T6">30cm</text:span><text:span text:style-name="T1">。</text:span></text:p>
      <text:p text:style-name="P17"><text:span text:style-name="T1">單一組成之土壤往往無法達到上述理想<text:line-break/>，宜依其使用目的參考表</text:span><text:span text:style-name="T6">1-3</text:span><text:span text:style-name="T1">各類土壤性<text:line-break/>質及適用性作適當選擇。應用於衛生掩<text:line-break/>埋場之各類覆土型式說明如下：於衛生<text:line-break/>掩埋場之各類覆土型式說明如下：</text:span></text:p>
      <text:p text:style-name="P10">（３）最終覆土：</text:p>
      <text:p text:style-name="P17"><text:soft-page-break/><text:span text:style-name="T1">掩埋至最終高度後應即實施最終覆土；<text:line-break/>以配合場址封閉復育，減少雨水入滲。<text:line-break/>覆土厚度經壓實後至少</text:span><text:span text:style-name="T6">50cm</text:span><text:span text:style-name="T1">，土質以<text:line-break/>低透水性粘土為佳，至於邊坡覆土之<text:line-break/>坡度，一般在</text:span><text:span text:style-name="T6">10~35%</text:span><text:span text:style-name="T1">之間，而平坦面<text:line-break/>須構成</text:span><text:span text:style-name="T6">1%</text:span><text:span text:style-name="T1">以上之坡度，以利排水。</text:span></text:p>
      <text:p text:style-name="P3">十、環境監測計畫：</text:p>
      <text:p text:style-name="P13"><text:span text:style-name="T1">由於廢棄物衛生掩埋係一種生物處理法，掩埋後往往需時<text:line-break/>十至廿年後才能達穩定。因此廢棄物掩埋處理除了必須依<text:line-break/>照掩埋場設置準則修築必要設施，確實管制掩埋對象並妥<text:line-break/>善施工之外，宜定期監測掩埋場周圍河川與地下水之水質<text:line-break/>，以徹底防止廢棄物處理衍生之二次公害問題。另針對掩<text:line-break/>埋過程所產生之臭味問題及廢棄物醱酵衍生之沼氣亦應予<text:line-break/>以監測</text:span><text:span text:style-name="T6">(</text:span><text:span text:style-name="T1">主要以硫化氫濃度作為監測因子</text:span><text:span text:style-name="T6">)</text:span><text:span text:style-name="T1">依其實施階段性<text:line-break/>予以進行，可分為以下二個階段：</text:span></text:p>
      <text:p text:style-name="P4"><text:span text:style-name="T1">（一）營運期間：針對週遭環境之掩埋覆土施工造成大氣<text:line-break/></text:span><text:span text:style-name="T6">TSP</text:span><text:span text:style-name="T1">含量增加、廢棄物醱酵產生之沼氣</text:span><text:span text:style-name="T6">(CH4)</text:span><text:span text:style-name="T1">與硫化<text:line-break/>氫</text:span><text:span text:style-name="T6">(H2S)</text:span><text:span text:style-name="T1">，掩埋操作重機械運轉所產生之噪音振動負<text:line-break/>荷及地面水與地下水之污染威脅等進行監測，以於<text:line-break/>二次公害發生時擬定適當之補救措施。</text:span></text:p>
      <text:p text:style-name="P5">（二）封閉復育後：掩埋完成後七年之監測期程，其以地<text:line-break/>面水、地下水及大氣中之硫化氫為主。</text:p>
      <text:p text:style-name="P12">由於掩埋場造成公害問題以水質污染最為令人垢病<text:line-break/>，故監測項目以水質為首要，其水質依其污染目標<text:line-break/>物可分為以下之監測：</text:p>
      <text:p text:style-name="P5">（一）地下水監測：</text:p>
      <text:p text:style-name="P11"><text:span text:style-name="T1">依規定掩埋場水力坡降線上游、下游應各至少設置<text:line-break/>一口地下水質監測井。然為確實掌控地下水質變化<text:line-break/>，營運期間及封閉掩埋場後之</text:span><text:span text:style-name="T6">10</text:span><text:span text:style-name="T1">年中，依環保法令<text:line-break/>規定採樣檢測地下水質，以監測是否遭受污染。</text:span></text:p>
      <text:p text:style-name="P5">（二）地面水監測：</text:p>
      <text:p text:style-name="P12"><text:soft-page-break/>為了解掩埋場滲出水之水質，以便作為污水處理之<text:line-break/>參考，故於滲出水收集井取其滲出水作檢測，其<text:line-break/>整體環境監測方式。</text:p>
      <text:p text:style-name="P12">有關掩埋場營運管理工作環保監測項目及頻率請依<text:line-break/>環保法令規定辦理。</text:p>
      <text:p text:style-name="P3">十一、緊急應變計畫：</text:p>
      <text:p text:style-name="P18">開發單位應考量天然災害或人為因素狀況發生時，對可<text:line-break/>能產生的意外事故類型擬定應變準則，應變組織人員如<text:line-break/>何採取適當安全防護與使用救災設備，以適當的應變措<text:line-break/>施進行緊急處理，使傷害及損失控制到最低，有關掩埋<text:line-break/>場之緊急應變計畫概述如下：</text:p>
      <text:p text:style-name="P18">（一）緊急應變組織：</text:p>
      <text:p text:style-name="P19"><text:span text:style-name="T1">緊急應變總指揮官由場長或代理人擔任，工作職<text:line-break/>責即負責全盤應變計畫執行，以降低緊急災害程<text:line-break/>度；其內容包括：事故發生之緊急應變工作、平<text:line-break/>時緊急應變之訓練及演練、支援緊急應變之各項<text:line-break/>作業、事故發生後處理檢討</text:span><text:span text:style-name="T6">(</text:span><text:span text:style-name="T1">參閱圖</text:span><text:span text:style-name="T6">1-1</text:span><text:span text:style-name="T1">及表</text:span><text:span text:style-name="T6">1-4)</text:span><text:span text:style-name="T1">。</text:span></text:p>
      <text:p text:style-name="P18">（二）緊急應變通報程序：</text:p>
      <text:p text:style-name="P19"><text:span text:style-name="T1">本掩埋場緊急應變計畫運作流程如圖</text:span><text:span text:style-name="T6">5-2</text:span><text:span text:style-name="T1">所示：</text:span></text:p>
      <text:p text:style-name="P20">１、經由偵測器或目擊者察覺災害並確認災害已<text:line-break/>        發生。</text:p>
      <text:p text:style-name="P20">２、以現場電話或親自向值班主管報告下列資料：</text:p>
      <text:p text:style-name="P22"><text:span text:style-name="T6">A</text:span><text:span text:style-name="T1">、報告人姓名。　　<text:line-break/></text:span><text:span text:style-name="T6">B</text:span><text:span text:style-name="T1">、事故發生地點。　　<text:line-break/></text:span><text:span text:style-name="T6">C</text:span><text:span text:style-name="T1">、事故型態。</text:span></text:p>
      <text:p text:style-name="P20">３、值班主管擔任現場指揮，指揮第一階段應變<text:line-break/>        計畫進行搶救。</text:p>
      <text:p text:style-name="P20"><text:soft-page-break/>４、若為第二階段等級災害，則發佈全場警報、<text:line-break/>        執行第二階段應變計畫。</text:p>
      <text:p text:style-name="P24"><text:span text:style-name="T1">５、值班主管接管事故指揮，負責到總指揮官<text:line-break/></text:span><text:span text:style-name="T6">(</text:span><text:span text:style-name="T1">場長</text:span><text:span text:style-name="T6">)</text:span><text:span text:style-name="T1">或指定之代理主管接管為止。</text:span></text:p>
      <text:p text:style-name="P25">６、判斷是否須緊急停車及隔離災區。</text:p>
      <text:p text:style-name="P25">７、準備緊急應變計畫及動員應變人員和設備<text:line-break/>，並申請場外支援。</text:p>
      <text:p text:style-name="P25">８、確定所有應變單位之通知已完成。</text:p>
      <text:p text:style-name="P25">９、若災害有波及場外之可能，則執行第三階段<text:line-break/>之應變計畫，並通知縣市應變中心。</text:p>
      <text:p text:style-name="P24"><text:span text:style-name="T6">10</text:span><text:span text:style-name="T1">、若災害持續擴大而無法控制，則下令人員疏<text:line-break/>散，緊急逃生。</text:span></text:p>
      <text:p text:style-name="P24"><text:span text:style-name="T6">11</text:span><text:span text:style-name="T1">、確定所有人員已完成疏散行動。</text:span></text:p>
      <text:p text:style-name="P18">（三）緊急應變步驟及措施：</text:p>
      <text:p text:style-name="P21">緊急應變的目的在於最短的時間內，以最安全、<text:line-break/>迅速之方式將災變損害降至最低，本掩埋場對於<text:line-break/>突發事故或受到天災侵襲，一般緊急應變處理程<text:line-break/>序如圖1-3所示，而各種可能狀況之緊急應變處置<text:line-break/>措施，請參閱表1-5。</text:p>
      <text:p text:style-name="P21">當事故發生時，發現者立即向值班主管報告，而<text:line-break/>值班主管在接到報告後應即報告場長，由場長立<text:line-break/>刻召集緊急應變組織人員成立場區災害處理之指<text:line-break/>揮中心，並運用場區內可用之資源進行災害控制<text:line-break/>及處理。</text:p>
      <text:p text:style-name="P21">在應變作業及人員疏散作業中，經常會有人員受<text:line-break/>到傷害，除了將傷患緊急送醫，在救護車尚未到<text:line-break/>達或尚未送到醫院之前，適當的急救處理是防止<text:line-break/>傷患惡化的首要措施。平時演練急救處理要領，<text:line-break/>緊急狀況時當可救人救已。</text:p>
      <text:p text:style-name="P21"><text:soft-page-break/>有關緊急應變計畫所列之應變單位組別，可依本<text:line-break/>緊急應變計畫精神及掩埋場規模大小增併，以符<text:line-break/>合實際需要。</text:p>
      <text:p text:style-name="P3">十二、運轉維修計畫：</text:p>
      <text:p text:style-name="P18">一套好的設施是否能發揮功能，除需有良好的操作計畫<text:line-break/>外，尚需有完善的運轉維修計畫。以下針對本衛生掩埋<text:line-break/>場各項設施，提出個別運轉維修計畫，除可延長機具設<text:line-break/>備使用壽命外，尚可確保操作人員生命安全並防止二次<text:line-break/>污染。</text:p>
      <text:p text:style-name="P18">（一）土木工程部分：</text:p>
      <text:p text:style-name="P21">１、加勁式擋土牆：</text:p>
      <text:p text:style-name="P26"><text:span text:style-name="T1">（１）設置傾斜儀及測沈板，經目視有危險<text:line-break/>之虞者，在以儀器觀測讀取數據，若<text:line-break/>有水平位移達</text:span><text:span text:style-name="T6">30</text:span><text:span text:style-name="T1">公分以上；或沈陷量<text:line-break/>達</text:span><text:span text:style-name="T6">50</text:span><text:span text:style-name="T1">公分以上，應請相關技師進行安<text:line-break/>全性評估，探討發生發因，提出改善<text:line-break/>維修建議。</text:span></text:p>
      <text:p text:style-name="P26"><text:span text:style-name="T1">（２）定期</text:span><text:span text:style-name="T6">(</text:span><text:span text:style-name="T1">每週</text:span><text:span text:style-name="T6">)</text:span><text:span text:style-name="T1">巡視加勁式擋土牆外側加<text:line-break/>勁格網，是否遭鼠或其他動物咬破，<text:line-break/>若破洞太大</text:span><text:span text:style-name="T6">(</text:span><text:span text:style-name="T1">直徑大於</text:span><text:span text:style-name="T6">30</text:span><text:span text:style-name="T1">公分</text:span><text:span text:style-name="T6">)</text:span><text:span text:style-name="T1">，應請<text:line-break/>專業人員進行修補，以免破洞持續擴<text:line-break/>大，影響牆體安全。</text:span></text:p>
      <text:p text:style-name="P21">２、掩埋便道：</text:p>
      <text:p text:style-name="P23">掩埋便道為碎石級配路面，較易受雨水沖刷<text:line-break/>，再經重車輾壓，路面容易出現坑洞，以砂<text:line-break/>石級配，將坑洞填平滾壓夯實後即可恢復行<text:line-break/>車順暢。</text:p>
      <text:p text:style-name="P21">３、排水溝：</text:p>
      <text:p text:style-name="P26"><text:span text:style-name="T1">（１）排水溝應定期</text:span><text:span text:style-name="T6">(</text:span><text:span text:style-name="T1">每週</text:span><text:span text:style-name="T6">)</text:span><text:span text:style-name="T1">派員巡視，是否<text:line-break/>遭砂土或落葉阻塞，若有應予以清除。</text:span></text:p>
      <text:p text:style-name="P27"><text:soft-page-break/>（２）每年雨季來臨前，更應徹底疏濬一次<text:line-break/>，以利排水；颱風或豪雨特報時，亦<text:line-break/>應特別巡查疏通，以免因排水不良造<text:line-break/>成掩埋區或管理區淹水。</text:p>
      <text:p text:style-name="P21">４、洗車場：</text:p>
      <text:p text:style-name="P27">（１）洗車場淤泥應定期依實際狀況清除<text:line-break/>（每周至少一次），以免車輛輪胎沾<text:line-break/>黏，降低洗車效果。</text:p>
      <text:p text:style-name="P26"><text:span text:style-name="T1">（２）</text:span><text:span text:style-name="T11">洗車場與洗車污水收集井間排水管</text:span><text:span text:style-name="T8">(</text:span><text:span text:style-name="T11">φ</text:span><text:span text:style-name="T8">=20cm</text:span><text:span text:style-name="T11">，<text:line-break/></text:span><text:span text:style-name="T8">L=1.5m</text:span><text:span text:style-name="T11">，</text:span><text:span text:style-name="T8">HDPE</text:span><text:span text:style-name="T11">管</text:span><text:span text:style-name="T8">)</text:span><text:span text:style-name="T11">；洗車污水收集井與<text:line-break/>滲出水收集井間排水管</text:span><text:span text:style-name="T8">(</text:span><text:span text:style-name="T11">φ</text:span><text:span text:style-name="T8">=30cm</text:span><text:span text:style-name="T11">，</text:span><text:span text:style-name="T8">L=30m</text:span><text:span text:style-name="T11">，<text:line-break/></text:span><text:span text:style-name="T8">HDPE</text:span><text:span text:style-name="T11">管</text:span><text:span text:style-name="T8">)</text:span><text:span text:style-name="T11">，應定期</text:span><text:span text:style-name="T8">(</text:span><text:span text:style-name="T11">每週</text:span><text:span text:style-name="T8">)</text:span><text:span text:style-name="T11">檢視是否阻塞，<text:line-break/>若有阻塞應以高壓水柱清洗疏通。</text:span></text:p>
      <text:p text:style-name="P26"><text:span text:style-name="T1">（３）洗車污水收集井底部淤泥亦應定期</text:span><text:span text:style-name="T6">(</text:span><text:span text:style-name="T1">每月</text:span><text:span text:style-name="T6">)<text:line-break/></text:span><text:span text:style-name="T1">清除，以維持集水功能。</text:span></text:p>
      <text:p text:style-name="P18">（二）污染防制工程部分：</text:p>
      <text:p text:style-name="P21">１、不透水布：</text:p>
      <text:p text:style-name="P27">（１）掩埋區底部及加勁式擋土牆內側四<text:line-break/>周舖設之不透水布，若有遭車輛輾<text:line-break/>破或掩埋機具勾破，應立即修補。</text:p>
      <text:p text:style-name="P26"><text:span text:style-name="T1">（２）破裂處應切割為邊緣大於破洞</text:span><text:span text:style-name="T6">10~15<text:line-break/></text:span><text:span text:style-name="T1">公分之圓形或方形，再用相同厚度<text:line-break/>及材質</text:span><text:span text:style-name="T6">(2mm</text:span><text:span text:style-name="T1">厚，</text:span><text:span text:style-name="T6">HDPE</text:span><text:span text:style-name="T1">材質</text:span><text:span text:style-name="T6">)</text:span><text:span text:style-name="T1">不透水<text:line-break/>布，以熱熔接方式</text:span><text:span text:style-name="T6">(</text:span><text:span text:style-name="T1">搭接寬度至少</text:span><text:span text:style-name="T6">10cm)<text:line-break/></text:span><text:span text:style-name="T1">修補之。</text:span></text:p>
      <text:p text:style-name="P26"><text:span text:style-name="T1">（３）不透水布錨定塊若有鬆動，應予以<text:line-break/>扶正，並在頂部堆壓重物</text:span><text:span text:style-name="T6">(</text:span><text:span text:style-name="T1">砂包</text:span><text:span text:style-name="T6">)</text:span><text:span text:style-name="T1">加<text:line-break/>強錨定。</text:span></text:p>
      <text:p text:style-name="P21">２、滲出水收集井：</text:p>
      <text:p text:style-name="P26"><text:soft-page-break/><text:span text:style-name="T1">（１）滲出水收集井底部淤泥應定期</text:span><text:span text:style-name="T6">(</text:span><text:span text:style-name="T1">每月</text:span><text:span text:style-name="T6">)<text:line-break/></text:span><text:span text:style-name="T1">清除，以維集水功能。</text:span></text:p>
      <text:p text:style-name="P27">（２）若需人員進入井內維護時，應先將井<text:line-break/>內氣體抽除，並以沼氣探測器確認沼<text:line-break/>氣濃度低於安全範圍時，方得進入。</text:p>
      <text:p text:style-name="P26"><text:span text:style-name="T1">（３）井頂不銹鋼蓋及不銹鋼欄竿應定期</text:span><text:span text:style-name="T6">(</text:span><text:span text:style-name="T1">每季</text:span><text:span text:style-name="T6">)<text:line-break/></text:span><text:span text:style-name="T1">檢查是否锈蝕，若有安全危害時，應<text:line-break/>予以更新。</text:span></text:p>
      <text:p text:style-name="P21">３、圍籬：</text:p>
      <text:p text:style-name="P26"><text:span text:style-name="T1">（１）管埋區之圍籬其功能在管制人員及<text:line-break/>車輛非法進入，應定期</text:span><text:span text:style-name="T6">(</text:span><text:span text:style-name="T1">每月</text:span><text:span text:style-name="T6">)</text:span><text:span text:style-name="T1">檢查<text:line-break/>是否有破洞或傾倒，適時予以修復。</text:span></text:p>
      <text:p text:style-name="P28"><text:span text:style-name="T1">（２）</text:span><text:span text:style-name="T9">掩埋區四周</text:span><text:span text:style-name="T7">(</text:span><text:span text:style-name="T9">加勁式擋土牆頂部</text:span><text:span text:style-name="T7">)</text:span><text:span text:style-name="T9">之<text:line-break/>圍籬，其功能在防止廢棄物飛散，<text:line-break/>亦應定期</text:span><text:span text:style-name="T7">(</text:span><text:span text:style-name="T9">每季</text:span><text:span text:style-name="T7">)</text:span><text:span text:style-name="T9">巡查，若有破洞或<text:line-break/>傾倒應適時予以修復。</text:span></text:p>
      <text:p text:style-name="P21">４、地下水質監測井：</text:p>
      <text:p text:style-name="P23">定期取樣依規定項目進行地下水質檢測，<text:line-break/>及時發現問題，分析原因，採取補救措施<text:line-break/>，防止污染擴大。</text:p>
      <text:p text:style-name="P18">（三）機電工程部分：</text:p>
      <text:p text:style-name="P21">１、伸縮式電動大門：</text:p>
      <text:p text:style-name="P26"><text:span text:style-name="T1">（１）軸承部分定期</text:span><text:span text:style-name="T6">(</text:span><text:span text:style-name="T1">每月</text:span><text:span text:style-name="T6">)</text:span><text:span text:style-name="T1">予以潤滑，以免<text:line-break/>磨損。</text:span></text:p>
      <text:p text:style-name="P27">（２）軌槽若有被砂土填塞，應予以清除。</text:p>
      <text:p text:style-name="P27">（３）檢查電動機及電氣設備防水是否良好。</text:p>
      <text:p text:style-name="P21">２、滲出水收集井污水抽水機：</text:p>
      <text:p text:style-name="P26"><text:soft-page-break/><text:span text:style-name="T1">（１）檢查抽水機進水口</text:span><text:span text:style-name="T6">(</text:span><text:span text:style-name="T1">每月</text:span><text:span text:style-name="T6">)</text:span><text:span text:style-name="T1">是否被淤<text:line-break/>泥堵塞，適時予以清除。</text:span></text:p>
      <text:p text:style-name="P27">（２）檢查水位浮球作用是否正常。</text:p>
      <text:p text:style-name="P27">（３）檢查開關箱防水是否正常。</text:p>
      <text:p text:style-name="P27">（４）檢查抽水機其他配件是否正常，並<text:line-break/>適時修復。</text:p>
      <text:p text:style-name="P18">（四）雜項工程部分：</text:p>
      <text:p text:style-name="P21">１、植生綠美化：</text:p>
      <text:p text:style-name="P23">發現草皮、灌木、喬木若有枯死，應適時更<text:line-break/>植以維景觀。</text:p>
      <text:p text:style-name="P21">２、消防設備：</text:p>
      <text:p text:style-name="P22"><text:span text:style-name="T1">應依消防法規定期</text:span><text:span text:style-name="T6">(</text:span><text:span text:style-name="T1">每月</text:span><text:span text:style-name="T6">)</text:span><text:span text:style-name="T1">檢查場內消防設備<text:line-break/>及滅火器等是否可正常操作，並適時更換裝<text:line-break/>填內容物。</text:span></text:p>
      <text:p text:style-name="P18">（五）建築工程部分：</text:p>
      <text:p text:style-name="P21">１、管理室：</text:p>
      <text:p text:style-name="P27">（１）依規定時間方式進行消防檢查，確<text:line-break/>保安全。</text:p>
      <text:p text:style-name="P27">（２）結構部分若有零件或構件鬆脫，應<text:line-break/>予以修復。</text:p>
      <text:p text:style-name="P18">倘相關環保法令修正或公佈實施時，本計畫尚未修正<text:line-break/>前，請依最新環保法令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規名稱： 花蓮縣公有一般廢棄物掩埋場營運管理計畫 ( 民國 97 年 01 月 10 日 發布／函頒 )</dc:title>
    <meta:initial-creator>Hom</meta:initial-creator>
    <meta:creation-date>2011-12-02T20:35:00</meta:creation-date>
    <dc:creator>Hom</dc:creator>
    <dc:date>2011-12-02T20:38:00</dc:date>
    <meta:editing-cycles>1</meta:editing-cycles>
    <meta:editing-duration>PT2M</meta:editing-duration>
    <meta:document-statistic meta:table-count="0" meta:image-count="0" meta:object-count="0" meta:page-count="16" meta:paragraph-count="210" meta:word-count="6899" meta:character-count="7528"/>
    <meta:generator>OpenOffice/4.1.5$Win32 OpenOffice.org_project/415m1$Build-9789</meta:generator>
  </office:meta>
</office:document-meta>
</file>