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分項段落">
      <style:paragraph-properties fo:margin-left="2.117cm" fo:margin-right="0cm" fo:line-height="0.564cm" fo:text-indent="-2.117cm" style:auto-text-indent="false"/>
    </style:style>
    <style:style style:name="P2" style:family="paragraph" style:parent-style-name="分項段落">
      <style:paragraph-properties fo:margin-left="2.644cm" fo:margin-right="0cm" fo:line-height="0.564cm" fo:text-indent="-2.593cm" style:auto-text-indent="false"/>
    </style:style>
    <style:style style:name="P3" style:family="paragraph" style:parent-style-name="分項段落">
      <style:paragraph-properties fo:margin-left="2.635cm" fo:margin-right="0cm" fo:line-height="0.564cm" fo:text-indent="-2.635cm" style:auto-text-indent="false"/>
    </style:style>
    <style:style style:name="P4" style:family="paragraph" style:parent-style-name="分項段落">
      <style:paragraph-properties fo:margin-left="2.127cm" fo:margin-right="0cm" fo:line-height="0.564cm" fo:text-indent="-2.127cm" style:auto-text-indent="false"/>
    </style:style>
    <style:style style:name="P5" style:family="paragraph" style:parent-style-name="Heading_20_1" style:master-page-name="Standard">
      <style:paragraph-properties fo:margin-top="0cm" fo:margin-bottom="0cm" fo:line-height="0.706cm" fo:text-align="justify" style:justify-single-word="false" style:page-number="auto"/>
    </style:style>
    <style:style style:name="P6" style:family="paragraph" style:parent-style-name="Footer">
      <style:paragraph-properties fo:margin-top="0.318cm" fo:margin-bottom="0cm" fo:line-height="0.564cm" style:snap-to-layout-grid="true">
        <style:tab-stops/>
      </style:paragraph-properties>
    </style:style>
    <style:style style:name="P7" style:family="paragraph" style:parent-style-name="Footer">
      <style:paragraph-properties fo:margin-top="0.318cm" fo:margin-bottom="0cm" fo:line-height="0.564cm" style:snap-to-layout-grid="true">
        <style:tab-stops/>
      </style:paragraph-properties>
      <style:text-properties style:font-name="標楷體" fo:font-size="11pt" style:font-name-asian="標楷體" style:font-size-asian="11pt" style:font-name-complex="標楷體"/>
    </style:style>
    <style:style style:name="P8" style:family="paragraph" style:parent-style-name="Standard">
      <style:paragraph-properties fo:line-height="0.564cm" fo:text-align="justify" style:justify-single-word="false">
        <style:tab-stops>
          <style:tab-stop style:position="6.668cm"/>
        </style:tab-stops>
      </style:paragraph-properties>
      <style:text-properties style:font-name="標楷體" fo:font-size="11pt" style:font-name-asian="標楷體" style:font-size-asian="11pt" style:font-name-complex="標楷體"/>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margin-left="3.655cm" fo:margin-right="0cm" fo:line-height="0.564cm" fo:text-align="justify" style:justify-single-word="false" fo:text-indent="-0.776cm" style:auto-text-indent="false"/>
    </style:style>
    <style:style style:name="P11" style:family="paragraph" style:parent-style-name="Standard">
      <style:paragraph-properties fo:margin-left="3.655cm" fo:margin-right="0cm" fo:line-height="0.564cm" fo:text-align="justify" style:justify-single-word="false" fo:text-indent="-0.776cm" style:auto-text-indent="false"/>
      <style:text-properties style:font-name="標楷體" fo:font-size="11pt" style:font-name-asian="標楷體" style:font-size-asian="11pt" style:font-name-complex="標楷體"/>
    </style:style>
    <style:style style:name="P12" style:family="paragraph" style:parent-style-name="Standard">
      <style:paragraph-properties fo:margin-left="3.725cm" fo:margin-right="0cm" fo:line-height="0.564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3.81cm" fo:margin-right="0cm" fo:line-height="0.556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4.847cm" fo:margin-right="0cm" fo:line-height="0.564cm" fo:text-align="justify" style:justify-single-word="false" fo:text-indent="-1.164cm" style:auto-text-indent="false"/>
      <style:text-properties style:font-name="標楷體" fo:font-size="11pt" style:font-name-asian="標楷體" style:font-size-asian="11pt" style:font-name-complex="標楷體"/>
    </style:style>
    <style:style style:name="P15" style:family="paragraph" style:parent-style-name="Standard">
      <style:paragraph-properties fo:margin-left="3.863cm" fo:margin-right="0cm" fo:line-height="0.564cm" fo:text-indent="-1.005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3.078cm" fo:margin-right="0.212cm" fo:line-height="0.556cm" fo:text-indent="0.582cm" style:auto-text-indent="false">
        <style:tab-stops>
          <style:tab-stop style:position="3.493cm"/>
        </style:tab-stops>
      </style:paragraph-properties>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3.006cm" fo:margin-right="0.212cm" fo:line-height="0.556cm" fo:text-indent="0.582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cm" fo:margin-right="0.212cm" fo:line-height="0.556cm" fo:text-indent="3.687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3.175cm" fo:margin-right="0.212cm" fo:line-height="0.556cm" fo:text-indent="0.388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3.503cm" fo:margin-right="0.212cm" fo:line-height="0.556cm" fo:text-indent="-0.776cm" style:auto-text-indent="false"/>
    </style:style>
    <style:style style:name="P21" style:family="paragraph" style:parent-style-name="Standard">
      <style:paragraph-properties fo:margin-left="2.752cm" fo:margin-right="0cm" fo:line-height="0.564cm" fo:text-align="justify" style:justify-single-word="false" fo:text-indent="0.212cm" style:auto-text-indent="false"/>
    </style:style>
    <style:style style:name="P22" style:family="paragraph" style:parent-style-name="Standard">
      <style:paragraph-properties fo:margin-left="2.752cm" fo:margin-right="0cm" fo:line-height="0.564cm" fo:text-align="justify" style:justify-single-word="false" fo:text-indent="-1.905cm" style:auto-text-indent="false"/>
    </style:style>
    <style:style style:name="P23" style:family="paragraph" style:parent-style-name="Standard">
      <style:paragraph-properties fo:margin-left="2.138cm" fo:margin-right="0cm" fo:line-height="0.564cm" fo:text-align="justify" style:justify-single-word="false" fo:text-indent="0.737cm" style:auto-text-indent="false"/>
      <style:text-properties style:font-name="標楷體" fo:font-size="11pt" style:font-name-asian="標楷體" style:font-size-asian="11pt" style:font-name-complex="標楷體"/>
    </style:style>
    <style:style style:name="T1" style:family="text">
      <style:text-properties style:font-name="標楷體" fo:font-size="11pt" style:font-size-asian="11pt" style:font-name-complex="標楷體" style:font-size-complex="11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238cm" fo:language="en" fo:country="US" style:font-size-asian="11pt" style:language-asian="zh" style:country-asian="TW" style:font-name-complex="標楷體" style:font-size-complex="12pt"/>
    </style:style>
    <style:style style:name="T6" style:family="text">
      <style:text-properties style:font-name="標楷體" fo:font-size="11pt" fo:language="en" fo:country="US" style:font-size-asian="11pt" style:language-asian="zh" style:country-asian="TW" style:font-name-complex="標楷體" style:font-size-complex="12pt"/>
    </style:style>
    <style:style style:name="T7" style:family="text">
      <style:text-properties style:font-name="標楷體" fo:font-size="11pt" fo:language="en" fo:country="US" style:font-size-asian="11pt" style:language-asian="zh" style:country-asian="TW" style:font-name-complex="標楷體" style:font-size-complex="12pt"/>
    </style:style>
    <style:style style:name="T8" style:family="text">
      <style:text-properties style:font-name="標楷體" fo:font-size="11pt" fo:letter-spacing="0.344cm" fo:language="en" fo:country="US" style:font-size-asian="11pt" style:language-asian="zh" style:country-asian="TW" style:font-name-complex="標楷體" style:font-size-complex="12pt"/>
    </style:style>
    <style:style style:name="T9" style:family="text">
      <style:text-properties style:font-name="標楷體" fo:font-size="11pt" fo:letter-spacing="0.093cm" fo:language="en" fo:country="US" style:font-size-asian="11pt" style:language-asian="zh" style:country-asian="TW" style:font-name-complex="標楷體" style:font-size-complex="12pt"/>
    </style:style>
    <style:style style:name="T10" style:family="text">
      <style:text-properties style:font-name="標楷體" fo:font-size="11pt" fo:letter-spacing="0.002cm" fo:language="en" fo:country="US" style:font-size-asian="11pt" style:language-asian="zh" style:country-asian="TW"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2pt" fo:language="en" fo:country="US" style:font-size-asian="12pt" style:language-asian="zh" style:country-asian="TW" style:font-name-complex="標楷體" style:font-size-complex="12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花蓮縣環境保護基金設置及收支管理運用自治條例</text:h>
      <text:p text:style-name="P7">中華民國89年3月14日89府秘法字第011422號令發布</text:p>
      <text:p text:style-name="P8">刊登於中華民國89年3月14日花蓮縣公報春字第19期</text:p>
      <text:p text:style-name="P7">中華民國93年10月6日府環廢字第09306208100號令修正第三條及第四條條文</text:p>
      <text:p text:style-name="P7">刊登於中華民國93年10月13日花蓮縣公報第40期</text:p>
      <text:p text:style-name="P6"><text:span text:style-name="T2">中華民國99年9月24日府環綜字第0990153452號令修正部份條文(第一條、第三條、第四條及第五條條文)</text:span></text:p>
      <text:p text:style-name="P7">刊登於中華民國99年9月24日花蓮縣公報第18期</text:p>
      <text:p text:style-name="純文字"/>
      <text:list xml:id="list1559175463781839035" text:style-name="WW8Num2">
        <text:list-header>
          <text:p text:style-name="P1"><text:span text:style-name="T5">第一</text:span><text:span text:style-name="T6">條 <text:s text:c="3"/></text:span><text:span text:style-name="T1">花蓮縣政府（以下簡稱本府）為推動環境教育、增進全民環境倫理與責任及維護生活環境與縣民健康，以提高生活環境品質，特設置花蓮縣環境保護基金（以下簡稱本基金），並為管理運用制定本自治條例。</text:span></text:p>
          <text:p text:style-name="P1"><text:span text:style-name="T5">第二</text:span><text:span text:style-name="T6">條 <text:s text:c="3"/>本基金為單位預算特種基金，全部歲入、歲出列入總預算，以本府為主管機關，本縣環境保護局（以下簡稱環保局）為執行機關。</text:span></text:p>
          <text:p text:style-name="P1"><text:span text:style-name="T5">第三</text:span><text:span text:style-name="T6">條 <text:s text:c="3"/>本基金之來源依左列之規定：</text:span></text:p>
        </text:list-header>
      </text:list>
      <text:p text:style-name="P11">一、依空氣污染防制法第十八條第一項徵收之空氣污染防制費收入。</text:p>
      <text:p text:style-name="P11">二、依廢棄物清理法第二十六條第三項徵收之一般廢棄物清除處理費收入。</text:p>
      <text:p text:style-name="P10"><text:span text:style-name="T2">三、依水污染防治法第十一條徵收之水污染防</text:span><text:span text:style-name="T11">治</text:span><text:span text:style-name="T2">費收入。</text:span></text:p>
      <text:p text:style-name="P12">四、依環境教育法第八條規定，各級主管機關自各級主管機關設</text:p>
      <text:p text:style-name="P13">立之環境保護基金，每年至少提撥百分之五支出預算金額，以補(捐）助款撥入，但該基金無累計賸餘時，不在此限；另自廢棄物清理法之執行機關執行廢棄物回收工作變賣所得款項，每年提撥百分之十之金額入；以及自各級主管機關收取違反環境保護法律或自治條例之罰鍰收入，每年提撥百分之五撥入。</text:p>
      <text:p text:style-name="P9"><text:span text:style-name="T11"><text:s text:c="5"/><text:tab/><text:tab/> <text:s/>五、基金孶息收入。</text:span></text:p>
      <text:p text:style-name="P9"><text:s text:c="5"/><text:tab/><text:tab/> <text:s/><text:span text:style-name="T14">六、人民、事業或團體之捐助及其他有關收入。</text:span></text:p>
      <text:list xml:id="list40229508" text:continue-numbering="true" text:style-name="WW8Num2">
        <text:list-header>
          <text:p text:style-name="P1"><text:span text:style-name="T5">第四</text:span><text:span text:style-name="T6">條 <text:s text:c="3"/>本基金之用途依下列之規定：</text:span></text:p>
        </text:list-header>
      </text:list>
      <text:p text:style-name="P11">一、空氣污染防制費專供空氣污染防制之用，其支用項目如下：</text:p>
      <text:p text:style-name="P14">（一）關於主管機關執行空氣污染工作事項。</text:p>
      <text:p text:style-name="P14">（二）關於空氣污染源查緝及執行成效之稽核事項。</text:p>
      <text:p text:style-name="P14">（三）關於輔助及獎勵各項污染源辦理空氣污染改善工作事項。</text:p>
      <text:p text:style-name="P14">（四）關於委託或補助檢驗測定機構辦理汽車排放空氣污染物檢驗事項。</text:p>
      <text:p text:style-name="P14"><text:soft-page-break/>（五）關於委託或補助專業機構辦理固定污染源之檢測、輔導及評鑑事項。</text:p>
      <text:p text:style-name="P14">（六）關於空氣污染防制技術之研發及策略之研訂事項。</text:p>
      <text:p text:style-name="P14">（七）關於涉及空氣污染之國際環保工作事項。</text:p>
      <text:p text:style-name="P14">（八）關於空氣品質監測及執行成效之稽核事項。</text:p>
      <text:p text:style-name="P14">（九）關於徵收空氣污染防制費之相關費用事項。</text:p>
      <text:p text:style-name="P14">（十）關於營建工程棄土場之設置事項。</text:p>
      <text:p text:style-name="P14">（十一）執行空氣污染防制相關工作所需人力之聘僱事項。</text:p>
      <text:p text:style-name="P14">（十二）其他有關空氣污染防制工作事項。</text:p>
      <text:p text:style-name="P11">二、一般廢棄物清除處理費專供一般廢棄物清除處理之用，其支用項目如下：</text:p>
      <text:p text:style-name="P14">（一）一般廢棄物清除處理機具或設備、設施之重置。</text:p>
      <text:p text:style-name="P14">（二）一般廢棄物處理場（廠）之復育。</text:p>
      <text:p text:style-name="P14">（三）其他有關一般廢棄物清除處理工作。</text:p>
      <text:p text:style-name="P11">三、水污染防治費專供水污染防治之用，其支用項目如下：</text:p>
      <text:p text:style-name="P14">（一）地面水體污染整治。</text:p>
      <text:p text:style-name="P14">（二）飲用水水源水質保護區水質改善。</text:p>
      <text:p text:style-name="P14">（三）水污染總量管制區水質改善。</text:p>
      <text:p text:style-name="P14">（四）公共污水下水道系統主、次要幹管之建設。</text:p>
      <text:p text:style-name="P14">（五）污水處理廠及廢（污）水截流設施之建設。</text:p>
      <text:p text:style-name="P14">（六）水肥投入站及水肥處理廠之建設。</text:p>
      <text:p text:style-name="P14">（七）廢（污）水處理設施產生之污泥，集中處理設施之建設。</text:p>
      <text:p text:style-name="P14">（八）水污染防治技術之研究發展、引進及策略之研發。</text:p>
      <text:p text:style-name="P14">（九）執行收費工作相關之必要支出及所需人員之聘僱。</text:p>
      <text:p text:style-name="P14">（十）其他有關水污染防治工作。</text:p>
      <text:p text:style-name="P15">四、環境教育基金之用途，專供辦理國家環境教育綱領及環境教育行動方案所列下列事項之用：</text:p>
      <text:p text:style-name="P16">（一）辦理環境教育講習。</text:p>
      <text:p text:style-name="P17">（二）辦理環境教育宣導及活動。</text:p>
      <text:p text:style-name="P18">（三）編製環境教育教材、文宣及手冊。</text:p>
      <text:p text:style-name="P19">（四）進行環境教育研究及發展。</text:p>
      <text:p text:style-name="P19">（五）推動環境教育國際交流及合作。</text:p>
      <text:p text:style-name="P19">（六）補助環境教育設施或場所辦理環境教育活動。</text:p>
      <text:p text:style-name="P19">（七）補助環境教育機構辦理環境教育人員訓練或環境講習。</text:p>
      <text:p text:style-name="P19">（八）補助辦理環境教育計畫。</text:p>
      <text:p text:style-name="P19">（九）訓練環境教育人員。</text:p>
      <text:p text:style-name="P19">（十）其他與環境教育推展相關事項。</text:p>
      <text:p text:style-name="P20"><text:span text:style-name="T4">五、其他非屬空氣污染防制費、一般廢棄物清除處理費、水污染防治費</text:span><text:soft-page-break/><text:span text:style-name="T4">及環境教育基金之有關收入，亦應用於前四項之支用項目內，不受專供用於特定項目之限制。</text:span></text:p>
      <text:list xml:id="list40249184" text:continue-numbering="true" text:style-name="WW8Num2">
        <text:list-header>
          <text:p text:style-name="P2"><text:span text:style-name="T5">第五</text:span><text:span text:style-name="T6">條 <text:s text:c="3"/></text:span><text:span text:style-name="T12">本基金應設環境保護基金管理委員會（以下簡稱本會），置主任委員一人，由縣長兼任，副主任委員一人，由環保局局長兼任，委員七至十三人，由主任委員遴聘擔任，任期二年，期滿得續聘之；其均為無給職。</text:span></text:p>
        </text:list-header>
      </text:list>
      <text:p text:style-name="P21"><text:span text:style-name="T11">本會為研商及推動各項污染防制（治）改善策略之執行及促進轄區內環境教育之實施與發展，得設置各污染源防制（治）技術諮詢小組與環境教育審議會。</text:span></text:p>
      <text:p text:style-name="P22"><text:span text:style-name="T11"><text:s text:c="9"/>該諮詢、審議小組由本會任委員遴聘專家、學者及有關機關（構）、團體之代表（不得少於總數三分之二）組成，進行審議、協調及諮詢等事項，</text:span><text:span text:style-name="T14">並視實際需要召集之；其</text:span><text:span text:style-name="T15">均為無給職。</text:span></text:p>
      <text:list xml:id="list40242014" text:continue-numbering="true" text:style-name="WW8Num2">
        <text:list-header>
          <text:p text:style-name="P3"><text:span text:style-name="T8">第六</text:span><text:span text:style-name="T6">條 <text:s text:c="3"/>本會置執行秘書一人，承主任委員之命，綜理會務；副執行秘書一人、及組長、幹事若干人，辦理會內事務，上述人員均由主任委員就環保局現職人員指派兼任之，其均為無給職。</text:span></text:p>
          <text:p text:style-name="P1"><text:span text:style-name="T5">第七</text:span><text:span text:style-name="T6">條 <text:s text:c="3"/>本會之委員得依規定支給交通費或出席費。</text:span></text:p>
          <text:p text:style-name="P1"><text:span text:style-name="T5">第八</text:span><text:span text:style-name="T6">條 <text:s text:c="3"/>本會之任務如下：</text:span></text:p>
        </text:list-header>
      </text:list>
      <text:p text:style-name="P11">一、本基金年度預算、決算之審議。</text:p>
      <text:p text:style-name="P11">二、本基金運用執行情形之審議及考核。</text:p>
      <text:list xml:id="list40252711" text:continue-numbering="true" text:style-name="WW8Num2">
        <text:list-header>
          <text:p text:style-name="P1"><text:span text:style-name="T5">第九</text:span><text:span text:style-name="T6">條 <text:s text:c="3"/>本會每六個月開會一次，必要時得召開臨時會議，均由主任委員召集之；主任委員因故不能出席時，由副主任委員代理之。</text:span></text:p>
        </text:list-header>
      </text:list>
      <text:p text:style-name="P23">本會之會議應有全體委員過半數之出席始得開會；應有出席委員過半數之同意始得決議。委員應親自出席，不得代理</text:p>
      <text:list xml:id="list40228400" text:continue-numbering="true" text:style-name="WW8Num2">
        <text:list-header>
          <text:p text:style-name="P1"><text:span text:style-name="T5">第十</text:span><text:span text:style-name="T6">條 <text:s text:c="3"/>本基金收支之執行，依下列規定處理：</text:span></text:p>
        </text:list-header>
      </text:list>
      <text:p text:style-name="P11">一、本基金應按當年度法定預算及縣庫集中支付作業有關規定，辦理收支手續，其收入如有短收時，應相對核減支出。</text:p>
      <text:p text:style-name="P11">二、本基金當年度之實際收入超過法定預算所列基金支出數額時，超過部份應編列以後年度歲入預算，作為支出之財源。</text:p>
      <text:p text:style-name="P11">三、本基金如因業務需要，得於縣庫設立專戶存管或存入其他公營行。</text:p>
      <text:list xml:id="list40237275" text:continue-numbering="true" text:style-name="WW8Num2">
        <text:list-header>
          <text:p text:style-name="P4"><text:span text:style-name="T9">第十一</text:span><text:span text:style-name="T10">條</text:span><text:span text:style-name="T6"> <text:s text:c="3"/>本基金之收支、管理及運用，本辦法未規定者，依其他相關法令規定辦理。</text:span></text:p>
          <text:p text:style-name="P4"><text:span text:style-name="T9">第十二</text:span><text:span text:style-name="T10">條</text:span><text:span text:style-name="T6"> <text:s text:c="3"/>本自治條例自公布日施行。</text:span></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純文字"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212cm" fo:margin-bottom="0.212cm" fo:keep-with-next="always"/>
      <style:text-properties style:font-name="Arial" fo:font-size="14pt" fo:font-weight="bold" style:letter-kerning="true" style:font-name-asian="標楷體" style:font-size-asian="14pt" style:font-weight-asian="bold"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8pt" fo:language="none" fo:country="none" style:letter-kerning="true" style:font-name-asian="標楷體" style:font-size-asian="18pt" style:language-asian="none" style:country-asian="none"/>
    </style:style>
    <style:style style:name="純文字" style:family="paragraph" style:parent-style-name="Standard">
      <style:text-properties style:font-name="細明體" style:font-name-asian="細明體" style:font-name-complex="Courier New" style:font-size-complex="12pt"/>
    </style:style>
    <style:style style:name="公文_28_全銜_29_" style:display-name="公文(全銜)" style:family="paragraph">
      <style:paragraph-properties fo:orphans="0" fo:widows="0" style:snap-to-layout-grid="false"/>
      <style:text-properties style:use-window-font-color="true" style:font-name="Times New Roman" fo:font-size="22pt" fo:language="en" fo:country="US" style:letter-kerning="true" style:font-name-asian="標楷體" style:font-size-asian="22pt" style:language-asian="zh" style:country-asian="TW" style:font-name-complex="Times New Roman"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1cm" fo:margin-left="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z1" style:num-suffix="、" style:num-format="1">
        <style:list-level-properties text:list-level-position-and-space-mode="label-alignment">
          <style:list-level-label-alignment text:label-followed-by="nothing" fo:text-indent="-1.251cm" fo:margin-left="3.80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nothing" fo:text-indent="-1.9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基金設置及收支管理運用自治條例</dc:title>
    <dc:subject>花蓮縣環境保護基金設置及收支管理運用自治條例</dc:subject>
    <meta:keyword>花蓮縣 環境保護基金 收支管理 自治條例</meta:keyword>
    <meta:initial-creator>花蓮縣環境保護局</meta:initial-creator>
    <meta:creation-date>2010-09-14T16:05:00</meta:creation-date>
    <dc:creator>TULIPA</dc:creator>
    <dc:date>2011-09-07T13:39:00</dc:date>
    <meta:print-date>2010-10-01T13:40:00</meta:print-date>
    <meta:editing-cycles>9</meta:editing-cycles>
    <meta:editing-duration>PT1H6M</meta:editing-duration>
    <meta:document-statistic meta:table-count="0" meta:image-count="0" meta:object-count="0" meta:page-count="3" meta:paragraph-count="74" meta:word-count="2281" meta:character-count="2397"/>
    <meta:generator>OpenOffice/4.1.5$Win32 OpenOffice.org_project/415m1$Build-9789</meta:generator>
  </office:meta>
</office:document-meta>
</file>