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117cm" fo:margin-right="0cm" fo:margin-top="0.494cm" fo:margin-bottom="0.494cm" fo:line-height="0.635cm" fo:text-align="justify" style:justify-single-word="false" fo:orphans="2" fo:widows="2" fo:text-indent="-2.117cm" style:auto-text-indent="false"/>
    </style:style>
    <style:style style:name="P2" style:family="paragraph" style:parent-style-name="Standard">
      <style:paragraph-properties fo:margin-left="2.117cm" fo:margin-right="0cm" fo:margin-top="0.494cm" fo:margin-bottom="0.494cm" fo:line-height="0.635cm" fo:text-align="justify" style:justify-single-word="false" fo:orphans="2" fo:widows="2" fo:text-indent="-2.117cm" style:auto-text-indent="false"/>
      <style:text-properties fo:color="#000000" style:letter-kerning="true" style:font-name-complex="新細明體"/>
    </style:style>
    <style:style style:name="P3" style:family="paragraph" style:parent-style-name="Standard">
      <style:paragraph-properties fo:margin-left="1.905cm" fo:margin-right="0cm" fo:margin-top="0.494cm" fo:margin-bottom="0.494cm" fo:line-height="0.635cm" fo:text-align="justify" style:justify-single-word="false" fo:orphans="2" fo:widows="2" fo:text-indent="0.847cm" style:auto-text-indent="false"/>
      <style:text-properties fo:color="#000000" style:letter-kerning="true" style:font-name-complex="新細明體"/>
    </style:style>
    <style:style style:name="P4" style:family="paragraph" style:parent-style-name="Standard">
      <style:paragraph-properties fo:margin-left="3.387cm" fo:margin-right="0cm" fo:margin-top="0.494cm" fo:margin-bottom="0.494cm" fo:line-height="0.635cm" fo:text-align="justify" style:justify-single-word="false" fo:orphans="2" fo:widows="2" fo:text-indent="-0.847cm" style:auto-text-indent="false"/>
      <style:text-properties fo:color="#000000" style:letter-kerning="true" style:font-name-complex="新細明體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新細明體" style:letter-kerning="true" style:font-name-complex="新細明體"/>
    </style:style>
    <style:style style:name="T2" style:family="text">
      <style:text-properties fo:color="#000000" style:font-name="新細明體" style:letter-kerning="true" style:font-name-complex="新細明體"/>
    </style:style>
    <style:style style:name="T3" style:family="text">
      <style:text-properties fo:color="#000000" style:font-name="新細明體" style:letter-kerning="true" style:font-name-asian="細明體" style:font-name-complex="新細明體"/>
    </style:style>
    <style:style style:name="T4" style:family="text">
      <style:text-properties fo:color="#000000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法規名稱： 花蓮縣區域性垃圾處理場（廠）營運階段提供回饋金自治條例 ( 民國 100 年 01 月 11 日 公發布 )</text:p>
      <text:p text:style-name="Standard"/>
      <text:p text:style-name="Standard">沿革內容： 中華民國100年1月1日府環廢字第1000003683A號令公告</text:p>
      <text:p text:style-name="Standard"/>
      <text:p text:style-name="P2">第　一　條　　花蓮縣政府（以下簡稱本府）為積極推動垃圾處理計畫，<text:line-break/>確保區域性垃圾處理場（廠）﹝以下簡稱處理場（廠）﹞順利<text:line-break/>營運及改善環境品質，對處理場（廠）址所在地相關地區提供<text:line-break/>回饋金，特制定本自治條例。</text:p>
      <text:p text:style-name="P3">本自治條例未規定者，適用其他有關法令之規定。</text:p>
      <text:p text:style-name="P2">第　二　條　　前條所稱處理場（廠）指區域性垃圾衛生掩埋場或其他經<text:line-break/>本府認定之區域性垃圾處理設施。</text:p>
      <text:p text:style-name="P2">第　三　條　　第一條所稱相關地區如下：</text:p>
      <text:p text:style-name="P4">一、當地鄉（鎮、市）：指處理場（廠）所在地之鄉（<text:line-break/>鎮、市）。</text:p>
      <text:p text:style-name="P4">二、當地村里：指處理場（廠）所在地之行政村里。</text:p>
      <text:p text:style-name="P4">三、相鄰村里：指與當地村里緊鄰之行政村里。</text:p>
      <text:p text:style-name="P2">第　四　條　　處理場（廠）營運階段，垃圾進場之單位或個人，應於垃<text:line-break/>圾進場（廠）時向本府繳納回饋金﹝由處理場（廠）代收﹞，<text:line-break/>其費用以處理場（廠）每處理一公噸垃圾新臺幣二百元計算。</text:p>
      <text:p text:style-name="P1"><text:span text:style-name="T4">第　五　條　　回饋金由本府依處理場（廠）使用年限，循預算程序每年<text:line-break/>編列之，並採收支對列方式納入各該受回饋之鄉</text:span><text:span text:style-name="T3">(</text:span><text:span text:style-name="T4">鎮、市</text:span><text:span text:style-name="T3">)</text:span><text:span text:style-name="T4">公所預<text:line-break/>算，定期提撥至各回饋金管理暨運用委員會（以下簡稱管委會<text:line-break/>）之專戶。</text:span></text:p>
      <text:p text:style-name="P2">第　六　條　　回饋金之使用項目如下：</text:p>
      <text:p text:style-name="P4">一、有關環境衛生或環境美化事項。</text:p>
      <text:p text:style-name="P4">二、有關提升生活環境品質或教育事項。</text:p>
      <text:p text:style-name="P4"><text:soft-page-break/>三、有關醫療保健事項。</text:p>
      <text:p text:style-name="P4">四、有關環境監測鑑定事項。</text:p>
      <text:p text:style-name="P4">五、有關公共設施之興設及管理維護事項。</text:p>
      <text:p text:style-name="P4">六、其他經管委會決議同意之事項。</text:p>
      <text:p text:style-name="P2">第　七　條　　得接受回饋金之鄉（鎮、市）公所，應擬定「回饋金使用<text:line-break/>計畫書」，經管委會審議通過，並報經本府核定後辦理。</text:p>
      <text:p text:style-name="P3">前項「回饋金使用計畫書」包括下列事項：</text:p>
      <text:p text:style-name="P4">一、使用回饋金之適用範圍界定及含蓋範圍之人口數及面積<text:line-break/>。</text:p>
      <text:p text:style-name="P4">二、回饋金使用說明，應包含項目、用途、單價、數量及總<text:line-break/>額。</text:p>
      <text:p text:style-name="P4">三、執行方式。</text:p>
      <text:p text:style-name="P4">四、其他事項。</text:p>
      <text:p text:style-name="P2">第　八　條　　回饋金應專款專用，並依「回饋金使用計畫書」辦理。</text:p>
      <text:p text:style-name="P2">第　九　條　　處理場（廠）因故無法正常營運時，得暫緩回饋金之提撥<text:line-break/>，俟處理場（廠）恢復正常營運後再行辦理。</text:p>
      <text:p text:style-name="P2">第　十　條　　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名稱： 花蓮縣區域性垃圾處理場（廠）營運階段提供回饋金自治條例 ( 民國 100 年 01 月 11 日 公發布 )</dc:title>
    <meta:initial-creator>Hom</meta:initial-creator>
    <meta:creation-date>2011-12-02T19:54:00</meta:creation-date>
    <dc:creator>Hom</dc:creator>
    <dc:date>2011-12-02T19:57:00</dc:date>
    <meta:editing-cycles>1</meta:editing-cycles>
    <meta:editing-duration>PT3M</meta:editing-duration>
    <meta:document-statistic meta:table-count="0" meta:image-count="0" meta:object-count="0" meta:page-count="2" meta:paragraph-count="27" meta:word-count="827" meta:character-count="909"/>
    <meta:generator>OpenOffice/4.1.5$Win32 OpenOffice.org_project/415m1$Build-9789</meta:generator>
  </office:meta>
</office:document-meta>
</file>