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margin-top="0.494cm" fo:margin-bottom="0.494cm" fo:line-height="0.635cm" fo:text-align="justify" style:justify-single-word="false" fo:orphans="2" fo:widows="2" fo:text-indent="-0.847cm" style:auto-text-indent="false"/>
    </style:style>
    <style:style style:name="P2" style:family="paragraph" style:parent-style-name="Standard">
      <style:paragraph-properties fo:margin-left="0.847cm" fo:margin-right="0cm" fo:margin-top="0.494cm" fo:margin-bottom="0.494cm" fo:line-height="0.635cm" fo:text-align="justify" style:justify-single-word="false" fo:orphans="2" fo:widows="2" fo:text-indent="-0.847cm" style:auto-text-indent="false"/>
      <style:text-properties fo:color="#000000" style:letter-kerning="true" style:font-name-complex="新細明體"/>
    </style:style>
    <style:style style:name="P3" style:family="paragraph" style:parent-style-name="Standard">
      <style:paragraph-properties fo:margin-left="1.905cm" fo:margin-right="0cm" fo:margin-top="0.494cm" fo:margin-bottom="0.494cm" fo:line-height="0.635cm" fo:text-align="justify" style:justify-single-word="false" fo:orphans="2" fo:widows="2" fo:text-indent="-1.27cm" style:auto-text-indent="false"/>
    </style:style>
    <style:style style:name="P4" style:family="paragraph" style:parent-style-name="Standard">
      <style:paragraph-properties fo:margin-left="1.905cm" fo:margin-right="0cm" fo:margin-top="0.494cm" fo:margin-bottom="0.494cm" fo:line-height="0.635cm" fo:text-align="justify" style:justify-single-word="false" fo:orphans="2" fo:widows="2" fo:text-indent="-1.27cm" style:auto-text-indent="false"/>
      <style:text-properties fo:color="#000000" style:letter-kerning="true" style:font-name-complex="新細明體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1.27cm" fo:margin-right="0cm" fo:margin-top="0.494cm" fo:margin-bottom="0.494cm" fo:line-height="0.635cm" fo:text-align="justify" style:justify-single-word="false" fo:orphans="2" fo:widows="2" fo:text-indent="-1.27cm" style:auto-text-indent="false"/>
      <style:text-properties fo:color="#000000" style:letter-kerning="true" style:font-name-complex="新細明體"/>
    </style:style>
    <style:style style:name="T1" style:family="text">
      <style:text-properties fo:color="#000000" style:letter-kerning="true" style:font-name-complex="新細明體"/>
    </style:style>
    <style:style style:name="T2" style:family="text">
      <style:text-properties fo:color="#000000" style:font-name="新細明體" style:letter-kerning="true" style:font-name-asian="細明體" style:font-name-complex="新細明體"/>
    </style:style>
    <style:style style:name="T3" style:family="text">
      <style:text-properties fo:color="#000000" style:font-name="新細明體" style:letter-kerning="true" style:font-name-complex="新細明體"/>
    </style:style>
    <style:style style:name="T4" style:family="text">
      <style:text-properties fo:color="#000000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法規名稱： 老舊車輛淘汰補助要點 ( 民國 100 年 03 月 28 日 發布／函頒 )</text:p>
      <text:p text:style-name="Standard"/>
      <text:p text:style-name="Standard">沿革內容： 中華民國100年3月28日府環空字第1000050712B號公告</text:p>
      <text:p text:style-name="Standard"/>
      <text:p text:style-name="P1"><text:span text:style-name="T1">一、花蓮縣政府為落實花蓮縣</text:span><text:span text:style-name="T2">(</text:span><text:span text:style-name="T1">以下簡稱本縣</text:span><text:span text:style-name="T2">)</text:span><text:span text:style-name="T1">執行移動性污染源空氣污染<text:line-break/>防制工作，依據空氣污染防制法第十八條第三項規定訂定本要點。</text:span></text:p>
      <text:p text:style-name="P2">二、本要點所稱老舊車輛，係指民國（以下同）九十三年一月一日以前出<text:line-break/>廠之汽油車、機車及柴油車。</text:p>
      <text:p text:style-name="P2">三、車籍設於花蓮縣之車輛，並符合下列規定者，其所有人得申請老舊車<text:line-break/>輛淘汰補助（以下簡稱淘汰補助）：</text:p>
      <text:p text:style-name="P4">（一）九十三年一月一日以前出廠。</text:p>
      <text:p text:style-name="P4">（二）自本要點發布日起至一百年十一月三十日止，由監理單位出具<text:line-break/>之報廢證明文件。</text:p>
      <text:p text:style-name="P4">（三）行政院環境保護署登記核可之廢機動車輛回收商完成回收手續。</text:p>
      <text:p text:style-name="P2">四、申請淘汰補助者，應於一百年十二月十五日前，檢附下列文件向本縣<text:line-break/>環境保護局提出申請，逾期不予受理：</text:p>
      <text:p text:style-name="P4">（一）補助申請表【附件一】。</text:p>
      <text:p text:style-name="P4">（二）車輛所有人證明文件影本【附件二】。</text:p>
      <text:p text:style-name="P3"><text:span text:style-name="T1">（三）車籍證明文件影本</text:span><text:span text:style-name="T2">(</text:span><text:span text:style-name="T1">行車執照、報廢或繳銷異動證明、強制險保<text:line-break/>險證等擇一</text:span><text:span text:style-name="T2">)</text:span><text:span text:style-name="T1">【附件二】。</text:span></text:p>
      <text:p text:style-name="P4">（四）行政院環境保護署廢機動車輛回收管制聯單車主存查影本<text:line-break/>【附件三】。</text:p>
      <text:p text:style-name="P4">（五）領據【附件四】。</text:p>
      <text:p text:style-name="P4">（六）其他指定文件。</text:p>
      <text:p text:style-name="P2">五、補助金額及方式規定如下：</text:p>
      <text:p text:style-name="P4"><text:soft-page-break/>（一）每輛老舊車輛補助新臺幣一千元整，補助名額為一二○名，補<text:line-break/>助額滿，即停止補助。</text:p>
      <text:p text:style-name="P4">（二）以本縣環境保護局收文時間判斷申請之先後順序（以郵戳為憑）。</text:p>
      <text:p text:style-name="P2">六、依本要點接受補助者應依所得稅法規定申報所得稅。</text:p>
      <text:p text:style-name="P2">七、申請文件如有欠缺，經通知限期補正，逾期未補正或補正不完全者，<text:line-break/>駁回其申請。</text:p>
      <text:p text:style-name="P2">八、申請補助案經審核通過者，均以電匯撥款，依申請人檢附之車主存摺<text:line-break/>封面（帳號不得塗改）影本所示銀行（郵局）帳號辦理，並自補助款<text:line-break/>內扣除電匯手續費。</text:p>
      <text:p text:style-name="P2">九、申請人以詐欺、提供不正確資料或其他不正當方法獲得補助者，得撤<text:line-break/>銷其補助並追回補助款。</text:p>
      <text:p text:style-name="P1"><text:span text:style-name="T1">十、政府機關淘汰老舊車輛及已申請二行程汰舊補助</text:span><text:span text:style-name="T2">(</text:span><text:span text:style-name="T1">含加購電動機車<text:line-break/>補助</text:span><text:span text:style-name="T2">)</text:span><text:span text:style-name="T1">者，不得請領本項補助。</text:span></text:p>
      <text:p text:style-name="P6">十一、本要點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規名稱： 老舊車輛淘汰補助要點 ( 民國 100 年 03 月 28 日 發布／函頒 )</dc:title>
    <meta:initial-creator>Hom</meta:initial-creator>
    <meta:creation-date>2011-12-02T19:29:00</meta:creation-date>
    <dc:creator>Hom</dc:creator>
    <dc:date>2011-12-02T19:30:00</dc:date>
    <meta:editing-cycles>1</meta:editing-cycles>
    <meta:editing-duration>PT1M</meta:editing-duration>
    <meta:document-statistic meta:table-count="0" meta:image-count="0" meta:object-count="0" meta:page-count="2" meta:paragraph-count="24" meta:word-count="796" meta:character-count="838"/>
    <meta:generator>OpenOffice/4.1.5$Win32 OpenOffice.org_project/415m1$Build-9789</meta:generator>
  </office:meta>
</office:document-meta>
</file>