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8.033cm"/>
    </style:style>
    <style:style style:name="表格1.B" style:family="table-column">
      <style:table-column-properties style:column-width="8.0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8" style:family="paragraph" style:parent-style-name="Standard" style:list-style-name="WW8Num1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12" style:family="paragraph" style:parent-style-name="Standard" style:list-style-name="WW8Num2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13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letter-kerning="true" style:font-name-complex="新細明體1" style:font-size-complex="12pt"/>
    </style:style>
    <style:style style:name="T6" style:family="text">
      <style:text-properties fo:color="#ff0000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薯寮溪水區及水體分類公告總說明</text:span></text:p>
      <text:p text:style-name="P5"/>
      <text:p text:style-name="P7"><text:span text:style-name="T3">水污染防治法第六條第一項</text:span><text:span text:style-name="T3">及</text:span><text:span text:style-name="T3">第二項規定，中央主管機關得交直轄巿、縣（巿）主管機關依水體特質及其所在地之情況，劃定水區，訂定水體分類及水質標準。</text:span></text:p>
      <text:p text:style-name="P7"><text:span text:style-name="T3">為保障</text:span><text:span text:style-name="T3">薯寮溪</text:span><text:span text:style-name="T3">水系正常用途，花蓮縣政府檢討薯寮溪水系之水體特質及其所在地之情況，劃定水區，作為該水體用途規劃之依據。其要點如下：</text:span></text:p>
      <text:p text:style-name="P6"/>
      <text:list xml:id="list6706092535206603489" text:style-name="WW8Num1">
        <text:list-item>
          <text:p text:style-name="P8">公告目的（公告事項第一項）。</text:p>
        </text:list-item>
        <text:list-item>
          <text:p text:style-name="P8">水區範圍（公告事項第二項）。</text:p>
        </text:list-item>
        <text:list-item>
          <text:p text:style-name="P8">水體分類（公告事項第三項）。</text:p>
        </text:list-item>
        <text:list-item>
          <text:p text:style-name="P8">說明水質標準（公告事項第四項）。</text:p>
        </text:list-item>
      </text:list>
      <text:p text:style-name="P9"><text:span text:style-name="T2">薯寮</text:span><text:span text:style-name="T2">溪水區及水體分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公告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10">主旨：訂定「薯寮溪水區及水體分類」，並自即日生效。</text:p>
          </table:table-cell>
          <table:table-cell table:style-name="表格1.B1" office:value-type="string">
            <text:p text:style-name="Standard">公告名稱及生效日期。</text:p>
          </table:table-cell>
        </table:table-row>
        <table:table-row table:style-name="表格1.3">
          <table:table-cell table:style-name="表格1.A1" office:value-type="string">
            <text:p text:style-name="P10">依據：水污染防治法第六條<text:span text:style-name="T5">第一項及第二項。</text:span></text:p>
          </table:table-cell>
          <table:table-cell table:style-name="表格1.B1" office:value-type="string">
            <text:p text:style-name="Standard">本公告之法源依據。</text:p>
          </table:table-cell>
        </table:table-row>
        <table:table-row table:style-name="表格1.4">
          <table:table-cell table:style-name="表格1.A1" office:value-type="string">
            <text:p text:style-name="P11">公告事項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list xml:id="list2882119241163261994" text:style-name="WW8Num2">
              <text:list-item>
                <text:p text:style-name="P12">目的：確保薯寮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11">劃定水區之目的。</text:p>
          </table:table-cell>
        </table:table-row>
        <table:table-row table:style-name="表格1.6">
          <table:table-cell table:style-name="表格1.A1" office:value-type="string">
            <text:list xml:id="list31742166" text:continue-numbering="true" text:style-name="WW8Num2">
              <text:list-item>
                <text:p text:style-name="P3">水區範圍：如附圖（包括薯寮溪及其支流，流域面積約<text:span text:style-name="T6">十點一三</text:span>平方公里，行政區域位於花蓮縣壽豐鄉及豐濱鄉，村里名稱詳如附表一）。</text:p>
              </text:list-item>
            </text:list>
          </table:table-cell>
          <table:table-cell table:style-name="表格1.B1" office:value-type="string">
            <text:p text:style-name="P11"><text:span text:style-name="T7">水區範圍</text:span>。</text:p>
          </table:table-cell>
        </table:table-row>
        <table:table-row table:style-name="表格1.7">
          <table:table-cell table:style-name="表格1.A1" office:value-type="string">
            <text:list xml:id="list31747639" text:continue-numbering="true" text:style-name="WW8Num2">
              <text:list-item>
                <text:p text:style-name="P3">水體分類：依據薯寮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11">訂定各水區之水體分類。</text:p>
          </table:table-cell>
        </table:table-row>
        <table:table-row table:style-name="表格1.8">
          <table:table-cell table:style-name="表格1.A1" office:value-type="string">
            <text:list xml:id="list31753911" text:continue-numbering="true" text:style-name="WW8Num2">
              <text:list-item>
                <text:p text:style-name="P3">各水區水體分類之水質標準，依地面水體分類及水質標準之規定。</text:p>
              </text:list-item>
            </text:list>
          </table:table-cell>
          <table:table-cell table:style-name="表格1.B1" office:value-type="string">
            <text:p text:style-name="P13">說明各水區水體分類適用之水質標準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薯寮溪水區及水體分類公告總說明及逐條說明.doc</dc:title>
    <dc:subject>花蓮縣薯寮溪水區及水體分類公告總說明及逐條說明.doc</dc:subject>
    <meta:keyword>薯寮溪</meta:keyword>
    <meta:keyword>水區及水體分類</meta:keyword>
    <meta:keyword>水區</meta:keyword>
    <meta:keyword>水質保護</meta:keyword>
    <dc:description>花蓮縣薯寮溪水區及水體分類公告總說明及逐條說明</dc:description>
    <meta:initial-creator>花蓮縣環境保護局</meta:initial-creator>
    <meta:creation-date>2015-12-16T09:35:00</meta:creation-date>
    <dc:creator>Winiori</dc:creator>
    <dc:date>2015-12-18T11:59:00</dc:date>
    <meta:editing-cycles>3</meta:editing-cycles>
    <meta:editing-duration>PT2M</meta:editing-duration>
    <meta:document-statistic meta:table-count="1" meta:image-count="0" meta:object-count="0" meta:page-count="2" meta:paragraph-count="23" meta:word-count="519" meta:character-count="527"/>
    <meta:generator>OpenOffice/4.1.5$Win32 OpenOffice.org_project/415m1$Build-9789</meta:generator>
  </office:meta>
</office:document-meta>
</file>