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8.969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46" table:default-cell-style-name="ce4"/>
        <table:table-header-rows>
          <table:table-row table:style-name="ro1">
            <table:table-cell table:style-name="ce1" office:value-type="string">
              <text:p>編號</text:p>
            </table:table-cell>
            <table:table-cell table:style-name="ce1" office:value-type="string">
              <text:p>管制編號</text:p>
            </table:table-cell>
            <table:table-cell table:style-name="ce1" office:value-type="string">
              <text:p>公司名稱</text:p>
            </table:table-cell>
            <table:table-cell table:style-name="ce1" office:value-type="string">
              <text:p>站名</text:p>
            </table:table-cell>
            <table:table-cell table:style-name="ce1" office:value-type="string">
              <text:p>聯盟主體</text:p>
            </table:table-cell>
            <table:table-cell table:style-name="ce1" office:value-type="string">
              <text:p>地址</text:p>
            </table:table-cell>
            <table:table-cell table:style-name="ce9" office:value-type="string">
              <text:p>是否裝設油氣回收設備</text:p>
            </table:table-cell>
            <table:table-cell table:style-name="ce1" office:value-type="string" table:number-columns-spanned="3" table:number-rows-spanned="1">
              <text:p>油槍數<text:span text:style-name="T1"> <text:s text:c="20"/></text:span><text:span text:style-name="T1">92 <text:s text:c="3"/>95 <text:s text:c="3"/>98</text:span></text:p>
            </table:table-cell>
            <table:covered-table-cell table:number-columns-repeated="2" table:style-name="ce12"/>
            <table:table-cell table:number-columns-repeated="246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U0000011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富里加油站<text:span text:style-name="T1"> <text:s/></text:span>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富里鄉石牌村中興路<text:span text:style-name="T1">85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U0003003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國光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富里鄉東里村大莊路<text:span text:style-name="T1">120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U0003067</text:p>
          </table:table-cell>
          <table:table-cell table:style-name="ce7" office:value-type="string">
            <text:p>富麗加油站有限公司<text:span text:style-name="T1">(</text:span><text:span text:style-name="T2">第二階段液阻測試</text:span><text:span text:style-name="T1">)</text:span></text:p>
          </table:table-cell>
          <table:table-cell table:style-name="ce7" office:value-type="string">
            <text:p>富麗加油站</text:p>
          </table:table-cell>
          <table:table-cell table:style-name="ce7" office:value-type="string">
            <text:p>台塑石油股份有限公司<text:span text:style-name="T1">-</text:span><text:span text:style-name="T2">民營</text:span></text:p>
          </table:table-cell>
          <table:table-cell table:style-name="ce7" office:value-type="string">
            <text:p>花蓮縣富里鄉竹田村東竹３０之９號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U0003076</text:p>
          </table:table-cell>
          <table:table-cell table:style-name="ce7" office:value-type="string">
            <text:p>富銘加油站股份有限公司</text:p>
          </table:table-cell>
          <table:table-cell table:style-name="ce7" office:value-type="string">
            <text:p>富銘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富里鄉竹田村富田<text:span text:style-name="T1">17</text:span><text:span text:style-name="T2">鄰</text:span><text:span text:style-name="T1">2-1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4">
            <text:p>4</text:p>
          </table:table-cell>
          <table:table-cell table:number-columns-repeated="24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5" office:value-type="string">
            <text:p>U0100025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和平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秀林鄉和平村和平路<text:span text:style-name="T1">32</text:span><text:span text:style-name="T2">之</text:span><text:span text:style-name="T1">1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U0100034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太魯閣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秀林鄉富世村富世路<text:span text:style-name="T1">154</text:span><text:span text:style-name="T2">之</text:span><text:span text:style-name="T1">1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U0100061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關原加油站<text:span text:style-name="T1"> <text:s/></text:span>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秀林鄉富世村關原路<text:span text:style-name="T1">36</text:span><text:span text:style-name="T2">之</text:span><text:span text:style-name="T1">1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U0103026</text:p>
          </table:table-cell>
          <table:table-cell table:style-name="ce7" office:value-type="string">
            <text:p>崇德盈加油站股份有限公司</text:p>
          </table:table-cell>
          <table:table-cell table:style-name="ce7" office:value-type="string">
            <text:p>崇德盈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秀林鄉崇德村崇德<text:span text:style-name="T1">95</text:span><text:span text:style-name="T2">之</text:span><text:span text:style-name="T1">5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8">
            <text:p>8</text:p>
          </table:table-cell>
          <table:table-cell table:number-columns-repeated="24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U9100012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港口加油站<text:span text:style-name="T1"> <text:s/></text:span>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花蓮市吉林路<text:span text:style-name="T1">2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U9100021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中華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花蓮市中華路<text:span text:style-name="T1">333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5" office:value-type="string">
            <text:p>U9100030</text:p>
          </table:table-cell>
          <table:table-cell table:style-name="ce7" office:value-type="string">
            <text:p>由倉企業有限公司</text:p>
          </table:table-cell>
          <table:table-cell table:style-name="ce7" office:value-type="string">
            <text:p>由倉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花蓮市國聯<text:span text:style-name="T1">2</text:span><text:span text:style-name="T2">路</text:span><text:span text:style-name="T1">2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number-columns-repeated="24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U9100281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中山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花蓮市中山路<text:span text:style-name="T1">752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U9100521</text:p>
          </table:table-cell>
          <table:table-cell table:style-name="ce7" office:value-type="string">
            <text:p>北基加油站股份有限公司和平加路油站</text:p>
          </table:table-cell>
          <table:table-cell table:style-name="ce7" office:value-type="string">
            <text:p>和平加路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花蓮市和平路<text:span text:style-name="T1">294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U9100576</text:p>
          </table:table-cell>
          <table:table-cell table:style-name="ce7" office:value-type="string">
            <text:p>東集企業股份有限公司</text:p>
          </table:table-cell>
          <table:table-cell table:style-name="ce7" office:value-type="string">
            <text:p>東部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花蓮市中正路<text:span text:style-name="T1">516</text:span><text:span text:style-name="T2">號</text:span></text:p>
          </table:table-cell>
          <table:table-cell table:style-name="ce10" office:value-type="string">
            <text:p>否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U9102490</text:p>
          </table:table-cell>
          <table:table-cell table:style-name="ce7" office:value-type="string">
            <text:p>燮華企業有限公司</text:p>
          </table:table-cell>
          <table:table-cell table:style-name="ce7" office:value-type="string">
            <text:p>尚志路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花蓮市尚志路<text:span text:style-name="T1">25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U9102507</text:p>
          </table:table-cell>
          <table:table-cell table:style-name="ce7" office:value-type="string">
            <text:p>長良加油站有限公司</text:p>
          </table:table-cell>
          <table:table-cell table:style-name="ce7" office:value-type="string">
            <text:p>長良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吉安鄉中央路<text:span text:style-name="T1">3</text:span><text:span text:style-name="T2">段</text:span><text:span text:style-name="T1">529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8">
            <text:p>8</text:p>
          </table:table-cell>
          <table:table-cell table:number-columns-repeated="24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U9102669</text:p>
          </table:table-cell>
          <table:table-cell table:style-name="ce7" office:value-type="string">
            <text:p>山隆通運股份有限公司<text:span text:style-name="T1">(</text:span><text:span text:style-name="T2">重慶加油站</text:span><text:span text:style-name="T1">)</text:span></text:p>
          </table:table-cell>
          <table:table-cell table:style-name="ce7" office:value-type="string">
            <text:p>重慶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花蓮市重慶路<text:span text:style-name="T1">456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U9106836</text:p>
          </table:table-cell>
          <table:table-cell table:style-name="ce7" office:value-type="string">
            <text:p>祥鑫加油站有限公司</text:p>
          </table:table-cell>
          <table:table-cell table:style-name="ce7" office:value-type="string">
            <text:p>祥鑫加油站<text:span text:style-name="T1"> <text:s/></text:span>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花蓮市國股段三八三地號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U9106872</text:p>
          </table:table-cell>
          <table:table-cell table:style-name="ce7" office:value-type="string">
            <text:p>全國加油站股份有限公司<text:span text:style-name="T1">(</text:span><text:span text:style-name="T2">國豐加油站</text:span><text:span text:style-name="T1">)</text:span></text:p>
          </table:table-cell>
          <table:table-cell table:style-name="ce7" office:value-type="string">
            <text:p>國豐加油站<text:span text:style-name="T1"> <text:s/></text:span></text:p>
          </table:table-cell>
          <table:table-cell table:style-name="ce7" office:value-type="string">
            <text:p>全國加油站股份有限公司</text:p>
          </table:table-cell>
          <table:table-cell table:style-name="ce7" office:value-type="string">
            <text:p>花蓮縣花蓮市國風段四三五地號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10">
            <text:p>10</text:p>
          </table:table-cell>
          <table:table-cell table:number-columns-repeated="24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U9107495</text:p>
          </table:table-cell>
          <table:table-cell table:style-name="ce7" office:value-type="string">
            <text:p>宏文有限公司</text:p>
          </table:table-cell>
          <table:table-cell table:style-name="ce7" office:value-type="string">
            <text:p>上美倫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花蓮市中美路<text:span text:style-name="T1">136</text:span><text:span text:style-name="T2">號之</text:span><text:span text:style-name="T1">1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6">
            <text:p>6</text:p>
          </table:table-cell>
          <table:table-cell table:number-columns-repeated="24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U9107655</text:p>
          </table:table-cell>
          <table:table-cell table:style-name="ce7" office:value-type="string">
            <text:p>北基加油站股份有限公司</text:p>
          </table:table-cell>
          <table:table-cell table:style-name="ce7" office:value-type="string">
            <text:p>豐川加油站</text:p>
          </table:table-cell>
          <table:table-cell table:style-name="ce7" office:value-type="string">
            <text:p>北基加油站股份有限公司</text:p>
          </table:table-cell>
          <table:table-cell table:style-name="ce7" office:value-type="string">
            <text:p>花蓮縣花蓮市中央路<text:span text:style-name="T1">4</text:span><text:span text:style-name="T2">段</text:span><text:span text:style-name="T1">311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U9200026</text:p>
          </table:table-cell>
          <table:table-cell table:style-name="ce7" office:value-type="string">
            <text:p>東油企業股份有限公司</text:p>
          </table:table-cell>
          <table:table-cell table:style-name="ce7" office:value-type="string">
            <text:p>鳳榮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鳳林鎮林榮里林榮路<text:span text:style-name="T1">219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U9200044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鳳林加油站<text:span text:style-name="T1"> </text:span>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鳳林鎮中正路<text:span text:style-name="T1">1</text:span><text:span text:style-name="T2">段</text:span><text:span text:style-name="T1">371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U9200080</text:p>
          </table:table-cell>
          <table:table-cell table:style-name="ce7" office:value-type="string">
            <text:p>溫伯力有限公司</text:p>
          </table:table-cell>
          <table:table-cell table:style-name="ce7" office:value-type="string">
            <text:p>泉源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鳳林鄉鳳仁村<text:span text:style-name="T1">1</text:span><text:span text:style-name="T2">鄰中正路</text:span><text:span text:style-name="T1">2</text:span><text:span text:style-name="T2">段</text:span><text:span text:style-name="T1">355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U9203063</text:p>
          </table:table-cell>
          <table:table-cell table:style-name="ce7" office:value-type="string">
            <text:p>台灣糖業股份有限公司油品事業部</text:p>
          </table:table-cell>
          <table:table-cell table:style-name="ce7" office:value-type="string">
            <text:p>台糖萬里加油站</text:p>
          </table:table-cell>
          <table:table-cell table:style-name="ce7" office:value-type="string">
            <text:p>台灣台糖股份有限公司</text:p>
          </table:table-cell>
          <table:table-cell table:style-name="ce7" office:value-type="string">
            <text:p>花蓮縣鳳林鎮長橋里長橋路<text:span text:style-name="T1">118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U9203116</text:p>
          </table:table-cell>
          <table:table-cell table:style-name="ce7" office:value-type="string">
            <text:p>鳳北加油站有限公司</text:p>
          </table:table-cell>
          <table:table-cell table:style-name="ce7" office:value-type="string">
            <text:p>鳳北加油站</text:p>
          </table:table-cell>
          <table:table-cell table:style-name="ce7" office:value-type="string">
            <text:p>台塑石油股份有限公司<text:span text:style-name="T1">-</text:span><text:span text:style-name="T2">民營</text:span></text:p>
          </table:table-cell>
          <table:table-cell table:style-name="ce7" office:value-type="string">
            <text:p>花蓮縣鳳林鎮南平里自強路<text:span text:style-name="T1">188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U9300067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玉里加油站<text:span text:style-name="T1"> </text:span>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玉里鎮大同路<text:span text:style-name="T1">219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string">
            <text:p>U9300076</text:p>
          </table:table-cell>
          <table:table-cell table:style-name="ce7" office:value-type="string">
            <text:p>華宇能源股份有限公司</text:p>
          </table:table-cell>
          <table:table-cell table:style-name="ce7" office:value-type="string">
            <text:p>忠孝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玉里鎮中城里<text:span text:style-name="T1">1</text:span><text:span text:style-name="T2">鄰忠孝路</text:span><text:span text:style-name="T1">15</text:span><text:span text:style-name="T2">之</text:span><text:span text:style-name="T1">10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U9300110</text:p>
          </table:table-cell>
          <table:table-cell table:style-name="ce7" office:value-type="string">
            <text:p>大禹加油站有限公司</text:p>
          </table:table-cell>
          <table:table-cell table:style-name="ce7" office:value-type="string">
            <text:p>大禹加油站</text:p>
          </table:table-cell>
          <table:table-cell table:style-name="ce7" office:value-type="string">
            <text:p>台塑石油股份有限公司<text:span text:style-name="T1">-</text:span><text:span text:style-name="T2">民營</text:span></text:p>
          </table:table-cell>
          <table:table-cell table:style-name="ce7" office:value-type="string">
            <text:p>花蓮縣玉里鎮大禹里<text:span text:style-name="T1">19</text:span><text:span text:style-name="T2">鄰大禹</text:span><text:span text:style-name="T1">171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U9303148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赤科山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玉里鎮觀音里<text:span text:style-name="T1">1</text:span><text:span text:style-name="T2">鄰高寮</text:span><text:span text:style-name="T1">18-7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U9303166</text:p>
          </table:table-cell>
          <table:table-cell table:style-name="ce7" office:value-type="string">
            <text:p>仁愛加油站有限公司</text:p>
          </table:table-cell>
          <table:table-cell table:style-name="ce7" office:value-type="string">
            <text:p>信義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玉里鎮中城里興國路一段<text:span text:style-name="T1">46-1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U9303326</text:p>
          </table:table-cell>
          <table:table-cell table:style-name="ce7" office:value-type="string">
            <text:p>瑞玉加油站股份有限公司</text:p>
          </table:table-cell>
          <table:table-cell table:style-name="ce7" office:value-type="string">
            <text:p>瑞玉加油站</text:p>
          </table:table-cell>
          <table:table-cell table:style-name="ce7" office:value-type="string">
            <text:p>台塑石油股份有限公司<text:span text:style-name="T1">-</text:span><text:span text:style-name="T2">民營</text:span></text:p>
          </table:table-cell>
          <table:table-cell table:style-name="ce7" office:value-type="string">
            <text:p>玉里鎮大禹里酸柑八十六之一號<text:span text:style-name="T1"> 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string">
            <text:p>U9303399</text:p>
          </table:table-cell>
          <table:table-cell table:style-name="ce7" office:value-type="string">
            <text:p>美得股份有限公司<text:span text:style-name="T1">(</text:span><text:span text:style-name="T2">玉豐加油站</text:span><text:span text:style-name="T1">)</text:span></text:p>
          </table:table-cell>
          <table:table-cell table:style-name="ce7" office:value-type="string">
            <text:p>玉豐加油站<text:span text:style-name="T1"> <text:s/></text:span></text:p>
          </table:table-cell>
          <table:table-cell table:style-name="ce7" office:value-type="string">
            <text:p>美得股份有限公司</text:p>
          </table:table-cell>
          <table:table-cell table:style-name="ce7" office:value-type="string">
            <text:p>花蓮縣玉里鎮酸柑段<text:span text:style-name="T1">321</text:span><text:span text:style-name="T2">地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string">
            <text:p>U9400026</text:p>
          </table:table-cell>
          <table:table-cell table:style-name="ce7" office:value-type="string">
            <text:p>美得股份有限公司（新城營業處<text:span text:style-name="T1">)</text:span></text:p>
          </table:table-cell>
          <table:table-cell table:style-name="ce7" office:value-type="string">
            <text:p>南海加油站</text:p>
          </table:table-cell>
          <table:table-cell table:style-name="ce7" office:value-type="string">
            <text:p>台塑石油股份有限公司<text:span text:style-name="T1">-</text:span><text:span text:style-name="T2">民營</text:span></text:p>
          </table:table-cell>
          <table:table-cell table:style-name="ce7" office:value-type="string">
            <text:p>花蓮縣新城鄉嘉里路<text:span text:style-name="T1">206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office:value-type="string">
            <text:p>U9400035</text:p>
          </table:table-cell>
          <table:table-cell table:style-name="ce7" office:value-type="string">
            <text:p>億隆加油站有限公司</text:p>
          </table:table-cell>
          <table:table-cell table:style-name="ce7" office:value-type="string">
            <text:p>億隆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新城鄉順安村北三棧<text:span text:style-name="T1">610</text:span><text:span text:style-name="T2">之</text:span><text:span text:style-name="T1">35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office:value-type="string">
            <text:p>U9400071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北埔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新城鄉北埔村北埔路<text:span text:style-name="T1">368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6">
          <table:table-cell table:style-name="ce2" office:value-type="float" office:value="37">
            <text:p>37</text:p>
          </table:table-cell>
          <table:table-cell table:style-name="ce5" office:value-type="string">
            <text:p>U9403063</text:p>
          </table:table-cell>
          <table:table-cell table:style-name="ce7" office:value-type="string">
            <text:p>全國加油站股份有限公司</text:p>
          </table:table-cell>
          <table:table-cell table:style-name="ce7" office:value-type="string">
            <text:p>全國加油站<text:span text:style-name="T1">-</text:span><text:span text:style-name="T2">花蓮加油站</text:span></text:p>
          </table:table-cell>
          <table:table-cell table:style-name="ce7" office:value-type="string">
            <text:p>全國加油站股份有限公司</text:p>
          </table:table-cell>
          <table:table-cell table:style-name="ce7" office:value-type="string">
            <text:p>花蓮縣新城鄉嘉新村嘉新<text:span text:style-name="T1">147</text:span><text:span text:style-name="T2">之</text:span><text:span text:style-name="T1">2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8">
            <text:p>8</text:p>
          </table:table-cell>
          <table:table-cell table:number-columns-repeated="24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string">
            <text:p>U9403072</text:p>
          </table:table-cell>
          <table:table-cell table:style-name="ce7" office:value-type="string">
            <text:p>安聯企業有限公司</text:p>
          </table:table-cell>
          <table:table-cell table:style-name="ce7" office:value-type="string">
            <text:p>順安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新城鄉順安村草林<text:span text:style-name="T1">1</text:span><text:span text:style-name="T2">之</text:span><text:span text:style-name="T1">25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8">
            <text:p>8</text:p>
          </table:table-cell>
          <table:table-cell table:number-columns-repeated="24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office:value-type="string">
            <text:p>U9403081</text:p>
          </table:table-cell>
          <table:table-cell table:style-name="ce7" office:value-type="string">
            <text:p>堅登加油站有限公司</text:p>
          </table:table-cell>
          <table:table-cell table:style-name="ce7" office:value-type="string">
            <text:p>堅登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新城鄉新城村中正路<text:span text:style-name="T1">21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24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string">
            <text:p>U9403090</text:p>
          </table:table-cell>
          <table:table-cell table:style-name="ce7" office:value-type="string">
            <text:p>民益加油站有限公司</text:p>
          </table:table-cell>
          <table:table-cell table:style-name="ce7" office:value-type="string">
            <text:p>民益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新城鄉嘉新村<text:span text:style-name="T1">178-1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24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office:value-type="string">
            <text:p>U9500021</text:p>
          </table:table-cell>
          <table:table-cell table:style-name="ce7" office:value-type="string">
            <text:p>逸富有限公司</text:p>
          </table:table-cell>
          <table:table-cell table:style-name="ce7" office:value-type="string">
            <text:p>建國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吉安鄉建國路<text:span text:style-name="T1">2</text:span><text:span text:style-name="T2">段</text:span><text:span text:style-name="T1">3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office:value-type="string">
            <text:p>U9500129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南埔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吉安鄉仁和村中正路<text:span text:style-name="T1">2</text:span><text:span text:style-name="T2">段</text:span><text:span text:style-name="T1">105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5" office:value-type="string">
            <text:p>U9500138</text:p>
          </table:table-cell>
          <table:table-cell table:style-name="ce7" office:value-type="string">
            <text:p>太平洋加油站有限公司</text:p>
          </table:table-cell>
          <table:table-cell table:style-name="ce7" office:value-type="string">
            <text:p>太平洋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吉安鄉南濱路<text:span text:style-name="T1">1</text:span><text:span text:style-name="T2">段</text:span><text:span text:style-name="T1">6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5" office:value-type="string">
            <text:p>U9500147</text:p>
          </table:table-cell>
          <table:table-cell table:style-name="ce7" office:value-type="string">
            <text:p>台灣吉安加油站股份有限公司</text:p>
          </table:table-cell>
          <table:table-cell table:style-name="ce7" office:value-type="string">
            <text:p>台灣吉安加油站</text:p>
          </table:table-cell>
          <table:table-cell table:style-name="ce7" office:value-type="string">
            <text:p>台塑石油股份有限公司<text:span text:style-name="T1">-</text:span><text:span text:style-name="T2">民營</text:span></text:p>
          </table:table-cell>
          <table:table-cell table:style-name="ce7" office:value-type="string">
            <text:p>花蓮縣吉安鄉吉安村中興路<text:span text:style-name="T1">121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office:value-type="string">
            <text:p>U9500183</text:p>
          </table:table-cell>
          <table:table-cell table:style-name="ce7" office:value-type="string">
            <text:p>北基加油站股份有限公司</text:p>
          </table:table-cell>
          <table:table-cell table:style-name="ce7" office:value-type="string">
            <text:p>花蓮加油站</text:p>
          </table:table-cell>
          <table:table-cell table:style-name="ce7" office:value-type="string">
            <text:p>北基加油站股份有限公司</text:p>
          </table:table-cell>
          <table:table-cell table:style-name="ce7" office:value-type="string">
            <text:p>花蓮縣吉安鄉中華路<text:span text:style-name="T1">2</text:span><text:span text:style-name="T2">段</text:span><text:span text:style-name="T1">248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246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5" office:value-type="string">
            <text:p>U9500290</text:p>
          </table:table-cell>
          <table:table-cell table:style-name="ce7" office:value-type="string">
            <text:p>金優良有限公司</text:p>
          </table:table-cell>
          <table:table-cell table:style-name="ce7" office:value-type="string">
            <text:p>吉興路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吉安鄉吉興路<text:span text:style-name="T1">1</text:span><text:span text:style-name="T2">段</text:span><text:span text:style-name="T1">126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5" office:value-type="string">
            <text:p>U9505071</text:p>
          </table:table-cell>
          <table:table-cell table:style-name="ce7" office:value-type="string">
            <text:p>友華加油站股份有限公司</text:p>
          </table:table-cell>
          <table:table-cell table:style-name="ce7" office:value-type="string">
            <text:p>友華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吉安鄉光華村南濱路<text:span text:style-name="T1">1</text:span><text:span text:style-name="T2">段</text:span><text:span text:style-name="T1">533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5" office:value-type="string">
            <text:p>U9505080</text:p>
          </table:table-cell>
          <table:table-cell table:style-name="ce7" office:value-type="string">
            <text:p>巨豐興業股份有限公司</text:p>
          </table:table-cell>
          <table:table-cell table:style-name="ce7" office:value-type="string">
            <text:p>巨豐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吉安鄉和平路<text:span text:style-name="T1">1</text:span><text:span text:style-name="T2">段</text:span><text:span text:style-name="T1">45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number-columns-repeated="24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5" office:value-type="string">
            <text:p>U9505099</text:p>
          </table:table-cell>
          <table:table-cell table:style-name="ce7" office:value-type="string">
            <text:p>富薪加油站股份有限公司</text:p>
          </table:table-cell>
          <table:table-cell table:style-name="ce7" office:value-type="string">
            <text:p>富薪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吉安鄉北昌村自強路<text:span text:style-name="T1">400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8">
            <text:p>8</text:p>
          </table:table-cell>
          <table:table-cell table:number-columns-repeated="246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office:value-type="string">
            <text:p>U9505106</text:p>
          </table:table-cell>
          <table:table-cell table:style-name="ce7" office:value-type="string">
            <text:p>慶豐昌加油站股份有限公司</text:p>
          </table:table-cell>
          <table:table-cell table:style-name="ce7" office:value-type="string">
            <text:p>慶豐昌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吉安鄉慶豐村中央路<text:span text:style-name="T1">2</text:span><text:span text:style-name="T2">段</text:span><text:span text:style-name="T1">336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8">
            <text:p>8</text:p>
          </table:table-cell>
          <table:table-cell table:number-columns-repeated="246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5" office:value-type="string">
            <text:p>U9505124</text:p>
          </table:table-cell>
          <table:table-cell table:style-name="ce7" office:value-type="string">
            <text:p>花東加油站有限公司</text:p>
          </table:table-cell>
          <table:table-cell table:style-name="ce7" office:value-type="string">
            <text:p>花東加油站</text:p>
          </table:table-cell>
          <table:table-cell table:style-name="ce7" office:value-type="string">
            <text:p>台塑石油股份有限公司<text:span text:style-name="T1">-</text:span><text:span text:style-name="T2">民營</text:span></text:p>
          </table:table-cell>
          <table:table-cell table:style-name="ce7" office:value-type="string">
            <text:p>花蓮縣吉安鄉干城村干城<text:span text:style-name="T1">71</text:span><text:span text:style-name="T2">之</text:span><text:span text:style-name="T1">5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5" office:value-type="string">
            <text:p>U9505142</text:p>
          </table:table-cell>
          <table:table-cell table:style-name="ce7" office:value-type="string">
            <text:p>美得股份有限公司吉豐營業處</text:p>
          </table:table-cell>
          <table:table-cell table:style-name="ce7" office:value-type="string">
            <text:p>吉豐加油站</text:p>
          </table:table-cell>
          <table:table-cell table:style-name="ce7" office:value-type="string">
            <text:p>台塑石油股份有限公司<text:span text:style-name="T1">-</text:span><text:span text:style-name="T2">民營</text:span></text:p>
          </table:table-cell>
          <table:table-cell table:style-name="ce7" office:value-type="string">
            <text:p>花蓮縣吉安鄉仁里村吉豐路<text:span text:style-name="T1">1</text:span><text:span text:style-name="T2">段</text:span><text:span text:style-name="T1">198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8">
            <text:p>8</text:p>
          </table:table-cell>
          <table:table-cell table:number-columns-repeated="246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5" office:value-type="string">
            <text:p>U9506005</text:p>
          </table:table-cell>
          <table:table-cell table:style-name="ce7" office:value-type="string">
            <text:p>統一精工股份有限公司花蓮加油站</text:p>
          </table:table-cell>
          <table:table-cell table:style-name="ce7" office:value-type="string">
            <text:p>花蓮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吉安鄉海岸路<text:span text:style-name="T1">789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5" office:value-type="string">
            <text:p>U9600017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壽豐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壽豐鄉壽豐路<text:span text:style-name="T1">1</text:span><text:span text:style-name="T2">段</text:span><text:span text:style-name="T1">1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office:value-type="string">
            <text:p>U9600080</text:p>
          </table:table-cell>
          <table:table-cell table:style-name="ce7" office:value-type="string">
            <text:p>志學加油站股份有限公司</text:p>
          </table:table-cell>
          <table:table-cell table:style-name="ce7" office:value-type="string">
            <text:p>志學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壽豐鄉志學村中山路<text:span text:style-name="T1">3</text:span><text:span text:style-name="T2">段</text:span><text:span text:style-name="T1">303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7">
          <table:table-cell table:style-name="ce2" office:value-type="float" office:value="56">
            <text:p>56</text:p>
          </table:table-cell>
          <table:table-cell table:style-name="ce5" office:value-type="string">
            <text:p>U9604024</text:p>
          </table:table-cell>
          <table:table-cell table:style-name="ce7" office:value-type="string">
            <text:p>台灣糖業股份有限公司油品事業部</text:p>
          </table:table-cell>
          <table:table-cell table:style-name="ce7" office:value-type="string">
            <text:p>台糖平和加油站<text:span text:style-name="T1"> <text:s/></text:span></text:p>
          </table:table-cell>
          <table:table-cell table:style-name="ce7" office:value-type="string">
            <text:p>台灣糖業股份有限公司</text:p>
          </table:table-cell>
          <table:table-cell table:style-name="ce7" office:value-type="string">
            <text:p>花蓮縣壽豐鄉平和村中華路<text:span text:style-name="T1">2</text:span><text:span text:style-name="T2">段</text:span><text:span text:style-name="T1">127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5" office:value-type="string">
            <text:p>U9604033</text:p>
          </table:table-cell>
          <table:table-cell table:style-name="ce7" office:value-type="string">
            <text:p>東光加油站股份有限公司</text:p>
          </table:table-cell>
          <table:table-cell table:style-name="ce7" office:value-type="string">
            <text:p>木瓜溪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壽豐鄉志學村中山路<text:span text:style-name="T1">4</text:span><text:span text:style-name="T2">段</text:span><text:span text:style-name="T1">156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5" office:value-type="string">
            <text:p>U9604113</text:p>
          </table:table-cell>
          <table:table-cell table:style-name="ce7" office:value-type="string">
            <text:p>東部海岸加油站有限公司</text:p>
          </table:table-cell>
          <table:table-cell table:style-name="ce7" office:value-type="string">
            <text:p>東部海岸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壽豐鄉水璉村水新路一號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5" office:value-type="string">
            <text:p>U9604122</text:p>
          </table:table-cell>
          <table:table-cell table:style-name="ce7" office:value-type="string">
            <text:p>廣昇加油站有限公司</text:p>
          </table:table-cell>
          <table:table-cell table:style-name="ce7" office:value-type="string">
            <text:p>廣昇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壽豐鄉中山路六段<text:span text:style-name="T1">123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office:value-type="string">
            <text:p>U9604131</text:p>
          </table:table-cell>
          <table:table-cell table:style-name="ce7" office:value-type="string">
            <text:p>安豐加油站有限公司</text:p>
          </table:table-cell>
          <table:table-cell table:style-name="ce7" office:value-type="string">
            <text:p>安豐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壽豐鄉豐坪村豐坪路<text:span text:style-name="T1">3</text:span><text:span text:style-name="T2">段</text:span><text:span text:style-name="T1">2-50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string">
            <text:p>U9604177</text:p>
          </table:table-cell>
          <table:table-cell table:style-name="ce7" office:value-type="string">
            <text:p>雍大股份有限公司</text:p>
          </table:table-cell>
          <table:table-cell table:style-name="ce7" office:value-type="string">
            <text:p>泰豐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壽豐鄉豐山村中山路<text:span text:style-name="T1">358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office:value-type="string">
            <text:p>U9604211</text:p>
          </table:table-cell>
          <table:table-cell table:style-name="ce7" office:value-type="string">
            <text:p>蓮豐加油站股份有限公司</text:p>
          </table:table-cell>
          <table:table-cell table:style-name="ce7" office:value-type="string">
            <text:p>蓮豐加油站</text:p>
          </table:table-cell>
          <table:table-cell table:style-name="ce7" office:value-type="string">
            <text:p>台塑石油股份有限公司<text:span text:style-name="T1">-</text:span><text:span text:style-name="T2">民營</text:span></text:p>
          </table:table-cell>
          <table:table-cell table:style-name="ce7" office:value-type="string">
            <text:p>壽豐鄉豐坪路三段<text:span text:style-name="T1">3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5" office:value-type="string">
            <text:p>U9700021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光復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光復鄉中山路<text:span text:style-name="T1">2</text:span><text:span text:style-name="T2">段</text:span><text:span text:style-name="T1">340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5" office:value-type="string">
            <text:p>U9703031</text:p>
          </table:table-cell>
          <table:table-cell table:style-name="ce7" office:value-type="string">
            <text:p>台灣糖業股份有限公司油品事業部</text:p>
          </table:table-cell>
          <table:table-cell table:style-name="ce7" office:value-type="string">
            <text:p>台糖大進加油站<text:span text:style-name="T1"> </text:span></text:p>
          </table:table-cell>
          <table:table-cell table:style-name="ce7" office:value-type="string">
            <text:p>台灣糖業股份有限公司</text:p>
          </table:table-cell>
          <table:table-cell table:style-name="ce7" office:value-type="string">
            <text:p>光復鄉大全村中山路<text:span text:style-name="T1">1</text:span><text:span text:style-name="T2">段</text:span><text:span text:style-name="T1">232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office:value-type="string">
            <text:p>U9703102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馬太鞍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光復鄉林森路<text:span text:style-name="T1">300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5" office:value-type="string">
            <text:p>U9800017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豐濱加油站<text:span text:style-name="T1"> <text:s/></text:span>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豐濱鄉光豐路<text:span text:style-name="T1">53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5" office:value-type="string">
            <text:p>U9900021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瑞穗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瑞穗鄉中正南路<text:span text:style-name="T1">105</text:span><text:span text:style-name="T2">號</text:span></text:p>
          </table:table-cell>
          <table:table-cell table:style-name="ce10" office:value-type="string">
            <text:p>是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5" office:value-type="string">
            <text:p>U9903111</text:p>
          </table:table-cell>
          <table:table-cell table:style-name="ce7" office:value-type="string">
            <text:p>瑞北加油站有限公司</text:p>
          </table:table-cell>
          <table:table-cell table:style-name="ce7" office:value-type="string">
            <text:p>瑞北加油站</text:p>
          </table:table-cell>
          <table:table-cell table:style-name="ce7" office:value-type="string">
            <text:p>台塑石油股份有限公司<text:span text:style-name="T1">-</text:span><text:span text:style-name="T2">民營</text:span></text:p>
          </table:table-cell>
          <table:table-cell table:style-name="ce7" office:value-type="string">
            <text:p>花蓮縣瑞北村瑞北<text:span text:style-name="T1">30-18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5" office:value-type="string">
            <text:p>U9903120</text:p>
          </table:table-cell>
          <table:table-cell table:style-name="ce7" office:value-type="string">
            <text:p>執大象企業有限公司</text:p>
          </table:table-cell>
          <table:table-cell table:style-name="ce7" office:value-type="string">
            <text:p>富源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花蓮縣富興村富興路<text:span text:style-name="T1">222</text:span><text:span text:style-name="T2">號</text:span></text:p>
          </table:table-cell>
          <table:table-cell table:style-name="ce10" office:value-type="string">
            <text:p>是</text:p>
          </table:table-cell>
          <table:table-cell table:number-columns-repeated="3" table:style-name="ce2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office:value-type="string">
            <text:p>U9903157</text:p>
          </table:table-cell>
          <table:table-cell table:style-name="ce7" office:value-type="string">
            <text:p>瑞賓加油站有限公司<text:span text:style-name="T1"> </text:span></text:p>
          </table:table-cell>
          <table:table-cell table:style-name="ce7" office:value-type="string">
            <text:p>瑞賓加油站</text:p>
          </table:table-cell>
          <table:table-cell table:style-name="ce7" office:value-type="string">
            <text:p>中國石油股份有限公司<text:span text:style-name="T1">-</text:span><text:span text:style-name="T2">民營</text:span></text:p>
          </table:table-cell>
          <table:table-cell table:style-name="ce7" office:value-type="string">
            <text:p>瑞穗鄉瑞北３０－２５號</text:p>
          </table:table-cell>
          <table:table-cell table:style-name="ce10" office:value-type="string">
            <text:p>是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5" office:value-type="string">
            <text:p>U9100941</text:p>
          </table:table-cell>
          <table:table-cell table:style-name="ce7" office:value-type="string">
            <text:p>中國石油股份有限公司油品行銷事業部東區營業處</text:p>
          </table:table-cell>
          <table:table-cell table:style-name="ce7" office:value-type="string">
            <text:p>漁港加油站</text:p>
          </table:table-cell>
          <table:table-cell table:style-name="ce7" office:value-type="string">
            <text:p>中國石油股份有限公司<text:span text:style-name="T1">-</text:span><text:span text:style-name="T2">直營</text:span></text:p>
          </table:table-cell>
          <table:table-cell table:style-name="ce7" office:value-type="string">
            <text:p>花蓮縣花蓮市港口路<text:span text:style-name="T1">230</text:span><text:span text:style-name="T2">之</text:span><text:span text:style-name="T1">1</text:span><text:span text:style-name="T2">號</text:span></text:p>
          </table:table-cell>
          <table:table-cell table:style-name="ce11" office:value-type="string">
            <text:p>不須設置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46"/>
        </table:table-row>
        <table:table-row table:style-name="ro8">
          <table:table-cell table:style-name="ce3" office:value-type="string" table:number-columns-spanned="3" table:number-rows-spanned="1">
            <text:p>資料統計：至95年11月20日止</text:p>
          </table:table-cell>
          <table:covered-table-cell table:number-columns-repeated="2" table:style-name="ce6"/>
          <table:table-cell table:number-columns-repeated="253"/>
        </table:table-row>
        <table:table-row table:style-name="ro9" table:number-rows-repeated="1048502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95cm" fo:margin-bottom="1.199cm" fo:margin-left="1.199cm" fo:margin-right="1.3cm" style:first-page-number="continue" style:scale-to-X="1" style:scale-to-Y="2" style:table-centering="horizontal" style:writing-mode="lr-tb"/>
      <style:header-style>
        <style:header-footer-properties svg:height="0.686cm" fo:margin-left="0.7cm" fo:margin-right="0.6cm" fo:margin-bottom="0cm"/>
      </style:header-style>
      <style:footer-style>
        <style:header-footer-properties fo:min-height="0.751cm" fo:margin-left="0.7cm" fo:margin-right="0.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name-asian="標楷體1" style:font-size-asian="22pt" style:font-style-asian="normal" style:font-weight-asian="normal" style:font-name-complex="Times New Roman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2019/06/20</text:date>, <text:time>13:3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/></text:span><text:span text:style-name="MT2">花蓮縣加油站油氣回收設備設置情形調查表</text:span><text:span text:style-name="MT3">(</text:span><text:span text:style-name="MT3"><text:page-number>1</text:page-number></text:span><text:span text:style-name="MT3">/</text:span><text:span text:style-name="MT3"><text:page-count>99</text:page-count></text:span><text:span text:style-name="MT3">)</text:span></text:p>
      </style:header>
      <style:header-left style:display="false">
        <text:p><text:span text:style-name="MT1"><text:s/></text:span><text:span text:style-name="MT2">花蓮縣加油站油氣回收設備設置情形調查表</text:span><text:span text:style-name="MT3">(</text:span><text:span text:style-name="MT3"><text:page-number>1</text:page-number></text:span><text:span text:style-name="MT3">/</text:span><text:span text:style-name="MT3"><text:page-count>99</text:page-count></text:span><text:span text:style-name="MT3">)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</meta:initial-creator>
    <meta:creation-date>2005-10-23T15:51:24</meta:creation-date>
    <dc:creator>pcs</dc:creator>
    <dc:date>2006-11-23T17:26:25</dc:date>
    <meta:print-date>2006-11-23T17:26:23</meta:print-date>
    <meta:document-statistic meta:table-count="3" meta:cell-count="719" meta:object-count="0"/>
    <meta:generator>OpenOffice/4.1.5$Win32 OpenOffice.org_project/415m1$Build-9789</meta:generator>
  </office:meta>
</office:document-meta>
</file>