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style:font-family-generic="modern"/>
    <style:font-face style:name="華康中楷體" svg:font-family="華康中楷體" style:font-family-generic="modern"/>
    <style:font-face style:name="華康粗圓體" svg:font-family="華康粗圓體" style:font-family-generic="modern"/>
    <style:font-face style:name="ө" svg:font-family="ө, 'Times New Roman'" style:font-family-generic="roman"/>
    <style:font-face style:name="өũ" svg:font-family="ө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line-height="0.353cm" fo:text-align="end" style:justify-single-word="false"/>
    </style:style>
    <style:style style:name="P3" style:family="paragraph" style:parent-style-name="Standard">
      <style:paragraph-properties fo:margin-left="3.45cm" fo:margin-right="-0.161cm" style:line-height-at-least="0.423cm" fo:text-align="justify" style:justify-single-word="false" fo:text-indent="0.042cm" style:auto-text-indent="false"/>
      <style:text-properties style:font-name="標楷體" fo:letter-spacing="0.018cm" style:font-name-asian="標楷體" style:font-name-complex="標楷體"/>
    </style:style>
    <style:style style:name="P4" style:family="paragraph" style:parent-style-name="Standard">
      <style:paragraph-properties fo:margin-left="3.493cm" fo:margin-right="0.229cm" fo:line-height="0.635cm" fo:text-align="justify" style:justify-single-word="false" fo:text-indent="0cm" style:auto-text-indent="false"/>
    </style:style>
    <style:style style:name="P5" style:family="paragraph" style:parent-style-name="Standard">
      <style:paragraph-properties fo:margin-left="3.493cm" fo:margin-right="0.229cm" fo:line-height="0.564cm" fo:text-align="justify" style:justify-single-word="false" fo:text-indent="-0.021cm" style:auto-text-indent="false"/>
      <style:text-properties style:font-name="標楷體" fo:letter-spacing="0.018cm" style:font-name-asian="標楷體" style:font-name-complex="標楷體"/>
    </style:style>
    <style:style style:name="P6" style:family="paragraph" style:parent-style-name="Standard">
      <style:paragraph-properties fo:margin-left="3.493cm" fo:margin-right="0.229cm" fo:line-height="0.564cm" fo:text-align="justify" style:justify-single-word="false" fo:text-indent="-0.002cm" style:auto-text-indent="false"/>
    </style:style>
    <style:style style:name="P7" style:family="paragraph" style:parent-style-name="Standard">
      <style:paragraph-properties fo:margin-left="3.399cm" fo:margin-right="0.229cm" fo:line-height="0.635cm" fo:text-align="justify" style:justify-single-word="false" fo:text-indent="0cm" style:auto-text-indent="false"/>
    </style:style>
    <style:style style:name="P8" style:family="paragraph" style:parent-style-name="Standard">
      <style:paragraph-properties fo:margin-left="3.387cm" fo:margin-right="0.229cm" fo:line-height="0.564cm" fo:text-align="justify" style:justify-single-word="false" fo:text-indent="-0.021cm" style:auto-text-indent="false"/>
      <style:text-properties style:font-name="標楷體" fo:letter-spacing="0.018cm" style:font-name-asian="標楷體" style:font-name-complex="標楷體"/>
    </style:style>
    <style:style style:name="P9" style:family="paragraph" style:parent-style-name="Standard">
      <style:paragraph-properties fo:margin-left="3.381cm" fo:margin-right="0.229cm" fo:line-height="0.564cm" fo:text-align="justify" style:justify-single-word="false" fo:text-indent="-0.034cm" style:auto-text-indent="false"/>
      <style:text-properties style:font-name="標楷體" fo:letter-spacing="0.018cm" style:font-name-asian="標楷體" style:font-name-complex="標楷體"/>
    </style:style>
    <style:style style:name="P10" style:family="paragraph" style:parent-style-name="Standard">
      <style:paragraph-properties fo:margin-left="3.45cm" fo:margin-right="-0.161cm" fo:line-height="0.635cm" fo:text-align="justify" style:justify-single-word="false" fo:text-indent="0.041cm" style:auto-text-indent="false"/>
    </style:style>
    <style:style style:name="P11" style:family="paragraph" style:parent-style-name="Standard">
      <style:paragraph-properties fo:margin-left="3.45cm" fo:margin-right="-0.161cm" style:line-height-at-least="0.423cm" fo:text-align="justify" style:justify-single-word="false" fo:text-indent="-1.647cm" style:auto-text-indent="false"/>
      <style:text-properties style:font-name="標楷體" fo:letter-spacing="0.018cm" style:font-name-asian="標楷體" style:font-name-complex="標楷體"/>
    </style:style>
    <style:style style:name="P12" style:family="paragraph" style:parent-style-name="Standard">
      <style:paragraph-properties fo:margin-left="3.45cm" fo:margin-right="-0.161cm" style:line-height-at-least="0.423cm" fo:text-align="justify" style:justify-single-word="false" fo:text-indent="-0.783cm" style:auto-text-indent="false"/>
      <style:text-properties style:font-name="標楷體" fo:letter-spacing="0.018cm" style:font-name-asian="標楷體" style:font-name-complex="標楷體"/>
    </style:style>
    <style:style style:name="P13" style:family="paragraph" style:parent-style-name="Standard">
      <style:paragraph-properties fo:margin-left="3.45cm" fo:margin-right="-0.161cm" style:line-height-at-least="0.423cm" fo:text-align="justify" style:justify-single-word="false" fo:text-indent="-0.808cm" style:auto-text-indent="false"/>
      <style:text-properties style:font-name="標楷體" fo:letter-spacing="0.018cm" style:font-name-asian="標楷體" style:font-name-complex="標楷體"/>
    </style:style>
    <style:style style:name="P14" style:family="paragraph" style:parent-style-name="Standard">
      <style:paragraph-properties fo:margin-left="3.45cm" fo:margin-right="-0.161cm" style:line-height-at-least="0.423cm" fo:text-align="justify" style:justify-single-word="false" fo:text-indent="-0.758cm" style:auto-text-indent="false"/>
      <style:text-properties style:font-name="標楷體" fo:letter-spacing="0.018cm" style:font-name-asian="標楷體" style:font-name-complex="標楷體"/>
    </style:style>
    <style:style style:name="P15" style:family="paragraph" style:parent-style-name="_31_.1之1." style:master-page-name="Standard">
      <style:paragraph-properties fo:margin-left="1.926cm" fo:margin-right="-0.4cm" fo:text-align="center" style:justify-single-word="false" fo:text-indent="-0.402cm" style:auto-text-indent="false" style:page-number="auto"/>
      <style:text-properties style:font-name="標楷體" fo:font-size="18pt" fo:language="none" fo:country="none" style:font-size-asian="18pt" style:language-asian="none" style:country-asian="none" style:font-name-complex="標楷體" style:font-size-complex="18pt"/>
    </style:style>
    <style:style style:name="P16" style:family="paragraph" style:parent-style-name="第一項">
      <style:paragraph-properties fo:margin-left="3.507cm" fo:margin-right="0.245cm" fo:text-indent="-0.914cm" style:auto-text-indent="false"/>
    </style:style>
    <style:style style:name="P17" style:family="paragraph" style:parent-style-name="第一項">
      <style:paragraph-properties fo:margin-left="3.507cm" fo:margin-right="0.245cm" fo:text-indent="-0.914cm" style:auto-text-indent="false"/>
      <style:text-properties fo:letter-spacing="0.018cm" style:font-name-complex="標楷體"/>
    </style:style>
    <style:style style:name="P18" style:family="paragraph" style:parent-style-name="第一項">
      <style:paragraph-properties fo:margin-left="3.507cm" fo:margin-right="0.245cm" fo:text-indent="-0.568cm" style:auto-text-indent="false"/>
      <style:text-properties fo:letter-spacing="0.018cm" style:font-name-complex="標楷體"/>
    </style:style>
    <style:style style:name="P19" style:family="paragraph" style:parent-style-name="第一項">
      <style:paragraph-properties fo:margin-left="3.877cm" fo:margin-right="0.245cm" fo:text-indent="-0.938cm" style:auto-text-indent="false"/>
      <style:text-properties fo:letter-spacing="0.018cm" style:font-name-complex="標楷體"/>
    </style:style>
    <style:style style:name="P20" style:family="paragraph" style:parent-style-name="第一項">
      <style:paragraph-properties fo:margin-left="3.507cm" fo:margin-right="0.245cm" fo:text-indent="-0.014cm" style:auto-text-indent="false"/>
    </style:style>
    <style:style style:name="P21" style:family="paragraph" style:parent-style-name="第一項">
      <style:paragraph-properties fo:margin-left="1.803cm" fo:margin-right="0.245cm" fo:text-indent="0.864cm" style:auto-text-indent="false"/>
    </style:style>
    <style:style style:name="P22" style:family="paragraph" style:parent-style-name="第一項">
      <style:paragraph-properties fo:margin-left="3.63cm" fo:margin-right="0.245cm" fo:text-indent="-0.864cm" style:auto-text-indent="false"/>
    </style:style>
    <style:style style:name="P23" style:family="paragraph" style:parent-style-name="第一項">
      <style:paragraph-properties fo:margin-left="3.704cm" fo:margin-right="0.245cm" fo:text-indent="-0.889cm" style:auto-text-indent="false"/>
    </style:style>
    <style:style style:name="P24" style:family="paragraph" style:parent-style-name="第一項">
      <style:paragraph-properties fo:margin-left="3.704cm" fo:margin-right="0.245cm" fo:text-indent="-0.889cm" style:auto-text-indent="false"/>
      <style:text-properties fo:letter-spacing="0.018cm" style:font-name-complex="標楷體"/>
    </style:style>
    <style:style style:name="P25" style:family="paragraph" style:parent-style-name="第一項">
      <style:paragraph-properties fo:margin-left="4.295cm" fo:margin-right="0.245cm" fo:text-indent="-0.938cm" style:auto-text-indent="false"/>
    </style:style>
    <style:style style:name="P26" style:family="paragraph" style:parent-style-name="第一項">
      <style:paragraph-properties fo:margin-left="4.295cm" fo:margin-right="0.245cm" fo:text-indent="-0.938cm" style:auto-text-indent="false"/>
      <style:text-properties fo:letter-spacing="0.018cm" style:font-name-complex="標楷體"/>
    </style:style>
    <style:style style:name="P27" style:family="paragraph" style:parent-style-name="第一項">
      <style:paragraph-properties fo:margin-left="4.119cm" fo:margin-right="0.245cm" fo:text-indent="-0.914cm" style:auto-text-indent="false"/>
    </style:style>
    <style:style style:name="P28" style:family="paragraph" style:parent-style-name="第一項">
      <style:paragraph-properties fo:margin-left="4.119cm" fo:margin-right="0.245cm" fo:text-indent="-0.914cm" style:auto-text-indent="false"/>
      <style:text-properties fo:letter-spacing="0.018cm" style:font-name-complex="標楷體"/>
    </style:style>
    <style:style style:name="P29" style:family="paragraph" style:parent-style-name="第二目">
      <style:paragraph-properties fo:margin-left="3.457cm" fo:margin-right="0.229cm" fo:text-indent="-0.009cm" style:auto-text-indent="false"/>
      <style:text-properties fo:letter-spacing="0.018cm" style:font-name-complex="標楷體"/>
    </style:style>
    <style:style style:name="P30" style:family="paragraph" style:parent-style-name="_31_.">
      <style:paragraph-properties fo:margin-left="2.618cm" fo:margin-right="0cm" fo:margin-top="0.127cm" fo:margin-bottom="0.127cm" fo:line-height="0.494cm" fo:text-align="justify" style:justify-single-word="false" fo:text-indent="-0.84cm" style:auto-text-indent="false"/>
    </style:style>
    <style:style style:name="P31" style:family="paragraph" style:parent-style-name="_31_.">
      <style:paragraph-properties fo:margin-left="2.618cm" fo:margin-right="0cm" fo:margin-top="0.127cm" fo:margin-bottom="0.127cm" fo:line-height="0.494cm" fo:text-align="justify" style:justify-single-word="false" fo:text-indent="-0.84cm" style:auto-text-indent="false"/>
      <style:text-properties style:font-name="標楷體" style:font-name-complex="標楷體"/>
    </style:style>
    <style:style style:name="P32" style:family="paragraph" style:parent-style-name="_31_.">
      <style:paragraph-properties fo:margin-left="3.348cm" fo:margin-right="0cm" fo:margin-top="0.127cm" fo:margin-bottom="0.127cm" fo:line-height="0.494cm" fo:text-align="justify" style:justify-single-word="false" fo:text-indent="-0.667cm" style:auto-text-indent="false"/>
    </style:style>
    <style:style style:name="P33" style:family="paragraph" style:parent-style-name="_31_.">
      <style:paragraph-properties fo:margin-left="3.605cm" fo:margin-right="0cm" fo:margin-top="0.127cm" fo:margin-bottom="0.127cm" fo:line-height="0.494cm" fo:text-align="justify" style:justify-single-word="false" fo:text-indent="-0.924cm" style:auto-text-indent="false"/>
      <style:text-properties style:font-name="標楷體" style:font-name-complex="標楷體"/>
    </style:style>
    <style:style style:name="P34" style:family="paragraph" style:parent-style-name="_31_.">
      <style:paragraph-properties fo:margin-left="3.605cm" fo:margin-right="0cm" fo:margin-top="0.127cm" fo:margin-bottom="0.127cm" fo:line-height="0.494cm" fo:text-align="justify" style:justify-single-word="false" fo:text-indent="-0.924cm" style:auto-text-indent="false"/>
    </style:style>
    <style:style style:name="P35" style:family="paragraph" style:parent-style-name="_31_.">
      <style:paragraph-properties fo:margin-left="2.618cm" fo:margin-right="0cm" fo:margin-top="0.127cm" fo:margin-bottom="0.127cm" fo:line-height="0.494cm" fo:text-align="justify" style:justify-single-word="false" fo:text-indent="0.049cm" style:auto-text-indent="false"/>
      <style:text-properties style:font-name="標楷體" style:font-name-complex="標楷體"/>
    </style:style>
    <style:style style:name="P36" style:family="paragraph" style:parent-style-name="第一條">
      <style:paragraph-properties fo:margin-top="0.318cm" fo:margin-bottom="0cm"/>
      <style:text-properties fo:letter-spacing="0.018cm" style:font-name-complex="標楷體"/>
    </style:style>
    <style:style style:name="P37" style:family="paragraph" style:parent-style-name="第一條">
      <style:paragraph-properties fo:margin-left="1.383cm" fo:margin-right="0.229cm" fo:margin-top="0.318cm" fo:margin-bottom="0cm" fo:text-indent="-1.383cm" style:auto-text-indent="false"/>
    </style:style>
    <style:style style:name="P38" style:family="paragraph" style:parent-style-name="第一條">
      <style:paragraph-properties fo:margin-left="1.383cm" fo:margin-right="0.229cm" fo:margin-top="0.318cm" fo:margin-bottom="0cm" fo:text-indent="-1.383cm" style:auto-text-indent="false"/>
      <style:text-properties fo:letter-spacing="0.018cm" style:font-name-complex="標楷體"/>
    </style:style>
    <style:style style:name="P39" style:family="paragraph" style:parent-style-name="第一條">
      <style:paragraph-properties fo:margin-left="1.704cm" fo:margin-right="0.229cm" fo:margin-top="0.318cm" fo:margin-bottom="0cm" fo:text-indent="-1.704cm" style:auto-text-indent="false"/>
    </style:style>
    <style:style style:name="P40" style:family="paragraph" style:parent-style-name="第一條">
      <style:paragraph-properties fo:margin-left="1.704cm" fo:margin-right="0.229cm" fo:margin-top="0.318cm" fo:margin-bottom="0cm" fo:text-indent="-1.704cm" style:auto-text-indent="false"/>
      <style:text-properties fo:letter-spacing="0.018cm" style:font-name-complex="標楷體"/>
    </style:style>
    <style:style style:name="P41" style:family="paragraph" style:parent-style-name="第一條">
      <style:paragraph-properties fo:margin-left="1.289cm" fo:margin-right="0.229cm" style:line-height-at-least="0.423cm" fo:text-indent="2.2cm" style:auto-text-indent="false"/>
      <style:text-properties fo:letter-spacing="0.018cm" style:font-name-complex="標楷體"/>
    </style:style>
    <style:style style:name="P42" style:family="paragraph" style:parent-style-name="第一條">
      <style:paragraph-properties fo:margin-left="1.289cm" fo:margin-right="0.229cm" fo:text-indent="2.203cm" style:auto-text-indent="false"/>
      <style:text-properties fo:letter-spacing="0.018cm" style:font-name-complex="標楷體"/>
    </style:style>
    <style:style style:name="P43" style:family="paragraph" style:parent-style-name="第一條">
      <style:paragraph-properties fo:margin-left="1.901cm" fo:margin-right="0.229cm" fo:margin-top="0.318cm" fo:margin-bottom="0cm" fo:text-indent="-1.901cm" style:auto-text-indent="false"/>
    </style:style>
    <style:style style:name="P44" style:family="paragraph" style:parent-style-name="第一條">
      <style:paragraph-properties fo:margin-left="1.803cm" fo:margin-right="0.229cm" fo:margin-top="0.318cm" fo:margin-bottom="0cm" fo:text-indent="-1.803cm" style:auto-text-indent="false"/>
    </style:style>
    <style:style style:name="P45" style:family="paragraph" style:parent-style-name="第一條">
      <style:paragraph-properties fo:margin-left="1.803cm" fo:margin-right="0.229cm" fo:text-indent="0.938cm" style:auto-text-indent="false"/>
    </style:style>
    <style:style style:name="P46" style:family="paragraph" style:parent-style-name="第一條">
      <style:paragraph-properties fo:margin-left="2.321cm" fo:margin-right="0.229cm" fo:margin-top="0.318cm" fo:margin-bottom="0cm" fo:text-indent="-2.321cm" style:auto-text-indent="false"/>
    </style:style>
    <style:style style:name="P47" style:family="paragraph" style:parent-style-name="第一條">
      <style:paragraph-properties fo:margin-left="2.321cm" fo:margin-right="0.229cm" fo:margin-top="0.318cm" fo:margin-bottom="0cm" fo:text-indent="-2.321cm" style:auto-text-indent="false"/>
      <style:text-properties fo:letter-spacing="0.018cm" style:font-name-complex="標楷體"/>
    </style:style>
    <style:style style:name="P48" style:family="paragraph" style:parent-style-name="_28_一_29_">
      <style:paragraph-properties fo:margin-left="0.878cm" fo:margin-right="0cm" fo:margin-top="0.127cm" fo:margin-bottom="0.127cm" fo:line-height="0.494cm" fo:text-indent="-0.878cm" style:auto-text-indent="false"/>
      <style:text-properties style:font-name="標楷體" fo:font-size="12pt" style:font-name-asian="標楷體" style:font-size-asian="12pt" style:font-name-complex="標楷體" style:font-size-complex="12pt"/>
    </style:style>
    <style:style style:name="P49" style:family="paragraph" style:parent-style-name="_28_一_29_">
      <style:paragraph-properties fo:margin-left="2.099cm" fo:margin-right="0cm" fo:margin-top="0.127cm" fo:margin-bottom="0.127cm" fo:line-height="0.494cm" fo:text-indent="-1.182cm" style:auto-text-indent="false"/>
    </style:style>
    <style:style style:name="P50" style:family="paragraph" style:parent-style-name="_28_一_29_">
      <style:paragraph-properties fo:margin-left="2.099cm" fo:margin-right="0cm" fo:margin-top="0.127cm" fo:margin-bottom="0.127cm" fo:line-height="0.494cm" fo:text-indent="-1.182cm" style:auto-text-indent="false"/>
      <style:text-properties style:font-name="標楷體" fo:font-size="12pt" style:font-name-asian="標楷體" style:font-size-asian="12pt" style:font-name-complex="標楷體" style:font-size-complex="12pt"/>
    </style:style>
    <style:style style:name="P51" style:family="paragraph" style:parent-style-name="_28_一_29_">
      <style:paragraph-properties fo:margin-left="1.827cm" fo:margin-right="0cm" fo:margin-top="0.127cm" fo:margin-bottom="0.127cm" fo:line-height="0.494cm" fo:text-indent="-0.91cm" style:auto-text-indent="false"/>
    </style:style>
    <style:style style:name="P52" style:family="paragraph" style:parent-style-name="_28_一_29_">
      <style:paragraph-properties fo:margin-left="1.827cm" fo:margin-right="0cm" fo:margin-top="0.127cm" fo:margin-bottom="0.127cm" fo:line-height="0.494cm" fo:text-indent="-0.91cm" style:auto-text-indent="false"/>
      <style:text-properties style:font-name="標楷體" fo:font-size="12pt" style:font-name-asian="標楷體" style:font-size-asian="12pt" style:font-name-complex="標楷體" style:font-size-complex="12pt"/>
    </style:style>
    <style:style style:name="P53" style:family="paragraph" style:parent-style-name="第二項">
      <style:text-properties fo:letter-spacing="0.018cm" style:font-name-complex="標楷體"/>
    </style:style>
    <style:style style:name="P54" style:family="paragraph" style:parent-style-name="第二項">
      <style:paragraph-properties fo:margin-left="1.432cm" fo:margin-right="0.229cm" fo:text-indent="0.914cm" style:auto-text-indent="false"/>
    </style:style>
    <style:style style:name="P55" style:family="paragraph" style:parent-style-name="第二項">
      <style:paragraph-properties fo:margin-left="1.432cm" fo:margin-right="0.229cm" fo:text-indent="0.914cm" style:auto-text-indent="false"/>
      <style:text-properties fo:letter-spacing="0.018cm" style:font-name-complex="標楷體"/>
    </style:style>
    <style:style style:name="P56" style:family="paragraph" style:parent-style-name="第二項">
      <style:paragraph-properties fo:margin-left="1.905cm" fo:margin-right="0.229cm" fo:text-indent="-0.566cm" style:auto-text-indent="false"/>
      <style:text-properties fo:letter-spacing="0.018cm" style:font-name-complex="標楷體"/>
    </style:style>
    <style:style style:name="P57" style:family="paragraph" style:parent-style-name="第二項">
      <style:paragraph-properties fo:margin-left="3.235cm" fo:margin-right="0.229cm" fo:text-indent="-0.889cm" style:auto-text-indent="false"/>
    </style:style>
    <style:style style:name="P58" style:family="paragraph" style:parent-style-name="第二項">
      <style:paragraph-properties fo:margin-left="3.235cm" fo:margin-right="0.229cm" fo:text-indent="-0.889cm" style:auto-text-indent="false"/>
      <style:text-properties fo:letter-spacing="0.018cm" style:font-name-complex="標楷體"/>
    </style:style>
    <style:style style:name="P59" style:family="paragraph" style:parent-style-name="第二項">
      <style:paragraph-properties fo:margin-left="1.901cm" fo:margin-right="0.229cm" fo:text-indent="1.037cm" style:auto-text-indent="false"/>
    </style:style>
    <style:style style:name="P60" style:family="paragraph" style:parent-style-name="第二項">
      <style:paragraph-properties fo:margin-left="1.951cm" fo:margin-right="0.229cm" fo:text-indent="0.988cm" style:auto-text-indent="false"/>
    </style:style>
    <style:style style:name="P61" style:family="paragraph" style:parent-style-name="第二項">
      <style:paragraph-properties fo:margin-left="1.951cm" fo:margin-right="0.229cm" fo:text-indent="0.988cm" style:auto-text-indent="false"/>
      <style:text-properties fo:letter-spacing="0.018cm" style:font-name-complex="標楷體"/>
    </style:style>
    <style:style style:name="P62" style:family="paragraph" style:parent-style-name="第二項">
      <style:paragraph-properties fo:margin-left="1.803cm" fo:margin-right="0.229cm" fo:text-indent="0.963cm" style:auto-text-indent="false"/>
    </style:style>
    <style:style style:name="P63" style:family="paragraph" style:parent-style-name="第二項">
      <style:paragraph-properties fo:margin-left="1.803cm" fo:margin-right="0.229cm" fo:text-indent="0.963cm" style:auto-text-indent="false"/>
      <style:text-properties fo:letter-spacing="0.018cm" style:font-name-complex="標楷體"/>
    </style:style>
    <style:style style:name="P64" style:family="paragraph" style:parent-style-name="第二項">
      <style:paragraph-properties fo:margin-left="1.803cm" fo:margin-right="0.229cm" fo:text-indent="0.938cm" style:auto-text-indent="false"/>
    </style:style>
    <style:style style:name="P65" style:family="paragraph" style:parent-style-name="第二項">
      <style:paragraph-properties fo:margin-left="2.321cm" fo:margin-right="0.229cm" fo:text-indent="0.963cm" style:auto-text-indent="false"/>
    </style:style>
    <style:style style:name="P66" style:family="paragraph" style:parent-style-name="第二項">
      <style:paragraph-properties fo:margin-left="2.371cm" fo:margin-right="0.229cm" fo:text-indent="0.988cm" style:auto-text-indent="false"/>
    </style:style>
    <style:style style:name="P67" style:family="paragraph" style:parent-style-name="_28_1_29_" style:list-style-name="">
      <style:paragraph-properties fo:margin-left="3.605cm" fo:margin-right="0cm" fo:margin-top="0.127cm" fo:margin-bottom="0.127cm" fo:line-height="0.494cm" fo:text-indent="0.025cm" style:auto-text-indent="false">
        <style:tab-stops>
          <style:tab-stop style:position="1.693cm"/>
          <style:tab-stop style:position="3.655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style>
    <style:style style:name="P68" style:family="paragraph" style:parent-style-name="_28_1_29_">
      <style:paragraph-properties fo:margin-left="3.581cm" fo:margin-right="0cm" fo:margin-top="0.127cm" fo:margin-bottom="0.127cm" style:line-height-at-least="0.423cm" fo:text-indent="-0.025cm" style:auto-text-indent="false"/>
    </style:style>
    <style:style style:name="P69" style:family="paragraph" style:parent-style-name="_28_1_29_">
      <style:paragraph-properties fo:margin-left="3.581cm" fo:margin-right="0cm" fo:margin-top="0cm" fo:margin-bottom="0.127cm" style:line-height-at-least="0.423cm" fo:text-indent="-0.019cm" style:auto-text-indent="false"/>
    </style:style>
    <style:style style:name="P70" style:family="paragraph" style:parent-style-name="_28_1_29_">
      <style:paragraph-properties fo:margin-left="2.716cm" fo:margin-right="0cm" fo:margin-top="0.127cm" fo:margin-bottom="0.127cm" fo:line-height="0.494cm" fo:text-indent="0.018cm" style:auto-text-indent="false"/>
    </style:style>
    <style:style style:name="P71" style:family="paragraph" style:parent-style-name="_28_1_29_">
      <style:paragraph-properties fo:margin-left="3.634cm" fo:margin-right="0cm" fo:margin-top="0.127cm" fo:margin-bottom="0.127cm" fo:line-height="0.494cm" fo:text-indent="-0.967cm" style:auto-text-indent="false"/>
    </style:style>
    <style:style style:name="P72" style:family="paragraph" style:parent-style-name="_28_1_29_">
      <style:paragraph-properties fo:margin-left="3.634cm" fo:margin-right="0cm" fo:margin-top="0.127cm" fo:margin-bottom="0.127cm" fo:line-height="0.494cm" fo:text-indent="-0.967cm" style:auto-text-indent="false"/>
      <style:text-properties style:font-name="標楷體" fo:font-size="12pt" style:font-name-asian="標楷體" style:font-size-asian="12pt" style:font-name-complex="標楷體" style:font-size-complex="12pt"/>
    </style:style>
    <style:style style:name="P73" style:family="paragraph" style:parent-style-name="第一目">
      <style:paragraph-properties fo:margin-left="4.075cm" fo:margin-right="0.229cm" fo:text-indent="-0.914cm" style:auto-text-indent="false"/>
    </style:style>
    <style:style style:name="P74" style:family="paragraph" style:parent-style-name="第一目">
      <style:paragraph-properties fo:margin-left="4.075cm" fo:margin-right="0.229cm" fo:text-indent="-0.914cm" style:auto-text-indent="false"/>
      <style:text-properties fo:letter-spacing="0.018cm" style:font-name-complex="標楷體"/>
    </style:style>
    <style:style style:name="P75" style:family="paragraph" style:parent-style-name="一" style:list-style-name="">
      <style:paragraph-properties fo:margin-left="1.291cm" fo:margin-right="0cm" fo:margin-top="0.127cm" fo:margin-bottom="0.127cm" fo:line-height="0.494cm" fo:text-indent="-1.291cm" style:auto-text-indent="false" fo:break-before="page"/>
      <style:text-properties style:font-name="標楷體" fo:font-size="12pt" style:font-size-asian="12pt" style:font-name-complex="標楷體" style:font-size-complex="12pt"/>
    </style:style>
    <style:style style:name="P76" style:family="paragraph" style:parent-style-name="一" style:list-style-name="">
      <style:paragraph-properties fo:margin-left="0cm" fo:margin-right="0cm" fo:margin-top="0.127cm" fo:margin-bottom="0.127cm" fo:line-height="0.494cm" fo:text-indent="0cm" style:auto-text-indent="false"/>
      <style:text-properties style:font-name="標楷體" fo:font-size="12pt" style:font-size-asian="12pt" style:font-name-complex="標楷體" style:font-size-complex="12pt"/>
    </style:style>
    <style:style style:name="P77" style:family="paragraph" style:parent-style-name="一" style:list-style-name="">
      <style:paragraph-properties fo:margin-left="0.877cm" fo:margin-right="0cm" fo:margin-top="0.635cm" fo:margin-bottom="0.127cm" fo:line-height="0.494cm" fo:text-indent="-0.813cm" style:auto-text-indent="false"/>
      <style:text-properties style:font-name="標楷體" fo:font-size="12pt" style:font-size-asian="12pt" style:font-name-complex="標楷體" style:font-size-complex="12pt"/>
    </style:style>
    <style:style style:name="T1" style:family="text">
      <style:text-properties style:font-name="標楷體" fo:font-size="18pt" fo:language="none" fo:country="none" style:font-size-asian="18pt" style:language-asian="none" style:country-asian="none" style:font-name-complex="標楷體" style:font-size-complex="18pt"/>
    </style:style>
    <style:style style:name="T2" style:family="text">
      <style:text-properties style:font-name="標楷體" fo:letter-spacing="0.018cm" style:font-name-asian="標楷體" style:font-name-complex="標楷體"/>
    </style:style>
    <style:style style:name="T3" style:family="text">
      <style:text-properties style:font-name="標楷體" fo:letter-spacing="0.018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fo:letter-spacing="0.018cm" style:font-name-complex="標楷體"/>
    </style:style>
    <style:style style:name="T13" style:family="text">
      <style:text-properties fo:letter-spacing="0.018cm" style:font-name-complex="標楷體"/>
    </style:style>
    <style:style style:name="T14" style:family="text">
      <style:text-properties style:text-position="super 58%" style:font-name="標楷體" fo:font-size="16pt" style:font-name-asian="標楷體" style:font-size-asian="16pt" style:font-name-complex="標楷體"/>
    </style:style>
    <style:style style:name="T15" style:family="text">
      <style:text-properties style:text-position="super 58%" style:font-name="標楷體" fo:letter-spacing="0.018cm" style:font-name-asian="標楷體" style:font-name-complex="標楷體"/>
    </style:style>
    <style:style style:name="T16" style:family="text">
      <style:text-properties style:text-position="super 58%" style:font-name="標楷體" style:font-name-asian="標楷體" style:font-name-complex="標楷體"/>
    </style:style>
    <style:style style:name="T17" style:family="text">
      <style:text-properties style:text-position="super 58%" style:font-name="標楷體" fo:font-size="12pt" style:font-name-asian="標楷體" style:font-size-asian="12pt" style:font-name-complex="標楷體" style:font-size-complex="12pt"/>
    </style:style>
    <style:style style:name="T18" style:family="text">
      <style:text-properties style:text-position="sub 58%" style:font-name="標楷體" fo:letter-spacing="0.018cm" style:font-name-asian="標楷體" style:font-name-complex="標楷體"/>
    </style:style>
    <style:style style:name="T19" style:family="text">
      <style:text-properties style:text-position="sub 58%" style:font-name="標楷體" fo:font-size="16pt" fo:letter-spacing="0.018cm" style:font-name-asian="標楷體" style:font-size-asian="16pt" style:font-name-complex="標楷體"/>
    </style:style>
    <style:style style:name="T20" style:family="text">
      <style:text-properties style:font-name="өũ" style:font-name-complex="өũ"/>
    </style:style>
    <style:style style:name="T21" style:family="text">
      <style:text-properties style:font-name="өũ" style:font-name-complex="өũ"/>
    </style:style>
    <style:style style:name="T22" style:family="text">
      <style:text-properties fo:color="#000000" style:font-name="өũ" style:font-name-complex="өũ"/>
    </style:style>
    <style:style style:name="T23" style:family="text">
      <style:text-properties fo:color="#000000" style:font-name="өũ" style:font-name-complex="өũ"/>
    </style:style>
    <style:style style:name="T24" style:family="text">
      <style:text-properties fo:color="#000000" fo:letter-spacing="0.018cm" style:font-name-complex="標楷體"/>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0.026cm" fo:border="none" draw:ole-draw-aspect="1" draw:visible-area-top="0cm" draw:visible-area-width="4.938cm" draw:visible-area-height="0.388cm"/>
    </style:style>
    <style:style style:name="fr3" style:family="graphic" style:parent-style-name="OLE">
      <style:graphic-properties fo:margin-left="0cm" fo:margin-right="0cm" style:vertical-pos="middle" style:vertical-rel="text" fo:padding="0.026cm" fo:border="none" draw:ole-draw-aspect="1" draw:visible-area-top="0cm" draw:visible-area-width="11.535cm" draw:visible-area-height="1.199cm"/>
    </style:style>
    <style:style style:name="fr4" style:family="graphic" style:parent-style-name="OLE">
      <style:graphic-properties fo:margin-left="0cm" fo:margin-right="0cm" style:vertical-pos="middle" style:vertical-rel="text" fo:padding="0.026cm" fo:border="none" draw:ole-draw-aspect="1" draw:visible-area-top="0cm" draw:visible-area-width="11.782cm" draw:visible-area-height="1.199cm"/>
    </style:style>
    <style:style style:name="fr5" style:family="graphic" style:parent-style-name="OLE">
      <style:graphic-properties fo:margin-left="0cm" fo:margin-right="0cm" style:vertical-pos="top" style:vertical-rel="baseline" fo:padding="0.026cm" fo:border="none" draw:ole-draw-aspect="1" draw:visible-area-top="0cm" draw:visible-area-width="1.481cm" draw:visible-area-height="0.881cm"/>
    </style:style>
    <style:style style:name="fr6" style:family="graphic" style:parent-style-name="OLE">
      <style:graphic-properties fo:margin-left="0cm" fo:margin-right="0cm" style:vertical-pos="middle" style:vertical-rel="text" fo:padding="0.026cm" fo:border="none" draw:ole-draw-aspect="1" draw:visible-area-top="0cm" draw:visible-area-width="6.173cm" draw:visible-area-height="0.811cm"/>
    </style:style>
    <style:style style:name="fr7" style:family="graphic" style:parent-style-name="OLE">
      <style:graphic-properties fo:margin-left="0cm" fo:margin-right="0cm" style:vertical-pos="top" style:vertical-rel="baseline" fo:padding="0.026cm" fo:border="none" draw:ole-draw-aspect="1" draw:visible-area-top="0cm" draw:visible-area-width="5.08cm" draw:visible-area-height="0.811cm"/>
    </style:style>
    <style:style style:name="fr8" style:family="graphic" style:parent-style-name="OLE">
      <style:graphic-properties fo:margin-left="0cm" fo:margin-right="0cm" style:vertical-pos="top" style:vertical-rel="baseline" fo:padding="0.026cm" fo:border="none" draw:ole-draw-aspect="1" draw:visible-area-top="0cm" draw:visible-area-width="8.149cm" draw:visible-area-height="1.658cm"/>
    </style:style>
    <style:style style:name="fr9" style:family="graphic" style:parent-style-name="OLE">
      <style:graphic-properties fo:margin-left="0cm" fo:margin-right="0cm" style:vertical-pos="top" style:vertical-rel="baseline" fo:padding="0.026cm" fo:border="none" draw:ole-draw-aspect="1" draw:visible-area-top="0cm" draw:visible-area-width="6.103cm" draw:visible-area-height="0.705cm"/>
    </style:style>
    <style:style style:name="fr10" style:family="graphic" style:parent-style-name="OLE">
      <style:graphic-properties fo:margin-left="0cm" fo:margin-right="0cm" style:vertical-pos="top" style:vertical-rel="baseline" fo:padding="0.026cm" fo:border="none" draw:ole-draw-aspect="1" draw:visible-area-top="0cm" draw:visible-area-width="8.713cm" draw:visible-area-height="1.693cm"/>
    </style:style>
    <style:style style:name="fr11" style:family="graphic" style:parent-style-name="OLE">
      <style:graphic-properties fo:margin-left="0cm" fo:margin-right="0cm" style:vertical-pos="top" style:vertical-rel="baseline" fo:padding="0.026cm" fo:border="none" draw:ole-draw-aspect="1" draw:visible-area-top="0cm" draw:visible-area-width="5.644cm" draw:visible-area-height="0.67cm"/>
    </style:style>
    <style:style style:name="fr12" style:family="graphic" style:parent-style-name="OLE">
      <style:graphic-properties fo:margin-left="0cm" fo:margin-right="0cm" style:vertical-pos="top" style:vertical-rel="baseline" fo:padding="0.026cm" fo:border="none" draw:ole-draw-aspect="1" draw:visible-area-top="0cm" draw:visible-area-width="7.302cm" draw:visible-area-height="0.564cm"/>
    </style:style>
    <style:style style:name="fr13" style:family="graphic" style:parent-style-name="OLE">
      <style:graphic-properties fo:margin-left="0cm" fo:margin-right="0cm" style:vertical-pos="top" style:vertical-rel="baseline" fo:padding="0.026cm" fo:border="none" draw:ole-draw-aspect="1" draw:visible-area-top="0cm" draw:visible-area-width="6.773cm" draw:visible-area-height="0.564cm"/>
    </style:style>
    <style:style style:name="fr14" style:family="graphic" style:parent-style-name="OLE">
      <style:graphic-properties fo:margin-left="0cm" fo:margin-right="0cm" style:vertical-pos="top" style:vertical-rel="baseline" fo:padding="0.026cm" fo:border="none" draw:ole-draw-aspect="1" draw:visible-area-top="0cm" draw:visible-area-width="9.031cm" draw:visible-area-height="1.516cm"/>
    </style:style>
    <style:style style:name="fr15" style:family="graphic" style:parent-style-name="OLE">
      <style:graphic-properties fo:margin-left="0cm" fo:margin-right="0cm" style:vertical-pos="top" style:vertical-rel="baseline" fo:padding="0.026cm" fo:border="none" draw:ole-draw-aspect="1" draw:visible-area-top="0cm" draw:visible-area-width="5.997cm" draw:visible-area-height="0.811cm"/>
    </style:style>
    <style:style style:name="fr16" style:family="graphic" style:parent-style-name="OLE">
      <style:graphic-properties fo:margin-left="0cm" fo:margin-right="0cm" style:vertical-pos="top" style:vertical-rel="baseline" fo:padding="0.026cm" fo:border="none" draw:ole-draw-aspect="1" draw:visible-area-top="0cm" draw:visible-area-width="9.207cm" draw:visible-area-height="1.552cm"/>
    </style:style>
    <style:style style:name="fr17" style:family="graphic" style:parent-style-name="OLE">
      <style:graphic-properties fo:margin-left="0cm" fo:margin-right="0cm" style:vertical-pos="top" style:vertical-rel="baseline" fo:padding="0.026cm" fo:border="none" draw:ole-draw-aspect="1" draw:visible-area-top="0cm" draw:visible-area-width="6.702cm" draw:visible-area-height="1.446cm"/>
    </style:style>
    <text:list-style style:name="L1"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空氣污染防制費收費辦法</text:p>
      <text:p text:style-name="P36">第一條　　本辦法依空氣污染防制法（以下簡稱本法）第十六條第二項規定訂定之。</text:p>
      <text:p text:style-name="P38">第二條　　本法第十六條第一項第一款所定依物質之銷售數量徵收之指定公告物質空氣污染防制費及第二款所定依油燃料之種類成分與數量徵收之空氣污染防制費，應依油燃料種類、成分標準及性能標準、各銷售批次數量，按收費費率核算應徵收之費額。其銷售者或進口者應於每月十五日前，自行向指定金融機構代收專戶，繳納前月份之空氣污染防制費，並依中央主管機關規定之格式，填具空氣污染防制費申報書及檢具繳款收據，向中央主管機關申報。</text:p>
      <text:p text:style-name="P37"><text:span text:style-name="T12">第三條　　本法第十六條第一項第一款所定依其排放空氣污染物之種類及數量徵收之空氣污染防制費，應依其每季排放空氣污染物種類、排放量及操作紀錄，</text:span><text:span text:style-name="T10">按本法第十七條第二項所公告之收費費率自行計算申報應繳納之費額</text:span><text:span text:style-name="T12">。固定污染源之所有人、實際使用人或管理人，應於每年四月、七月、十月及</text:span><text:span text:style-name="T12">次</text:span><text:span text:style-name="T12">年一月底前，</text:span><text:span text:style-name="T12">自行</text:span><text:span text:style-name="T12">向中央主管機關指定金融機構代收專戶繳納，並依中央主管機關規定之格式，填具空氣污染防制費申報書及檢具繳款收據，以</text:span><text:span text:style-name="T12">書面或</text:span><text:span text:style-name="T12">網路傳輸方</text:span><text:span text:style-name="T12">式</text:span><text:span text:style-name="T12">，向</text:span><text:span text:style-name="T12">中央</text:span><text:span text:style-name="T12">主管機關申報。</text:span></text:p>
      <text:p text:style-name="P54"><text:span text:style-name="T12">公私場所各季硫氧化物及氮氧化物</text:span><text:span text:style-name="T12">經中央主管機關核定</text:span><text:span text:style-name="T12">排放量皆</text:span><text:span text:style-name="T12">於</text:span><text:span text:style-name="T12">一公噸</text:span><text:span text:style-name="T12">以下者</text:span><text:span text:style-name="T12">，</text:span><text:span text:style-name="T12">得</text:span><text:span text:style-name="T12">於</text:span><text:span text:style-name="T12">次</text:span><text:span text:style-name="T12">年一月底前，報經</text:span><text:span text:style-name="T12">中央</text:span><text:span text:style-name="T12">主管機關同意，</text:span><text:span text:style-name="T12">調整為每年一月底前，將前一</text:span><text:span text:style-name="T12">年</text:span><text:span text:style-name="T12">各季</text:span><text:span text:style-name="T12">空氣污染防制費</text:span><text:span text:style-name="T12">費額一次</text:span><text:span text:style-name="T12">申報及繳納。</text:span></text:p>
      <text:p text:style-name="P54"><text:span text:style-name="T12">公私場所固定污染源</text:span><text:span text:style-name="T12">因</text:span><text:span text:style-name="T12">操作內容改變，致其硫氧化物或氮氧化物排放量未符合前項規定者，應依第一項規定申報、繳費。</text:span></text:p>
      <text:p text:style-name="P37"><text:span text:style-name="T12">第四條</text:span><text:span text:style-name="T12">　　公私場所固</text:span><text:span text:style-name="T12">定污染源排放二種以上應繳納空氣污染防制費之空氣污染物者，應按其個別排放量徵收費額。</text:span></text:p>
      <text:p text:style-name="P53">個別污染物徵收費額計算公式如下:</text:p>
      <text:p text:style-name="P56"><draw:frame draw:style-name="fr2" draw:name="物件1" text:anchor-type="as-char" svg:width="10.407cm" svg:height="0.792cm" draw:z-index="0"><draw:object-ole xlink:href="./Object 1" xlink:type="simple" xlink:show="embed" xlink:actuate="onLoad"/><draw:image xlink:href="./ObjectReplacements/Object 1" xlink:type="simple" xlink:show="embed" xlink:actuate="onLoad"/></draw:frame></text:p>
      <text:p text:style-name="P54"><text:span text:style-name="T12">前項</text:span><text:span text:style-name="T12">收費</text:span><text:span text:style-name="T12">費率</text:span><text:span text:style-name="T12">，</text:span><text:span text:style-name="T12">指依本法第十七條第二項公告之固定污染源空氣污染防制費收費費率。</text:span></text:p>
      <text:p text:style-name="P37"><text:span text:style-name="T12">第五條　　本法第十六條第一項第一款所定對營建工程徵收之空氣污染防制費，</text:span><text:span text:style-name="T12">營建業主</text:span><text:span text:style-name="T12">應於開工前檢具登載工程類別、面積、工期、經費</text:span><text:span text:style-name="T12">、</text:span><text:span text:style-name="T12">涉及空氣污染防制費計算之相關</text:span><text:span text:style-name="T12">工程資料及</text:span><text:span text:style-name="T12">自行計算空氣污染防制費</text:span><text:span text:style-name="T12">費額</text:span><text:span text:style-name="T12">，向</text:span><text:span text:style-name="T12">直轄市、縣（市）</text:span><text:span text:style-name="T12">主管機關申報，</text:span><text:span text:style-name="T12">經核定費額後，依第六條規定期限至指定金融機構繳納</text:span><text:span text:style-name="T12">。</text:span></text:p>
      <text:p text:style-name="P54"><text:span text:style-name="T12">依政府採購法第一百零五條第一項第一款或第二款規定辦理之</text:span><text:span text:style-name="T12">營建</text:span><text:span text:style-name="T12">工程，</text:span><text:span text:style-name="T12">營建業主</text:span><text:span text:style-name="T12">得</text:span><text:span text:style-name="T12">報經直轄市、縣（市）主管機關同意後，</text:span><text:span text:style-name="T12">於</text:span><text:span text:style-name="T12">指定期限內完成</text:span><text:span text:style-name="T12">申報</text:span><text:span text:style-name="T12">繳費</text:span><text:span text:style-name="T12">作業。</text:span></text:p>
      <text:p text:style-name="P54"><text:span text:style-name="T12">營建</text:span><text:span text:style-name="T12">業主</text:span><text:span text:style-name="T12">未</text:span><text:span text:style-name="T12">依</text:span><text:span text:style-name="T12">規定向</text:span><text:span text:style-name="T12">直轄市、縣（市）</text:span><text:span text:style-name="T12">主管機關申報，經查獲已施工者，應</text:span><text:soft-page-break/><text:span text:style-name="T12">依下列規定之一計算並認定其工期起算日：</text:span></text:p>
      <text:p text:style-name="P57"><text:span text:style-name="T12">一、屬依法</text:span><text:span text:style-name="T12">須</text:span><text:span text:style-name="T12">取得建造執照、雜項執照、開發（挖）許可或其他經目的事業主管機關核發執照者，以其執照核發日期、領照日期或向該管主管建築機關申請開工備查日期為起算日。</text:span></text:p>
      <text:p text:style-name="P57"><text:span text:style-name="T12">二、屬依法不</text:span><text:span text:style-name="T12">須</text:span><text:span text:style-name="T12">取得前款執照或許可者，依下列原則自</text:span><text:span text:style-name="T12">直轄市、縣（市）</text:span><text:span text:style-name="T12">主管機關查獲之日起往前計算工期之起算日：</text:span></text:p>
      <text:p text:style-name="P74">(一)屬地上層之工程，每層最多以九十日計算。</text:p>
      <text:p text:style-name="P74">(二)屬地下層之工程，每層最多以一百二十日計算。</text:p>
      <text:p text:style-name="P74">(三)屬建築法規規定之開挖整地、倉庫、煙囪或圍牆等其他雜項工程最多以一百八十日計算。</text:p>
      <text:p text:style-name="P73"><text:span text:style-name="T12">(四)其他經</text:span><text:span text:style-name="T12">直轄市、縣（市）</text:span><text:span text:style-name="T12">主管機關認定之計算方式。</text:span></text:p>
      <text:p text:style-name="P58">三、屬前款之營建工程，且為政府機關興辦者，以契約書登載開始執行日期為工期起算日。</text:p>
      <text:p text:style-name="P57"><text:span text:style-name="T12">四、屬第一款已取得目的事業主管機</text:span><text:span text:style-name="T12">關</text:span><text:span text:style-name="T12">核發執照或許可之日期，與</text:span><text:span text:style-name="T12">直轄市、縣（市）</text:span><text:span text:style-name="T12">主管機關查獲時之施工進度顯不同者，其工期起算日依第二款規定推算之。</text:span></text:p>
      <text:p text:style-name="P38">第六條　　營建工程空氣污染防制費繳納期限，依下列規定之一辦理：</text:p>
      <text:p text:style-name="P58">一、不須申請開工、使用執照、工程驗收或繳納費額為新臺幣（以下同）一萬元以下者，應於開工前全額繳納。</text:p>
      <text:p text:style-name="P57"><text:span text:style-name="T12">二、繳納費額超過一萬元未滿五百萬元者，得於開工前全額繳納，或於申請開工前，先繳交二分之一，於申請使用執照或工程驗收前，繳納</text:span><text:span text:style-name="T12">剩</text:span><text:span text:style-name="T12">餘費額。</text:span></text:p>
      <text:p text:style-name="P57"><text:span text:style-name="T12">三、繳納費額為五百萬元以上者，得於開工前全額繳納，或於工程期間內，分期平均繳納，並於</text:span><text:span text:style-name="T12">直轄市、縣（市）</text:span><text:span text:style-name="T12">主管機關核定之各期繳納期限內繳納完畢。</text:span></text:p>
      <text:p text:style-name="P57"><text:span text:style-name="T12">四、其他經</text:span><text:span text:style-name="T12">直轄市、縣（市）</text:span><text:span text:style-name="T12">主管機關同意之繳納</text:span><text:span text:style-name="T12">期限</text:span><text:span text:style-name="T12">。</text:span></text:p>
      <text:p text:style-name="P37"><text:span text:style-name="T12">第七條　　營建工程工程類別、面積、工期、經費或涉及空氣污染防制費計算之相關</text:span><text:span text:style-name="T12">工程資料改變</text:span><text:span text:style-name="T12">，營建業主應於申請使用執照或工程驗收前，檢具相關文件，向當地</text:span><text:span text:style-name="T12">直轄市、縣（市）</text:span><text:span text:style-name="T12">主管機關申報調整其應繳納費額。不足者，</text:span><text:span text:style-name="T12">直轄市、縣（市）</text:span><text:span text:style-name="T12">主管機關應限期補繳差額；溢繳者，退還溢繳之費用。</text:span></text:p>
      <text:p text:style-name="P38">第八條　　各級主管機關依第二條、第三條第一項、第五條及前條規定辦理相關申報審查、核定及通知等業務時，得視實際需要，委託專責機構辦理。</text:p>
      <text:p text:style-name="P37"><text:span text:style-name="T12">第九條　　</text:span><text:span text:style-name="T12">中央</text:span><text:span text:style-name="T12">主管機關執行空氣污染防制費查核作業，得通知該公私場所於十五日內提報下列計算空氣污染物排放量之相關資料：</text:span></text:p>
      <text:p text:style-name="P58">一、公私場所固定污染源平面配置圖。</text:p>
      <text:p text:style-name="P58">二、原（物）料、燃料之購買量證明、成分含量、使用量、產品產量或其他經主<text:soft-page-break/>管機關認定之操作量紀錄月報表。</text:p>
      <text:p text:style-name="P57"><text:span text:style-name="T12">三、製程、防制設備現場操作紀錄月報表、廢棄物上網申報遞送聯單紀錄或</text:span><text:span text:style-name="T12">其他廢棄物相關資料</text:span><text:span text:style-name="T12">。</text:span></text:p>
      <text:p text:style-name="P58">四、連續自動監測設施監測紀錄月報表及相關品保品管資料。</text:p>
      <text:p text:style-name="P58">五、檢測計量所使用之各排放管道檢測報告書影本及彙整表。</text:p>
      <text:p text:style-name="P58">六、進貨、生產、銷貨、存貨憑證、帳冊相關報表及其他產銷營運或輸出入之相關資料。</text:p>
      <text:p text:style-name="P57"><text:span text:style-name="T12">七、其他經主管機關指定與空氣污染</text:span><text:span text:style-name="T12">物</text:span><text:span text:style-name="T12">排放相關之文件。</text:span></text:p>
      <text:p text:style-name="P54"><text:span text:style-name="T12">公私場所未於十五日內提報前項相關資料者，得於期限屆滿前，向中央主管機關申請展延</text:span><text:span text:style-name="T12">一</text:span><text:span text:style-name="T12">次，展延期間不得超過十五日。</text:span></text:p>
      <text:p text:style-name="P38">第十條　　依本法第十六條第一項第一款規定繳納空氣污染防制費之固定污染源空氣污染物排放量推估方式，除另有規定外，其依據之順序如下：</text:p>
      <text:p text:style-name="P58">一、符合中央主管機關規定之固定污染源空氣污染物連續自動監測設施之監測資料。</text:p>
      <text:p text:style-name="P58">二、中央主管機關公告之空氣污染物檢測方法之檢測結果。</text:p>
      <text:p text:style-name="P57"><text:span text:style-name="T12">三、中央主管機關指定</text:span><text:span text:style-name="T12">公告</text:span><text:span text:style-name="T12">之空氣污染物排放係數及控制效率。</text:span></text:p>
      <text:p text:style-name="P58">四、其他經中央主管機關認可之排放係數或替代計算方式。</text:p>
      <text:p text:style-name="P54"><text:span text:style-name="T12">前項第三</text:span><text:span text:style-name="T12">款、第四</text:span><text:span text:style-name="T12">款所稱排放係數，指製程、污染源單位產量、原（物）料、燃料使用量或其他經主管機關認定之操作量所排放之空氣污染物排放量。</text:span></text:p>
      <text:p text:style-name="P55">依本法第二十二條第一項規定設置連續自動監測設施之固定污染源，應依第一項第一款規定計算空氣污染物排放量；依本法第二十二條第二項規定自行或委託檢驗測定機構檢測者，應依第一項第二款規定計算空氣污染物排放量。</text:p>
      <text:p text:style-name="P54"><text:span text:style-name="T12">公私場所固定污染源以第一項第一款</text:span><text:span text:style-name="T12">、</text:span><text:span text:style-name="T12">第二款計算其硫氧化物及氮氧化物排放量者，應依中央主管機關所定格式，以網路傳輸方</text:span><text:span text:style-name="T12">式</text:span><text:span text:style-name="T12">，申報其全廠(場)硫氧化物及氮氧化物空氣污染防制費。</text:span></text:p>
      <text:p text:style-name="P39"><text:span text:style-name="T10">第十一條　</text:span><text:span text:style-name="T10">　</text:span><text:span text:style-name="T10">固定污染源依前條第一項第一款規定計算硫氧化物及氮氧化物排放量者，應符合固定污染源空氣污染物連續自動監測設施管理辦法規範，其計算公式如下：</text:span></text:p>
      <text:p text:style-name="P17">一、硫氧化物每日有效監測值計算之排放量(公斤/日)：</text:p>
      <text:p text:style-name="P41"><draw:frame draw:style-name="fr3" draw:name="物件2" text:anchor-type="as-char" svg:width="12.263cm" svg:height="1.314cm" draw:z-index="1"><draw:object-ole xlink:href="./Object 2" xlink:type="simple" xlink:show="embed" xlink:actuate="onLoad"/><draw:image xlink:href="./ObjectReplacements/Object 2" xlink:type="simple" xlink:show="embed" xlink:actuate="onLoad"/></draw:frame></text:p>
      <text:p text:style-name="P29">（硫氧化物以二氧化硫表示。）</text:p>
      <text:p text:style-name="P17">二、氮氧化物每日有效監測值計算之排放量(公斤/日)：</text:p>
      <text:p text:style-name="P42"><draw:frame draw:style-name="fr3" draw:name="物件3" text:anchor-type="as-char" svg:width="12.065cm" svg:height="1.254cm" draw:z-index="2"><draw:object-ole xlink:href="./Object 3" xlink:type="simple" xlink:show="embed" xlink:actuate="onLoad"/><draw:image xlink:href="./ObjectReplacements/Object 3" xlink:type="simple" xlink:show="embed" xlink:actuate="onLoad"/></draw:frame></text:p>
      <text:p text:style-name="P29">（氮氧化物以二氧化氮表示。）</text:p>
      <text:p text:style-name="P17">三、月排放量：</text:p>
      <text:p text:style-name="P42"><text:soft-page-break/><draw:frame draw:style-name="fr4" draw:name="物件4" text:anchor-type="as-char" svg:width="12.383cm" svg:height="1.266cm" draw:z-index="3"><draw:object-ole xlink:href="./Object 4" xlink:type="simple" xlink:show="embed" xlink:actuate="onLoad"/><draw:image xlink:href="./ObjectReplacements/Object 4" xlink:type="simple" xlink:show="embed" xlink:actuate="onLoad"/></draw:frame></text:p>
      <text:p text:style-name="P29">Ｎ：當月日數</text:p>
      <text:p text:style-name="P29">Ｐ：監測設施失控時數</text:p>
      <text:p text:style-name="P17">四、季排放量：</text:p>
      <text:p text:style-name="P42"><draw:frame draw:style-name="fr5" draw:name="物件5" text:anchor-type="as-char" svg:width="2.538cm" svg:height="1.52cm" draw:z-index="4"><draw:object-ole xlink:href="./Object 5" xlink:type="simple" xlink:show="embed" xlink:actuate="onLoad"/><draw:image xlink:href="./ObjectReplacements/Object 5" xlink:type="simple" xlink:show="embed" xlink:actuate="onLoad"/></draw:frame></text:p>
      <text:p text:style-name="P59"><text:span text:style-name="T12">固定污染源未能依</text:span><text:span text:style-name="T12">前項</text:span><text:span text:style-name="T12">規定計算空氣污染物排放量</text:span><text:span text:style-name="T12">，</text:span><text:span text:style-name="T12">中央主管機關得依前條第一項第三款或第四款規定，計算其空氣污染物排放量。</text:span></text:p>
      <text:p text:style-name="P59"><text:span text:style-name="T12">前項濃度值、排氣量及排放量之計算，均四捨五入至小數點第二位；污染物</text:span><text:span text:style-name="T12">之</text:span><text:span text:style-name="T12">監測濃度</text:span><text:span text:style-name="T12">計算均</text:span><text:span text:style-name="T12">以凱氏溫度二七三度及一大氣壓條件下，未經稀釋之乾燥排氣體積為計算基準。</text:span></text:p>
      <text:p text:style-name="P43"><text:span text:style-name="T12">第十二條　　</text:span><text:span text:style-name="T10">固定污染</text:span><text:span text:style-name="T12">源以中央主管機關公告之空氣污染物檢測方法之檢測結果，計算硫氧化物及氮氧化物排放量者，應依中央主管機關規定之申報檢測報告書，併同其他指定之有關資料，並符合下列規定：</text:span></text:p>
      <text:p text:style-name="P18">一、硫氧化物及氮氧化物之檢測作業及計算規定，如附錄。</text:p>
      <text:p text:style-name="P19">二、氧氣、硫氧化物及氮氧化物之檢測，應以自動連續檢測方法，採一小時以上操作或二個以上完整操作循環之檢測。主管機關認定其排放濃度隨時間變化差異大時，得要求其採連續三小時以上之檢測。但每次連續操作時間均在三小時以下者，得以連續操作時間之檢測結果替代。</text:p>
      <text:p text:style-name="P61">水泥旋窯、玻璃槽窯、石灰鍛燒窯或其他經中央主管機關指定公告之固定污染源，其氮氧化物之檢測，應以自動連續檢測方法，採三小時以上或二個以上完整操作循環之檢測。</text:p>
      <text:p text:style-name="P43"><text:span text:style-name="T12">第十三條　　固定</text:span><text:span text:style-name="T10">污染</text:span><text:span text:style-name="T12">源依第十條第一項第二款規定計算硫氧化物及氮氧化物排放量</text:span><text:span text:style-name="T12">者</text:span><text:span text:style-name="T12">，應符合固定污染源自行或委託檢測及申報管理辦法之規範。</text:span></text:p>
      <text:p text:style-name="P61">前項固定污染源屬指定公告應實施定期檢測者，以最近一次應實施定期檢測結果，計算空氣污染物排放量；其非屬指定公告應實施定期檢測者，應以每季繳費期限截止日前一年內之檢測值，計算空氣污染物排放量。</text:p>
      <text:p text:style-name="P61">前項固定污染源因污染防制設施、製程或操作條件改變，致有增加空氣污染物排放量之虞者，應重新檢測，並以新測值計算空氣污染物排放量。</text:p>
      <text:p text:style-name="P61">固定污染源未依前二項規定進行檢測時，中央主管機關得依第十條第一項第三款或第四款規定，計算其空氣污染物排放量。</text:p>
      <text:p text:style-name="P60"><text:span text:style-name="T12">主管機關得依第一項計算排放量</text:span><text:span text:style-name="T12">之</text:span><text:span text:style-name="T12">規定</text:span><text:span text:style-name="T12">進行檢測</text:span><text:span text:style-name="T12">，</text:span><text:span text:style-name="T12">其檢測結果</text:span><text:span text:style-name="T12">換算單位活動強度排放量</text:span><text:span text:style-name="T12">，與</text:span><text:span text:style-name="T12">公私場所申報之固定污染源單位活動強度排放量差異達百分之二十以上者，送中央主管機關確認後，</text:span><text:span text:style-name="T12">中央</text:span><text:span text:style-name="T12">主管機關應以查驗結果，</text:span><text:soft-page-break/><text:span text:style-name="T12">重新核算其空氣污染物排放量，</text:span><text:span text:style-name="T12">並</text:span><text:span text:style-name="T12">核定</text:span><text:span text:style-name="T12">其</text:span><text:span text:style-name="T12">應繳納之空氣污染防制費。</text:span></text:p>
      <text:p text:style-name="P60"><text:span text:style-name="T12">前項活動強度指產品產量、原（物）料、燃料使用量、油（燃）料購買量等，</text:span><text:span text:style-name="T12">其計算單位</text:span><text:span text:style-name="T12">應</text:span><text:span text:style-name="T12">與中央主管機關</text:span><text:span text:style-name="T12">公告</text:span><text:span text:style-name="T12">之空氣污染物排放係數估算基礎單位相同</text:span><text:span text:style-name="T12">。</text:span></text:p>
      <text:p text:style-name="P40">第十四條　　依前條第一項規定計算硫氧化物及氮氧化物排放量之公式如下：</text:p>
      <text:p text:style-name="P17">一、空氣污染物校正後濃度值(ppm)：</text:p>
      <text:p text:style-name="P3"><draw:frame draw:style-name="fr6" draw:name="物件6" text:anchor-type="as-char" svg:width="9.525cm" svg:height="1.266cm" draw:z-index="5"><draw:object-ole xlink:href="./Object 6" xlink:type="simple" xlink:show="embed" xlink:actuate="onLoad"/><draw:image xlink:href="./ObjectReplacements/Object 6" xlink:type="simple" xlink:show="embed" xlink:actuate="onLoad"/></draw:frame></text:p>
      <text:p text:style-name="P17">二、廢氣乾基排氣量校正後測值(立方公尺/分)：</text:p>
      <text:p text:style-name="P3"><draw:frame draw:style-name="fr7" draw:name="物件7" text:anchor-type="as-char" svg:width="7.939cm" svg:height="1.265cm" draw:z-index="6"><draw:object-ole xlink:href="./Object 7" xlink:type="simple" xlink:show="embed" xlink:actuate="onLoad"/><draw:image xlink:href="./ObjectReplacements/Object 7" xlink:type="simple" xlink:show="embed" xlink:actuate="onLoad"/></draw:frame></text:p>
      <text:p text:style-name="P17">三、硫氧化物每小時排放量(公斤/小時)：</text:p>
      <text:p text:style-name="P4"><text:span text:style-name="T4">2.86×10</text:span><text:span text:style-name="T14">-6</text:span><text:span text:style-name="T4">×硫氧化物實測濃度值(ppm)×廢氣乾基排氣量實測平均測值(立方公尺/分)×60分/小時</text:span></text:p>
      <text:p text:style-name="P5">（硫氧化物以二氧化硫表示。）</text:p>
      <text:p text:style-name="P16"><text:span text:style-name="T12">四</text:span><text:span text:style-name="T12">、個別燃料硫氧化物每小時排放量百分比：</text:span></text:p>
      <text:p text:style-name="P3"><draw:frame draw:style-name="fr8" draw:name="物件8" text:anchor-type="as-char" svg:width="9.208cm" svg:height="1.951cm" draw:z-index="7"><draw:object-ole xlink:href="./Object 8" xlink:type="simple" xlink:show="embed" xlink:actuate="onLoad"/><draw:image xlink:href="./ObjectReplacements/Object 8" xlink:type="simple" xlink:show="embed" xlink:actuate="onLoad"/></draw:frame></text:p>
      <text:p text:style-name="P16"><text:span text:style-name="T12">五</text:span><text:span text:style-name="T12">、個別燃料硫氧化物單位活動強度排放量(含硫分以1%校正)：</text:span></text:p>
      <text:p text:style-name="P3"><draw:frame draw:style-name="fr9" draw:name="物件9" text:anchor-type="as-char" svg:width="11.589cm" svg:height="1.339cm" draw:z-index="8"><draw:object-ole xlink:href="./Object 9" xlink:type="simple" xlink:show="embed" xlink:actuate="onLoad"/><draw:image xlink:href="./ObjectReplacements/Object 9" xlink:type="simple" xlink:show="embed" xlink:actuate="onLoad"/></draw:frame></text:p>
      <text:p text:style-name="P6"><text:span text:style-name="T2">S</text:span><text:span text:style-name="T15">’</text:span><text:span text:style-name="T18">i=1~n</text:span><text:span text:style-name="T2">：檢測期間使用之個別燃料含硫分(％)</text:span></text:p>
      <text:p text:style-name="P16"><text:span text:style-name="T12">六、</text:span><text:span text:style-name="T12">氮氧化物每小時排放量(公斤/小時)：</text:span></text:p>
      <text:p text:style-name="P7"><text:span text:style-name="T4">2.05×10</text:span><text:span text:style-name="T14">-6</text:span><text:span text:style-name="T4">×氮氧化物實測濃度值(ppm)×廢氣乾基排氣量實測平均測值(立方公尺/分)×60分/小時</text:span></text:p>
      <text:p text:style-name="P8">（氮氧化物以二氧化氮表示。）</text:p>
      <text:p text:style-name="P16"><text:span text:style-name="T12">七</text:span><text:span text:style-name="T12">、個別燃料氮氧化物每小時排放量百分比：</text:span></text:p>
      <text:p text:style-name="P3"><draw:frame draw:style-name="fr10" draw:name="物件10" text:anchor-type="as-char" svg:width="9.209cm" svg:height="1.847cm" draw:z-index="9"><draw:object-ole xlink:href="./Object 10" xlink:type="simple" xlink:show="embed" xlink:actuate="onLoad"/><draw:image xlink:href="./ObjectReplacements/Object 10" xlink:type="simple" xlink:show="embed" xlink:actuate="onLoad"/></draw:frame></text:p>
      <text:p text:style-name="P16"><text:span text:style-name="T12">八</text:span><text:span text:style-name="T12">、個別燃料氮氧化物單位活動強度排放量：</text:span></text:p>
      <text:p text:style-name="P3"><text:soft-page-break/><draw:frame draw:style-name="fr11" draw:name="物件11" text:anchor-type="as-char" svg:width="11.836cm" svg:height="1.381cm" draw:z-index="10"><draw:object-ole xlink:href="./Object 11" xlink:type="simple" xlink:show="embed" xlink:actuate="onLoad"/><draw:image xlink:href="./ObjectReplacements/Object 11" xlink:type="simple" xlink:show="embed" xlink:actuate="onLoad"/></draw:frame></text:p>
      <text:p text:style-name="P16"><text:span text:style-name="T12">九</text:span><text:span text:style-name="T12">、空氣污染物季排放量：</text:span></text:p>
      <text:p text:style-name="P9">硫氧化物季排放量：</text:p>
      <text:p text:style-name="P3"><draw:frame draw:style-name="fr12" draw:name="物件12" text:anchor-type="as-char" svg:width="12.063cm" svg:height="0.974cm" draw:z-index="11"><draw:object-ole xlink:href="./Object 12" xlink:type="simple" xlink:show="embed" xlink:actuate="onLoad"/><draw:image xlink:href="./ObjectReplacements/Object 12" xlink:type="simple" xlink:show="embed" xlink:actuate="onLoad"/></draw:frame></text:p>
      <text:p text:style-name="P10"><text:span text:style-name="T2">S</text:span><text:span text:style-name="T19"> i=1~n</text:span><text:span text:style-name="T2">：使用之</text:span><text:span text:style-name="T2">個別</text:span><text:span text:style-name="T2">燃料含硫分(％)</text:span></text:p>
      <text:p text:style-name="P3">氮氧化物季排放量：</text:p>
      <text:p text:style-name="P3"><draw:frame draw:style-name="fr13" draw:name="物件13" text:anchor-type="as-char" svg:width="12.381cm" svg:height="0.998cm" draw:z-index="12"><draw:object-ole xlink:href="./Object 13" xlink:type="simple" xlink:show="embed" xlink:actuate="onLoad"/><draw:image xlink:href="./ObjectReplacements/Object 13" xlink:type="simple" xlink:show="embed" xlink:actuate="onLoad"/></draw:frame></text:p>
      <text:p text:style-name="P20"><text:span text:style-name="T12">活動強度以公噸或公秉為計算單位，活動強度於</text:span><text:span text:style-name="T12">十</text:span><text:span text:style-name="T12">公噸或</text:span><text:span text:style-name="T12">十</text:span><text:span text:style-name="T12">公秉以下者，得以公斤或公升為計算單位。</text:span></text:p>
      <text:p text:style-name="P16"><text:span text:style-name="T12">十</text:span><text:span text:style-name="T12">、量測之空氣污染物濃度若小於偵測極限值(MDL)，以最近一次提報主管機關之偵測極限值為依據，並以偵測極限值經含氧百分率參考基準校正後申報。</text:span></text:p>
      <text:p text:style-name="P21"><text:span text:style-name="T12">前項排氣量及排放量之計算，均四捨五入至小數點第二位；含氧率之計算，四捨五入至小數點第一位；空氣污染物單位活動強度排放量之計算，四捨五入至小數點第三位；產品產量、原（物）料、燃料使用量，四捨五入至小數點第二位；濃度值之計算，依中央主管機關規定之檢測報告位數表示規定辦理。污染物</text:span><text:span text:style-name="T12">之</text:span><text:span text:style-name="T12">濃度</text:span><text:span text:style-name="T12">計算均</text:span><text:span text:style-name="T12">以凱氏溫度二七三度及一大氣壓條件下，未經稀釋之乾燥排氣體積為計算基準。</text:span></text:p>
      <text:p text:style-name="P40">第十五條　　固定污染源以中央主管機關公告之排放係數及控制效率，計算空氣污染物排放量者，應依下列公式計算：</text:p>
      <text:p text:style-name="P11">空氣污染物排放量=當季活動強度×空氣污染物排放係數×(1-控制效率)</text:p>
      <text:p text:style-name="P63">空氣污染物季排放量、活動強度之計算，四捨五入至小數點第二位。</text:p>
      <text:p text:style-name="P62"><text:span text:style-name="T12">前項活動強度</text:span><text:span text:style-name="T12">以公噸或公秉為計算單位</text:span><text:span text:style-name="T12">，活動強度</text:span><text:span text:style-name="T12">於</text:span><text:span text:style-name="T12">十</text:span><text:span text:style-name="T12">公噸或</text:span><text:span text:style-name="T12">十</text:span><text:span text:style-name="T12">公秉</text:span><text:span text:style-name="T12">以下者</text:span><text:span text:style-name="T12">，得以公斤或公升為計算單位。</text:span></text:p>
      <text:p text:style-name="P39"><text:span text:style-name="T12">第十六條　　依本法第十六條第一項第一款、第二款規定繳納空氣污染防制費者，經</text:span><text:span text:style-name="T10">主管機關</text:span><text:span text:style-name="T12">審查核算後，其結算不足者，加徵其差額，並限期繳納或於下一次應繳納空氣污染防制費時一併補足；溢繳者，充作其後應繳費額之一部分。</text:span></text:p>
      <text:p text:style-name="P62"><text:span text:style-name="T12">公私場所因歇業、污染源設備拆除或其他因素</text:span><text:span text:style-name="T12">致無須繳納</text:span><text:span text:style-name="T12">空氣</text:span><text:span text:style-name="T12">污染防制費者</text:span><text:span text:style-name="T12">，得於事實發生之日起三十日內，檢具相關證明文件向主管機關辦理結算及停徵作業。</text:span></text:p>
      <text:p text:style-name="P44"><text:span text:style-name="T12">第十七條　　</text:span><text:span text:style-name="T12">依</text:span><text:span text:style-name="T12">前條第一項限期補繳加徵差額</text:span><text:span text:style-name="T12">之公私場所</text:span><text:span text:style-name="T12">，</text:span><text:span text:style-name="T12">因其經濟狀況，有下列原因</text:span><text:soft-page-break/><text:span text:style-name="T12">之一無法於期限前一次</text:span><text:span text:style-name="T12">補</text:span><text:span text:style-name="T12">繳</text:span><text:span text:style-name="T12">加徵之差額者，得於期限</text:span><text:span text:style-name="T12">前</text:span><text:span text:style-name="T12">檢具相關證明文件，</text:span><text:span text:style-name="T12">向</text:span><text:span text:style-name="T12">主管機關</text:span><text:span text:style-name="T12">申請核准分期繳納：</text:span></text:p>
      <text:p text:style-name="P22"><text:span text:style-name="T22">一、</text:span><text:span text:style-name="T22">因颱風、</text:span><text:span text:style-name="T12">地震</text:span><text:span text:style-name="T22">、水災、土石流或其他天然災害，或其他不可歸責於</text:span><text:span text:style-name="T22">公私場所</text:span><text:span text:style-name="T22">之事由，致遭受重大財產損失。</text:span></text:p>
      <text:p text:style-name="P22"><text:span text:style-name="T12">二、</text:span><text:span text:style-name="T12">經主管機關查核</text:span><text:span text:style-name="T22">，</text:span><text:span text:style-name="T22">應</text:span><text:span text:style-name="T12">補繳加徵</text:span><text:span text:style-name="T12">之</text:span><text:span text:style-name="T12">差額</text:span><text:span text:style-name="T12">達三</text:span><text:span text:style-name="T22">十萬元以上。</text:span></text:p>
      <text:p text:style-name="P64"><text:span text:style-name="T12">前項應檢具之</text:span><text:span text:style-name="T12">證明</text:span><text:span text:style-name="T12">文件經審查不合規定或內容有欠缺者，應於</text:span><text:span text:style-name="T12">主管機關</text:span><text:span text:style-name="T12">通知後七日內補正，屆期未補正者，駁回其申請。</text:span></text:p>
      <text:p text:style-name="P64"><text:span text:style-name="T12">第一項核准分期繳納者，自前條</text:span><text:span text:style-name="T12">限期繳納屆</text:span><text:span text:style-name="T12">滿之次日起至最後一期繳納日止，依限期繳納期限屆滿當日</text:span><text:span text:style-name="T12">郵政儲金一年期定期存款固定利率按</text:span><text:span text:style-name="T12">日</text:span><text:span text:style-name="T12">加計利息</text:span><text:span text:style-name="T12">，一併繳納</text:span><text:span text:style-name="T12">；</text:span><text:span text:style-name="T12">核准分期繳納以一個月為一期，其期數依下列規定：</text:span></text:p>
      <text:p text:style-name="P22"><text:span text:style-name="T22">一</text:span><text:span text:style-name="T20">、</text:span><text:span text:style-name="T12">補</text:span><text:span text:style-name="T12">繳</text:span><text:span text:style-name="T12">加徵之</text:span><text:span text:style-name="T22">差額</text:span><text:span text:style-name="T12">達</text:span><text:span text:style-name="T20">三十萬元以上，未滿一百萬元者，得分二至六期繳納</text:span><text:span text:style-name="T20">，每期繳納金額不得低於十五萬元</text:span><text:span text:style-name="T20">。</text:span></text:p>
      <text:p text:style-name="P22"><text:span text:style-name="T20">二、</text:span><text:span text:style-name="T12">補</text:span><text:span text:style-name="T12">繳</text:span><text:span text:style-name="T12">加徵之</text:span><text:span text:style-name="T22">差額</text:span><text:span text:style-name="T12">達</text:span><text:span text:style-name="T20">一百萬元以上，未滿五百萬元者，得分二至十二期繳納</text:span><text:span text:style-name="T20">，每期繳納金額不得低於四十萬元</text:span><text:span text:style-name="T20">。</text:span></text:p>
      <text:p text:style-name="P22"><text:span text:style-name="T12">三、</text:span><text:span text:style-name="T12">補</text:span><text:span text:style-name="T12">繳</text:span><text:span text:style-name="T12">加徵之</text:span><text:span text:style-name="T22">差額</text:span><text:span text:style-name="T12">達</text:span><text:span text:style-name="T20">五百萬元以上者，得分二至二十四期繳納</text:span><text:span text:style-name="T20">，每期繳納金額不得低於五十萬元</text:span><text:span text:style-name="T20">。</text:span></text:p>
      <text:p text:style-name="P64"><text:span text:style-name="T12">凡經核准分期繳納</text:span><text:span text:style-name="T12">之公</text:span><text:span text:style-name="T24">私場所</text:span><text:span text:style-name="T22">，應一次</text:span><text:span text:style-name="T22">將</text:span><text:span text:style-name="T22">各期應繳金額</text:span><text:span text:style-name="T22">預開</text:span><text:span text:style-name="T22">票據函送</text:span><text:span text:style-name="T22">主管機關；有</text:span><text:span text:style-name="T22">任何一期票據未獲付款者，</text:span><text:span text:style-name="T22">主管機關</text:span>將逕依本法第五十五條規定辦理。</text:p>
      <text:p text:style-name="P39"><text:span text:style-name="T12">第十八條　　依本法第十六條第一項第一款規定繳納空氣污染防制費之固定污染源，有下列情形之一者，中央主管機關得逕依</text:span><text:span text:style-name="T12">其</text:span><text:span text:style-name="T12">產品產量、原(物)料、燃料使用量、油(燃)料購買量、檢測資料或其他有關資料，推估其空氣污染物排放量，</text:span><text:span text:style-name="T12">並</text:span><text:span text:style-name="T12">核定</text:span><text:span text:style-name="T12">其</text:span><text:span text:style-name="T12">應繳納之空氣污染防制費：</text:span></text:p>
      <text:p text:style-name="P23"><text:span text:style-name="T12">一、控制或</text:span><text:span text:style-name="T22">處理</text:span><text:span text:style-name="T12">設備故障或其他因素，致無法維持正常有效操作或廢氣未經控制或處理設備處理即排放於大氣中，且無監測或檢測資料。</text:span></text:p>
      <text:p text:style-name="P24">二、未依第九條規定期限內提報計算空氣污染物排放量相關資料或其補正資料不足者。</text:p>
      <text:p text:style-name="P23"><text:span text:style-name="T12">三、產品</text:span><text:span text:style-name="T20">產量</text:span><text:span text:style-name="T12">、原(物)料、燃料使用量與其購買量及結算結果不符，有漏報情形者。</text:span></text:p>
      <text:p text:style-name="P24">四、申報應繳納空氣污染防制費之污染源數，小於實際污染源數量者。</text:p>
      <text:p text:style-name="P24">五、其他未依規定申報空氣污染防制費者。</text:p>
      <text:p text:style-name="P39"><text:span text:style-name="T12">第十九條　</text:span><text:span text:style-name="T12">　</text:span><text:span text:style-name="T12">依本法第十六條第一項第一款徵收空氣污染防制費之固定污染源，有偽造、變造、短報或漏報</text:span><text:span text:style-name="T12">與</text:span><text:span text:style-name="T12">空氣污染防制費計算</text:span><text:span text:style-name="T12">有關之空氣污染物</text:span><text:span text:style-name="T12">排放量相關資料者，中央主管機關得逕依排放係數核算該污染源排放量之二倍計算空氣污染防制費，並於下一次應繳納空氣污染防制費期限內，一併繳納。</text:span></text:p>
      <text:p text:style-name="P39"><text:span text:style-name="T12">第二十條</text:span><text:span text:style-name="T12">　　</text:span><text:span text:style-name="T12">公私場所以前條</text:span><text:span text:style-name="T12">之方式</text:span><text:span text:style-name="T12">或其他不正當方法逃漏空氣污染防制費者，</text:span><text:span text:style-name="T12">中央主管機關</text:span><text:span text:style-name="T12">得重新計算追溯五年內之應繳金額。應徵收空氣污染防制費之空氣污染物</text:span><text:soft-page-break/><text:span text:style-name="T12">起徵未滿五年</text:span><text:span text:style-name="T12">者</text:span><text:span text:style-name="T12">，則自起徵日起</text:span><text:span text:style-name="T12">計算追溯</text:span><text:span text:style-name="T12">應繳金額。</text:span></text:p>
      <text:p text:style-name="P45"><text:span text:style-name="T12">前項追溯應繳金額，應自逃漏</text:span><text:span text:style-name="T12">空氣污染防制費</text:span><text:span text:style-name="T12">發生日起，</text:span><text:span text:style-name="T12">至繳納之日止，依繳納當日郵政儲金一年期定期存款固定利率按日加計利息。</text:span></text:p>
      <text:p text:style-name="P46"><text:span text:style-name="T12">第二十一條　　依本法第十六條第一項第一款規定繳納空氣污染防制費之固定污染源，應每日記錄其原(物)料、燃料使用量或產品產量及控制或處理設備之現場操作狀況；固定污染源每日原(物)料、燃料使用量無法計量者，</text:span><text:span text:style-name="T12">得</text:span><text:span text:style-name="T12">報經主管機關同意後，改變其記錄頻率。</text:span></text:p>
      <text:p text:style-name="P65"><text:span text:style-name="T12">前項</text:span><text:span text:style-name="T12">紀</text:span><text:span text:style-name="T12">錄、每季空氣污染防制費申報資料及繳費收據，應妥善保存五年備查。</text:span></text:p>
      <text:p text:style-name="P46"><text:span text:style-name="T12">第二十二條　　依本法第十六條第一項第一款徵收空氣污染防制費之固定污染源，有下列情形之一者，得免徵收</text:span><text:span text:style-name="T12">該項</text:span><text:span text:style-name="T12">空氣污染</text:span><text:span text:style-name="T12">物空氣污染防制費費額</text:span><text:span text:style-name="T12">：</text:span></text:p>
      <text:p text:style-name="P26">一、公私場所固定污染源每季硫氧化物總排放量十公斤以下者。</text:p>
      <text:p text:style-name="P26">二、公私場所固定污染源每季氮氧化物總排放量十公斤以下者。</text:p>
      <text:p text:style-name="P26">三、公私場所固定污染源每季揮發性有機物總排放量一公噸以下者。</text:p>
      <text:p text:style-name="P26">四、每件營建工程核算應繳費額一百元以下者。</text:p>
      <text:p text:style-name="P25"><text:span text:style-name="T12">五、因重大天然災害致</text:span><text:span text:style-name="T12">民間</text:span><text:span text:style-name="T12">建築物毀損或倒塌，經</text:span><text:span text:style-name="T12">直轄市、縣（市）</text:span><text:span text:style-name="T12">主管機關認定屬危險建</text:span><text:span text:style-name="T12">築</text:span><text:span text:style-name="T12">物而應予</text:span><text:span text:style-name="T12">自行</text:span><text:span text:style-name="T12">修復、拆除或重建之營建工程。</text:span></text:p>
      <text:p text:style-name="P25"><text:span text:style-name="T12">六</text:span><text:span text:style-name="T12">、其他經中央主管機關指定公告者。</text:span></text:p>
      <text:p text:style-name="P66"><text:span text:style-name="T12">符合前項第一款至第三款規定之公私場所，應依本辦法規定申報空氣污染防制費。</text:span></text:p>
      <text:p text:style-name="P47">第二十三條　　本法第十六條第一項第二款依油燃料之種類成分與數量徵收之空氣污染防制費徵收計算基準點，以煉油廠或進口港之成品槽區為準。</text:p>
      <text:p text:style-name="P46"><text:span text:style-name="T12">第二十四條　　有</text:span><text:span text:style-name="T12">下</text:span><text:span text:style-name="T12">列情形之一者，中央主管機關得逕依最高之費率核算相關批次應繳納之費額：</text:span></text:p>
      <text:p text:style-name="P28">一、成品槽之油燃料種類成分變更時，銷售者或進口者於出槽前未重新進行檢測並申報者。</text:p>
      <text:p text:style-name="P27"><text:span text:style-name="T12">二、</text:span><text:span text:style-name="T22">已</text:span><text:span text:style-name="T12">繳納</text:span><text:span text:style-name="T22">空氣污染防制費之油燃料</text:span><text:span text:style-name="T12">，運送至其他煉油廠或進口港摻混者。</text:span></text:p>
      <text:p text:style-name="P46"><text:span text:style-name="T12">第二十五條　　銷售者或進口者申報油品等級與中央主管機關查驗之結果不符，且申報檢測</text:span><text:span text:style-name="T10">方法</text:span><text:span text:style-name="T12">之項目任一誤差值超出精密度範圍者，中央主管機關得逕依查驗結果等級計算徵收費額。</text:span></text:p>
      <text:p text:style-name="P46"><text:span text:style-name="T12">第二十六條　　</text:span><text:span text:style-name="T10">中央</text:span><text:span text:style-name="T12">主管機關得將第二條、第三條所定之徵收與申報作業、第九條所定之審查與查核作業及第十三條、第十六條、第十八條至第二十條所定之結算、核算、核定與追補繳作業等事項，委辦直轄市、縣（市）主管機關辦理。</text:span></text:p>
      <text:p text:style-name="P46"><text:span text:style-name="T12">第二十</text:span><text:span text:style-name="T12">七</text:span><text:span text:style-name="T12">條　　本辦法自發布日施行。</text:span></text:p>
      <text:h text:style-name="P75" text:outline-level="1">附錄：硫氧化物與氮氧化物之檢測作業及計算規定</text:h>
      <text:h text:style-name="P76" text:outline-level="1"/>
      <text:p text:style-name="P48">一、自動儀器連續檢測硫氧化物、氮氧化物之計算方法：</text:p>
      <text:p text:style-name="P49"><text:span text:style-name="T6">(一)一小時採樣者：</text:span></text:p>
      <text:p text:style-name="P30"><text:span text:style-name="T8">１、含氧率：自動方式連續測定含氧率，以連續檢測之含氧率平均值</text:span><text:span text:style-name="T8">(Osa)</text:span><text:span text:style-name="T8">計算。</text:span></text:p>
      <text:p text:style-name="P30"><text:span text:style-name="T8">２、廢氣排氣量：於空氣污染物檢測前、後各測定一次廢氣排氣量，每次進行二次廢氣水分含量之檢測</text:span><text:span text:style-name="T8">(</text:span><text:span text:style-name="T8">計應有四個樣品之水分含量檢測數據</text:span><text:span text:style-name="T8">)</text:span><text:span text:style-name="T8">，以扣除水分含量後之實測乾基排氣量計算</text:span><text:span text:style-name="T8">(Q1</text:span><text:span text:style-name="T8">、</text:span><text:span text:style-name="T8">Q2)</text:span><text:span text:style-name="T8">，校正後之廢氣乾基排氣量，應以自動方式連續測定之含氧率進行校正。</text:span></text:p>
      <text:p text:style-name="P31">３、空氣污染物排放濃度：</text:p>
      <text:p text:style-name="P32"><text:span text:style-name="T8">(１)以含氧率平均值</text:span><text:span text:style-name="T8">(Osa)</text:span><text:span text:style-name="T8">校正連續測定之空氣污染物濃度平均值(Csa)計算。</text:span></text:p>
      <text:p text:style-name="P33">(２)校正後空氣污染物排放濃度=空氣污染物濃度平均值(Csa)×(21-On)÷(21-Osa)</text:p>
      <text:h text:style-name="P67" text:outline-level="1"><text:span text:style-name="T6">On</text:span><text:span text:style-name="T6">：排氣中含氧百分率之參考基準值</text:span></text:h>
      <text:p text:style-name="P31">４、空氣污染物排放量：</text:p>
      <text:p text:style-name="P34"><text:span text:style-name="T8">(１)空氣污染物濃度乘以檢測前、後之廢氣排氣量平均值計算。</text:span><text:span text:style-name="T8">(</text:span><text:span text:style-name="T8">空氣污染物濃度及廢氣排氣量皆無須以含氧量校正</text:span><text:span text:style-name="T8">)</text:span></text:p>
      <text:p text:style-name="P34"><text:span text:style-name="T8">(２)空氣污染物排放量</text:span><text:span text:style-name="T8">(kg/hr)</text:span><text:span text:style-name="T8">：</text:span></text:p>
      <text:p text:style-name="P68"><text:span text:style-name="T6">a</text:span><text:span text:style-name="T6"> × Csa × (Q1+Q2)/2 × 60</text:span></text:p>
      <text:p text:style-name="P69"><text:span text:style-name="T6">a</text:span><text:span text:style-name="T6">：計算硫氧化物時為</text:span><text:span text:style-name="T6">2.86</text:span><text:span text:style-name="T6">×</text:span><text:span text:style-name="T6">10</text:span><text:span text:style-name="T16">-6</text:span><text:span text:style-name="T6">；計算氮氧化物時為</text:span><text:span text:style-name="T6">2.05</text:span><text:span text:style-name="T6">×</text:span><text:span text:style-name="T6">10</text:span><text:span text:style-name="T16">-6</text:span></text:p>
      <text:p text:style-name="P50">(二)三小時採樣者：</text:p>
      <text:p text:style-name="P30"><text:span text:style-name="T8">１、含氧率：自動方式連續測定含氧率，以連續三小時檢測之含氧率平均值</text:span><text:span text:style-name="T8">(Osa)</text:span><text:span text:style-name="T8">計算。</text:span></text:p>
      <text:p text:style-name="P30"><text:span text:style-name="T8">２、廢氣排氣量：檢測前、中、後各測定一次，每次應進行二次廢氣水分含量之檢測</text:span><text:span text:style-name="T8">(</text:span><text:span text:style-name="T8">計應有六個樣品之水分含量檢測數據</text:span><text:span text:style-name="T8">)</text:span><text:span text:style-name="T8">，以扣除水分含量後之乾基排氣量計算</text:span><text:span text:style-name="T8">(Q1</text:span><text:span text:style-name="T8">、</text:span><text:span text:style-name="T8">Q2</text:span><text:span text:style-name="T8">及</text:span><text:span text:style-name="T8">Q3)</text:span><text:span text:style-name="T8">。</text:span></text:p>
      <text:p text:style-name="P30"><text:span text:style-name="T8">３、空氣污染物排放濃度：計算未經含氧率校正之每小時三次連續採樣之空氣污染物濃度平均值</text:span><text:span text:style-name="T8">(Csa1</text:span><text:span text:style-name="T8">、</text:span><text:span text:style-name="T8">Csa2</text:span><text:span text:style-name="T8">及</text:span><text:span text:style-name="T8">Csa3)</text:span><text:span text:style-name="T8">。</text:span></text:p>
      <text:p text:style-name="P35">自動方式連續測定含氧率：</text:p>
      <text:p text:style-name="P12"><draw:frame draw:style-name="fr14" draw:name="物件14" text:anchor-type="as-char" svg:width="11.298cm" svg:height="1.829cm" draw:z-index="13"><draw:object-ole xlink:href="./Object 14" xlink:type="simple" xlink:show="embed" xlink:actuate="onLoad"/><draw:image xlink:href="./ObjectReplacements/Object 14" xlink:type="simple" xlink:show="embed" xlink:actuate="onLoad"/></draw:frame></text:p>
      <text:p text:style-name="P30"><text:span text:style-name="T8">４、空氣污染物排放量</text:span><text:span text:style-name="T8">(kg/hr)</text:span><text:span text:style-name="T8">：</text:span></text:p>
      <text:p text:style-name="P12"><text:soft-page-break/><draw:frame draw:style-name="fr15" draw:name="物件15" text:anchor-type="as-char" svg:width="7.802cm" svg:height="1.048cm" draw:z-index="14"><draw:object-ole xlink:href="./Object 15" xlink:type="simple" xlink:show="embed" xlink:actuate="onLoad"/><draw:image xlink:href="./ObjectReplacements/Object 15" xlink:type="simple" xlink:show="embed" xlink:actuate="onLoad"/></draw:frame></text:p>
      <text:p text:style-name="P70"><text:span text:style-name="T6">a</text:span><text:span text:style-name="T6">：計算硫氧化物時為</text:span><text:span text:style-name="T6">2.86</text:span><text:span text:style-name="T6">×</text:span><text:span text:style-name="T6">10</text:span><text:span text:style-name="T17">-6</text:span><text:span text:style-name="T6">；計算氮氧化物時為</text:span><text:span text:style-name="T6">2.05</text:span><text:span text:style-name="T6">×</text:span><text:span text:style-name="T6">10</text:span><text:span text:style-name="T17">-6</text:span></text:p>
      <text:p text:style-name="P50">(三)八小時採樣者：</text:p>
      <text:p text:style-name="P30"><text:span text:style-name="T8">１、含氧率：自動方式連續測定含氧率，以連續八小時檢測之含氧率平均值</text:span><text:span text:style-name="T8">(Osa)</text:span><text:span text:style-name="T8">計算。</text:span></text:p>
      <text:p text:style-name="P30"><text:span text:style-name="T8">２、廢氣排氣量：檢測前、中、後各測定一次，每次應進行二次廢氣水分含量之檢測</text:span><text:span text:style-name="T8">(</text:span><text:span text:style-name="T8">計應有六個樣品水分含量檢測數據</text:span><text:span text:style-name="T8">)</text:span><text:span text:style-name="T8">，以扣除水分含量後之乾基排氣量計算</text:span><text:span text:style-name="T8">(Q1</text:span><text:span text:style-name="T8">、</text:span><text:span text:style-name="T8">Q2</text:span><text:span text:style-name="T8">及</text:span><text:span text:style-name="T8">Q3)</text:span><text:span text:style-name="T8">。。</text:span></text:p>
      <text:p text:style-name="P30"><text:span text:style-name="T8">３、空氣污染物排放濃度：計算未經含氧率校正之每小時三次連續採樣之空氣污染物濃度平均值</text:span><text:span text:style-name="T8">(Csa1~Csa8)</text:span><text:span text:style-name="T8">。</text:span></text:p>
      <text:p text:style-name="P72">自動方式連續測定含氧率：</text:p>
      <text:p text:style-name="P13"><draw:frame draw:style-name="fr16" draw:name="物件16" text:anchor-type="as-char" svg:width="11.638cm" svg:height="1.914cm" draw:z-index="15"><draw:object-ole xlink:href="./Object 16" xlink:type="simple" xlink:show="embed" xlink:actuate="onLoad"/><draw:image xlink:href="./ObjectReplacements/Object 16" xlink:type="simple" xlink:show="embed" xlink:actuate="onLoad"/></draw:frame></text:p>
      <text:p text:style-name="P30"><text:span text:style-name="T8">４、空氣污染物排放量</text:span><text:span text:style-name="T8">(kg/hr)</text:span><text:span text:style-name="T8">：</text:span></text:p>
      <text:p text:style-name="P14"><draw:frame draw:style-name="fr17" draw:name="物件17" text:anchor-type="as-char" svg:width="8.573cm" svg:height="1.879cm" draw:z-index="16"><draw:object-ole xlink:href="./Object 17" xlink:type="simple" xlink:show="embed" xlink:actuate="onLoad"/><draw:image xlink:href="./ObjectReplacements/Object 17" xlink:type="simple" xlink:show="embed" xlink:actuate="onLoad"/></draw:frame></text:p>
      <text:p text:style-name="P71"><text:span text:style-name="T6">a</text:span><text:span text:style-name="T6">：計算硫氧化物時為</text:span><text:span text:style-name="T6">2.86</text:span><text:span text:style-name="T6">×</text:span><text:span text:style-name="T6">10</text:span><text:span text:style-name="T17">-6</text:span><text:span text:style-name="T6">；計算氮氧化物時為</text:span><text:span text:style-name="T6">2.05</text:span><text:span text:style-name="T6">×</text:span><text:span text:style-name="T6">10</text:span><text:span text:style-name="T17">-6</text:span></text:p>
      <text:p text:style-name="P52">(四)二十四小時採樣者：其空氣污染物排放量及濃度，以前述八小時計量方式連續三次八小時空氣污染物排放量算術平均值計算。</text:p>
      <text:h text:style-name="P77" text:outline-level="1">二、其他規定：</text:h>
      <text:p text:style-name="P51"><text:span text:style-name="T6">(一)污染源因製程故障或或製程操作不穩定期間應停止採樣，於故障排除或製程操作穩定後再繼續採樣，其檢測值得以穩定操作期間累計滿一小時以上之採樣結果計算。</text:span></text:p>
      <text:p text:style-name="P51"><text:span text:style-name="T6">(二)污染源每日累計穩定操作時間不滿一小時者，得以連續自動檢測方法於污染源穩定操作時間內進行檢測之檢測值計算，其檢測時間至少應滿三十分鐘。</text:span></text:p>
      <text:p text:style-name="P52">(三)前(一)、(二)之檢測須於檢測報告中檢具相關資料佐證及詳細說明報經主管機關認可。</text:p>
      <text:p text:style-name="P52">(四)污染源為批次進料操作者，其檢測時間應至少包括二個完整操作循環之檢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style:font-family-generic="modern"/>
    <style:font-face style:name="華康中楷體" svg:font-family="華康中楷體" style:font-family-generic="modern"/>
    <style:font-face style:name="華康粗圓體" svg:font-family="華康粗圓體" style:font-family-generic="modern"/>
    <style:font-face style:name="ө" svg:font-family="ө, 'Times New Roman'" style:font-family-generic="roman"/>
    <style:font-face style:name="өũ" svg:font-family="ө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公文_28_主旨_29_" style:display-name="公文(主旨)" style:family="paragraph" style:next-style-name="Standard">
      <style:paragraph-properties fo:margin-left="1.799cm" fo:margin-right="0cm" fo:margin-top="0.212cm" fo:margin-bottom="0cm" style:line-height-at-leas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區塊文字" style:family="paragraph" style:parent-style-name="Standard">
      <style:paragraph-properties fo:margin-left="1.187cm" fo:margin-right="0.199cm" fo:text-indent="-0.988cm" style:auto-text-indent="false"/>
      <style:text-properties fo:font-size="14pt" style:font-name-asian="標楷體" style:font-size-asian="14pt" style:font-size-complex="10pt"/>
    </style:style>
    <style:style style:name="_28_一_29_." style:display-name="(一)." style:family="paragraph" style:parent-style-name="Standard">
      <style:paragraph-properties fo:margin-left="0cm" fo:margin-right="0cm" fo:margin-top="0.318cm" fo:margin-bottom="0.318cm" fo:line-height="0.741cm" fo:text-indent="0.494cm" style:auto-text-indent="false"/>
      <style:text-properties fo:font-size="14pt" style:font-name-asian="華康中楷體" style:font-size-asian="14pt"/>
    </style:style>
    <style:style style:name="本文_20_2" style:display-name="本文 2" style:family="paragraph" style:parent-style-name="Standard">
      <style:text-properties fo:font-size="20pt" style:font-name-asian="標楷體" style:font-size-asian="20pt"/>
    </style:style>
    <style:style style:name="IDX-B" style:family="paragraph" style:parent-style-name="Standard">
      <style:paragraph-properties style:line-height-at-least="0.847cm" fo:text-align="justify" style:justify-single-word="false">
        <style:tab-stops>
          <style:tab-stop style:position="14.002cm" style:type="right" style:leader-style="dotted" style:leader-text="."/>
          <style:tab-stop style:position="15.503cm" style:type="right"/>
        </style:tab-stops>
      </style:paragraph-properties>
      <style:text-properties style:font-name="華康中楷體" fo:font-size="14pt" style:letter-kerning="true" style:font-name-asian="華康中楷體" style:font-size-asian="14pt" style:font-size-complex="10pt"/>
    </style:style>
    <style:style style:name="本文_20_3" style:display-name="本文 3" style:family="paragraph" style:parent-style-name="Standard">
      <style:paragraph-properties fo:text-align="justify" style:justify-single-word="false"/>
      <style:text-properties style:font-name-asian="標楷體"/>
    </style:style>
    <style:style style:name="本文縮排_20_2" style:display-name="本文縮排 2" style:family="paragraph" style:parent-style-name="Standard">
      <style:paragraph-properties fo:margin-left="0.901cm" fo:margin-right="0cm" fo:text-align="justify" style:justify-single-word="false" fo:text-indent="-0.901cm" style:auto-text-indent="false"/>
      <style:text-properties fo:color="#000000" style:font-name="ө" style:font-name-asian="標楷體" style:font-name-complex="ө"/>
    </style:style>
    <style:style style:name="_31_.1一" style:display-name="1.1一" style:family="paragraph" style:parent-style-name="Standard">
      <style:paragraph-properties fo:margin-left="0.18cm" fo:margin-right="-0.4cm" fo:line-height="0.847cm" fo:text-align="justify" style:justify-single-word="false" fo:text-indent="-0.18cm" style:auto-text-indent="false"/>
      <style:text-properties fo:font-size="13pt" fo:letter-spacing="0.028cm" style:letter-kerning="true" style:font-name-asian="華康楷書體W5" style:font-size-asian="13pt" style:font-size-complex="13pt" style:language-complex="none" style:country-complex="none"/>
    </style:style>
    <style:style style:name="文號" style:family="paragraph" style:parent-style-name="Standard" style:next-style-name="Standard">
      <style:paragraph-properties fo:margin-left="7.701cm" fo:margin-right="0cm" fo:margin-top="0cm" fo:margin-bottom="0.212cm" style:line-height-at-least="0.423cm" fo:text-align="justify" style:justify-single-word="false" fo:text-indent="-0.4cm" style:auto-text-indent="false" style:vertical-align="baseline"/>
      <style:text-properties style:font-name="華康中明體" fo:font-size="9pt" fo:letter-spacing="0.035cm" style:letter-kerning="true" style:font-name-asian="華康中明體" style:font-size-asian="9pt" style:font-size-complex="10pt"/>
    </style:style>
    <style:style style:name="_31_.1" style:display-name="1.1" style:family="paragraph" style:parent-style-name="Standard">
      <style:paragraph-properties fo:margin-top="0.212cm" fo:margin-bottom="0.212cm" fo:line-height="0.847cm" style:vertical-align="baseline">
        <style:tab-stops>
          <style:tab-stop style:position="1.605cm"/>
        </style:tab-stops>
      </style:paragraph-properties>
      <style:text-properties style:font-name="Arial" fo:font-size="14pt" fo:letter-spacing="0.028cm" fo:font-weight="bold" style:letter-kerning="true" style:font-name-asian="華康粗圓體" style:font-size-asian="14pt" style:font-weight-asian="bold" style:font-name-complex="Arial" style:font-size-complex="14pt" style:font-weight-complex="bold"/>
    </style:style>
    <style:style style:name="表頭" style:family="paragraph" style:parent-style-name="Standard">
      <style:paragraph-properties fo:margin-top="0.212cm" fo:margin-bottom="0.212cm" fo:line-height="0.847cm" fo:text-align="center" style:justify-single-word="false" style:vertical-align="baseline"/>
      <style:text-properties fo:font-size="13pt" fo:letter-spacing="0.028cm" style:letter-kerning="true" style:font-name-asian="華康楷書體W5" style:font-size-asian="13pt" style:font-size-complex="13pt"/>
    </style:style>
    <style:style style:name="第一章內容" style:family="paragraph" style:parent-style-name="Standard">
      <style:paragraph-properties fo:margin-left="0cm" fo:margin-right="-0.402cm" style:line-height-at-least="0.635cm" fo:text-indent="1cm" style:auto-text-indent="false" style:vertical-align="baseline"/>
      <style:text-properties style:font-name="標楷體" fo:letter-spacing="0.035cm" style:letter-kerning="true" style:font-name-asian="標楷體"/>
    </style:style>
    <style:style style:name="內容-1" style:family="paragraph" style:list-style-name="WW8Num11">
      <style:paragraph-properties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_32_.1一" style:display-name="2.1一" style:family="paragraph" style:parent-style-name="Standard" style:list-style-name="WW8Num27">
      <style:paragraph-properties fo:line-height="0.847cm" fo:text-align="justify" style:justify-single-word="false" style:text-autospace="none" style:vertical-align="baseline"/>
      <style:text-properties fo:color="#000000" style:font-name="新細明體" fo:letter-spacing="0.028cm" style:letter-kerning="true" style:font-name-asian="標楷體"/>
    </style:style>
    <style:style style:name="冊標題" style:family="paragraph" style:parent-style-name="Standard" style:list-style-name="WW8Num14">
      <style:paragraph-properties fo:margin-left="0cm" fo:margin-right="0.199cm" style:line-height-at-least="0.423cm" fo:text-align="justify" style:justify-single-word="false" fo:text-indent="0cm" style:auto-text-indent="false" style:text-autospace="none" style:snap-to-layout-grid="false"/>
      <style:text-properties fo:color="#000000" style:text-position="9% 100%" style:font-name="標楷體" fo:font-size="11pt" fo:letter-spacing="0.021cm" style:font-name-asian="標楷體" style:font-size-asian="11pt" style:font-name-complex="標楷體" style:font-size-complex="11pt"/>
    </style:style>
    <style:style style:name="_31_.1內容" style:display-name="1.1內容" style:family="paragraph" style:parent-style-name="Standard">
      <style:paragraph-properties fo:margin-left="-0.951cm" fo:margin-right="-0.4cm" fo:margin-top="0cm" fo:margin-bottom="0.212cm" fo:line-height="0.847cm" fo:text-align="justify" style:justify-single-word="false" fo:text-indent="1.131cm" style:auto-text-indent="false" style:vertical-align="baseline"/>
      <style:text-properties style:font-name="華康中楷體" fo:font-size="14pt" style:letter-kerning="true" style:font-name-asian="華康中楷體" style:font-size-asian="14pt" style:font-size-complex="14pt"/>
    </style:style>
    <style:style style:name="_31_.1_28_一_29_" style:display-name="1.1(一)" style:family="paragraph" style:parent-style-name="_31_.1內容">
      <style:paragraph-properties fo:margin-left="0.229cm" fo:margin-right="-0.4cm" fo:margin-top="0.071cm" fo:margin-bottom="0.071cm" fo:line-height="0.776cm" fo:text-indent="0cm" style:auto-text-indent="false"/>
      <style:text-properties style:font-name="Times New Roman" fo:font-size="12pt" fo:letter-spacing="0.035cm" style:font-name-asian="標楷體" style:font-size-asian="12pt" style:font-size-complex="12pt"/>
    </style:style>
    <style:style style:name="_31_.1之1." style:display-name="1.1之1." style:family="paragraph" style:parent-style-name="_31_.1_28_一_29_">
      <style:paragraph-properties fo:margin-left="1.949cm" fo:margin-right="-0.4cm" fo:text-indent="-0.697cm" style:auto-text-indent="false"/>
    </style:style>
    <style:style style:name="第一條" style:family="paragraph" style:parent-style-name="Standard">
      <style:paragraph-properties fo:margin-left="1.289cm" fo:margin-right="0.229cm" fo:text-align="justify" style:justify-single-word="false" fo:text-indent="-1.289cm" style:auto-text-indent="false"/>
      <style:text-properties style:font-name="標楷體" style:font-name-asian="標楷體"/>
    </style:style>
    <style:style style:name="說明一" style:family="paragraph" style:parent-style-name="Standard">
      <style:paragraph-properties fo:margin-left="0.34cm" fo:margin-right="0.229cm" fo:text-align="justify" style:justify-single-word="false" fo:text-indent="-0.28cm" style:auto-text-indent="false"/>
      <style:text-properties fo:color="#000000" style:font-name-asian="標楷體"/>
    </style:style>
    <style:style style:name="說明0" style:family="paragraph" style:parent-style-name="說明一">
      <style:paragraph-properties fo:margin-left="0.044cm" fo:margin-right="0.229cm" fo:text-indent="0.016cm" style:auto-text-indent="false"/>
    </style:style>
    <style:style style:name="第二項" style:family="paragraph" style:parent-style-name="第一條">
      <style:paragraph-properties fo:margin-left="1.289cm" fo:margin-right="0.229cm" fo:text-indent="0.91cm" style:auto-text-indent="false"/>
    </style:style>
    <style:style style:name="第一項" style:family="paragraph" style:parent-style-name="Standard">
      <style:paragraph-properties fo:margin-left="3.104cm" fo:margin-right="0.245cm" fo:line-height="0.564cm" fo:text-align="justify" style:justify-single-word="false" fo:text-indent="-0.882cm" style:auto-text-indent="false"/>
      <style:text-properties style:font-name="標楷體" style:font-name-asian="標楷體"/>
    </style:style>
    <style:style style:name="第一目" style:family="paragraph" style:parent-style-name="Standard">
      <style:paragraph-properties fo:margin-left="3.845cm" fo:margin-right="0.229cm" fo:line-height="0.564cm" fo:text-align="justify" style:justify-single-word="false" fo:text-indent="-0.843cm" style:auto-text-indent="false"/>
      <style:text-properties style:font-name="標楷體" style:font-name-asian="標楷體"/>
    </style:style>
    <style:style style:name="第二目" style:family="paragraph" style:parent-style-name="第一目">
      <style:paragraph-properties fo:margin-left="3.011cm" fo:margin-right="0.229cm" fo:text-indent="-0.009cm" style:auto-text-indent="false"/>
    </style:style>
    <style:style style:name="_31_." style:display-name="1." style:family="paragraph" style:parent-style-name="Standard">
      <style:paragraph-properties fo:margin-left="1.482cm" fo:margin-right="0cm" fo:line-height="0.423cm" fo:orphans="2" fo:widows="2" fo:text-indent="-0.635cm" style:auto-text-indent="false" style:text-autospace="none"/>
      <style:text-properties style:font-name="華康楷書體W5" style:font-name-asian="標楷體"/>
    </style:style>
    <style:style style:name="_31_.1文" style:display-name="1.1文" style:family="paragraph" style:parent-style-name="Standard">
      <style:paragraph-properties fo:margin-left="1.63cm" fo:margin-right="0cm" fo:line-height="0.847cm" fo:text-align="justify" style:justify-single-word="false" fo:text-indent="1.037cm" style:auto-text-indent="false" style:vertical-align="baseline"/>
      <style:text-properties fo:font-size="13pt" fo:letter-spacing="0.028cm" style:letter-kerning="true" style:font-name-asian="華康楷書體W5" style:font-size-asian="13pt" style:font-size-complex="13pt"/>
    </style:style>
    <style:style style:name="一" style:family="paragraph" style:parent-style-name="Standard">
      <style:paragraph-properties fo:margin-left="0.868cm" fo:margin-right="0cm" fo:line-height="0.776cm" fo:text-indent="-0.339cm" style:auto-text-indent="false" style:vertical-align="baseline" style:snap-to-layout-grid="false"/>
      <style:text-properties fo:font-size="14pt" style:letter-kerning="true" style:font-name-asian="標楷體" style:font-size-asian="14pt" style:font-size-complex="14pt"/>
    </style:style>
    <style:style style:name="_28_一_29_" style:display-name="(一)" style:family="paragraph" style:parent-style-name="Standard">
      <style:paragraph-properties fo:margin-left="0cm" fo:margin-right="0cm" fo:margin-top="0cm" fo:margin-bottom="0.106cm" fo:line-height="0.776cm" fo:text-align="justify" style:justify-single-word="false" fo:text-indent="0.42cm" style:auto-text-indent="false" style:vertical-align="baseline">
        <style:tab-stops>
          <style:tab-stop style:position="1.693cm"/>
        </style:tab-stops>
      </style:paragraph-properties>
      <style:text-properties style:font-name="Arial" fo:font-size="13pt" style:letter-kerning="true" style:font-name-asian="華康粗圓體" style:font-size-asian="13pt" style:font-name-complex="Arial" style:font-size-complex="13pt"/>
    </style:style>
    <style:style style:name="_28_1_29_" style:display-name="(1)" style:family="paragraph" style:parent-style-name="Standard">
      <style:paragraph-properties fo:margin-left="4.445cm" fo:margin-right="0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size="14pt" style:letter-kerning="true" style:font-name-asian="華康中楷體" style:font-size-asian="14pt" style:font-size-complex="14pt"/>
    </style:style>
    <style:style style:name="A." style:family="paragraph" style:parent-style-name="Standard">
      <style:paragraph-properties fo:margin-left="2.701cm" fo:margin-right="0cm" fo:margin-top="0.106cm" fo:margin-bottom="0.106cm" style:line-height-at-least="0.423cm" fo:text-align="justify" style:justify-single-word="false" fo:text-indent="0cm" style:auto-text-indent="false" style:text-autospace="none" style:vertical-align="baseline"/>
      <style:text-properties fo:letter-spacing="0.018cm"/>
    </style:style>
    <style:style style:name="表名稱" style:family="paragraph" style:parent-style-name="Standard">
      <style:paragraph-properties fo:margin-left="0cm" fo:margin-right="-0.4cm" fo:margin-top="0.212cm" fo:margin-bottom="0.071cm" fo:line-height="0.776cm" fo:text-align="center" style:justify-single-word="false" fo:text-indent="0cm" style:auto-text-indent="false" style:vertical-align="baseline"/>
      <style:text-properties fo:letter-spacing="0.035cm" style:letter-kerning="true" style:font-name-asian="華康粗圓體"/>
    </style:style>
    <style:style style:name="_31_.1.1一點" style:display-name="1.1.1一點" style:family="paragraph" style:parent-style-name="_31_.1_28_一_29_" style:list-style-name="WW8Num22">
      <style:paragraph-properties fo:margin-left="1.45cm" fo:margin-right="-0.501cm" fo:margin-top="0.212cm" fo:margin-bottom="0.071cm" fo:text-indent="-1.27cm" style:auto-text-indent="false" style:vertical-align="auto">
        <style:tab-stops>
          <style:tab-stop style:position="1.45cm"/>
        </style:tab-stops>
      </style:paragraph-properties>
      <style:text-properties style:font-name="Arial" fo:font-size="14pt" style:letter-kerning="true" style:font-size-asian="14pt" style:font-name-complex="Arial" style:font-size-complex="13pt"/>
    </style:style>
    <style:style style:name="法條的款" style:family="paragraph" style:parent-style-name="Standard">
      <style:paragraph-properties fo:margin-left="4.099cm" fo:margin-right="0cm" style:line-height-at-least="0.529cm" fo:text-align="justify" style:justify-single-word="false" fo:text-indent="-0.9cm" style:auto-text-indent="false" style:vertical-align="baseline"/>
      <style:text-properties style:font-name="華康中明體" fo:font-size="11pt" fo:letter-spacing="0.035cm" style:letter-kerning="true" style:font-name-asian="華康中明體" style:font-size-asian="11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ffff"/>
    </style:style>
    <style:style style:name="WW8Num14z2" style:family="text">
      <style:text-properties style:font-name="Arial" fo:font-size="15pt" fo:font-style="normal" fo:font-weight="bold" style:font-size-asian="15pt" style:font-style-asian="normal" style:font-weight-asian="bold" style:font-name-complex="Arial" style:font-size-complex="15pt"/>
    </style:style>
    <style:style style:name="WW8Num14z3" style:family="text">
      <style:text-properties style:font-name="Arial" fo:font-size="15pt" fo:font-style="normal" fo:font-weight="bold" style:font-size-asian="15pt" style:font-style-asian="normal" style:font-weight-asian="bold" style:font-name-complex="Arial"/>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4z0" style:num-format="1">
        <style:list-level-properties text:list-level-position-and-space-mode="label-alignment">
          <style:list-level-label-alignment text:label-followed-by="listtab" text:list-tab-stop-position="0.63cm" fo:text-indent="-0.101cm" fo:margin-left="0.101cm"/>
        </style:list-level-properties>
      </text:list-level-style-number>
      <text:list-level-style-number text:level="3" text:style-name="WW8Num14z2" style:num-format="1" text:display-levels="2">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4" text:style-name="WW8Num1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74cm" fo:text-indent="-0.714cm" fo:margin-left="0.77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801cm" fo:margin-left="3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1.199cm" fo:margin-left="3.6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799cm" fo:margin-left="4.8cm"/>
        </style:list-level-properties>
      </text:list-level-style-number>
      <text:list-level-style-number text:level="5" text:style-name="WW8Num19z0" style:num-suffix="、" style:num-format="1">
        <style:list-level-properties text:list-level-position-and-space-mode="label-alignment">
          <style:list-level-label-alignment text:label-followed-by="nothing" fo:text-indent="-1.199cm" fo:margin-left="5.399cm"/>
        </style:list-level-properties>
      </text:list-level-style-number>
      <text:list-level-style-number text:level="6" text:style-name="WW8Num19z0" style:num-prefix="(" style:num-suffix=")" style:num-format="1">
        <style:list-level-properties text:list-level-position-and-space-mode="label-alignment">
          <style:list-level-label-alignment text:label-followed-by="nothing" fo:text-indent="-1.801cm" fo:margin-left="6.6cm"/>
        </style:list-level-properties>
      </text:list-level-style-number>
      <text:list-level-style-number text:level="7" text:style-name="WW8Num19z0" style:num-suffix="、" style:num-format="1">
        <style:list-level-properties text:list-level-position-and-space-mode="label-alignment">
          <style:list-level-label-alignment text:label-followed-by="nothing" fo:text-indent="-1.199cm" fo:margin-left="7.2cm"/>
        </style:list-level-properties>
      </text:list-level-style-number>
      <text:list-level-style-number text:level="8" text:style-name="WW8Num19z0" style:num-prefix="(" style:num-suffix=")" style:num-format="1">
        <style:list-level-properties text:list-level-position-and-space-mode="label-alignment">
          <style:list-level-label-alignment text:label-followed-by="nothing" fo:text-indent="-1.799cm" fo:margin-left="8.4cm"/>
        </style:list-level-properties>
      </text:list-level-style-number>
      <text:list-level-style-number text:level="9" text:style-name="WW8Num19z0" style:num-suffix=")" style:num-format="1">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05cm" fo:text-indent="-1.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fo:text-align="end" style:justify-single-word="false"/>
    </style:style>
    <style:style style:name="MP2" style:family="paragraph" style:parent-style-name="Standard">
      <style:text-properties style:font-name="Arial" fo:font-weight="bold" style:font-weight-asian="bold"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223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9.844cm" svg:y="0.279cm" fo:min-width="0cm" draw:z-index="26"><draw:text-box fo:min-height="0.058cm"><text:p text:style-name="MP2"><text:page-number text:select-page="current">10</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報告單位：水質保護處</dc:title>
    <meta:initial-creator>tcchang</meta:initial-creator>
    <meta:creation-date>2007-11-19T11:36:00</meta:creation-date>
    <dc:creator>ckyeh</dc:creator>
    <dc:date>2007-11-27T11:56:00</dc:date>
    <meta:print-date>2007-11-13T09:12:00</meta:print-date>
    <meta:editing-cycles>5</meta:editing-cycles>
    <meta:editing-duration>PT42M</meta:editing-duration>
    <meta:document-statistic meta:table-count="0" meta:image-count="0" meta:object-count="17" meta:page-count="10" meta:paragraph-count="179" meta:word-count="7634" meta:character-count="7923"/>
    <meta:generator>OpenOffice/4.1.5$Win32 OpenOffice.org_project/415m1$Build-9789</meta:generator>
  </office:meta>
</office:document-meta>
</file>