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494cm"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本報訊】為維持花蓮縣良好空氣品質並響應謝縣長深山「全民環 保、永續家園」的縣政目標，花蓮縣環保局於本年度針對縣轄各營建工程，加強稽巡查管制工作，以防止污染事件發生，並呼籲營建業者應遵守環保署頒訂之空氣污 染防制法及「營建工地空氣污染防制設施管理辦法」等相關規定，落實各項空氣污染防制措施，並依據「空氣污染防制費收費辦法」規定，於營建工程開工前向主管 機關申報並完成繳納營建工程空氣污染防制費，以免違規受罰。</text:p>
      <text:p text:style-name="內文_20__28_Web_29_">環保局為了讓暑假期間返鄉民眾及來訪觀光遊客留下良好印象，積極推動「環保無假期」暑期週末假日聯合稽查，針對各花蓮市區管線、大型工地及觀光景點 之主要道路如台193線、台9 線、台11線、台11丙線等，特別加強營建工地稽巡查管制作業，累計稽巡查58處次，發現5處次工地有污染情形，除現場要求工地人員立即改善外，並加強該 工地之追蹤輔導，以減少公害污染事件發生。</text:p>
      <text:p text:style-name="內文_20__28_Web_29_">環保局戴局長文堅也特別呼籲業主及承包商應確實做好各項空氣污染防制措施，環保局將本於職責落實污染管制作為，也期盼業主及承包商本著維護花蓮好山、好水、好空氣的理念，除順利完成各項營建工程，更能維護花蓮美好的環境及空氣品質。</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為維持花蓮縣良好空氣品質並響應謝縣長深山「全民環 保、永續家園」的縣政目標，花蓮縣環保局於本年度針對縣轄各營建工程，加強稽巡查管制工作，以防止污染事件發生，並呼籲營建業者應遵守環保署頒訂之空氣污 染防制法及「營建工地空氣污染防制設施管理辦法」等相關規定，落實各項空氣污染防制措施，並依據「空氣污染防制費收費辦法」規定，於營建工程開工前向主管 機關申報並完成繳納營建工程空氣污染防制費，以免違規受罰</dc:title>
    <meta:initial-creator>Winiori</meta:initial-creator>
    <meta:creation-date>2012-04-30T10:46:00</meta:creation-date>
    <dc:creator>Winiori</dc:creator>
    <dc:date>2012-04-30T10:46:00</dc:date>
    <meta:editing-cycles>1</meta:editing-cycles>
    <meta:editing-duration>P15824DT17H31M44S</meta:editing-duration>
    <meta:document-statistic meta:table-count="0" meta:image-count="0" meta:object-count="0" meta:page-count="1" meta:paragraph-count="3" meta:word-count="480" meta:character-count="491"/>
    <meta:generator>OpenOffice/4.1.5$Win32 OpenOffice.org_project/415m1$Build-9789</meta:generator>
  </office:meta>
</office:document-meta>
</file>