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本報訊】7、8月是學生放暑假，也是一年當中重要的旅遊旺 季，花蓮縣向來就是國內旅遊重點縣市，觀光人潮的湧進是可以預期的，而本縣逸散源主要分佈在省道台9線及台11丙線上，台九線又是遊客南來北往必經之道， 為了讓遊客進到縣境能夠感受到乾淨清新的環境，環保局在暑假期間加強對花蓮港、光榮砂石專區、和仁地區礦場出入口等逸散源的管制。</text:p>
      <text:p text:style-name="內文_20__28_Web_29_">環保局戴局長文堅表示花蓮港是東砂北運的轉運港，不論是砂石堆置量或是砂石車輛運輸車次，均是全縣之冠，因此在砂石堆置及車輛運輸過程所產生的污 染，對於周遭環境自然產生不小的衝擊，為了減少環境污染，要求加強港區內污染防制措施，環保局於暑假期間進行了多次專案稽巡查，並會同環保署北區督察大隊 人員對港區砂石業者屢次輔導協談;光榮砂石專區位於花蓮縣台11丙線上，是花蓮縣重要砂石加工洗選區，亦是砂石車出入頻繁區域，環保局總計進行了46次稽 巡查，合格39次，不合格7次，均責成業者立即改善以減少污染之擴散;和仁地區是本縣礦石主要開採加工區，該區位於花蓮縣北區台九線上，重型運輸車輛出入 頻繁，造成該地區道路污染嚴重，鑒此環保局特召集該區域業者協調改善，目前該區域南北兩端出入口洗車設施硬體設備已完成，開始進入試俥階段，未來南北兩端 洗車設施同步使用及搭配洗掃街車依照認養頻率進行洗掃街後，將可有效解決車行揚塵問題，環保局亦將本於職責持續追蹤並評估改善成效。</text:p>
      <text:p text:style-name="內文_20__28_Web_29_">環保局戴局長對於業者在景氣低迷的大環境下，仍能善盡企業責任，投下鉅資進行污染防制設施改善，顯見對於環境保護工作的用心，表示由衷的肯定與感 謝，戴局長進一步指出｢固定污染源逸散性粒狀污染物空氣污染防制設施管理辦法｣即將公告實施，未來一定會對本縣相關產業造成衝擊，因此呼籲本縣業者應即早 做好因應準備，事先做好規劃逐步進行改善以符合規範內容，切勿再存觀望心理，否則將錯失改善良機而造成經濟上的損失，實不為環保局所樂見，環保局亦會盡力 輔導，期望本縣業者能配合改善，落實各項污染防制設施，共同維護花蓮良好空氣品質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7、8月是學生放暑假，也是一年當中重要的旅遊旺 季，花蓮縣向來就是國內旅遊重點縣市，觀光人潮的湧進是可以預期的，而本縣逸散源主要分佈在省道台9線及台11丙線上，台九線又是遊客南來北往必經之道， 為了讓遊客進到縣境能夠感受到乾淨清新的環境，環保局在暑假期間加強對花蓮港、光榮砂石專區、和仁地區礦場出入口等逸散源的管制</dc:title>
    <meta:initial-creator>Winiori</meta:initial-creator>
    <meta:creation-date>2012-04-30T10:42:00</meta:creation-date>
    <dc:creator>Winiori</dc:creator>
    <dc:date>2012-04-30T10:42:00</dc:date>
    <meta:editing-cycles>1</meta:editing-cycles>
    <meta:editing-duration>P15824DT17H31M44S</meta:editing-duration>
    <meta:document-statistic meta:table-count="0" meta:image-count="0" meta:object-count="0" meta:page-count="1" meta:paragraph-count="3" meta:word-count="826" meta:character-count="840"/>
    <meta:generator>OpenOffice/4.1.5$Win32 OpenOffice.org_project/415m1$Build-9789</meta:generator>
  </office:meta>
</office:document-meta>
</file>