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8.446cm"/>
    </style:style>
    <style:style style:name="表格1.B" style:family="table-column">
      <style:table-column-properties style:column-width="6.812cm"/>
    </style:style>
    <style:style style:name="表格1.1" style:family="table-row">
      <style:table-row-properties style:min-row-height="0.64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89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true" fo:keep-together="auto"/>
    </style:style>
    <style:style style:name="表格2" style:family="table">
      <style:table-properties style:width="13.67cm" table:align="left" style:writing-mode="lr-tb"/>
    </style:style>
    <style:style style:name="表格2.A" style:family="table-column">
      <style:table-column-properties style:column-width="1.482cm"/>
    </style:style>
    <style:style style:name="表格2.B" style:family="table-column">
      <style:table-column-properties style:column-width="7.408cm"/>
    </style:style>
    <style:style style:name="表格2.C" style:family="table-column">
      <style:table-column-properties style:column-width="4.78cm"/>
    </style:style>
    <style:style style:name="表格2.1" style:family="table-row">
      <style:table-row-properties style:min-row-height="0.61cm" style:keep-together="true" fo:keep-together="auto"/>
    </style:style>
    <style:style style:name="表格2.A1"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表格2.C1" style:family="table-cell">
      <style:table-cell-properties style:vertical-align="middle" style:border-line-width-bottom="0.088cm 0.035cm 0.035cm" fo:padding-left="0.049cm" fo:padding-right="0.049cm" fo:padding-top="0cm" fo:padding-bottom="0cm" fo:border-left="0.018cm solid #000000" fo:border-right="0.018cm solid #000000" fo:border-top="0.018cm solid #000000" fo:border-bottom="0.159cm double #000000" style:writing-mode="lr-tb"/>
    </style:style>
    <style:style style:name="表格2.2" style:family="table-row">
      <style:table-row-properties style:min-row-height="1.644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1.893cm" style:keep-together="true" fo:keep-together="auto"/>
    </style:style>
    <style:style style:name="表格2.4" style:family="table-row">
      <style:table-row-properties style:min-row-height="1.602cm" style:keep-together="true" fo:keep-together="auto"/>
    </style:style>
    <style:style style:name="表格2.5" style:family="table-row">
      <style:table-row-properties style:min-row-height="0.734cm" style:keep-together="false" fo:keep-together="always"/>
    </style:style>
    <style:style style:name="表格2.6" style:family="table-row">
      <style:table-row-properties style:min-row-height="0.727cm" style:keep-together="false" fo:keep-together="always"/>
    </style:style>
    <style:style style:name="表格2.10" style:family="table-row">
      <style:table-row-properties style:min-row-height="4.914cm" style:keep-together="false" fo:keep-together="always"/>
    </style:style>
    <style:style style:name="表格2.11" style:family="table-row">
      <style:table-row-properties style:min-row-height="1.558cm" style:keep-together="true" fo:keep-together="auto"/>
    </style:style>
    <style:style style:name="表格2.12" style:family="table-row">
      <style:table-row-properties style:min-row-height="2.819cm" style:keep-together="true" fo:keep-together="auto"/>
    </style:style>
    <style:style style:name="表格2.13" style:family="table-row">
      <style:table-row-properties style:min-row-height="0.944cm" style:keep-together="true" fo:keep-together="auto"/>
    </style:style>
    <style:style style:name="表格2.14" style:family="table-row">
      <style:table-row-properties style:min-row-height="1.429cm" style:keep-together="true" fo:keep-together="auto"/>
    </style:style>
    <style:style style:name="表格2.15" style:family="table-row">
      <style:table-row-properties style:min-row-height="1.984cm" style:keep-together="true" fo:keep-together="auto"/>
    </style:style>
    <style:style style:name="表格2.16" style:family="table-row">
      <style:table-row-properties style:min-row-height="1.531cm" style:keep-together="true" fo:keep-together="auto"/>
    </style:style>
    <style:style style:name="表格2.17" style:family="table-row">
      <style:table-row-properties style:min-row-height="1.563cm" style:keep-together="true" fo:keep-together="auto"/>
    </style:style>
    <style:style style:name="表格2.18" style:family="table-row">
      <style:table-row-properties style:keep-together="true" fo:keep-together="auto"/>
    </style:style>
    <style:style style:name="表格2.19" style:family="table-row">
      <style:table-row-properties style:keep-together="false" fo:keep-together="always"/>
    </style:style>
    <style:style style:name="表格2.22" style:family="table-row">
      <style:table-row-properties style:min-row-height="1.651cm" style:keep-together="true" fo:keep-together="auto"/>
    </style:style>
    <style:style style:name="表格3" style:family="table">
      <style:table-properties style:width="15.942cm" fo:margin-left="-0.058cm" table:align="left" style:writing-mode="lr-tb"/>
    </style:style>
    <style:style style:name="表格3.A" style:family="table-column">
      <style:table-column-properties style:column-width="3.224cm"/>
    </style:style>
    <style:style style:name="表格3.B" style:family="table-column">
      <style:table-column-properties style:column-width="12.718cm"/>
    </style:style>
    <style:style style:name="表格3.1" style:family="table-row">
      <style:table-row-properties style:keep-together="true" fo:keep-together="auto"/>
    </style:style>
    <style:style style:name="表格3.A1"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B1"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3.A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3.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115cm" fo:margin-left="-0.058cm" table:align="left" style:writing-mode="lr-tb"/>
    </style:style>
    <style:style style:name="表格4.A" style:family="table-column">
      <style:table-column-properties style:column-width="2.589cm"/>
    </style:style>
    <style:style style:name="表格4.B" style:family="table-column">
      <style:table-column-properties style:column-width="2.607cm"/>
    </style:style>
    <style:style style:name="表格4.C" style:family="table-column">
      <style:table-column-properties style:column-width="3.586cm"/>
    </style:style>
    <style:style style:name="表格4.D" style:family="table-column">
      <style:table-column-properties style:column-width="2.822cm"/>
    </style:style>
    <style:style style:name="表格4.E" style:family="table-column">
      <style:table-column-properties style:column-width="2.415cm"/>
    </style:style>
    <style:style style:name="表格4.F" style:family="table-column">
      <style:table-column-properties style:column-width="2.096cm"/>
    </style:style>
    <style:style style:name="表格4.1" style:family="table-row">
      <style:table-row-properties style:min-row-height="0.937cm" style:keep-together="true" fo:keep-together="auto"/>
    </style:style>
    <style:style style:name="表格4.A1"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F1"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4.2" style:family="table-row">
      <style:table-row-properties style:min-row-height="0.99cm" style:keep-together="false" fo:keep-together="always"/>
    </style:style>
    <style:style style:name="表格4.A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F2"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4.3" style:family="table-row">
      <style:table-row-properties style:min-row-height="0.967cm" style:keep-together="false" fo:keep-together="always"/>
    </style:style>
    <style:style style:name="表格4.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fo:padding-left="0.049cm" fo:padding-right="0.049cm" fo:padding-top="0cm" fo:padding-bottom="0cm" fo:border="0.018cm solid #000000" style:writing-mode="lr-tb"/>
    </style:style>
    <style:style style:name="表格4.4" style:family="table-row">
      <style:table-row-properties style:min-row-height="0.931cm" style:keep-together="false" fo:keep-together="always"/>
    </style:style>
    <style:style style:name="表格4.5" style:family="table-row">
      <style:table-row-properties style:min-row-height="1.376cm" style:keep-together="true" fo:keep-together="auto"/>
    </style:style>
    <style:style style:name="表格4.6" style:family="table-row">
      <style:table-row-properties style:min-row-height="1.355cm" style:keep-together="false" fo:keep-together="always"/>
    </style:style>
    <style:style style:name="表格4.7" style:family="table-row">
      <style:table-row-properties style:min-row-height="1.27cm" style:keep-together="false" fo:keep-together="always"/>
    </style:style>
    <style:style style:name="表格4.8" style:family="table-row">
      <style:table-row-properties style:min-row-height="1.602cm" style:keep-together="false" fo:keep-together="always"/>
    </style:style>
    <style:style style:name="P1" style:family="paragraph" style:parent-style-name="Text_20_body">
      <style:paragraph-properties fo:orphans="0" fo:widows="0"/>
      <style:text-properties style:letter-kerning="true"/>
    </style:style>
    <style:style style:name="P2" style:family="paragraph" style:parent-style-name="Text_20_body">
      <style:paragraph-properties fo:orphans="0" fo:widows="0"/>
      <style:text-properties style:letter-kerning="true" style:font-size-complex="10pt"/>
    </style:style>
    <style:style style:name="P3" style:family="paragraph" style:parent-style-name="本文_20_2" style:master-page-name="Standard">
      <style:paragraph-properties style:page-number="auto"/>
    </style:style>
    <style:style style:name="P4" style:family="paragraph" style:parent-style-name="條一">
      <style:paragraph-properties fo:margin-left="0.466cm" fo:margin-right="0.101cm" fo:line-height="100%" fo:text-indent="-0.441cm" style:auto-text-indent="false"/>
      <style:text-properties style:font-name="標楷體" fo:font-size="12pt" style:font-size-asian="12pt" style:font-name-complex="標楷體"/>
    </style:style>
    <style:style style:name="P5" style:family="paragraph" style:parent-style-name="條一">
      <style:paragraph-properties fo:margin-left="1.628cm" fo:margin-right="0.101cm" fo:line-height="100%" fo:text-indent="-1.628cm" style:auto-text-indent="false"/>
      <style:text-properties style:font-name="標楷體" fo:font-size="12pt" style:font-size-asian="12pt" style:font-name-complex="標楷體"/>
    </style:style>
    <style:style style:name="P6" style:family="paragraph" style:parent-style-name="條一">
      <style:paragraph-properties fo:margin-left="1.404cm" fo:margin-right="0.101cm" fo:line-height="100%" fo:text-indent="-0.917cm" style:auto-text-indent="false"/>
      <style:text-properties style:font-name="標楷體" fo:font-size="12pt" style:font-size-asian="12pt" style:font-name-complex="標楷體"/>
    </style:style>
    <style:style style:name="P7" style:family="paragraph" style:parent-style-name="條一">
      <style:paragraph-properties fo:margin-left="1.923cm" fo:margin-right="0.101cm" fo:line-height="100%" fo:text-indent="-1.436cm" style:auto-text-indent="false"/>
      <style:text-properties style:font-name="標楷體" fo:font-size="12pt" style:font-size-asian="12pt" style:font-name-complex="標楷體"/>
    </style:style>
    <style:style style:name="P8" style:family="paragraph" style:parent-style-name="條一">
      <style:paragraph-properties fo:margin-left="1.85cm" fo:margin-right="0.101cm" fo:line-height="100%" fo:text-indent="-1.367cm" style:auto-text-indent="false"/>
      <style:text-properties style:font-name="標楷體" fo:font-size="12pt" style:font-size-asian="12pt" style:font-name-complex="標楷體"/>
    </style:style>
    <style:style style:name="P9" style:family="paragraph" style:parent-style-name="條一">
      <style:paragraph-properties fo:margin-left="0.423cm" fo:margin-right="0.102cm" fo:line-height="100%" fo:text-indent="-0.474cm" style:auto-text-indent="false"/>
      <style:text-properties style:font-name="標楷體" fo:font-size="12pt" style:font-size-asian="12pt" style:font-name-complex="標楷體"/>
    </style:style>
    <style:style style:name="P10" style:family="paragraph" style:parent-style-name="條一">
      <style:paragraph-properties fo:margin-left="0.467cm" fo:margin-right="0.101cm" fo:line-height="100%" fo:text-indent="-0.467cm" style:auto-text-indent="false"/>
      <style:text-properties style:font-name="標楷體" fo:font-size="12pt" style:font-size-asian="12pt" style:font-name-complex="標楷體"/>
    </style:style>
    <style:style style:name="P11" style:family="paragraph" style:parent-style-name="條一">
      <style:paragraph-properties fo:margin-left="0.487cm" fo:margin-right="0.101cm" fo:line-height="100%" fo:text-indent="0.954cm" style:auto-text-indent="false"/>
      <style:text-properties style:font-name="標楷體" fo:font-size="12pt" style:font-size-asian="12pt" style:font-name-complex="標楷體"/>
    </style:style>
    <style:style style:name="P12" style:family="paragraph" style:parent-style-name="條一" style:list-style-name="WW8Num5">
      <style:paragraph-properties fo:margin-left="0.586cm" fo:margin-right="0.101cm" fo:line-height="100%" fo:text-indent="-0.529cm" style:auto-text-indent="false">
        <style:tab-stops/>
      </style:paragraph-properties>
      <style:text-properties style:font-name="標楷體" fo:font-size="12pt" style:font-size-asian="12pt" style:font-name-complex="標楷體"/>
    </style:style>
    <style:style style:name="P13" style:family="paragraph" style:parent-style-name="條一" style:list-style-name="WW8Num2">
      <style:paragraph-properties fo:margin-left="1.538cm" fo:margin-right="0.101cm" fo:line-height="100%" fo:text-indent="-0.931cm" style:auto-text-indent="false">
        <style:tab-stops/>
      </style:paragraph-properties>
      <style:text-properties style:font-name="標楷體" fo:font-size="12pt" style:font-size-asian="12pt" style:font-name-complex="標楷體"/>
    </style:style>
    <style:style style:name="P14" style:family="paragraph" style:parent-style-name="條一">
      <style:paragraph-properties fo:margin-left="1.369cm" fo:margin-right="0.101cm" fo:line-height="100%" fo:text-indent="-0.857cm" style:auto-text-indent="false"/>
      <style:text-properties style:font-name="標楷體" fo:font-size="12pt" style:font-size-asian="12pt" style:font-name-complex="標楷體"/>
    </style:style>
    <style:style style:name="P15" style:family="paragraph" style:parent-style-name="條一">
      <style:paragraph-properties fo:margin-left="0cm" fo:margin-right="0.101cm" fo:line-height="100%" fo:text-indent="0cm" style:auto-text-indent="false"/>
      <style:text-properties style:font-name="標楷體" fo:font-size="12pt" style:font-size-asian="12pt" style:font-name-complex="標楷體"/>
    </style:style>
    <style:style style:name="P16" style:family="paragraph" style:parent-style-name="條一">
      <style:paragraph-properties fo:margin-left="0.519cm" fo:margin-right="0.101cm" fo:line-height="100%" fo:text-indent="-0.519cm" style:auto-text-indent="false"/>
    </style:style>
    <style:style style:name="P17" style:family="paragraph" style:parent-style-name="條一">
      <style:paragraph-properties fo:margin-left="0.519cm" fo:margin-right="0.101cm" fo:line-height="100%" fo:text-indent="-0.519cm" style:auto-text-indent="false"/>
      <style:text-properties style:font-name="標楷體" fo:font-size="12pt" style:font-size-asian="12pt" style:font-name-complex="標楷體"/>
    </style:style>
    <style:style style:name="P18" style:family="paragraph" style:parent-style-name="條一">
      <style:paragraph-properties fo:margin-left="1.535cm" fo:margin-right="0.101cm" fo:line-height="100%" fo:text-indent="-0.917cm" style:auto-text-indent="false"/>
      <style:text-properties style:font-name="標楷體" fo:font-size="12pt" style:font-size-asian="12pt" style:font-name-complex="標楷體"/>
    </style:style>
    <style:style style:name="P19" style:family="paragraph" style:parent-style-name="條一">
      <style:paragraph-properties fo:margin-left="0.614cm" fo:margin-right="0.101cm" fo:line-height="100%" fo:text-indent="0.864cm" style:auto-text-indent="false"/>
      <style:text-properties style:font-name="標楷體" fo:font-size="12pt" style:font-size-asian="12pt" style:font-name-complex="標楷體"/>
    </style:style>
    <style:style style:name="P20" style:family="paragraph" style:parent-style-name="條一">
      <style:paragraph-properties fo:margin-left="1.219cm" fo:margin-right="0.101cm" fo:line-height="100%" fo:text-indent="0.954cm" style:auto-text-indent="false"/>
      <style:text-properties style:font-name="標楷體" fo:font-size="12pt" style:font-size-asian="12pt" style:font-name-complex="標楷體"/>
    </style:style>
    <style:style style:name="P21" style:family="paragraph" style:parent-style-name="條一">
      <style:paragraph-properties fo:margin-left="0.49cm" fo:margin-right="0.101cm" fo:line-height="100%" fo:text-indent="-0.49cm" style:auto-text-indent="false"/>
      <style:text-properties style:font-name="標楷體" fo:font-size="12pt" style:font-size-asian="12pt" style:font-name-complex="標楷體"/>
    </style:style>
    <style:style style:name="P22" style:family="paragraph" style:parent-style-name="條一">
      <style:paragraph-properties fo:margin-left="0.542cm" fo:margin-right="0.101cm" fo:line-height="100%" fo:text-indent="0.94cm" style:auto-text-indent="false"/>
      <style:text-properties style:font-name="標楷體" fo:font-size="12pt" style:font-size-asian="12pt" style:font-name-complex="標楷體"/>
    </style:style>
    <style:style style:name="P23" style:family="paragraph" style:parent-style-name="條一">
      <style:paragraph-properties fo:margin-left="0.568cm" fo:margin-right="0.101cm" fo:line-height="100%" fo:text-indent="0.938cm" style:auto-text-indent="false"/>
      <style:text-properties style:font-name="標楷體" fo:font-size="12pt" style:font-size-asian="12pt" style:font-name-complex="標楷體"/>
    </style:style>
    <style:style style:name="P24" style:family="paragraph" style:parent-style-name="條一">
      <style:paragraph-properties fo:margin-left="0.42cm" fo:margin-right="0.101cm" fo:line-height="100%" fo:text-indent="-0.487cm" style:auto-text-indent="false"/>
      <style:text-properties style:font-name="標楷體" fo:font-size="12pt" style:font-size-asian="12pt" style:font-name-complex="標楷體"/>
    </style:style>
    <style:style style:name="P25" style:family="paragraph" style:parent-style-name="條一">
      <style:paragraph-properties fo:margin-left="0.42cm" fo:margin-right="0.101cm" fo:line-height="100%" fo:text-indent="0.917cm" style:auto-text-indent="false"/>
      <style:text-properties style:font-name="標楷體" fo:font-size="12pt" style:font-size-asian="12pt" style:font-name-complex="標楷體"/>
    </style:style>
    <style:style style:name="P26" style:family="paragraph" style:parent-style-name="條一">
      <style:paragraph-properties fo:margin-left="0.266cm" fo:margin-right="0.101cm" fo:line-height="100%" fo:text-indent="0.88cm" style:auto-text-indent="false"/>
    </style:style>
    <style:style style:name="P27" style:family="paragraph" style:parent-style-name="Footer">
      <style:paragraph-properties fo:line-height="0.423cm" fo:text-align="justify" style:justify-single-word="false" style:snap-to-layout-grid="true">
        <style:tab-stops/>
      </style:paragraph-properties>
      <style:text-properties fo:font-size="8pt" fo:language="none" fo:country="none" style:font-size-asian="8pt" style:language-asian="none" style:country-asian="none"/>
    </style:style>
    <style:style style:name="P28" style:family="paragraph" style:parent-style-name="Standard">
      <style:paragraph-properties fo:line-height="0.917cm" fo:text-align="justify" style:justify-single-word="false" style:snap-to-layout-grid="false"/>
      <style:text-properties fo:font-size="16pt" style:font-size-asian="16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font-name="標楷體" style:font-name-complex="標楷體"/>
    </style:style>
    <style:style style:name="P31" style:family="paragraph" style:parent-style-name="Standard">
      <style:paragraph-properties fo:text-align="justify" style:justify-single-word="false">
        <style:tab-stops>
          <style:tab-stop style:position="2.074cm"/>
        </style:tab-stops>
      </style:paragraph-properties>
      <style:text-properties style:font-name="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complex="標楷體"/>
    </style:style>
    <style:style style:name="P33" style:family="paragraph" style:parent-style-name="Standard">
      <style:paragraph-properties fo:text-align="justify" style:justify-single-word="false"/>
      <style:text-properties style:font-name="標楷體" style:font-name-complex="標楷體"/>
    </style:style>
    <style:style style:name="P34" style:family="paragraph" style:parent-style-name="Standard" style:list-style-name="WW8Num5">
      <style:paragraph-properties fo:text-align="justify" style:justify-single-word="false"/>
      <style:text-properties style:font-name="標楷體" style:font-name-complex="標楷體"/>
    </style:style>
    <style:style style:name="P35" style:family="paragraph" style:parent-style-name="Standard" style:list-style-name="WW8Num4">
      <style:paragraph-properties fo:text-align="justify" style:justify-single-word="false"/>
      <style:text-properties style:font-name="標楷體" style:font-name-complex="標楷體"/>
    </style:style>
    <style:style style:name="P36" style:family="paragraph" style:parent-style-name="Standard" style:list-style-name="WW8Num4">
      <style:paragraph-properties fo:text-align="justify" style:justify-single-word="false">
        <style:tab-stops>
          <style:tab-stop style:position="4.713cm"/>
        </style:tab-stops>
      </style:paragraph-properties>
      <style:text-properties style:font-name="標楷體" style:font-name-complex="標楷體"/>
    </style:style>
    <style:style style:name="P37" style:family="paragraph" style:parent-style-name="Standard" style:list-style-name="WW8Num6">
      <style:paragraph-properties fo:text-align="justify" style:justify-single-word="false"/>
      <style:text-properties style:font-name="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complex="標楷體"/>
    </style:style>
    <style:style style:name="P39" style:family="paragraph" style:parent-style-name="Standard" style:list-style-name="WW8Num8">
      <style:paragraph-properties fo:text-align="justify" style:justify-single-word="false"/>
      <style:text-properties style:font-name="標楷體" style:font-name-complex="標楷體"/>
    </style:style>
    <style:style style:name="P40" style:family="paragraph" style:parent-style-name="Standard">
      <style:paragraph-properties fo:text-align="justify" style:justify-single-word="false" style:text-autospace="none"/>
      <style:text-properties style:font-name="標楷體" style:font-name-complex="標楷體"/>
    </style:style>
    <style:style style:name="P41" style:family="paragraph" style:parent-style-name="Standard">
      <style:paragraph-properties fo:text-align="justify" style:justify-single-word="false" style:text-autospace="none" style:snap-to-layout-grid="false"/>
      <style:text-properties style:font-name="標楷體" style:font-name-complex="標楷體"/>
    </style:style>
    <style:style style:name="P42" style:family="paragraph" style:parent-style-name="Standard">
      <style:paragraph-properties fo:text-align="justify" style:justify-single-word="false"/>
    </style:style>
    <style:style style:name="P43" style:family="paragraph" style:parent-style-name="Standard">
      <style:text-properties fo:font-size="11pt" style:font-size-asian="11pt"/>
    </style:style>
    <style:style style:name="P44" style:family="paragraph" style:parent-style-name="Standard">
      <style:text-properties fo:font-size="10pt" style:font-size-asian="10pt"/>
    </style:style>
    <style:style style:name="P45" style:family="paragraph" style:parent-style-name="Standard">
      <style:paragraph-properties fo:margin-left="0cm" fo:margin-right="0cm" fo:line-height="0.917cm" fo:text-align="justify" style:justify-single-word="false" fo:text-indent="1.129cm" style:auto-text-indent="false" style:snap-to-layout-grid="false"/>
      <style:text-properties fo:font-size="16pt" style:font-size-asian="16pt" style:font-size-complex="14pt"/>
    </style:style>
    <style:style style:name="P46" style:family="paragraph" style:parent-style-name="Standard">
      <style:paragraph-properties fo:margin-left="1.083cm" fo:margin-right="0cm" fo:line-height="0.917cm" fo:text-align="justify" style:justify-single-word="false" fo:text-indent="-1.083cm" style:auto-text-indent="false" style:snap-to-layout-grid="false"/>
      <style:text-properties fo:font-size="16pt" style:font-size-asian="16pt"/>
    </style:style>
    <style:style style:name="P47" style:family="paragraph" style:parent-style-name="Standard">
      <style:paragraph-properties fo:text-align="justify" style:justify-single-word="false" fo:break-before="page"/>
      <style:text-properties fo:font-size="14pt" style:font-size-asian="14pt"/>
    </style:style>
    <style:style style:name="P48" style:family="paragraph" style:parent-style-name="Standard">
      <style:paragraph-properties fo:margin-top="0cm" fo:margin-bottom="0.212cm" fo:line-height="0.706cm" fo:text-align="justify" style:justify-single-word="false"/>
      <style:text-properties fo:font-size="16pt" style:font-size-asian="16pt"/>
    </style:style>
    <style:style style:name="P49" style:family="paragraph" style:parent-style-name="Standard">
      <style:paragraph-properties fo:margin-top="0cm" fo:margin-bottom="0.212cm" fo:line-height="0.706cm" fo:text-align="justify" style:justify-single-word="false" fo:break-before="page"/>
      <style:text-properties fo:font-size="20pt" style:font-size-asian="20pt"/>
    </style:style>
    <style:style style:name="P50" style:family="paragraph" style:parent-style-name="Standard">
      <style:paragraph-properties fo:margin-left="0cm" fo:margin-right="0cm" fo:text-align="justify" style:justify-single-word="false" fo:text-indent="0.564cm" style:auto-text-indent="false"/>
    </style:style>
    <style:style style:name="P51" style:family="paragraph" style:parent-style-name="Standard">
      <style:paragraph-properties fo:margin-left="0.855cm" fo:margin-right="0cm" fo:text-align="justify" style:justify-single-word="false" fo:text-indent="-0.855cm" style:auto-text-indent="false"/>
      <style:text-properties style:font-name="標楷體" style:font-name-complex="標楷體"/>
    </style:style>
    <style:style style:name="P52" style:family="paragraph" style:parent-style-name="Standard">
      <style:paragraph-properties fo:margin-left="0.106cm" fo:margin-right="0cm" fo:text-align="justify" style:justify-single-word="false" fo:text-indent="0.009cm" style:auto-text-indent="false"/>
      <style:text-properties style:font-name="標楷體" style:font-name-complex="標楷體"/>
    </style:style>
    <style:style style:name="P53" style:family="paragraph" style:parent-style-name="Standard">
      <style:paragraph-properties fo:margin-left="0.018cm" fo:margin-right="0cm" fo:text-align="justify" style:justify-single-word="false" fo:text-indent="-0.018cm" style:auto-text-indent="false"/>
      <style:text-properties style:font-name="標楷體" style:font-name-complex="標楷體"/>
    </style:style>
    <style:style style:name="P54" style:family="paragraph" style:parent-style-name="Standard">
      <style:paragraph-properties fo:margin-left="0.42cm" fo:margin-right="0cm" fo:text-align="justify" style:justify-single-word="false" fo:text-indent="0.847cm" style:auto-text-indent="false"/>
    </style:style>
    <style:style style:name="P55"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56" style:family="paragraph" style:parent-style-name="Standard" style:master-page-name="轉換_20_1">
      <style:paragraph-properties fo:margin-left="1.586cm" fo:margin-right="0cm" style:line-height-at-least="0cm" fo:text-align="justify" style:justify-single-word="false" fo:text-indent="-1.586cm" style:auto-text-indent="false" style:page-number="auto"/>
      <style:text-properties fo:font-size="14pt" style:font-size-asian="14pt"/>
    </style:style>
    <style:style style:name="P57" style:family="paragraph" style:parent-style-name="Standard">
      <style:paragraph-properties fo:margin-left="0.004cm" fo:margin-right="0cm" fo:text-align="justify" style:justify-single-word="false" fo:text-indent="0cm" style:auto-text-indent="false"/>
      <style:text-properties style:font-name="標楷體" style:font-name-complex="標楷體"/>
    </style:style>
    <style:style style:name="P58" style:family="paragraph" style:parent-style-name="Standard">
      <style:paragraph-properties fo:margin-left="1.693cm" fo:margin-right="0cm" style:line-height-at-least="0cm" fo:text-align="justify" style:justify-single-word="false" fo:text-indent="-1.693cm" style:auto-text-indent="false"/>
    </style:style>
    <style:style style:name="P59" style:family="paragraph" style:parent-style-name="Standard">
      <style:paragraph-properties fo:margin-left="0.988cm" fo:margin-right="0cm" fo:text-align="justify" style:justify-single-word="false" fo:text-indent="-0.988cm" style:auto-text-indent="false"/>
    </style:style>
    <style:style style:name="P60" style:family="paragraph" style:parent-style-name="Standard">
      <style:paragraph-properties fo:margin-left="1.482cm" fo:margin-right="0cm" fo:text-align="justify" style:justify-single-word="false" fo:text-indent="-0.988cm" style:auto-text-indent="false"/>
    </style:style>
    <style:style style:name="P61" style:family="paragraph" style:parent-style-name="Standard">
      <style:paragraph-properties fo:margin-left="1.482cm" fo:margin-right="0cm" fo:text-align="justify" style:justify-single-word="false" fo:text-indent="-0.988cm" style:auto-text-indent="false"/>
    </style:style>
    <style:style style:name="P62" style:family="paragraph" style:parent-style-name="Standard" style:master-page-name="轉換_20_2">
      <style:paragraph-properties fo:margin-left="1.591cm" fo:margin-right="0cm" style:line-height-at-least="0cm" fo:text-align="justify" style:justify-single-word="false" fo:text-indent="-1.591cm" style:auto-text-indent="false" style:page-number="auto"/>
      <style:text-properties fo:font-size="14pt" style:font-size-asian="14pt"/>
    </style:style>
    <style:style style:name="P63" style:family="paragraph" style:parent-style-name="Standard">
      <style:paragraph-properties fo:margin-left="0.191cm" fo:margin-right="0cm" fo:text-align="justify" style:justify-single-word="false" fo:text-indent="0cm" style:auto-text-indent="false"/>
      <style:text-properties style:font-name="標楷體" style:font-name-complex="標楷體"/>
    </style:style>
    <style:style style:name="P64" style:family="paragraph" style:parent-style-name="Standard">
      <style:paragraph-properties fo:margin-left="2.062cm" fo:margin-right="0cm" fo:margin-top="0.318cm" fo:margin-bottom="0.318cm" fo:text-align="justify" style:justify-single-word="false" fo:text-indent="-2.062cm" style:auto-text-indent="false" style:snap-to-layout-gri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letter-spacing="0.141cm" fo:font-weight="bold" style:letter-kerning="true" style:font-weight-asian="bold" style:font-name-complex="標楷體" style:font-weight-complex="bold"/>
    </style:style>
    <style:style style:name="T4" style:family="text">
      <style:text-properties style:font-name="標楷體" fo:font-weight="bold" style:letter-kerning="true" style:font-weight-asian="bold" style:font-name-complex="標楷體" style:font-weight-complex="bold"/>
    </style:style>
    <style:style style:name="T5" style:family="text">
      <style:text-properties style:font-name="標楷體" fo:letter-spacing="0.143cm" fo:font-weight="bold" style:letter-kerning="true" style:font-weight-asian="bold" style:font-name-complex="標楷體" style:font-weight-complex="bold"/>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font-size-complex="10pt"/>
    </style:style>
    <style:style style:name="T10" style:family="text">
      <style:text-properties style:font-name="標楷體" fo:font-size="12pt" fo:font-weight="normal" style:font-size-asian="12pt" style:font-weight-asian="normal" style:font-name-complex="標楷體" style:font-size-complex="10pt" style:font-weight-complex="normal"/>
    </style:style>
    <style:style style:name="T11" style:family="text">
      <style:text-properties style:font-name="標楷體" fo:font-weight="normal" style:font-weight-asian="normal" style:font-name-complex="標楷體" style:font-weight-complex="normal"/>
    </style:style>
    <style:style style:name="T12" style:family="text">
      <style:text-properties fo:font-size="11pt" style:font-size-asian="11pt"/>
    </style:style>
    <style:style style:name="T13" style:family="text"/>
    <style:style style:name="fr1" style:family="graphic" style:parent-style-name="Frame">
      <style:graphic-properties fo:margin-left="0.319cm" fo:margin-right="0.319cm" style:wrap="parallel" style:number-wrapped-paragraphs="no-limit" style:vertical-pos="from-top" style:vertical-rel="line" style:horizontal-pos="from-left" style:horizontal-rel="char" fo:background-color="#ffffff" style:background-transparency="100%" fo:padding-left="0.076cm" fo:padding-right="0.076cm" fo:padding-top="0.056cm" fo:padding-bottom="0.05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076cm" fo:padding-right="0.076cm" fo:padding-top="0.056cm" fo:padding-bottom="0.05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固定污染源逸散性粒狀污染物空氣污染防制設施管理辦法總說明</text:p>
      <text:p text:style-name="P45">近年來造成空氣品質不良之指標污染物，主要為臭氧及懸浮微粒，其中以懸浮微粒為指標污染物造成空氣品質不良之日數比率為百分之二十六，有加強管制之必要。復查固定污染源中原生性粒狀污染物之來源，以工業逸散佔總排放量之比例百分之二十九為最高，其次為車行揚塵(鋪面)，佔百分之二十一。</text:p>
      <text:p text:style-name="P45">鑑於現行相關管制規定，包含空氣污染防制法第二十條規定固定污染源空氣污染物排放標準、各行業別粒狀污染物排放標準、同法第三十一條規定禁止之空氣污染行為，以及營建工程空氣污染防制設施管理辦法。該辦法規範營建工程施工過程應設置或採行之空氣污染防制設施，並於九十三年七月一日施行後，營建工程粒狀污染物排放比例由九十年約佔百分之十五，九十六年降至百分之八，已收管制成效。惟尚缺營建工程以外，具逸散性粒狀污染物之其他固定污染源空氣污染防制設施管理辦法。</text:p>
      <text:p text:style-name="P45">爰此，本署進行國內各類逸散性製程、作業相關研究與調查，並參考國外防制設施管制規範，考量國內產業現況、污染防制技術及經濟可行性，以及專家學者意見，研擬旨揭辦法草案，俾全面納管逸散性粒狀污染物污染源，期能污染預防、合理有效管制，以達改善空氣品質之目的。<text:tab/></text:p>
      <text:p text:style-name="本文縮排_20_2">本辦法適用對象為營建工程以外，具逸散性粒狀污染物之公私場所固定污染源，主要包括港區、砂石採集或處理業、鋼鐵冶煉業、水泥製造業、預拌混凝土製造業、瀝青拌合業、建築用陶土或黏土製造業等行業；堆置、裝卸、輸送、運輸<text:soft-page-break/>及開採等作業；以及一般裸露地及道路分隔島等固定污染源。公私場所採行之空氣污染防制設施，應具有逸散性粒狀污染物阻隔、穩定化、捕捉收集及清洗等功能（如：密閉系統、自動灑水設備、集氣系統及運輸車輛清洗設備等），以及運轉監控設備（如電錶、水錶）。本辦法增訂防制設施功能判定標準，作為稽查人員管制依據，俾利督促業者落實污染防制工作。期藉由合理有效之管制，達到空氣品質改善之目標。</text:p>
      <text:p text:style-name="P45">本辦法條文共計十四條，重點說明如下：</text:p>
      <text:p text:style-name="P28">一、法源依據。(第一條)</text:p>
      <text:p text:style-name="P46">二、本辦法專用名詞之定義說明。(第二條)</text:p>
      <text:p text:style-name="P46">三、本辦法適用對象。(第三條)</text:p>
      <text:p text:style-name="P46">四、各類製程、作業應設置或採行之逸散性粒狀污染物收集及防制設施規範，包含設施種類、規格及操作方式。(第四至八條)</text:p>
      <text:p text:style-name="P46">五、規範道路養護單位應確實負起道路清掃維護之責，減少車行揚塵污染問題。(第九條)</text:p>
      <text:p text:style-name="P46">六、空氣污染防制設施運轉之監測儀錶規範及其紀錄等相關規定。(第十條)</text:p>
      <text:p text:style-name="P46">七、公私場所未能依本辦法規定設置或採行空氣污染防制設施或監測儀錶，採用替代方法之申請方式。(第十一條)</text:p>
      <text:p text:style-name="P46">八、依本辦法規定設置或採行之逸散性粒狀污染物收集及防制設施，應具有效防止粒狀污染物逸散之功能規定。(第十二條)</text:p>
      <text:p text:style-name="P46">九、既存污染源應符合本辦法之期限規定。(第十三條)</text:p>
      <text:p text:style-name="P48">十、本辦法施行日期。(第十四條)</text:p>
      <text:p text:style-name="P49">固定污染源逸散性粒狀污染物空氣污染防制設施管理辦法條文</text:p>
      <table:table table:name="表格1" table:style-name="表格1">
        <table:table-column table:style-name="表格1.A"/>
        <table:table-column table:style-name="表格1.B"/>
        <table:table-row table:style-name="表格1.1">
          <table:table-cell table:style-name="表格1.A1" office:value-type="string">
            <text:p text:style-name="P50"><text:span text:style-name="T3">條</text:span><text:span text:style-name="T4">文 內 容</text:span></text:p>
          </table:table-cell>
          <table:table-cell table:style-name="表格1.B1" office:value-type="string">
            <text:p text:style-name="P50"><text:span text:style-name="T5">說</text:span><text:span text:style-name="T4">明</text:span></text:p>
          </table:table-cell>
        </table:table-row>
        <table:table-row table:style-name="表格1.2">
          <table:table-cell table:style-name="表格1.A2" office:value-type="string">
            <text:p text:style-name="P4">第一條　本辦法依空氣污染防制法（以下簡稱本法）第二十三條第二項規定訂定之。</text:p>
          </table:table-cell>
          <table:table-cell table:style-name="表格1.B2" office:value-type="string">
            <text:p text:style-name="P30">本辦法之法源依據。</text:p>
            <text:p text:style-name="P30"/>
            <text:p text:style-name="P31"><text:tab/></text:p>
          </table:table-cell>
        </table:table-row>
        <table:table-row table:style-name="表格1.3">
          <table:table-cell table:style-name="表格1.A2" office:value-type="string">
            <text:p text:style-name="P5">第二條　本辦法專用名詞定義如下：</text:p>
            <text:p text:style-name="P6">一、<text:bookmark-start text:name="OLE_LINK1"/>逸散性粒狀污染物質<text:bookmark-end text:name="OLE_LINK1"/>：指因人為或自然的破壞、擾動或風蝕作用，致物質本身或其表面附著之粒狀物散布於空氣者。</text:p>
            <text:p text:style-name="P6">二、封閉式建築物：指有外牆及屋頂包覆之建築物，除依法設置之通風口外，其餘開口部分隨時保持關閉。</text:p>
            <text:p text:style-name="P6">三、密閉式：指密閉污染源，以阻隔粒狀污染物散布於空氣之方式。</text:p>
            <text:p text:style-name="P6">四、防塵網：指製作成網狀，具抑制粒狀污染物逸散功能之設施。</text:p>
            <text:p text:style-name="P6">五、防塵布：指以布料、帆布或塑膠布等材料製作，具抑制粒狀污染物逸散功能之設施。</text:p>
            <text:p text:style-name="P6">六、化學穩定劑：指能夠增加逸散性粒狀污染物質黏滯性或凝聚性之粒化劑、乳膠劑或其他化學藥劑。</text:p>
            <text:p text:style-name="P6">七、自動灑水設備：指不需人工操作，可自動執行灑水之設備。</text:p>
            <text:p text:style-name="P6">八、圍封式集氣系統：指以阻隔物包圍固定污染源，使其與廠房其他空間隔絕之集氣系統。該系統之圍封空間應維持負壓操作狀態，使固定污染源排放之粒狀污染物能完全收集至污染防制設備。</text:p>
            <text:p text:style-name="P6">九、局部集氣系統：指藉由氣罩將製程設備逸散出之粒狀污染物，利用動力吸引、收集進防制設備之系統。系統應有效收集製程設備逸散之粒狀污染物。</text:p>
            <text:p text:style-name="P6">十、粗級配：指舖設地面使用，可防止粉塵逸散之骨材。</text:p>
            <text:p text:style-name="P7">十一、粒料：指礫石、碎石、爐石或其他可防止粉塵逸散之粒狀物質。</text:p>
            <text:p text:style-name="P7">十二、裸露區域：指地表土壤直接暴露於大氣之區域。</text:p>
            <text:p text:style-name="P7">十三、路面色差：指道路表面因沙土等粒狀污染物附著，造成與乾淨路面有顏色差異之情形。</text:p>
            <text:p text:style-name="P8"><text:soft-page-break/>十四、既存污染源：指本辦法施行前已完成工程招標程序、未經招標程序已完成工程發包簽約、建造中、完成建造或自然存在之固定污染源。</text:p>
          </table:table-cell>
          <table:table-cell table:style-name="表格1.B2" office:value-type="string">
            <text:p text:style-name="P30">本辦法之專用名詞解釋。</text:p>
          </table:table-cell>
        </table:table-row>
        <table:table-row table:style-name="表格1.3">
          <table:table-cell table:style-name="表格1.A2" office:value-type="string">
            <text:p text:style-name="P9">第三條　本辦法適用對象，指附表一所列會產生逸散性粒狀污染物之公私場所固定污染源。但不包括營建工地。 </text:p>
          </table:table-cell>
          <table:table-cell table:style-name="表格1.B2" office:value-type="string">
            <text:p text:style-name="P30">本辦法之適用對象。</text:p>
          </table:table-cell>
        </table:table-row>
        <table:table-row table:style-name="表格1.3">
          <table:table-cell table:style-name="表格1.A2" office:value-type="string">
            <text:p text:style-name="P10">第四條　公私場所堆置逸散性粒狀污染物質，應設置或採行下列有效抑制粒狀污染物逸散設施之一：</text:p>
            <text:p text:style-name="P6">一、堆置於封閉式建築物內。</text:p>
            <text:p text:style-name="P6">二、除出入口外，堆置區四周應以防塵網或阻隔牆圍封，其總高度應達設計或實際堆置高度一．二五倍以上。</text:p>
            <text:p text:style-name="P6">三、覆蓋防塵布或防塵網，覆蓋面積應達堆置區面積百分之八十以上。</text:p>
            <text:p text:style-name="P6">四、噴灑化學穩定劑，噴灑面積應達堆置區面積百分之八十以上。</text:p>
            <text:p text:style-name="P6">五、設置自動灑水設備，灑水範圍應涵蓋堆置區域，並於堆置期間噴灑，使堆置物保持濕潤。</text:p>
            <text:p text:style-name="P11">採前項第二款至第五款之設施者，並應設置阻隔設備及防溢座，防止堆置物掉落或溢流至堆置區外。</text:p>
          </table:table-cell>
          <table:table-cell table:style-name="表格1.B2" office:value-type="string">
            <text:list xml:id="list7217620380311361117" text:style-name="WW8Num5">
              <text:list-item>
                <text:p text:style-name="P34">明定堆置作業應採行之防制設施。</text:p>
              </text:list-item>
            </text:list>
            <text:p text:style-name="P51">二、本條第一項第二款至第五款規定設置阻隔設施及防溢座之目的，主要為避免堆置物掉落及隨水溢流至堆置區外，污染區外道路，造成車行揚塵之二次污染。</text:p>
          </table:table-cell>
        </table:table-row>
        <table:table-row table:style-name="表格1.3">
          <table:table-cell table:style-name="表格1.A2" office:value-type="string">
            <text:list xml:id="list37531082" text:continue-numbering="true" text:style-name="WW8Num5">
              <text:list-item>
                <text:list>
                  <text:list-item>
                    <text:p text:style-name="P12">公私場所輸送逸散性粒狀污染物質，應設置或採行下列有效收集或抑制粒狀污染物逸散設施之一。但採濕式輸送作業者，不在此限。</text:p>
                  </text:list-item>
                </text:list>
              </text:list-item>
            </text:list>
            <text:list xml:id="list7002679352947744130" text:style-name="WW8Num2">
              <text:list-item>
                <text:p text:style-name="P13">於封閉式建築物內操作。</text:p>
              </text:list-item>
              <text:list-item>
                <text:p text:style-name="P13">採用密閉式輸送系統。</text:p>
              </text:list-item>
              <text:list-item>
                <text:p text:style-name="P13">輸送系統出入口、接駁點及其他有粒狀污染物逸散之虞處，應採用局部集氣系統或自動灑水設施。</text:p>
              </text:list-item>
            </text:list>
          </table:table-cell>
          <table:table-cell table:style-name="表格1.B2" office:value-type="string">
            <text:p text:style-name="P1">明定輸送作業應採行之防制設施，且以阻隔功能為主。濕式製程因其物料含水率高，不致因人為破壞、擾動或風蝕作用，逸散粒狀污染物，排除納管。</text:p>
            <text:p text:style-name="P30"/>
          </table:table-cell>
        </table:table-row>
        <table:table-row table:style-name="表格1.3">
          <table:table-cell table:style-name="表格1.A2" office:value-type="string">
            <text:p text:style-name="P10">第六條　公私場所以車輛運輸逸散性粒狀污染物質，應設置或採行下列有效抑制粒狀污染物逸散之設施：</text:p>
            <text:p text:style-name="P6">一、運輸逸散性粒狀污染物質之車輛應使用密閉式貨箱，或以封蓋緊密覆蓋貨箱，封蓋採防塵布者，應捆紮牢靠，邊緣應延伸覆蓋至貨箱上緣以下至少十五公分。運輸車輛貨箱底座應設置污水收集設施，運輸過程不得滴落污水、污泥或掉落逸散性粒狀污染物質於地面。</text:p>
            <text:p text:style-name="P6">二、公私場所內供運輸車輛通行之路徑及區域，應舖設混凝土、瀝青混凝土或鋼板，並維持表面乾淨。但其<text:soft-page-break/>位於堆置區及礦區者，得舖設粗級配或粒料，並於作業期間灑水，使表面保持濕潤。</text:p>
            <text:p text:style-name="P6">三、<text:bookmark-start text:name="OLE_LINK3"/>運輸車輛離開公私場所前，應清洗車體及輪胎，其表面不得附著逸散性粒狀污染物質。<text:bookmark-end text:name="OLE_LINK3"/>公私場所門口及其延伸十公尺之路面，不得有運輸車輛帶出之逸散性粒狀污染物質。附表一所列序號一至五之適用對象，其運輸車輛出入口應設置自動洗車設備，自動洗車設備規格如附表二。</text:p>
          </table:table-cell>
          <table:table-cell table:style-name="表格1.B2" office:value-type="string">
            <text:list xml:id="list5342644819288573640" text:style-name="WW8Num4">
              <text:list-item>
                <text:p text:style-name="P35">明定運輸作業應採行之防制設施。</text:p>
              </text:list-item>
              <text:list-item>
                <text:p text:style-name="P36">第一款規範運輸逸散性粒狀污染物質之車輛應設置或採行之防制設施，避免運輸過程逸散粒狀污染物，或滴落污水、污泥或掉落逸散性粒狀污染物質於地面。有關運輸車輛不得滴落污水、污泥或掉落逸散性粒狀污染物質等規定，均係作為防制設施功能判斷標準，非以廢棄物污染管制為考量依據。</text:p>
              </text:list-item>
              <text:list-item>
                <text:p text:style-name="P36">第二款規範運輸車輛通行之路徑及區域應鋪面並維持表面乾<text:soft-page-break/>淨；另考量堆置區及礦區，其重型機械裝卸作業頻繁，表面不易維持乾淨，因此規範得舖設粗級配或粒料，並於作業期間灑水，使表面保持濕潤。</text:p>
              </text:list-item>
              <text:list-item>
                <text:p text:style-name="P36">第三款規範運輸車輛離開公私場所前，應清洗車體及輪胎。</text:p>
              </text:list-item>
              <text:list-item>
                <text:p text:style-name="P35">考量經濟可行性及技術可行性，港區作業、砂石採集及處理業、採礦業、水泥製造業及鋼鐵冶煉業，逸散性粒狀污染物質運輸作業活動強度大，其洗車設備應符合附表二規範。</text:p>
              </text:list-item>
              <text:list-item>
                <text:p text:style-name="P35">其他行業固定污染源得視其經濟可行性及污染特性，擇適用之洗車設備，惟其洗車功能應達規定車輛離開公私場所，其表面不得附著逸散性粒狀污染物質。</text:p>
              </text:list-item>
            </text:list>
          </table:table-cell>
        </table:table-row>
        <table:table-row table:style-name="表格1.3">
          <table:table-cell table:style-name="表格1.A2" office:value-type="string">
            <text:p text:style-name="P10">第七條　公私場所從事易致粒狀污染物逸散之製程、操作或裝卸作業，應設置或採行下列有效收集或抑制粒狀污染物逸散之設施之一。但採濕式製程作業者，不在此限。</text:p>
            <text:p text:style-name="P14">一、設置圍封式集氣系統。</text:p>
            <text:p text:style-name="P14">二、設置局部集氣系統。</text:p>
            <text:p text:style-name="P14">三、採用密閉式作業。</text:p>
            <text:p text:style-name="P14">四、於封閉式建築物內操作。</text:p>
            <text:p text:style-name="P14">五、於作業期間灑水，使物料保持濕潤。</text:p>
          </table:table-cell>
          <table:table-cell table:style-name="表格1.B2" office:value-type="string">
            <text:list xml:id="list8763756489108779222" text:style-name="WW8Num6">
              <text:list-item>
                <text:p text:style-name="P37">明定裝卸、開採、衝碎、粉碎、研磨、篩選、拌合、噴砂、切割、金屬熔煉、冶煉、燒結、鑄造、非金屬燒製及其他易致粒狀污染物逸散之製程作業應採行之防制設施。</text:p>
              </text:list-item>
              <text:list-item>
                <text:p text:style-name="P37">濕式製程作業因其物料含水率高，不致因人為破壞、擾動或風蝕作用，逸散粒狀污染物，因此排除納管。</text:p>
              </text:list-item>
            </text:list>
            <text:p text:style-name="P15"/>
          </table:table-cell>
        </table:table-row>
        <table:table-row table:style-name="表格1.3">
          <table:table-cell table:style-name="表格1.A2" office:value-type="string">
            <text:p text:style-name="P16"><text:span text:style-name="T8">第八條　公私場所管理之裸露區域，應於裸露區域設置或採行下列有效抑制粒狀污染物逸散之設施之一。但屬土質堅硬，不易引起揚塵，且報經當地主管機關認可者，不在此限。</text:span></text:p>
            <text:p text:style-name="P18">一、植生綠化。</text:p>
            <text:p text:style-name="P18">二、覆蓋稻草蓆或碎木。</text:p>
            <text:p text:style-name="P18">三、舖設混凝土或瀝青混凝土。</text:p>
            <text:p text:style-name="P18">四、覆蓋防塵布或防塵網。</text:p>
            <text:p text:style-name="P18">五、舖設粗級配或粒料，並保持濕潤。</text:p>
            <text:p text:style-name="P18">六、噴灑化學穩定劑。</text:p>
            <text:p text:style-name="P18">七、灑水並保持濕潤。</text:p>
            <text:p text:style-name="P19">前項防制設施應達裸露區域面積之百分之八十以上。</text:p>
            <text:p text:style-name="P20"/>
          </table:table-cell>
          <table:table-cell table:style-name="表格1.B2" office:value-type="string">
            <text:p text:style-name="P52">依據空氣污染防制法第二條第一項第二款規定污染源，指排放空氣污染物之物理或化學操作單元。本規範管制公私場所裸露地之對象，主要係經人為開發或遭濫墾、濫伐而使植被消失，或其他自然形成之植被消失，使土壤、岩層因而裸露於地表，經環境大氣自然流動之物理操作排放粒狀污染物，屬空氣污染防制法規定之污染源者，例如河川高灘地、海埔新生地及土地重劃地等，不包括農地、海灘地及山林坍塌地等種植作物或自然形成之土地。 </text:p>
          </table:table-cell>
        </table:table-row>
        <table:table-row table:style-name="表格1.3">
          <table:table-cell table:style-name="表格1.A2" office:value-type="string">
            <text:p text:style-name="P21">第九條　公私場所應維護其所管理之道路，不得有破損或髒污致路面色差，或逸散粒狀污染物於空氣中。</text:p>
            <text:p text:style-name="P22"><text:soft-page-break/>前項道路如設有交通島及人行道，其裸露區域應設置或採行前條第一款至第五款所定設施之一。</text:p>
          </table:table-cell>
          <table:table-cell table:style-name="表格1.B2" office:value-type="string">
            <text:p text:style-name="P52">本條規範道路管理單位應確實負起道路清掃維護之責，減少車行揚塵污染問題。</text:p>
          </table:table-cell>
        </table:table-row>
        <table:table-row table:style-name="表格1.3">
          <table:table-cell table:style-name="表格1.A2" office:value-type="string">
            <text:p text:style-name="P17"><text:bookmark-start text:name="OLE_LINK2"/>第十條　公私場所設置灑水設備、洗車設備或採行噴灑化學穩定劑、圍封式或局部集氣系統等空氣污染防制設施者，應依附表三規定設置監測儀錶，並依該表所列項目及頻率進行記錄。</text:p>
            <text:p text:style-name="P23">前項空氣污染防制設施操作運轉紀錄應保存二年備查。<text:bookmark-end text:name="OLE_LINK2"/></text:p>
          </table:table-cell>
          <table:table-cell table:style-name="表格1.B2" office:value-type="string">
            <text:p text:style-name="P53">明定空氣污染防制設施運轉監測儀錶規範及其紀錄等相關規定。</text:p>
          </table:table-cell>
        </table:table-row>
        <table:table-row table:style-name="表格1.3">
          <table:table-cell table:style-name="表格1.A2" office:value-type="string">
            <text:p text:style-name="P10">第十一條　公私場所未能依本辦法設置或採行空氣污染防制設施或監測儀錶者，得提出替代之方法，報請直轄市或縣（市）主管機關同意後為之。</text:p>
          </table:table-cell>
          <table:table-cell table:style-name="表格1.B2" office:value-type="string">
            <text:p text:style-name="P53">明定公私場所未能依本辦法規定設置或採行空氣污染防制設施時，替代防制方法申請方式。</text:p>
          </table:table-cell>
        </table:table-row>
        <table:table-row table:style-name="表格1.3">
          <table:table-cell table:style-name="表格1.A2" office:value-type="string">
            <text:p text:style-name="P24">第十二條　公私場所依本辦法規定設置或採行之空氣污染防制設施，應有效收集以抑制粒狀污染物之逸散。</text:p>
            <text:p text:style-name="P25">前項有效之判定，係指不發生以目視方式，即可得見粒狀污染物逸散於空氣中之情形。</text:p>
          </table:table-cell>
          <table:table-cell table:style-name="表格1.B2" office:value-type="string">
            <text:p text:style-name="P30">明定防制設施功能判定標準，作為稽查人員管制依據，俾利督促業者落實污染防制工作。</text:p>
          </table:table-cell>
        </table:table-row>
        <table:table-row table:style-name="表格1.3">
          <table:table-cell table:style-name="表格1.A2" office:value-type="string">
            <text:p text:style-name="P24">第十三條　既存污染源應自中華民國九十八年七月一日起符合本辦法規定。</text:p>
            <text:p text:style-name="P54"><text:span text:style-name="T6">既存污染源</text:span><text:span text:style-name="Strong_20_Emphasis"><text:span text:style-name="T11">未能於前項規定期限，設置符合本辦法規定之封閉式建築物、圍封堆置區之防塵網或阻隔牆、自動洗車設備或密閉式輸送系統者，應</text:span></text:span><text:span text:style-name="T6">於中華民國九十八年四月一日前，檢具其空氣污染物防制設施種類、構造、效能、流程、使用狀況、設計圖說、設置經費及進度之空氣污染防制計畫，向直轄市或縣（市）主管機關申請核定改善期限，並應於期限屆滿前完成</text:span><text:span text:style-name="Strong_20_Emphasis"><text:span text:style-name="T11">設置</text:span></text:span><text:span text:style-name="T6">。</text:span></text:p>
            <text:p text:style-name="P26"><text:span text:style-name="Strong_20_Emphasis"><text:span text:style-name="T10">前項</text:span></text:span><text:span text:style-name="T9">改善期限不得超過中華民國九十九年六月三十日。</text:span></text:p>
          </table:table-cell>
          <table:table-cell table:style-name="表格1.B2" office:value-type="string">
            <text:p text:style-name="P55">一、給予既存污染源適當改善緩衝期，自九十八年七月一日符合本辦法規定。</text:p>
            <text:p text:style-name="P55">二、既存污染源依本辦法規範新設封閉式建築物、圍封堆置區之防塵網或阻隔牆、自動洗車設備或密閉式輸送系統者，因設備規模較大，需較長時間辦理，因此給予約一年半改善期，最遲於九十九年六月三十日完成設置。</text:p>
            <text:p text:style-name="P55"/>
          </table:table-cell>
        </table:table-row>
        <table:table-row table:style-name="表格1.3">
          <table:table-cell table:style-name="表格1.A2" office:value-type="string">
            <text:p text:style-name="P24">第十四條　本辦法除另定施行日期者外，自發布日施行。</text:p>
          </table:table-cell>
          <table:table-cell table:style-name="表格1.B2" office:value-type="string">
            <text:p text:style-name="P55">本辦法之施行日期。</text:p>
          </table:table-cell>
        </table:table-row>
      </table:table>
      <text:p text:style-name="P55"><text:s/></text:p>
      <text:p text:style-name="P56">附表一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序號</text:p>
          </table:table-cell>
          <table:table-cell table:style-name="表格2.A1" office:value-type="string">
            <text:p text:style-name="P30">適用對象</text:p>
          </table:table-cell>
          <table:table-cell table:style-name="表格2.C1" office:value-type="string">
            <text:p text:style-name="P30">適用對象條件說明</text:p>
          </table:table-cell>
        </table:table-row>
        <table:table-row table:style-name="表格2.2">
          <table:table-cell table:style-name="表格2.A2" office:value-type="string">
            <text:p text:style-name="P30">一</text:p>
          </table:table-cell>
          <table:table-cell table:style-name="表格2.A2" office:value-type="string">
            <text:p text:style-name="P30">砂石採集及處理業及其他具有右列製造程序之行業</text:p>
          </table:table-cell>
          <table:table-cell table:style-name="表格2.C2" office:value-type="string">
            <text:p text:style-name="P30">砂、石採集或處理程序</text:p>
          </table:table-cell>
        </table:table-row>
        <table:table-row table:style-name="表格2.3">
          <table:table-cell table:style-name="表格2.A2" office:value-type="string">
            <text:p text:style-name="P30">二</text:p>
          </table:table-cell>
          <table:table-cell table:style-name="表格2.A2" office:value-type="string">
            <text:p text:style-name="P30">採礦業及其他具有右列製造程序之行業</text:p>
          </table:table-cell>
          <table:table-cell table:style-name="表格2.C2" office:value-type="string">
            <text:p text:style-name="P30">土石礦開採、運輸作業程序</text:p>
          </table:table-cell>
        </table:table-row>
        <table:table-row table:style-name="表格2.4">
          <table:table-cell table:style-name="表格2.A2" office:value-type="string">
            <text:p text:style-name="P30">三</text:p>
          </table:table-cell>
          <table:table-cell table:style-name="表格2.A2" office:value-type="string">
            <text:p text:style-name="P30">水泥製造業及其他具有右列製造程序之行業</text:p>
          </table:table-cell>
          <table:table-cell table:style-name="表格2.C2" office:value-type="string">
            <text:p text:style-name="P30">水泥製造程序</text:p>
          </table:table-cell>
        </table:table-row>
        <table:table-row table:style-name="表格2.5">
          <table:table-cell table:style-name="表格2.A2" table:number-rows-spanned="5" office:value-type="string">
            <text:p text:style-name="P30">四</text:p>
          </table:table-cell>
          <table:table-cell table:style-name="表格2.A2" table:number-rows-spanned="5" office:value-type="string">
            <text:p text:style-name="P30">鋼鐵冶煉業及其他具有右列製造程序之行業</text:p>
          </table:table-cell>
          <table:table-cell table:style-name="表格2.C2" office:value-type="string">
            <text:p text:style-name="P30">電弧爐煉鋼程序</text:p>
          </table:table-cell>
        </table:table-row>
        <table:table-row table:style-name="表格2.6">
          <table:covered-table-cell/>
          <table:covered-table-cell/>
          <table:table-cell table:style-name="表格2.C2" office:value-type="string">
            <text:p text:style-name="P30">鐵初級熔煉或燒結程序</text:p>
          </table:table-cell>
        </table:table-row>
        <table:table-row table:style-name="表格2.6">
          <table:covered-table-cell/>
          <table:covered-table-cell/>
          <table:table-cell table:style-name="表格2.C2" office:value-type="string">
            <text:p text:style-name="P30">煉焦程序</text:p>
          </table:table-cell>
        </table:table-row>
        <table:table-row table:style-name="表格2.6">
          <table:covered-table-cell/>
          <table:covered-table-cell/>
          <table:table-cell table:style-name="表格2.C2" office:value-type="string">
            <text:p text:style-name="P30">煉鋼程序</text:p>
          </table:table-cell>
        </table:table-row>
        <table:table-row table:style-name="表格2.6">
          <table:covered-table-cell/>
          <table:covered-table-cell/>
          <table:table-cell table:style-name="表格2.C2" office:value-type="string">
            <text:p text:style-name="P30">鐵合金冶煉程序</text:p>
          </table:table-cell>
        </table:table-row>
        <table:table-row table:style-name="表格2.10">
          <table:table-cell table:style-name="表格2.A2" office:value-type="string">
            <text:p text:style-name="P30">五</text:p>
          </table:table-cell>
          <table:table-cell table:style-name="表格2.A2" office:value-type="string">
            <text:p text:style-name="本文縮排_20_3">港區內具有從事下列作業之行業或管理機關：</text:p>
            <text:p text:style-name="P55">一、商港棧埠設施經營業</text:p>
            <text:p text:style-name="P55">二、工業專用港經營業</text:p>
            <text:list xml:id="list37542659" text:continue-numbering="true" text:style-name="WW8Num6">
              <text:list-item>
                <text:p text:style-name="P37">船舶貨物裝卸承攬業</text:p>
              </text:list-item>
            </text:list>
            <text:p text:style-name="P30">四、港區管理機關</text:p>
          </table:table-cell>
          <table:table-cell table:style-name="表格2.C2" office:value-type="string">
            <text:list xml:id="list6246556678684199690" text:style-name="WW8Num8">
              <text:list-item>
                <text:p text:style-name="P39">逸散性粒狀污染物質裝卸、輸送或運輸作業。</text:p>
              </text:list-item>
              <text:list-item>
                <text:p text:style-name="P39">上述作業以外，屬港區管理機關管理之粒狀污染物逸散源。</text:p>
              </text:list-item>
            </text:list>
          </table:table-cell>
        </table:table-row>
        <table:table-row table:style-name="表格2.11">
          <table:table-cell table:style-name="表格2.A2" office:value-type="string">
            <text:p text:style-name="P30">六</text:p>
          </table:table-cell>
          <table:table-cell table:style-name="表格2.A2" office:value-type="string">
            <text:p text:style-name="P30">各行業</text:p>
          </table:table-cell>
          <table:table-cell table:style-name="表格2.C2" office:value-type="string">
            <text:p text:style-name="P30">堆置場：</text:p>
            <text:p text:style-name="P30">同一公私場所，其逸散性粒狀污染物質之總設計或實際堆置面積在一百平方公尺以上者。</text:p>
          </table:table-cell>
        </table:table-row>
        <table:table-row table:style-name="表格2.12">
          <table:table-cell table:style-name="表格2.A2" office:value-type="string">
            <text:p text:style-name="P30">七</text:p>
          </table:table-cell>
          <table:table-cell table:style-name="表格2.A2" office:value-type="string">
            <text:p text:style-name="P30">各行業</text:p>
          </table:table-cell>
          <table:table-cell table:style-name="表格2.C2" office:value-type="string">
            <text:p text:style-name="P30">地表裸露區域：</text:p>
            <text:p text:style-name="P2">公私場所所有或管理之土地，其同一裸露區域面積大於五百平方公尺者。</text:p>
            <text:p text:style-name="P57">農地、海灘地及山林坍塌地，不在此限。</text:p>
            <text:p text:style-name="P30"/>
          </table:table-cell>
        </table:table-row>
        <table:table-row table:style-name="表格2.13">
          <table:table-cell table:style-name="表格2.A2" office:value-type="string">
            <text:p text:style-name="P30">八</text:p>
          </table:table-cell>
          <table:table-cell table:style-name="表格2.A2" office:value-type="string">
            <text:p text:style-name="P30">公路管理機關</text:p>
          </table:table-cell>
          <table:table-cell table:style-name="表格2.C2" office:value-type="string">
            <text:p text:style-name="P30">公路：指供車輛通行之道路及其用地範圍內之各種設施，包括國道、省道、縣道、鄉道及專用公路。</text:p>
          </table:table-cell>
        </table:table-row>
        <table:table-row table:style-name="表格2.14">
          <table:table-cell table:style-name="表格2.A2" office:value-type="string">
            <text:p text:style-name="P30">九</text:p>
          </table:table-cell>
          <table:table-cell table:style-name="表格2.A2" office:value-type="string">
            <text:p text:style-name="P30">貨運業</text:p>
          </table:table-cell>
          <table:table-cell table:style-name="表格2.C2" office:value-type="string">
            <text:p text:style-name="P30">逸散性粒狀污染物質運輸作業</text:p>
          </table:table-cell>
        </table:table-row>
        <text:soft-page-break/>
        <table:table-row table:style-name="表格2.15">
          <table:table-cell table:style-name="表格2.A2" office:value-type="string">
            <text:p text:style-name="P30">十</text:p>
          </table:table-cell>
          <table:table-cell table:style-name="表格2.A2" office:value-type="string">
            <text:p text:style-name="P30">石材製品製造業及其他具有右列製造程序之行業</text:p>
          </table:table-cell>
          <table:table-cell table:style-name="表格2.C2" office:value-type="string">
            <text:p text:style-name="P30">原石製造程序</text:p>
          </table:table-cell>
        </table:table-row>
        <table:table-row table:style-name="表格2.16">
          <table:table-cell table:style-name="表格2.A2" office:value-type="string">
            <text:p text:style-name="P30">十一</text:p>
          </table:table-cell>
          <table:table-cell table:style-name="表格2.A2" office:value-type="string">
            <text:p text:style-name="P30">水泥製品製造業及其他具有右列製造程序之行業</text:p>
          </table:table-cell>
          <table:table-cell table:style-name="表格2.C2" office:value-type="string">
            <text:p text:style-name="P30">水泥製品製造程序</text:p>
          </table:table-cell>
        </table:table-row>
        <table:table-row table:style-name="表格2.17">
          <table:table-cell table:style-name="表格2.A2" office:value-type="string">
            <text:p text:style-name="P30">十二</text:p>
          </table:table-cell>
          <table:table-cell table:style-name="表格2.A2" office:value-type="string">
            <text:p text:style-name="P40">預拌混凝土製造業及其他具有右列製造程序之行業</text:p>
          </table:table-cell>
          <table:table-cell table:style-name="表格2.C2" office:value-type="string">
            <text:p text:style-name="P40">混凝土拌合程序</text:p>
          </table:table-cell>
        </table:table-row>
        <table:table-row table:style-name="表格2.18">
          <table:table-cell table:style-name="表格2.A2" office:value-type="string">
            <text:p text:style-name="P30">十三</text:p>
          </table:table-cell>
          <table:table-cell table:style-name="表格2.A2" office:value-type="string">
            <text:p text:style-name="P40">瀝青拌合業及其他具有右列製造程序之行業</text:p>
          </table:table-cell>
          <table:table-cell table:style-name="表格2.C2" office:value-type="string">
            <text:p text:style-name="P40">瀝青拌合程序</text:p>
          </table:table-cell>
        </table:table-row>
        <table:table-row table:style-name="表格2.19">
          <table:table-cell table:style-name="表格2.A2" table:number-rows-spanned="3" office:value-type="string">
            <text:p text:style-name="P30">十四</text:p>
          </table:table-cell>
          <table:table-cell table:style-name="表格2.A2" table:number-rows-spanned="3" office:value-type="string">
            <text:p text:style-name="P30">建築用陶土或黏土製造業及其他具有右列製造程序之行業</text:p>
          </table:table-cell>
          <table:table-cell table:style-name="表格2.C2" office:value-type="string">
            <text:p text:style-name="P40">紅磚製造程序</text:p>
          </table:table-cell>
        </table:table-row>
        <table:table-row table:style-name="表格2.19">
          <table:covered-table-cell/>
          <table:covered-table-cell/>
          <table:table-cell table:style-name="表格2.C2" office:value-type="string">
            <text:p text:style-name="P40">陶土黏土加工處理程序</text:p>
          </table:table-cell>
        </table:table-row>
        <table:table-row table:style-name="表格2.19">
          <table:covered-table-cell/>
          <table:covered-table-cell/>
          <table:table-cell table:style-name="表格2.C2" office:value-type="string">
            <text:p text:style-name="P40">陶瓷製品(瓷磚)製造程序</text:p>
          </table:table-cell>
        </table:table-row>
        <table:table-row table:style-name="表格2.22">
          <table:table-cell table:style-name="表格2.A2" office:value-type="string">
            <text:p text:style-name="P30">十五</text:p>
          </table:table-cell>
          <table:table-cell table:style-name="表格2.A2" office:value-type="string">
            <text:p text:style-name="P40">鋼鐵鑄造業及其他具有右列製造程序之行業</text:p>
          </table:table-cell>
          <table:table-cell table:style-name="表格2.C2" office:value-type="string">
            <text:p text:style-name="P40">灰鐵鑄造程序、鋼鐵鑄造程序</text:p>
          </table:table-cell>
        </table:table-row>
        <table:table-row table:style-name="表格2.19">
          <table:table-cell table:style-name="表格2.A2" table:number-rows-spanned="3" office:value-type="string">
            <text:p text:style-name="P30">十六</text:p>
          </table:table-cell>
          <table:table-cell table:style-name="表格2.A2" table:number-rows-spanned="3" office:value-type="string">
            <text:p text:style-name="P40">非鐵金屬基本工業、非鐵金屬製品製造業及其他具有右列製造程序之行業</text:p>
          </table:table-cell>
          <table:table-cell table:style-name="表格2.C2" office:value-type="string">
            <text:p text:style-name="P40">非鐵金屬初級熔煉程序</text:p>
          </table:table-cell>
        </table:table-row>
        <table:table-row table:style-name="表格2.19">
          <table:covered-table-cell/>
          <table:covered-table-cell/>
          <table:table-cell table:style-name="表格2.C2" office:value-type="string">
            <text:p text:style-name="P40">非鐵金屬二級冶煉程序</text:p>
          </table:table-cell>
        </table:table-row>
        <table:table-row table:style-name="表格2.19">
          <table:covered-table-cell/>
          <table:covered-table-cell/>
          <table:table-cell table:style-name="表格2.C2" office:value-type="string">
            <text:p text:style-name="P40">非鐵金屬製品鑄造程序</text:p>
          </table:table-cell>
        </table:table-row>
        <table:table-row table:style-name="表格2.18">
          <table:table-cell table:style-name="表格2.A2" office:value-type="string">
            <text:p text:style-name="P30">十七</text:p>
          </table:table-cell>
          <table:table-cell table:style-name="表格2.A2" office:value-type="string">
            <text:p text:style-name="P30">石灰製造業及其他具有右列製造程序之行業</text:p>
          </table:table-cell>
          <table:table-cell table:style-name="表格2.C2" office:value-type="string">
            <text:p text:style-name="P30">石灰製造程序</text:p>
          </table:table-cell>
        </table:table-row>
        <table:table-row table:style-name="表格2.18">
          <table:table-cell table:style-name="表格2.A2" office:value-type="string">
            <text:p text:style-name="P30">十八</text:p>
          </table:table-cell>
          <table:table-cell table:style-name="表格2.A2" office:value-type="string">
            <text:p text:style-name="P30">玻璃、玻璃製品製造業及其他具有右列製造程序之行業</text:p>
          </table:table-cell>
          <table:table-cell table:style-name="表格2.C2" office:value-type="string">
            <text:p text:style-name="P40">玻璃、玻璃製品製造程序(含玻璃纖維、玻璃陶瓷及水玻璃製造程序)</text:p>
          </table:table-cell>
        </table:table-row>
        <table:table-row table:style-name="表格2.18">
          <table:table-cell table:style-name="表格2.A2" office:value-type="string">
            <text:p text:style-name="P30">十九</text:p>
          </table:table-cell>
          <table:table-cell table:style-name="表格2.A2" office:value-type="string">
            <text:p text:style-name="P30">耐火材料製造業及其他具有右列製造程序之行業</text:p>
          </table:table-cell>
          <table:table-cell table:style-name="表格2.C2" office:value-type="string">
            <text:p text:style-name="P40">耐火物製造程序</text:p>
          </table:table-cell>
        </table:table-row>
      </table:table>
      <text:p text:style-name="P58"/>
      <text:p text:style-name="P47">附表二 自動洗車設備規格</text:p>
      <table:table table:name="表格3" table:style-name="表格3">
        <table:table-column table:style-name="表格3.A"/>
        <table:table-column table:style-name="表格3.B"/>
        <table:table-row table:style-name="表格3.1">
          <table:table-cell table:style-name="表格3.A1" office:value-type="string">
            <text:p text:style-name="P29">設備項目</text:p>
          </table:table-cell>
          <table:table-cell table:style-name="表格3.B1" office:value-type="string">
            <text:p text:style-name="P29">設備規格</text:p>
          </table:table-cell>
        </table:table-row>
        <table:table-row table:style-name="表格3.1">
          <table:table-cell table:style-name="表格3.A2" office:value-type="string">
            <text:p text:style-name="P29">自動感應閘門</text:p>
          </table:table-cell>
          <table:table-cell table:style-name="表格3.B2" office:value-type="string">
            <text:p text:style-name="P29">洗車設備入口應設置自動感應閘門，當運輸車輛進入洗車台時，能觸發電動閘門，啟動噴水設備運作。</text:p>
          </table:table-cell>
        </table:table-row>
        <table:table-row table:style-name="表格3.1">
          <table:table-cell table:style-name="表格3.A3" office:value-type="string">
            <text:p text:style-name="P29">洗車台</text:p>
          </table:table-cell>
          <table:table-cell table:style-name="表格3.B3" office:value-type="string">
            <text:p text:style-name="P29">洗車台規格應符合下列規範之一：</text:p>
            <text:p text:style-name="P59">一、設置具跳動路面之洗車平台，且應符合下列規定：</text:p>
            <text:p text:style-name="P60">(一)平台寬度應大於運輸車輛寬度一‧二倍。</text:p>
            <text:p text:style-name="P60">(二)平台長度應大於運輸車輛長度。</text:p>
            <text:p text:style-name="P60">(三)運輸車輛行駛於上，可產生上下振動，去除輪胎及車身沾黏之泥沙。</text:p>
            <text:p text:style-name="P59">二、設置混凝土舖設之洗車水槽，且應符合下列規定：</text:p>
            <text:p text:style-name="P60">(一)水槽寬度應大於運輸車輛寬度一‧二倍。</text:p>
            <text:p text:style-name="P60">(二)水槽長度應大於運輸車輛長度。</text:p>
            <text:p text:style-name="P60">(三)水槽深度應達三十公分以上，水深應達二十公分以上。</text:p>
            <text:p text:style-name="P60">(四)每日應置換洗車水槽廢水，置換廢水體積應為水槽容量五倍以上。</text:p>
          </table:table-cell>
        </table:table-row>
        <table:table-row table:style-name="表格3.1">
          <table:table-cell table:style-name="表格3.A3" office:value-type="string">
            <text:p text:style-name="P29">噴水設施</text:p>
          </table:table-cell>
          <table:table-cell table:style-name="表格3.B3" office:value-type="string">
            <text:p text:style-name="P59">洗車台二側應設置噴水設備，且應符合下列規定：</text:p>
            <text:p text:style-name="P59">一、噴水設備佈設總長度至少應大於洗車台長度，每一噴水口設置間隔應為五十公分以下。</text:p>
            <text:p text:style-name="P59">二、噴水口應採高低噴水角度間隔設置，沖洗高度範圍應涵蓋車體。</text:p>
            <text:p text:style-name="P59">三、噴水設備之加壓馬達應達十五馬力以上。</text:p>
            <text:p text:style-name="P59">四、運輸車輛通行洗車台期間，應持續噴水。</text:p>
          </table:table-cell>
        </table:table-row>
        <table:table-row table:style-name="表格3.1">
          <table:table-cell table:style-name="表格3.A3" office:value-type="string">
            <text:p text:style-name="P29">廢水處理設備</text:p>
          </table:table-cell>
          <table:table-cell table:style-name="表格3.B3" office:value-type="string">
            <text:p text:style-name="P29">設置具有效沉砂作用之沉砂池或廢水處理設備，洗車過程所產生之廢水應收集至廢水處理設備處理後，再回收利用或放流。</text:p>
          </table:table-cell>
        </table:table-row>
        <table:table-row table:style-name="表格3.1">
          <table:table-cell table:style-name="表格3.A3" office:value-type="string">
            <text:p text:style-name="P29">告示牌</text:p>
          </table:table-cell>
          <table:table-cell table:style-name="表格3.B3" office:value-type="string">
            <text:p text:style-name="P29">自動洗車設備入口處應設立告示牌，告示牌內容應載明下列項目：</text:p>
            <text:p text:style-name="P29">一、提醒駕駛人停等洗車警語。</text:p>
            <text:p text:style-name="P29">二、洗車設備操作方式及洗車時間。</text:p>
          </table:table-cell>
        </table:table-row>
      </table:table>
      <text:p text:style-name="P29"/>
      <text:p text:style-name="P62">附表三 空氣污染防制設施之監測儀錶、紀錄項目、紀錄頻率及其他規定</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空氣污染防制設施</text:p>
          </table:table-cell>
          <table:table-cell table:style-name="表格4.A1" office:value-type="string">
            <text:p text:style-name="P30">監測儀錶</text:p>
          </table:table-cell>
          <table:table-cell table:style-name="表格4.A1" office:value-type="string">
            <text:p text:style-name="P30">設置條件或位置</text:p>
          </table:table-cell>
          <table:table-cell table:style-name="表格4.A1" office:value-type="string">
            <text:p text:style-name="P30">紀錄項目</text:p>
          </table:table-cell>
          <table:table-cell table:style-name="表格4.A1" office:value-type="string">
            <text:p text:style-name="P30">紀錄頻率</text:p>
          </table:table-cell>
          <table:table-cell table:style-name="表格4.F1" office:value-type="string">
            <text:p text:style-name="P30">其他規定</text:p>
          </table:table-cell>
        </table:table-row>
        <table:table-row table:style-name="表格4.2">
          <table:table-cell table:style-name="表格4.A2" office:value-type="string">
            <text:p text:style-name="P30">灑水設備</text:p>
          </table:table-cell>
          <table:table-cell table:style-name="表格4.A2" office:value-type="string">
            <text:p text:style-name="P30">水錶</text:p>
          </table:table-cell>
          <table:table-cell table:style-name="表格4.A2" office:value-type="string">
            <text:p text:style-name="P30">水錶應設置於加壓馬達前後一公尺範圍內之水管上</text:p>
          </table:table-cell>
          <table:table-cell table:style-name="表格4.A2" office:value-type="string">
            <text:p text:style-name="P30">累計用水量</text:p>
          </table:table-cell>
          <table:table-cell table:style-name="表格4.A2" office:value-type="string">
            <text:p text:style-name="P30">每日一次</text:p>
          </table:table-cell>
          <table:table-cell table:style-name="表格4.F2" office:value-type="string">
            <text:p text:style-name="P30">水錶與加壓馬達間水管不得有其他分流</text:p>
          </table:table-cell>
        </table:table-row>
        <table:table-row table:style-name="表格4.3">
          <table:table-cell table:style-name="表格4.A3" table:number-rows-spanned="2" office:value-type="string">
            <text:p text:style-name="P30">洗車設備</text:p>
            <text:p text:style-name="P30">(右列監測儀錶擇一)</text:p>
          </table:table-cell>
          <table:table-cell table:style-name="表格4.A3" office:value-type="string">
            <text:p text:style-name="P30">水錶</text:p>
          </table:table-cell>
          <table:table-cell table:style-name="表格4.A3" office:value-type="string">
            <text:p text:style-name="P30">水錶應設置於加壓馬達前後一公尺範圍內之水管上</text:p>
          </table:table-cell>
          <table:table-cell table:style-name="表格4.A3" office:value-type="string">
            <text:p text:style-name="P30">累計用水量</text:p>
          </table:table-cell>
          <table:table-cell table:style-name="表格4.A3" office:value-type="string">
            <text:p text:style-name="P30">每日一次</text:p>
          </table:table-cell>
          <table:table-cell table:style-name="表格4.F3" office:value-type="string">
            <text:p text:style-name="P30">水錶與加壓馬達間水管不得有其他分流</text:p>
          </table:table-cell>
        </table:table-row>
        <table:table-row table:style-name="表格4.4">
          <table:covered-table-cell/>
          <table:table-cell table:style-name="表格4.A3" office:value-type="string">
            <text:p text:style-name="P30">電錶</text:p>
          </table:table-cell>
          <table:table-cell table:style-name="表格4.A3" office:value-type="string">
            <text:p text:style-name="P30">加壓馬達應設置獨立電錶</text:p>
          </table:table-cell>
          <table:table-cell table:style-name="表格4.A3" office:value-type="string">
            <text:p text:style-name="P30">累計用電度數</text:p>
          </table:table-cell>
          <table:table-cell table:style-name="表格4.A3" office:value-type="string">
            <text:p text:style-name="P30">每日一次</text:p>
          </table:table-cell>
          <table:table-cell table:style-name="表格4.F3" office:value-type="string">
            <text:p text:style-name="P32"/>
          </table:table-cell>
        </table:table-row>
        <table:table-row table:style-name="表格4.5">
          <table:table-cell table:style-name="表格4.A3" office:value-type="string">
            <text:p text:style-name="P30">噴灑化學穩定劑</text:p>
          </table:table-cell>
          <table:table-cell table:style-name="表格4.A3" office:value-type="string">
            <text:p text:style-name="P32"/>
          </table:table-cell>
          <table:table-cell table:style-name="表格4.A3" office:value-type="string">
            <text:p text:style-name="P32"/>
          </table:table-cell>
          <table:table-cell table:style-name="表格4.A3" office:value-type="string">
            <text:p text:style-name="P30">藥劑名稱、用量、稀釋倍數及噴灑面積</text:p>
          </table:table-cell>
          <table:table-cell table:style-name="表格4.A3" office:value-type="string">
            <text:p text:style-name="P30">施作週期</text:p>
          </table:table-cell>
          <table:table-cell table:style-name="表格4.F3" office:value-type="string">
            <text:p text:style-name="P30">藥劑購買證明應保存以供查驗</text:p>
          </table:table-cell>
        </table:table-row>
        <table:table-row table:style-name="表格4.6">
          <table:table-cell table:style-name="表格4.A3" table:number-rows-spanned="3" office:value-type="string">
            <text:p text:style-name="P30">圍封式及局部集氣系統</text:p>
            <text:p text:style-name="P30">(右列監測儀錶擇一)</text:p>
          </table:table-cell>
          <table:table-cell table:style-name="表格4.A3" office:value-type="string">
            <text:p text:style-name="P30">電錶</text:p>
          </table:table-cell>
          <table:table-cell table:style-name="表格4.A3" office:value-type="string">
            <text:p text:style-name="P30">集氣系統應設置獨立電錶</text:p>
          </table:table-cell>
          <table:table-cell table:style-name="表格4.A3" office:value-type="string">
            <text:p text:style-name="P30">累計用電度數</text:p>
          </table:table-cell>
          <table:table-cell table:style-name="表格4.A3" office:value-type="string">
            <text:p text:style-name="P30">每日一次</text:p>
          </table:table-cell>
          <table:table-cell table:style-name="表格4.F3" table:number-rows-spanned="2" office:value-type="string">
            <text:p text:style-name="P30">氣體流量計每年應校正一次</text:p>
          </table:table-cell>
        </table:table-row>
        <table:table-row table:style-name="表格4.7">
          <table:covered-table-cell/>
          <table:table-cell table:style-name="表格4.A3" office:value-type="string">
            <text:p text:style-name="P30">氣體流量計</text:p>
          </table:table-cell>
          <table:table-cell table:style-name="表格4.A3" office:value-type="string">
            <text:p text:style-name="P30">設置於集塵設備之粒狀污染物導入處或排放口</text:p>
          </table:table-cell>
          <table:table-cell table:style-name="表格4.A3" office:value-type="string">
            <text:p text:style-name="P30">廢氣流量</text:p>
          </table:table-cell>
          <table:table-cell table:style-name="表格4.A3" office:value-type="string">
            <text:p text:style-name="P30">每日一次</text:p>
          </table:table-cell>
          <table:covered-table-cell/>
        </table:table-row>
        <table:table-row table:style-name="表格4.8">
          <table:covered-table-cell/>
          <table:table-cell table:style-name="表格4.A3" office:value-type="string">
            <text:p text:style-name="P30">壓差計、電壓錶或其他足以顯示集塵設備正常操作之監測儀錶</text:p>
          </table:table-cell>
          <table:table-cell table:style-name="表格4.A3" office:value-type="string">
            <text:p text:style-name="P63">集氣系統後端</text:p>
          </table:table-cell>
          <table:table-cell table:style-name="表格4.A3" office:value-type="string">
            <text:p text:style-name="P63">儀錶監測項目</text:p>
          </table:table-cell>
          <table:table-cell table:style-name="表格4.A3" office:value-type="string">
            <text:p text:style-name="P63">依固定污染源操作許可證登載之空氣污染防制設備操作紀錄規定辦理</text:p>
          </table:table-cell>
          <table:table-cell table:style-name="表格4.F3" office:value-type="string">
            <text:p text:style-name="P32"/>
          </table:table-cell>
        </table:table-row>
      </table:table>
      <text:p text:style-name="P64"/>
      <text:p text:style-name="P27"><draw:frame draw:style-name="fr1" draw:name="框架1" text:anchor-type="char" svg:x="-1.9cm" svg:y="-25.996cm" svg:width="3.81cm" svg:height="0.635cm" draw:z-index="7"><draw:text-box><text:p text:style-name="P43"><text:bookmark text:name="文件編號"/>EOD00010</text:p></draw:text-box></draw:frame><draw:frame draw:style-name="fr2" draw:name="框架2" text:anchor-type="char" svg:x="13.018cm" svg:y="0.914cm" svg:width="4.445cm" svg:height="1.27cm" draw:z-index="6"><draw:text-box><text:p text:style-name="P44">檔號：<text:bookmark text:name="檔號"/></text:p><text:p text:style-name="P44">保存年限：<text:bookmark text:name="保存年限"/></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style:letter-kerning="true" style:font-name-complex="標楷體"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主旨_29_" style:display-name="公文(主旨)" style:family="paragraph" style:next-style-name="Standard">
      <style:paragraph-properties fo:margin-left="1.7cm" fo:margin-right="0cm" fo:margin-top="0.212cm" fo:margin-bottom="0cm" fo:line-height="1.02cm" fo:orphans="2" fo:widows="2" fo:text-indent="-1.7cm"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正本_29_" style:display-name="公文(正本)" style:family="paragraph">
      <style:paragraph-properties fo:margin-left="1.482cm" fo:margin-right="0cm" fo:margin-top="0.212cm" fo:margin-bottom="0cm" fo:orphans="2" fo:widows="2" fo:text-indent="-1.482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size="20pt" fo:language="en" fo:country="US" style:letter-kerning="true" style:font-name-asian="標楷體" style:font-size-asian="20pt" style:language-asian="none" style:country-asian="none" style:font-name-complex="Times New Roman"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密等_29_" style:display-name="公文(密等)"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速別_29_" style:display-name="公文(速別)" style:family="paragraph">
      <style:paragraph-properties fo:margin-top="0.212cm" fo:margin-bottom="0cm"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署名_29_" style:display-name="公文(署名)" style:family="paragraph">
      <style:paragraph-properties fo:orphans="2" fo:widows="2"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機關地址_29_" style:display-name="公文(機關地址)" style:family="paragraph">
      <style:paragraph-properties fo:margin-left="16.501cm" fo:margin-right="0cm" fo:orphans="2" fo:widows="2" fo:text-indent="-2.12cm" style:auto-text-indent="false"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擬辦_29_" style:display-name="公文(擬辦)" style:family="paragraph" style:parent-style-name="公文_28_段落_29_"/>
    <style:style style:name="本文_20_2" style:display-name="本文 2" style:family="paragraph" style:parent-style-name="Standard">
      <style:paragraph-properties fo:margin-top="0cm" fo:margin-bottom="0.212cm" fo:line-height="0.917cm" fo:text-align="justify" style:justify-single-word="false" style:snap-to-layout-grid="false"/>
      <style:text-properties fo:font-size="20pt" style:font-size-asian="20pt"/>
    </style:style>
    <style:style style:name="本文縮排_20_3" style:display-name="本文縮排 3" style:family="paragraph" style:parent-style-name="Standard">
      <style:paragraph-properties fo:margin-left="0.056cm" fo:margin-right="0cm" fo:text-align="justify" style:justify-single-word="false" fo:text-indent="-0.056cm" style:auto-text-indent="false"/>
      <style:text-properties style:font-name="標楷體" style:font-name-complex="標楷體"/>
    </style:style>
    <style:style style:name="Text_20_body_20_indent" style:display-name="Text body indent" style:family="paragraph" style:parent-style-name="Standard" style:class="text">
      <style:paragraph-properties fo:margin-left="3.175cm" fo:margin-right="0cm" fo:line-height="0.847cm" fo:text-align="justify" style:justify-single-word="false" fo:text-indent="-3.175cm" style:auto-text-indent="false"/>
      <style:text-properties style:font-name="標楷體" fo:font-size="18pt" style:font-size-asian="18pt" style:font-name-complex="標楷體" style:font-size-complex="12pt"/>
    </style:style>
    <style:style style:name="條一" style:family="paragraph" style:parent-style-name="Standard">
      <style:paragraph-properties fo:margin-left="1.499cm" fo:margin-right="0cm" fo:line-height="0.811cm" fo:text-align="justify" style:justify-single-word="false" fo:text-indent="-0.397cm" style:auto-text-indent="false"/>
      <style:text-properties fo:font-size="13pt" fo:letter-spacing="0.018cm" style:font-size-asian="13pt" style:font-size-complex="12pt"/>
    </style:style>
    <style:style style:name="註解文字" style:family="paragraph" style:parent-style-name="Standard">
      <style:text-properties style:font-name-asian="新細明體1" style:font-size-complex="12pt"/>
    </style:style>
    <style:style style:name="af1"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本文縮排_20_2" style:display-name="本文縮排 2" style:family="paragraph" style:parent-style-name="Standard">
      <style:paragraph-properties fo:margin-left="0cm" fo:margin-right="0cm" fo:line-height="0.917cm" fo:text-align="justify" style:justify-single-word="false" fo:text-indent="1.129cm" style:auto-text-indent="false" style:snap-to-layout-grid="false"/>
      <style:text-properties fo:font-size="16pt" style:font-size-asian="16pt"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playernam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第" style:num-suffix="條" style:num-format="1" text:start-value="7">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第" style:num-suffix="條" style:num-format="1" text:start-value="5">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51cm" fo:margin-left="3.175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3.175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主管會報提案簽呈</dc:title>
    <meta:initial-creator>phsheu</meta:initial-creator>
    <meta:creation-date>2009-01-05T11:17:00</meta:creation-date>
    <dc:creator>phsheu</dc:creator>
    <dc:date>2009-01-05T13:51:00</dc:date>
    <meta:print-date>2008-12-28T10:32:00</meta:print-date>
    <meta:editing-cycles>14</meta:editing-cycles>
    <meta:editing-duration>PT17M</meta:editing-duration>
    <meta:document-statistic meta:table-count="4" meta:image-count="0" meta:object-count="0" meta:page-count="10" meta:paragraph-count="255" meta:word-count="6515" meta:character-count="6562"/>
    <meta:generator>OpenOffice/4.1.5$Win32 OpenOffice.org_project/415m1$Build-9789</meta:generator>
    <meta:user-defined meta:name="Esendable">0</meta:user-defined>
    <meta:user-defined meta:name="IsDraft">TRUE</meta:user-defined>
    <meta:user-defined meta:name="IsTable" meta:value-type="boolean">false</meta:user-defined>
    <meta:user-defined meta:name="Sendable">FALSE</meta:user-defined>
    <meta:user-defined meta:name="公文製作版本" meta:value-type="string">09704020000&amp;</meta:user-defined>
    <meta:user-defined meta:name="剛被轉換之公文" meta:value-type="string">FALSE</meta:user-defined>
    <meta:user-defined meta:name="改列紙本原因" meta:value-type="string">非電子公文受文對象</meta:user-defined>
    <meta:user-defined meta:name="文件最後修改者" meta:value-type="string">許平和</meta:user-defined>
    <meta:user-defined meta:name="文件父編號" meta:value-type="string">097F017187</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097F017187</meta:user-defined>
    <meta:user-defined meta:name="文別" meta:value-type="string">主管會報提案單(橫)</meta:user-defined>
    <meta:user-defined meta:name="發文代字" meta:value-type="string">環署空</meta:user-defined>
    <meta:user-defined meta:name="範本類別" meta:value-type="string">書籤</meta:user-defined>
    <meta:user-defined meta:name="電子交換類別" meta:value-type="string">0</meta:user-defined>
  </office:meta>
</office:document-meta>
</file>