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F00027463000070739519844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Mangal" svg:font-family="Mangal"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7.756cm" table:align="margins" style:writing-mode="lr-tb"/>
    </style:style>
    <style:style style:name="表格1.A" style:family="table-column">
      <style:table-column-properties style:column-width="19.26cm" style:rel-column-width="10919*"/>
    </style:style>
    <style:style style:name="表格1.B" style:family="table-column">
      <style:table-column-properties style:column-width="18.496cm" style:rel-column-width="10486*"/>
    </style:style>
    <style:style style:name="表格1.1" style:family="table-row">
      <style:table-row-properties style:min-row-height="0.582cm" style:keep-together="true" fo:keep-together="auto"/>
    </style:style>
    <style:style style:name="表格1.A1"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1.2" style:family="table-row">
      <style:table-row-properties style:min-row-height="0.898cm" style:keep-together="true" fo:keep-together="auto"/>
    </style:style>
    <style:style style:name="表格1.A2"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none" style:writing-mode="lr-tb"/>
    </style:style>
    <style:style style:name="表格1.B2"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none" style:writing-mode="lr-tb"/>
    </style:style>
    <style:style style:name="表格1.A3"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1.4" style:family="table-row">
      <style:table-row-properties style:min-row-height="8.364cm" style:keep-together="true" fo:keep-together="auto"/>
    </style:style>
    <style:style style:name="表格1.A4"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B4"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5" style:family="table-row">
      <style:table-row-properties style:min-row-height="14.554cm" style:keep-together="true" fo:keep-together="auto"/>
    </style:style>
    <style:style style:name="表格1.A5"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B5"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2" style:family="table">
      <style:table-properties style:width="37.805cm" table:align="margins" style:writing-mode="lr-tb"/>
    </style:style>
    <style:style style:name="表格2.A" style:family="table-column">
      <style:table-column-properties style:column-width="19.099cm" style:rel-column-width="10828*"/>
    </style:style>
    <style:style style:name="表格2.B" style:family="table-column">
      <style:table-column-properties style:column-width="18.706cm" style:rel-column-width="10605*"/>
    </style:style>
    <style:style style:name="表格2.1" style:family="table-row">
      <style:table-row-properties style:min-row-height="0.557cm" style:keep-together="true" fo:keep-together="auto"/>
    </style:style>
    <style:style style:name="表格2.A1" style:family="table-cell">
      <style:table-cell-properties style:vertical-align="top"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2.2" style:family="table-row">
      <style:table-row-properties style:min-row-height="25.028cm" style:keep-together="true" fo:keep-together="auto"/>
    </style:style>
    <style:style style:name="表格2.A2"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B2"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3" style:family="table">
      <style:table-properties style:width="17.475cm" table:align="center" style:writing-mode="lr-tb"/>
    </style:style>
    <style:style style:name="表格3.A" style:family="table-column">
      <style:table-column-properties style:column-width="2.221cm"/>
    </style:style>
    <style:style style:name="表格3.B" style:family="table-column">
      <style:table-column-properties style:column-width="2.695cm"/>
    </style:style>
    <style:style style:name="表格3.C" style:family="table-column">
      <style:table-column-properties style:column-width="3.013cm"/>
    </style:style>
    <style:style style:name="表格3.D" style:family="table-column">
      <style:table-column-properties style:column-width="3.598cm"/>
    </style:style>
    <style:style style:name="表格3.E" style:family="table-column">
      <style:table-column-properties style:column-width="5.948cm"/>
    </style:style>
    <style:style style:name="表格3.1" style:family="table-row">
      <style:table-row-properties style:min-row-height="2.501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E1" style:family="table-cell">
      <style:table-cell-properties style:vertical-align="middle" fo:padding-left="0.049cm" fo:padding-right="0.049cm" fo:padding-top="0cm" fo:padding-bottom="0cm" fo:border="0.018cm solid #000000" style:writing-mode="lr-tb"/>
    </style:style>
    <style:style style:name="表格3.3" style:family="table-row">
      <style:table-row-properties style:min-row-height="2.801cm" style:keep-together="true" fo:keep-together="auto"/>
    </style:style>
    <style:style style:name="表格3.E3"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17.787cm" table:align="center" style:writing-mode="lr-tb"/>
    </style:style>
    <style:style style:name="表格4.A" style:family="table-column">
      <style:table-column-properties style:column-width="2.856cm"/>
    </style:style>
    <style:style style:name="表格4.B" style:family="table-column">
      <style:table-column-properties style:column-width="2.674cm"/>
    </style:style>
    <style:style style:name="表格4.C" style:family="table-column">
      <style:table-column-properties style:column-width="2.275cm"/>
    </style:style>
    <style:style style:name="表格4.D" style:family="table-column">
      <style:table-column-properties style:column-width="9.982cm"/>
    </style:style>
    <style:style style:name="表格4.1" style:family="table-row">
      <style:table-row-properties style:min-row-height="5.001cm" style:keep-together="true" fo:keep-together="auto"/>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C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4.147cm" style:keep-together="true" fo:keep-together="auto"/>
    </style:style>
    <style:style style:name="表格4.C2" style:family="table-cell">
      <style:table-cell-properties style:vertical-align="top" fo:padding-left="0.049cm" fo:padding-right="0.049cm" fo:padding-top="0cm" fo:padding-bottom="0cm" fo:border="0.018cm solid #000000" style:writing-mode="lr-tb"/>
    </style:style>
    <style:style style:name="表格4.3" style:family="table-row">
      <style:table-row-properties style:min-row-height="4.332cm" style:keep-together="true" fo:keep-together="auto"/>
    </style:style>
    <style:style style:name="表格4.4" style:family="table-row">
      <style:table-row-properties style:min-row-height="0.741cm" style:keep-together="true" fo:keep-together="auto"/>
    </style:style>
    <style:style style:name="表格4.C4" style:family="table-cell">
      <style:table-cell-properties style:vertical-align="top" fo:padding-left="0.049cm" fo:padding-right="0.049cm" fo:padding-top="0cm" fo:padding-bottom="0cm" fo:border-left="0.018cm solid #000000" fo:border-right="0.018cm solid #000000" fo:border-top="0.018cm solid #000000" fo:border-bottom="0.018cm solid #ffffff" style:writing-mode="lr-tb"/>
    </style:style>
    <style:style style:name="表格4.5" style:family="table-row">
      <style:table-row-properties style:min-row-height="1.235cm" style:keep-together="true" fo:keep-together="auto"/>
    </style:style>
    <style:style style:name="表格4.C5" style:family="table-cell">
      <style:table-cell-properties style:vertical-align="top" fo:padding-left="0.049cm" fo:padding-right="0.049cm" fo:padding-top="0cm" fo:padding-bottom="0cm" fo:border-left="0.018cm solid #000000" fo:border-right="none" fo:border-top="0.018cm solid #ffffff" fo:border-bottom="0.018cm solid #ffffff" style:writing-mode="lr-tb"/>
    </style:style>
    <style:style style:name="表格4.D5" style:family="table-cell">
      <style:table-cell-properties style:vertical-align="top" fo:padding-left="0.049cm" fo:padding-right="0.049cm" fo:padding-top="0cm" fo:padding-bottom="0cm" fo:border-left="0.018cm solid #ffffff" fo:border-right="0.018cm solid #000000" fo:border-top="0.018cm solid #ffffff" fo:border-bottom="0.018cm solid #ffffff" style:writing-mode="lr-tb"/>
    </style:style>
    <style:style style:name="表格4.6" style:family="table-row">
      <style:table-row-properties style:min-row-height="1.217cm" style:keep-together="true" fo:keep-together="auto"/>
    </style:style>
    <style:style style:name="表格4.C6" style:family="table-cell">
      <style:table-cell-properties style:vertical-align="top" fo:padding-left="0.049cm" fo:padding-right="0.049cm" fo:padding-top="0cm" fo:padding-bottom="0cm" fo:border-left="0.018cm solid #000000" fo:border-right="0.018cm solid #000000" fo:border-top="0.018cm solid #ffffff" fo:border-bottom="0.018cm solid #ffffff" style:writing-mode="lr-tb"/>
    </style:style>
    <style:style style:name="表格4.7" style:family="table-row">
      <style:table-row-properties style:min-row-height="0.905cm" style:keep-together="true" fo:keep-together="auto"/>
    </style:style>
    <style:style style:name="表格4.8" style:family="table-row">
      <style:table-row-properties style:min-row-height="2.999cm" style:keep-together="true" fo:keep-together="auto"/>
    </style:style>
    <style:style style:name="表格4.C8" style:family="table-cell">
      <style:table-cell-properties style:vertical-align="top" fo:padding-left="0.049cm" fo:padding-right="0.049cm" fo:padding-top="0cm" fo:padding-bottom="0cm" fo:border-left="0.018cm solid #000000" fo:border-right="none" fo:border-top="0.018cm solid #000000" fo:border-bottom="0.018cm solid #ffffff" style:writing-mode="lr-tb"/>
    </style:style>
    <style:style style:name="表格4.D8" style:family="table-cell">
      <style:table-cell-properties style:vertical-align="top" fo:padding-left="0.049cm" fo:padding-right="0.049cm" fo:padding-top="0cm" fo:padding-bottom="0cm" fo:border-left="0.018cm solid #ffffff" fo:border-right="0.018cm solid #000000" fo:border-top="0.018cm solid #000000" fo:border-bottom="0.018cm solid #ffffff" style:writing-mode="lr-tb"/>
    </style:style>
    <style:style style:name="表格4.9" style:family="table-row">
      <style:table-row-properties style:min-row-height="1.215cm" style:keep-together="true" fo:keep-together="auto"/>
    </style:style>
    <style:style style:name="表格4.C9" style:family="table-cell">
      <style:table-cell-properties style:vertical-align="top" fo:padding-left="0.049cm" fo:padding-right="0.049cm" fo:padding-top="0cm" fo:padding-bottom="0cm" fo:border-left="0.018cm solid #000000" fo:border-right="0.018cm solid #000000" fo:border-top="0.018cm solid #ffffff" fo:border-bottom="0.018cm solid #000000" style:writing-mode="lr-tb"/>
    </style:style>
    <style:style style:name="表格5" style:family="table">
      <style:table-properties style:width="39.075cm" table:align="margins" style:writing-mode="lr-tb"/>
    </style:style>
    <style:style style:name="表格5.A" style:family="table-column">
      <style:table-column-properties style:column-width="19.498cm" style:rel-column-width="11054*"/>
    </style:style>
    <style:style style:name="表格5.B" style:family="table-column">
      <style:table-column-properties style:column-width="19.577cm" style:rel-column-width="11099*"/>
    </style:style>
    <style:style style:name="表格5.1" style:family="table-row">
      <style:table-row-properties style:min-row-height="0.582cm" style:keep-together="true" fo:keep-together="auto"/>
    </style:style>
    <style:style style:name="表格5.A1"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5.2" style:family="table-row">
      <style:table-row-properties style:min-row-height="0.898cm" style:keep-together="true" fo:keep-together="auto"/>
    </style:style>
    <style:style style:name="表格5.A2"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none" style:writing-mode="lr-tb"/>
    </style:style>
    <style:style style:name="表格5.B2" style:family="table-cell">
      <style:table-cell-properties style:vertical-align="top" style:border-line-width-right="0.002cm 0.035cm 0.002cm" fo:padding-left="0.049cm" fo:padding-right="0.049cm" fo:padding-top="0cm" fo:padding-bottom="0cm" fo:border-left="none" fo:border-right="0.039cm double #000000" fo:border-top="0.018cm solid #000000" fo:border-bottom="none" style:writing-mode="lr-tb"/>
    </style:style>
    <style:style style:name="表格5.A3"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5.4" style:family="table-row">
      <style:table-row-properties style:min-row-height="7.973cm" style:keep-together="true" fo:keep-together="auto"/>
    </style:style>
    <style:style style:name="表格5.A4"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5.B4"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5.5" style:family="table-row">
      <style:table-row-properties style:min-row-height="0.423cm" style:keep-together="true" fo:keep-together="auto"/>
    </style:style>
    <style:style style:name="表格5.6" style:family="table-row">
      <style:table-row-properties style:min-row-height="9.716cm" style:keep-together="true" fo:keep-together="auto"/>
    </style:style>
    <style:style style:name="表格5.A6"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5.B6"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6" style:family="table">
      <style:table-properties style:width="39.075cm" table:align="margins" style:writing-mode="lr-tb"/>
    </style:style>
    <style:style style:name="表格6.A" style:family="table-column">
      <style:table-column-properties style:column-width="19.498cm" style:rel-column-width="11054*"/>
    </style:style>
    <style:style style:name="表格6.B" style:family="table-column">
      <style:table-column-properties style:column-width="19.577cm" style:rel-column-width="11099*"/>
    </style:style>
    <style:style style:name="表格6.1" style:family="table-row">
      <style:table-row-properties style:min-row-height="0.582cm" style:keep-together="true" fo:keep-together="auto"/>
    </style:style>
    <style:style style:name="表格6.A1"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6.2" style:family="table-row">
      <style:table-row-properties style:min-row-height="5.124cm" style:keep-together="true" fo:keep-together="auto"/>
    </style:style>
    <style:style style:name="表格6.A2"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6.B2"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6.3" style:family="table-row">
      <style:table-row-properties style:min-row-height="7.752cm" style:keep-together="true" fo:keep-together="auto"/>
    </style:style>
    <style:style style:name="表格6.4" style:family="table-row">
      <style:table-row-properties style:min-row-height="0.423cm" style:keep-together="true" fo:keep-together="auto"/>
    </style:style>
    <style:style style:name="表格6.5" style:family="table-row">
      <style:table-row-properties style:min-row-height="6.907cm" style:keep-together="true" fo:keep-together="auto"/>
    </style:style>
    <style:style style:name="表格6.A5"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6.B5"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7" style:family="table">
      <style:table-properties style:width="18.872cm" table:align="center" style:writing-mode="lr-tb"/>
    </style:style>
    <style:style style:name="表格7.A" style:family="table-column">
      <style:table-column-properties style:column-width="10.194cm"/>
    </style:style>
    <style:style style:name="表格7.B" style:family="table-column">
      <style:table-column-properties style:column-width="8.678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39.075cm" table:align="margins" style:writing-mode="lr-tb"/>
    </style:style>
    <style:style style:name="表格8.A" style:family="table-column">
      <style:table-column-properties style:column-width="19.498cm" style:rel-column-width="11054*"/>
    </style:style>
    <style:style style:name="表格8.B" style:family="table-column">
      <style:table-column-properties style:column-width="19.577cm" style:rel-column-width="11099*"/>
    </style:style>
    <style:style style:name="表格8.1" style:family="table-row">
      <style:table-row-properties style:min-row-height="0.582cm" style:keep-together="true" fo:keep-together="auto"/>
    </style:style>
    <style:style style:name="表格8.A1"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8.2" style:family="table-row">
      <style:table-row-properties style:min-row-height="5.124cm" style:keep-together="true" fo:keep-together="auto"/>
    </style:style>
    <style:style style:name="表格8.A2"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8.B2"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8.3" style:family="table-row">
      <style:table-row-properties style:min-row-height="15.716cm" style:keep-together="true" fo:keep-together="auto"/>
    </style:style>
    <style:style style:name="表格8.A3"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8.B3"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9" style:family="table">
      <style:table-properties style:width="16.845cm" fo:margin-left="0cm" table:align="left" style:writing-mode="lr-tb"/>
    </style:style>
    <style:style style:name="表格9.A" style:family="table-column">
      <style:table-column-properties style:column-width="3.175cm"/>
    </style:style>
    <style:style style:name="表格9.B" style:family="table-column">
      <style:table-column-properties style:column-width="2.858cm"/>
    </style:style>
    <style:style style:name="表格9.C" style:family="table-column">
      <style:table-column-properties style:column-width="3.493cm"/>
    </style:style>
    <style:style style:name="表格9.D" style:family="table-column">
      <style:table-column-properties style:column-width="7.32cm"/>
    </style:style>
    <style:style style:name="表格9.1" style:family="table-row">
      <style:table-row-properties style:min-row-height="1.111cm" style:keep-together="true" fo:keep-together="auto"/>
    </style:style>
    <style:style style:name="表格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D1" style:family="table-cell">
      <style:table-cell-properties style:vertical-align="middle" fo:padding-left="0.049cm" fo:padding-right="0.049cm" fo:padding-top="0cm" fo:padding-bottom="0cm" fo:border="0.018cm solid #000000" style:writing-mode="lr-tb"/>
    </style:style>
    <style:style style:name="表格9.2" style:family="table-row">
      <style:table-row-properties style:min-row-height="1.769cm" style:keep-together="true" fo:keep-together="auto"/>
    </style:style>
    <style:style style:name="表格9.D2"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text-align="center" style:justify-single-word="false"/>
      <style:text-properties style:font-name="標楷體" fo:font-size="28pt" style:font-name-asian="標楷體" style:font-size-asian="28pt" style:font-name-complex="標楷體"/>
    </style:style>
    <style:style style:name="P2"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style>
    <style:style style:name="P3"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4"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style>
    <style:style style:name="P5" style:family="paragraph" style:parent-style-name="Standard">
      <style:paragraph-properties style:line-height-at-least="0.529cm" style:snap-to-layout-grid="false"/>
    </style:style>
    <style:style style:name="P6" style:family="paragraph" style:parent-style-name="Standard">
      <style:paragraph-properties fo:line-height="0.423cm"/>
    </style:style>
    <style:style style:name="P7" style:family="paragraph" style:parent-style-name="Standard">
      <style:paragraph-properties fo:line-height="0.423cm" fo:text-align="justify" style:justify-single-word="false"/>
    </style:style>
    <style:style style:name="P8" style:family="paragraph" style:parent-style-name="Standard">
      <style:paragraph-properties fo:line-height="0.423cm" fo:text-align="justify" style:justify-single-word="false">
        <style:tab-stops>
          <style:tab-stop style:position="16.2cm"/>
        </style:tab-stops>
      </style:paragraph-properties>
    </style:style>
    <style:style style:name="P9" style:family="paragraph" style:parent-style-name="Standard">
      <style:paragraph-properties fo:line-height="0.423cm" fo:text-align="justify" style:justify-single-word="false" style:snap-to-layout-grid="false"/>
    </style:style>
    <style:style style:name="P10" style:family="paragraph" style:parent-style-name="Standard">
      <style:paragraph-properties fo:line-height="0.423cm" fo:text-align="center" style:justify-single-word="false" style:snap-to-layout-grid="false"/>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justify" style:justify-single-word="false">
        <style:tab-stops>
          <style:tab-stop style:position="16.2cm"/>
        </style:tab-stops>
      </style:paragraph-properties>
      <style:text-properties fo:font-size="10pt" style:font-name-asian="標楷體" style:font-size-asian="10pt" style:font-size-complex="10pt"/>
    </style:style>
    <style:style style:name="P13" style:family="paragraph" style:parent-style-name="Standard">
      <style:paragraph-properties fo:line-height="0.423cm" fo:text-align="justify" style:justify-single-word="false"/>
      <style:text-properties fo:font-size="10pt" style:font-name-asian="標楷體" style:font-size-asian="10pt" style:font-size-complex="10pt"/>
    </style:style>
    <style:style style:name="P14" style:family="paragraph" style:parent-style-name="Standard">
      <style:paragraph-properties fo:line-height="0.423cm" fo:text-align="justify" style:justify-single-word="false" style:snap-to-layout-grid="false"/>
      <style:text-properties fo:font-size="10pt" style:font-name-asian="標楷體" style:font-size-asian="10pt" style:font-size-complex="10pt"/>
    </style:style>
    <style:style style:name="P15" style:family="paragraph" style:parent-style-name="Standard">
      <style:paragraph-properties fo:line-height="0.423cm" fo:text-align="justify" style:justify-single-word="false">
        <style:tab-stops>
          <style:tab-stop style:position="16.2cm"/>
        </style:tab-stops>
      </style:paragraph-properties>
      <style:text-properties fo:font-size="10pt" style:font-name-asian="標楷體" style:font-size-asian="10pt" style:font-size-complex="10pt"/>
    </style:style>
    <style:style style:name="P16" style:family="paragraph" style:parent-style-name="Standard">
      <style:paragraph-properties fo:line-height="0.423cm" fo:text-align="justify" style:justify-single-word="false"/>
      <style:text-properties fo:font-size="10pt" style:font-name-asian="標楷體" style:font-size-asian="10pt" style:font-size-complex="10pt"/>
    </style:style>
    <style:style style:name="P17" style:family="paragraph" style:parent-style-name="Standard">
      <style:paragraph-properties>
        <style:tab-stops>
          <style:tab-stop style:position="1.905cm"/>
        </style:tab-stops>
      </style:paragraph-properties>
      <style:text-properties fo:font-size="10pt" style:font-name-asian="標楷體" style:font-size-asian="10pt" style:font-name-complex="標楷體"/>
    </style:style>
    <style:style style:name="P18" style:family="paragraph" style:parent-style-name="Standard">
      <style:paragraph-properties fo:line-height="0.423cm"/>
      <style:text-properties fo:font-size="10pt" style:font-name-asian="標楷體" style:font-size-asian="10pt" style:font-name-complex="Mangal" style:font-size-complex="10pt"/>
    </style:style>
    <style:style style:name="P19" style:family="paragraph" style:parent-style-name="Standard">
      <style:paragraph-properties fo:line-height="0.423cm"/>
      <style:text-properties fo:font-size="10pt" fo:font-weight="bold" style:font-name-asian="標楷體" style:font-size-asian="10pt" style:font-weight-asian="bold" style:font-size-complex="10pt" style:font-weight-complex="bold"/>
    </style:style>
    <style:style style:name="P20" style:family="paragraph" style:parent-style-name="Standard">
      <style:paragraph-properties fo:line-height="0.423cm" fo:text-align="justify" style:justify-single-word="false">
        <style:tab-stops>
          <style:tab-stop style:position="16.2cm"/>
        </style:tab-stops>
      </style:paragraph-properties>
      <style:text-properties fo:font-size="10pt" fo:font-weight="bold" style:font-name-asian="標楷體" style:font-size-asian="10pt" style:font-weight-asian="bold" style:font-size-complex="10pt" style:font-weight-complex="bold"/>
    </style:style>
    <style:style style:name="P21" style:family="paragraph" style:parent-style-name="Standard">
      <style:paragraph-properties fo:line-height="0.423cm"/>
      <style:text-properties fo:font-size="10pt" fo:font-weight="bold" style:font-name-asian="標楷體" style:font-size-asian="10pt" style:font-weight-asian="bold" style:font-size-complex="10pt" style:font-weight-complex="bold"/>
    </style:style>
    <style:style style:name="P22" style:family="paragraph" style:parent-style-name="Standard">
      <style:paragraph-properties fo:line-height="0.423cm" fo:text-align="justify" style:justify-single-word="false"/>
      <style:text-properties fo:font-size="10pt" fo:font-weight="bold" style:font-name-asian="標楷體" style:font-size-asian="10pt" style:font-weight-asian="bold" style:font-size-complex="10pt" style:font-weight-complex="bold"/>
    </style:style>
    <style:style style:name="P23" style:family="paragraph" style:parent-style-name="Standard">
      <style:paragraph-properties fo:line-height="0.423cm" fo:text-align="justify" style:justify-single-word="false">
        <style:tab-stops>
          <style:tab-stop style:position="16.2cm"/>
        </style:tab-stops>
      </style:paragraph-properties>
      <style:text-properties fo:font-size="10pt" fo:font-weight="bold" style:font-name-asian="標楷體" style:font-size-asian="10pt" style:font-weight-asian="bold" style:font-size-complex="10pt" style:font-weight-complex="bold"/>
    </style:style>
    <style:style style:name="P24" style:family="paragraph" style:parent-style-name="Standard">
      <style:paragraph-properties fo:line-height="0.423cm" style:snap-to-layout-grid="false"/>
      <style:text-properties fo:font-size="10pt" fo:font-weight="bold" style:font-name-asian="標楷體" style:font-size-asian="10pt" style:font-weight-asian="bold" style:font-size-complex="10pt" style:font-weight-complex="bold"/>
    </style:style>
    <style:style style:name="P25" style:family="paragraph" style:parent-style-name="Standard">
      <style:paragraph-properties fo:line-height="0.423cm" fo:text-align="justify" style:justify-single-word="false"/>
      <style:text-properties fo:font-size="10pt" fo:font-weight="bold" style:font-name-asian="標楷體" style:font-size-asian="10pt" style:font-weight-asian="bold" style:font-name-complex="標楷體" style:font-size-complex="10pt" style:font-weight-complex="bold"/>
    </style:style>
    <style:style style:name="P26" style:family="paragraph" style:parent-style-name="Standard">
      <style:paragraph-properties fo:line-height="0.423cm" fo:text-align="justify" style:justify-single-word="false" style:snap-to-layout-grid="false"/>
      <style:text-properties fo:font-size="10pt" fo:font-weight="bold" style:font-name-asian="標楷體" style:font-size-asian="10pt" style:font-weight-asian="bold" style:font-name-complex="標楷體" style:font-size-complex="10pt" style:font-weight-complex="bold"/>
    </style:style>
    <style:style style:name="P27" style:family="paragraph" style:parent-style-name="Standard">
      <style:paragraph-properties fo:line-height="0.423cm" fo:text-align="justify" style:justify-single-word="false"/>
      <style:text-properties fo:font-size="10pt" style:text-underline-style="solid" style:text-underline-width="auto" style:text-underline-color="font-color" style:font-name-asian="標楷體" style:font-size-asian="10pt" style:font-size-complex="10pt"/>
    </style:style>
    <style:style style:name="P28" style:family="paragraph" style:parent-style-name="Standard">
      <style:paragraph-properties fo:line-height="0.423cm" fo:text-align="justify" style:justify-single-word="false"/>
      <style:text-properties fo:font-size="10pt" style:text-underline-style="solid" style:text-underline-width="auto" style:text-underline-color="font-color" style:font-name-asian="標楷體" style:font-size-asian="10pt" style:font-name-complex="標楷體" style:font-size-complex="10pt"/>
    </style:style>
    <style:style style:name="P29" style:family="paragraph" style:parent-style-name="Standard">
      <style:paragraph-properties fo:line-height="0.423cm" fo:text-align="justify" style:justify-single-word="false">
        <style:tab-stops>
          <style:tab-stop style:position="16.2cm"/>
        </style:tab-stops>
      </style:paragraph-properties>
      <style:text-properties fo:font-size="10pt" fo:font-style="italic" fo:font-weight="bold" style:font-name-asian="標楷體" style:font-size-asian="10pt" style:font-style-asian="italic" style:font-weight-asian="bold" style:font-size-complex="10pt" style:font-style-complex="italic" style:font-weight-complex="bold"/>
    </style:style>
    <style:style style:name="P30" style:family="paragraph" style:parent-style-name="Standard">
      <style:paragraph-properties fo:line-height="0.423cm" fo:text-align="justify" style:justify-single-word="false">
        <style:tab-stops>
          <style:tab-stop style:position="16.2cm"/>
        </style:tab-stops>
      </style:paragraph-properties>
      <style:text-properties fo:color="#ff0000" fo:font-size="10pt" fo:font-weight="bold" style:font-name-asian="標楷體" style:font-size-asian="10pt" style:font-weight-asian="bold" style:font-size-complex="10pt" style:font-weight-complex="bold"/>
    </style:style>
    <style:style style:name="P31" style:family="paragraph" style:parent-style-name="Standard">
      <style:paragraph-properties fo:text-align="justify" style:justify-single-word="false"/>
    </style:style>
    <style:style style:name="P32" style:family="paragraph" style:parent-style-name="Standard">
      <style:paragraph-properties style:line-height-at-least="0.529cm" fo:text-align="center" style:justify-single-word="false" style:snap-to-layout-grid="false"/>
    </style:style>
    <style:style style:name="P33" style:family="paragraph" style:parent-style-name="Standard">
      <style:paragraph-properties style:line-height-at-least="0.529cm" fo:text-align="center" style:justify-single-word="false" style:snap-to-layout-grid="false"/>
      <style:text-properties fo:font-size="20pt" fo:font-weight="bold" style:font-name-asian="標楷體" style:font-size-asian="20pt" style:font-weight-asian="bold" style:font-name-complex="標楷體" style:font-size-complex="20pt" style:font-weight-complex="bold"/>
    </style:style>
    <style:style style:name="P34" style:family="paragraph" style:parent-style-name="Standard" style:list-style-name="WW8Num2">
      <style:paragraph-properties fo:margin-left="1.27cm" fo:margin-right="0cm" fo:text-indent="-1.27cm" style:auto-text-indent="false">
        <style:tab-stops>
          <style:tab-stop style:position="1.27cm"/>
        </style:tab-stops>
      </style:paragraph-properties>
    </style:style>
    <style:style style:name="P35" style:family="paragraph" style:parent-style-name="Standard" style:list-style-name="WW8Num2">
      <style:paragraph-properties fo:margin-left="1.27cm" fo:margin-right="0cm" fo:text-indent="-1.27cm" style:auto-text-indent="false">
        <style:tab-stops>
          <style:tab-stop style:position="1.27cm"/>
        </style:tab-stops>
      </style:paragraph-properties>
      <style:text-properties style:font-name="標楷體" fo:font-size="24pt" style:font-name-asian="標楷體" style:font-size-asian="24pt" style:font-name-complex="標楷體"/>
    </style:style>
    <style:style style:name="P36" style:family="paragraph" style:parent-style-name="Standard">
      <style:paragraph-properties fo:margin-left="0cm" fo:margin-right="1.9cm" fo:line-height="0.423cm" fo:text-align="justify" style:justify-single-word="false" fo:text-indent="0cm" style:auto-text-indent="false">
        <style:tab-stops>
          <style:tab-stop style:position="16.2cm"/>
        </style:tab-stops>
      </style:paragraph-properties>
    </style:style>
    <style:style style:name="P37" style:family="paragraph" style:parent-style-name="Standard">
      <style:paragraph-properties fo:margin-left="0cm" fo:margin-right="1.9cm" fo:line-height="0.423cm" fo:text-align="justify" style:justify-single-word="false" fo:text-indent="0cm" style:auto-text-indent="false">
        <style:tab-stops>
          <style:tab-stop style:position="16.2cm"/>
        </style:tab-stops>
      </style:paragraph-properties>
      <style:text-properties fo:font-size="10pt" fo:font-weight="bold" style:font-name-asian="標楷體" style:font-size-asian="10pt" style:font-weight-asian="bold" style:font-name-complex="標楷體" style:font-size-complex="10pt" style:font-weight-complex="bold"/>
    </style:style>
    <style:style style:name="P38" style:family="paragraph" style:parent-style-name="Standard">
      <style:paragraph-properties fo:margin-left="0cm" fo:margin-right="1.9cm" fo:line-height="0.423cm" fo:text-align="justify" style:justify-single-word="false" fo:text-indent="0cm" style:auto-text-indent="false">
        <style:tab-stops>
          <style:tab-stop style:position="16.2cm"/>
        </style:tab-stops>
      </style:paragraph-properties>
      <style:text-properties style:font-name="標楷體" fo:font-size="10pt" fo:font-weight="bold" style:font-name-asian="標楷體" style:font-size-asian="10pt" style:font-weight-asian="bold" style:font-name-complex="標楷體" style:font-size-complex="10pt" style:font-weight-complex="bold"/>
    </style:style>
    <style:style style:name="P39" style:family="paragraph" style:parent-style-name="Standard">
      <style:paragraph-properties fo:margin-left="0.374cm" fo:margin-right="0cm" fo:line-height="0.423cm" fo:text-align="justify" style:justify-single-word="false" fo:text-indent="-0.374cm" style:auto-text-indent="false"/>
    </style:style>
    <style:style style:name="P40" style:family="paragraph" style:parent-style-name="Standard">
      <style:paragraph-properties fo:margin-left="0.374cm" fo:margin-right="0cm" fo:line-height="0.423cm" fo:text-align="justify" style:justify-single-word="false" fo:text-indent="-0.374cm" style:auto-text-indent="false"/>
      <style:text-properties fo:font-size="10pt" style:font-name-asian="標楷體" style:font-size-asian="10pt" style:font-size-complex="10pt"/>
    </style:style>
    <style:style style:name="P41" style:family="paragraph" style:parent-style-name="Standard">
      <style:paragraph-properties fo:margin-left="0.247cm" fo:margin-right="0cm" fo:line-height="0.423cm" fo:text-align="justify" style:justify-single-word="false" fo:text-indent="-0.247cm" style:auto-text-indent="false"/>
    </style:style>
    <style:style style:name="P42" style:family="paragraph" style:parent-style-name="Standard">
      <style:paragraph-properties fo:margin-left="0.247cm" fo:margin-right="0cm" fo:line-height="0.423cm" fo:text-align="justify" style:justify-single-word="false" fo:text-indent="-0.247cm" style:auto-text-indent="false"/>
      <style:text-properties fo:font-size="10pt" style:font-name-asian="標楷體" style:font-size-asian="10pt" style:font-size-complex="10pt"/>
    </style:style>
    <style:style style:name="P43" style:family="paragraph" style:parent-style-name="Standard">
      <style:paragraph-properties fo:margin-left="0.374cm" fo:margin-right="-0.049cm" fo:line-height="0.423cm" fo:text-align="justify" style:justify-single-word="false" fo:text-indent="-0.374cm" style:auto-text-indent="false"/>
    </style:style>
    <style:style style:name="P44" style:family="paragraph" style:parent-style-name="Standard">
      <style:paragraph-properties fo:margin-left="0cm" fo:margin-right="1.905cm" fo:line-height="0.423cm" fo:text-align="justify" style:justify-single-word="false" fo:text-indent="0cm" style:auto-text-indent="false">
        <style:tab-stops>
          <style:tab-stop style:position="16.2cm"/>
        </style:tab-stops>
      </style:paragraph-properties>
    </style:style>
    <style:style style:name="P45" style:family="paragraph" style:parent-style-name="Standard">
      <style:paragraph-properties fo:margin-left="0cm" fo:margin-right="1.905cm" fo:line-height="0.423cm" fo:text-align="justify" style:justify-single-word="false" fo:text-indent="0cm" style:auto-text-indent="false">
        <style:tab-stops>
          <style:tab-stop style:position="16.2cm"/>
        </style:tab-stops>
      </style:paragraph-properties>
      <style:text-properties fo:font-size="10pt" style:font-name-asian="標楷體" style:font-size-asian="10pt" style:font-size-complex="10pt"/>
    </style:style>
    <style:style style:name="P46" style:family="paragraph" style:parent-style-name="Standard">
      <style:paragraph-properties fo:margin-left="0cm" fo:margin-right="-0.049cm" fo:line-height="0.423cm" fo:text-align="justify" style:justify-single-word="false" fo:text-indent="0cm" style:auto-text-indent="false"/>
    </style:style>
    <style:style style:name="P47" style:family="paragraph" style:parent-style-name="Standard">
      <style:paragraph-properties fo:margin-left="0cm" fo:margin-right="-0.049cm" fo:line-height="0.423cm" fo:text-align="justify" style:justify-single-word="false" fo:text-indent="0cm" style:auto-text-indent="false"/>
      <style:text-properties fo:font-size="10pt" style:text-underline-style="solid" style:text-underline-width="auto" style:text-underline-color="font-color" style:font-name-asian="標楷體" style:font-size-asian="10pt" style:font-size-complex="10pt"/>
    </style:style>
    <style:style style:name="P48" style:family="paragraph" style:parent-style-name="Standard">
      <style:paragraph-properties fo:margin-left="0cm" fo:margin-right="-0.049cm" fo:line-height="0.423cm" fo:text-align="justify" style:justify-single-word="false" fo:text-indent="0cm" style:auto-text-indent="false"/>
      <style:text-properties fo:font-size="10pt" style:font-name-asian="標楷體" style:font-size-asian="10pt" style:font-size-complex="10pt"/>
    </style:style>
    <style:style style:name="P49" style:family="paragraph" style:parent-style-name="Standard">
      <style:paragraph-properties fo:margin-left="0cm" fo:margin-right="-0.049cm" fo:line-height="0.423cm" fo:text-align="justify" style:justify-single-word="false" fo:text-indent="0cm" style:auto-text-indent="false"/>
      <style:text-properties fo:font-size="10pt" style:font-name-asian="標楷體" style:font-size-asian="10pt" style:font-name-complex="Mangal" style:font-size-complex="10pt"/>
    </style:style>
    <style:style style:name="P50" style:family="paragraph" style:parent-style-name="Standard">
      <style:paragraph-properties fo:margin-left="0.261cm" fo:margin-right="0cm" fo:line-height="0.423cm" fo:text-align="justify" style:justify-single-word="false" fo:text-indent="-0.261cm" style:auto-text-indent="false"/>
    </style:style>
    <style:style style:name="P51" style:family="paragraph" style:parent-style-name="Standard">
      <style:paragraph-properties fo:margin-left="0.797cm" fo:margin-right="-0.049cm" fo:line-height="0.423cm" fo:text-align="justify" style:justify-single-word="false" fo:text-indent="-0.797cm" style:auto-text-indent="false"/>
    </style:style>
    <style:style style:name="P52" style:family="paragraph" style:parent-style-name="Standard">
      <style:paragraph-properties fo:margin-left="0.586cm" fo:margin-right="0cm" fo:line-height="0.423cm" fo:text-align="justify" style:justify-single-word="false" fo:text-indent="-0.586cm" style:auto-text-indent="false"/>
    </style:style>
    <style:style style:name="P53" style:family="paragraph" style:parent-style-name="Standard">
      <style:paragraph-properties fo:margin-left="0.586cm" fo:margin-right="0cm" fo:line-height="0.423cm" fo:text-align="justify" style:justify-single-word="false" fo:text-indent="-0.586cm" style:auto-text-indent="false">
        <style:tab-stops>
          <style:tab-stop style:position="16.2cm"/>
        </style:tab-stops>
      </style:paragraph-properties>
    </style:style>
    <style:style style:name="P54" style:family="paragraph" style:parent-style-name="Standard">
      <style:paragraph-properties fo:margin-left="0.586cm" fo:margin-right="0cm" fo:line-height="0.423cm" fo:text-align="justify" style:justify-single-word="false" fo:text-indent="-0.586cm" style:auto-text-indent="false"/>
      <style:text-properties fo:font-size="10pt" fo:font-weight="bold" style:font-name-asian="標楷體" style:font-size-asian="10pt" style:font-weight-asian="bold" style:font-size-complex="10pt" style:font-weight-complex="bold"/>
    </style:style>
    <style:style style:name="P55" style:family="paragraph" style:parent-style-name="Standard">
      <style:paragraph-properties fo:margin-left="0.586cm" fo:margin-right="0cm" fo:line-height="0.423cm" fo:text-align="justify" style:justify-single-word="false" fo:text-indent="-0.586cm" style:auto-text-indent="false"/>
      <style:text-properties fo:font-size="10pt" style:font-name-asian="標楷體" style:font-size-asian="10pt" style:font-size-complex="10pt"/>
    </style:style>
    <style:style style:name="P56" style:family="paragraph" style:parent-style-name="Standard">
      <style:paragraph-properties fo:margin-left="0.586cm" fo:margin-right="0cm" fo:line-height="0.423cm" fo:text-align="justify" style:justify-single-word="false" fo:text-indent="-0.586cm" style:auto-text-indent="false" style:snap-to-layout-grid="false"/>
      <style:text-properties fo:color="#ff0000" fo:font-size="10pt" style:font-name-asian="標楷體" style:font-size-asian="10pt" style:font-size-complex="10pt"/>
    </style:style>
    <style:style style:name="P57" style:family="paragraph" style:parent-style-name="Standard">
      <style:paragraph-properties fo:margin-left="0.423cm" fo:margin-right="0cm" fo:line-height="0.423cm" fo:text-align="justify" style:justify-single-word="false" fo:text-indent="-0.423cm" style:auto-text-indent="false">
        <style:tab-stops>
          <style:tab-stop style:position="16.2cm"/>
        </style:tab-stops>
      </style:paragraph-properties>
    </style:style>
    <style:style style:name="P58" style:family="paragraph" style:parent-style-name="Standard">
      <style:paragraph-properties fo:margin-left="3.337cm" fo:margin-right="0cm" fo:line-height="0.423cm" fo:text-indent="-3.337cm" style:auto-text-indent="false"/>
    </style:style>
    <style:style style:name="P59" style:family="paragraph" style:parent-style-name="Standard">
      <style:paragraph-properties fo:margin-left="3.337cm" fo:margin-right="0cm" fo:line-height="0.423cm" fo:text-indent="-3.337cm" style:auto-text-indent="false"/>
      <style:text-properties fo:font-size="10pt" fo:font-weight="bold" style:font-name-asian="標楷體" style:font-size-asian="10pt" style:font-weight-asian="bold" style:font-size-complex="10pt" style:font-weight-complex="bold"/>
    </style:style>
    <style:style style:name="P60" style:family="paragraph" style:parent-style-name="Standard">
      <style:paragraph-properties fo:margin-left="3.337cm" fo:margin-right="0cm" fo:line-height="0.423cm" fo:text-indent="-3.337cm" style:auto-text-indent="false"/>
      <style:text-properties fo:font-size="10pt" fo:font-weight="bold" style:font-name-asian="標楷體" style:font-size-asian="10pt" style:font-weight-asian="bold" style:font-name-complex="Mangal" style:font-size-complex="10pt" style:font-weight-complex="bold"/>
    </style:style>
    <style:style style:name="P61" style:family="paragraph" style:parent-style-name="Standard">
      <style:paragraph-properties fo:margin-left="3.337cm" fo:margin-right="0cm" fo:line-height="0.423cm" fo:text-indent="-3.337cm" style:auto-text-indent="false" style:snap-to-layout-grid="false"/>
      <style:text-properties fo:font-size="10pt" fo:font-weight="bold" style:font-name-asian="標楷體" style:font-size-asian="10pt" style:font-weight-asian="bold" style:font-name-complex="Mangal" style:font-size-complex="10pt" style:font-weight-complex="bold"/>
    </style:style>
    <style:style style:name="P62" style:family="paragraph" style:parent-style-name="Standard">
      <style:paragraph-properties fo:margin-left="3.337cm" fo:margin-right="0cm" fo:line-height="0.423cm" fo:text-indent="-3.337cm" style:auto-text-indent="false"/>
      <style:text-properties fo:font-size="10pt" style:font-name-asian="標楷體" style:font-size-asian="10pt" style:font-size-complex="10pt"/>
    </style:style>
    <style:style style:name="P63" style:family="paragraph" style:parent-style-name="Standard">
      <style:paragraph-properties fo:margin-left="3.337cm" fo:margin-right="0cm" fo:line-height="0.423cm" fo:text-indent="-3.337cm" style:auto-text-indent="false"/>
      <style:text-properties fo:color="#ff0000" fo:font-size="10pt" fo:font-weight="bold" style:font-name-asian="標楷體" style:font-size-asian="10pt" style:font-weight-asian="bold" style:font-size-complex="10pt" style:font-weight-complex="bold"/>
    </style:style>
    <style:style style:name="P64" style:family="paragraph" style:parent-style-name="Standard">
      <style:paragraph-properties fo:margin-left="0.31cm" fo:margin-right="0cm" fo:line-height="0.423cm" fo:text-indent="-0.31cm" style:auto-text-indent="false"/>
    </style:style>
    <style:style style:name="P65" style:family="paragraph" style:parent-style-name="Standard">
      <style:paragraph-properties fo:margin-left="0cm" fo:margin-right="0cm" fo:line-height="0.423cm" fo:text-indent="0.586cm" style:auto-text-indent="false"/>
    </style:style>
    <style:style style:name="P66" style:family="paragraph" style:parent-style-name="Standard">
      <style:paragraph-properties fo:margin-left="1.905cm" fo:margin-right="0cm" fo:line-height="0.423cm" fo:text-align="justify" style:justify-single-word="false" fo:text-indent="-1.905cm" style:auto-text-indent="false"/>
    </style:style>
    <style:style style:name="P67" style:family="paragraph" style:parent-style-name="Standard">
      <style:paragraph-properties fo:margin-left="8.043cm" fo:margin-right="0cm" fo:line-height="0.423cm" fo:text-align="justify" style:justify-single-word="false" fo:text-indent="-8.043cm" style:auto-text-indent="false" style:snap-to-layout-grid="false"/>
    </style:style>
    <style:style style:name="P68" style:family="paragraph" style:parent-style-name="Standard">
      <style:paragraph-properties fo:margin-left="4.939cm" fo:margin-right="0cm" fo:text-indent="-4.939cm" style:auto-text-indent="false"/>
    </style:style>
    <style:style style:name="P69" style:family="paragraph" style:parent-style-name="Standard">
      <style:paragraph-properties fo:margin-left="0cm" fo:margin-right="0cm" fo:text-indent="4.939cm" style:auto-text-indent="false" style:snap-to-layout-grid="false"/>
    </style:style>
    <style:style style:name="P70" style:family="paragraph" style:parent-style-name="Standard">
      <style:paragraph-properties fo:margin-left="5.29cm" fo:margin-right="0cm" fo:text-indent="-0.349cm" style:auto-text-indent="false" style:snap-to-layout-grid="false"/>
    </style:style>
    <style:style style:name="P71" style:family="paragraph" style:parent-style-name="Standard">
      <style:paragraph-properties fo:margin-left="4.233cm" fo:margin-right="0cm" fo:text-align="justify" style:justify-single-word="false" fo:text-indent="-4.233cm" style:auto-text-indent="false">
        <style:tab-stops>
          <style:tab-stop style:position="16.2cm"/>
        </style:tab-stops>
      </style:paragraph-properties>
    </style:style>
    <style:style style:name="P72" style:family="paragraph" style:parent-style-name="Standard">
      <style:paragraph-properties fo:margin-left="2.54cm" fo:margin-right="0cm" fo:text-align="justify" style:justify-single-word="false" fo:text-indent="-2.54cm" style:auto-text-indent="false">
        <style:tab-stops>
          <style:tab-stop style:position="16.2cm"/>
        </style:tab-stops>
      </style:paragraph-properties>
    </style:style>
    <style:style style:name="P73" style:family="paragraph" style:parent-style-name="Standard">
      <style:paragraph-properties style:line-height-at-least="0.529cm" fo:text-align="center" style:justify-single-word="false" fo:break-before="page" style:snap-to-layout-grid="false"/>
    </style:style>
    <style:style style:name="P74" style:family="paragraph" style:parent-style-name="Standard">
      <style:paragraph-properties fo:margin-top="0.127cm" fo:margin-bottom="0.127cm" fo:line-height="0.423cm" fo:text-align="center" style:justify-single-word="false"/>
    </style:style>
    <style:style style:name="P75" style:family="paragraph" style:parent-style-name="Standard">
      <style:paragraph-properties fo:margin-top="0.127cm" fo:margin-bottom="0.127cm" fo:line-height="0.423cm" fo:text-align="center" style:justify-single-word="false" style:snap-to-layout-grid="false"/>
    </style:style>
    <style:style style:name="P76" style:family="paragraph" style:parent-style-name="Standard">
      <style:paragraph-properties fo:margin-top="0.127cm" fo:margin-bottom="0.127cm" fo:line-height="0.423cm" fo:text-align="justify" style:justify-single-word="false" fo:orphans="2" fo:widows="2" style:snap-to-layout-grid="false"/>
    </style:style>
    <style:style style:name="P77" style:family="paragraph" style:parent-style-name="Standard">
      <style:paragraph-properties fo:margin-top="0.127cm" fo:margin-bottom="0.127cm" fo:line-height="0.423cm" fo:text-align="center" style:justify-single-word="false"/>
      <style:text-properties fo:font-size="10pt" style:font-name-asian="標楷體" style:font-size-asian="10pt" style:font-name-complex="標楷體" style:font-size-complex="10pt"/>
    </style:style>
    <style:style style:name="P78" style:family="paragraph" style:parent-style-name="Standard">
      <style:paragraph-properties fo:margin-top="0.127cm" fo:margin-bottom="0.127cm" fo:line-height="0.423cm" fo:text-align="center" style:justify-single-word="false" style:snap-to-layout-grid="false"/>
      <style:text-properties fo:font-size="10pt" style:font-name-asian="標楷體" style:font-size-asian="10pt" style:font-name-complex="標楷體" style:font-size-complex="10pt"/>
    </style:style>
    <style:style style:name="P79" style:family="paragraph" style:parent-style-name="Standard">
      <style:paragraph-properties fo:margin-top="0.127cm" fo:margin-bottom="0.127cm" fo:line-height="0.423cm" fo:text-align="justify" style:justify-single-word="false"/>
      <style:text-properties fo:font-size="10pt" style:font-name-asian="標楷體" style:font-size-asian="10pt" style:font-name-complex="標楷體" style:font-size-complex="10pt"/>
    </style:style>
    <style:style style:name="P80" style:family="paragraph" style:parent-style-name="Standard">
      <style:paragraph-properties fo:margin-top="0.127cm" fo:margin-bottom="0.127cm" fo:line-height="0.423cm" fo:text-align="center" style:justify-single-word="false" style:snap-to-layout-grid="false"/>
      <style:text-properties style:font-name="標楷體" fo:font-size="10pt" style:font-name-asian="標楷體" style:font-size-asian="10pt" style:font-name-complex="標楷體"/>
    </style:style>
    <style:style style:name="P81" style:family="paragraph" style:parent-style-name="Standard">
      <style:paragraph-properties fo:margin-top="0.127cm" fo:margin-bottom="0.127cm" fo:line-height="0.423cm" fo:text-align="center" style:justify-single-word="false" fo:orphans="2" fo:widows="2"/>
      <style:text-properties style:font-name="標楷體" fo:font-size="10pt" style:font-name-asian="標楷體" style:font-size-asian="10pt" style:font-name-complex="標楷體"/>
    </style:style>
    <style:style style:name="P82" style:family="paragraph" style:parent-style-name="Standard">
      <style:paragraph-properties fo:margin-top="0.127cm" fo:margin-bottom="0.127cm" fo:line-height="0.423cm" fo:orphans="2" fo:widows="2" style:snap-to-layout-grid="false"/>
      <style:text-properties style:font-name="標楷體" fo:font-size="10pt" fo:letter-spacing="0.035cm" style:font-name-asian="標楷體" style:font-size-asian="10pt" style:font-name-complex="標楷體"/>
    </style:style>
    <style:style style:name="P83" style:family="paragraph" style:parent-style-name="Standard">
      <style:paragraph-properties fo:margin-top="0.127cm" fo:margin-bottom="0.127cm" fo:line-height="0.423cm" fo:text-align="center" style:justify-single-word="false" fo:orphans="2" fo:widows="2" style:snap-to-layout-grid="false"/>
      <style:text-properties style:font-name="標楷體" fo:font-size="10pt" fo:letter-spacing="0.035cm" style:font-name-asian="標楷體" style:font-size-asian="10pt" style:font-name-complex="標楷體"/>
    </style:style>
    <style:style style:name="P84" style:family="paragraph" style:parent-style-name="Standard">
      <style:paragraph-properties fo:margin-top="0.127cm" fo:margin-bottom="0.127cm" fo:line-height="0.423cm" fo:orphans="2" fo:widows="2" style:snap-to-layout-grid="false"/>
      <style:text-properties style:font-name="標楷體" fo:font-size="10pt" fo:letter-spacing="0.035cm" style:font-name-asian="標楷體" style:font-size-asian="10pt" style:font-name-complex="標楷體"/>
    </style:style>
    <style:style style:name="P85" style:family="paragraph" style:parent-style-name="Standard">
      <style:paragraph-properties fo:margin-top="0.127cm" fo:margin-bottom="0.127cm" fo:line-height="0.423cm" fo:text-align="justify" style:justify-single-word="false" fo:orphans="2" fo:widows="2" style:snap-to-layout-grid="false"/>
      <style:text-properties style:font-name="標楷體" fo:font-size="10pt" style:letter-kerning="true" style:font-name-asian="標楷體" style:font-size-asian="10pt" style:font-name-complex="標楷體" style:language-complex="none" style:country-complex="none"/>
    </style:style>
    <style:style style:name="P86" style:family="paragraph" style:parent-style-name="Standard">
      <style:paragraph-properties fo:margin-left="0.316cm" fo:margin-right="0.198cm" fo:margin-top="0.127cm" fo:margin-bottom="0.127cm" fo:line-height="0.423cm" fo:text-align="center" style:justify-single-word="false" fo:text-indent="0cm" style:auto-text-indent="false"/>
      <style:text-properties fo:font-size="10pt" style:font-name-asian="標楷體" style:font-size-asian="10pt" style:font-name-complex="標楷體" style:font-size-complex="10pt"/>
    </style:style>
    <style:style style:name="P87" style:family="paragraph" style:parent-style-name="Standard">
      <style:paragraph-properties fo:margin-left="0.316cm" fo:margin-right="0.198cm" fo:margin-top="0.127cm" fo:margin-bottom="0.127cm" fo:line-height="0.423cm" fo:text-align="center" style:justify-single-word="false" fo:text-indent="0cm" style:auto-text-indent="false"/>
      <style:text-properties style:font-name="標楷體" fo:font-size="10pt" style:font-name-asian="標楷體" style:font-size-asian="10pt" style:font-name-complex="標楷體"/>
    </style:style>
    <style:style style:name="P88" style:family="paragraph" style:parent-style-name="Standard">
      <style:paragraph-properties fo:margin-left="0cm" fo:margin-right="0.169cm" fo:margin-top="0.127cm" fo:margin-bottom="0.127cm" fo:line-height="0.423cm" fo:text-align="end" style:justify-single-word="false" fo:text-indent="0cm" style:auto-text-indent="false"/>
    </style:style>
    <style:style style:name="P89" style:family="paragraph" style:parent-style-name="Standard">
      <style:paragraph-properties fo:margin-left="0cm" fo:margin-right="0.169cm" fo:margin-top="0.127cm" fo:margin-bottom="0.127cm" fo:line-height="0.423cm" fo:text-align="end" style:justify-single-word="false" fo:text-indent="0cm" style:auto-text-indent="false" style:snap-to-layout-grid="false"/>
    </style:style>
    <style:style style:name="P90" style:family="paragraph" style:parent-style-name="Standard">
      <style:paragraph-properties fo:margin-left="0cm" fo:margin-right="0.169cm" fo:margin-top="0.127cm" fo:margin-bottom="0.127cm" fo:line-height="0.423cm" fo:text-align="center" style:justify-single-word="false" fo:text-indent="0cm" style:auto-text-indent="false" style:snap-to-layout-grid="false"/>
    </style:style>
    <style:style style:name="P91" style:family="paragraph" style:parent-style-name="Standard" style:list-style-name="WW8Num6">
      <style:paragraph-properties fo:margin-left="0.635cm" fo:margin-right="0.109cm" fo:margin-top="0.127cm" fo:margin-bottom="0.127cm" fo:line-height="0.423cm" fo:text-align="justify" style:justify-single-word="false" fo:text-indent="-0.635cm" style:auto-text-indent="false" style:snap-to-layout-grid="false">
        <style:tab-stops>
          <style:tab-stop style:position="20.32cm"/>
        </style:tab-stops>
      </style:paragraph-properties>
      <style:text-properties style:font-name="標楷體" fo:font-size="10pt" style:font-name-asian="標楷體" style:font-size-asian="10pt" style:font-name-complex="標楷體"/>
    </style:style>
    <style:style style:name="P92" style:family="paragraph" style:parent-style-name="Standard">
      <style:paragraph-properties fo:margin-left="1.201cm" fo:margin-right="0.109cm" fo:margin-top="0.127cm" fo:margin-bottom="0.127cm" fo:line-height="0.423cm" fo:text-align="justify" style:justify-single-word="false" fo:text-indent="-0.554cm" style:auto-text-indent="false" style:snap-to-layout-grid="false">
        <style:tab-stops>
          <style:tab-stop style:position="20.32cm"/>
        </style:tab-stops>
      </style:paragraph-properties>
      <style:text-properties style:font-name="標楷體" fo:font-size="10pt" style:font-name-asian="標楷體" style:font-size-asian="10pt" style:font-name-complex="標楷體"/>
    </style:style>
    <style:style style:name="P93" style:family="paragraph" style:parent-style-name="Standard">
      <style:paragraph-properties fo:margin-left="0cm" fo:margin-right="0.109cm" fo:margin-top="0.127cm" fo:margin-bottom="0.127cm" fo:line-height="0.423cm" fo:text-align="justify" style:justify-single-word="false" fo:text-indent="0cm" style:auto-text-indent="false" style:snap-to-layout-grid="false">
        <style:tab-stops>
          <style:tab-stop style:position="20.32cm"/>
        </style:tab-stops>
      </style:paragraph-properties>
      <style:text-properties style:font-name="標楷體" fo:font-size="10pt" style:font-name-asian="標楷體" style:font-size-asian="10pt" style:font-name-complex="標楷體"/>
    </style:style>
    <style:style style:name="P94" style:family="paragraph" style:parent-style-name="Standard">
      <style:paragraph-properties fo:margin-left="0cm" fo:margin-right="0.109cm" fo:margin-top="0.127cm" fo:margin-bottom="0.127cm" fo:line-height="0.423cm" fo:text-align="justify" style:justify-single-word="false" fo:text-indent="0cm" style:auto-text-indent="false" style:snap-to-layout-grid="false">
        <style:tab-stops>
          <style:tab-stop style:position="20.32cm"/>
        </style:tab-stops>
      </style:paragraph-properties>
      <style:text-properties style:font-name="標楷體" fo:font-size="10pt" fo:letter-spacing="0.035cm" style:font-name-asian="標楷體" style:font-size-asian="10pt" style:font-name-complex="標楷體"/>
    </style:style>
    <style:style style:name="P95" style:family="paragraph" style:parent-style-name="Standard">
      <style:paragraph-properties fo:margin-left="0.882cm" fo:margin-right="0cm" fo:line-height="0.423cm" fo:text-align="justify" style:justify-single-word="false" fo:text-indent="-0.353cm" style:auto-text-indent="false" style:snap-to-layout-grid="false"/>
    </style:style>
    <style:style style:name="P96" style:family="paragraph" style:parent-style-name="Standard">
      <style:paragraph-properties fo:margin-left="0cm" fo:margin-right="0cm" fo:line-height="0.423cm" fo:text-align="justify" style:justify-single-word="false" fo:text-indent="3.175cm" style:auto-text-indent="false" style:snap-to-layout-grid="false"/>
      <style:text-properties style:font-name="標楷體" fo:font-size="10pt" style:font-name-asian="標楷體" style:font-size-asian="10pt" style:font-name-complex="標楷體"/>
    </style:style>
    <style:style style:name="P97" style:family="paragraph" style:parent-style-name="Standard">
      <style:paragraph-properties fo:margin-left="0.353cm" fo:margin-right="0cm" fo:line-height="0.423cm" fo:text-align="justify" style:justify-single-word="false" fo:text-indent="-0.353cm" style:auto-text-indent="false" style:snap-to-layout-grid="false"/>
      <style:text-properties style:font-name="標楷體" fo:font-size="10pt" style:font-name-asian="標楷體" style:font-size-asian="10pt" style:font-name-complex="標楷體"/>
    </style:style>
    <style:style style:name="P98" style:family="paragraph" style:parent-style-name="Standard">
      <style:paragraph-properties fo:margin-left="0.353cm" fo:margin-right="0cm" fo:line-height="0.423cm" fo:text-align="justify" style:justify-single-word="false" fo:text-indent="-0.353cm" style:auto-text-indent="false" style:snap-to-layout-grid="false">
        <style:tab-stops>
          <style:tab-stop style:position="20.32cm"/>
        </style:tab-stops>
      </style:paragraph-properties>
    </style:style>
    <style:style style:name="P99" style:family="paragraph" style:parent-style-name="Standard">
      <style:paragraph-properties fo:margin-left="0.42cm" fo:margin-right="0cm" fo:line-height="0.423cm" fo:text-align="justify" style:justify-single-word="false" fo:text-indent="-0.42cm" style:auto-text-indent="false" style:snap-to-layout-grid="false"/>
    </style:style>
    <style:style style:name="P100" style:family="paragraph" style:parent-style-name="Standard">
      <style:paragraph-properties fo:margin-left="0.953cm" fo:margin-right="0cm" fo:line-height="0.423cm" fo:text-align="justify" style:justify-single-word="false" fo:text-indent="0cm" style:auto-text-indent="false" style:snap-to-layout-grid="false"/>
    </style:style>
    <style:style style:name="P101" style:family="paragraph" style:parent-style-name="Standard">
      <style:paragraph-properties fo:margin-left="1.588cm" fo:margin-right="0cm" fo:line-height="0.423cm" fo:text-align="justify" style:justify-single-word="false" fo:text-indent="0cm" style:auto-text-indent="false" style:snap-to-layout-grid="false"/>
    </style:style>
    <style:style style:name="P102" style:family="paragraph" style:parent-style-name="Standard">
      <style:paragraph-properties fo:margin-left="1.588cm" fo:margin-right="0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103" style:family="paragraph" style:parent-style-name="Standard">
      <style:paragraph-properties fo:margin-left="-0.046cm" fo:margin-right="0cm" fo:line-height="0.423cm" fo:text-align="justify" style:justify-single-word="false" fo:text-indent="0cm" style:auto-text-indent="false" style:snap-to-layout-grid="false"/>
    </style:style>
    <style:style style:name="P104" style:family="paragraph" style:parent-style-name="Standard">
      <style:paragraph-properties fo:margin-left="0.37cm" fo:margin-right="0cm" fo:line-height="0.423cm" fo:text-align="justify" style:justify-single-word="false" fo:text-indent="-0.413cm" style:auto-text-indent="false" style:snap-to-layout-grid="false"/>
    </style:style>
    <style:style style:name="P105" style:family="paragraph" style:parent-style-name="Standard">
      <style:paragraph-properties fo:margin-left="4.424cm" fo:margin-right="0cm" fo:line-height="0.423cm" fo:text-align="justify" style:justify-single-word="false" fo:text-indent="-3.471cm" style:auto-text-indent="false" style:snap-to-layout-grid="false"/>
    </style:style>
    <style:style style:name="P106" style:family="paragraph" style:parent-style-name="Standard">
      <style:paragraph-properties fo:margin-left="1.395cm" fo:margin-right="0cm" fo:line-height="0.423cm" fo:text-align="justify" style:justify-single-word="false" fo:text-indent="-0.002cm" style:auto-text-indent="false" style:snap-to-layout-grid="false"/>
    </style:style>
    <style:style style:name="P107" style:family="paragraph" style:parent-style-name="Standard">
      <style:paragraph-properties fo:margin-left="1.395cm" fo:margin-right="0cm" fo:line-height="0.423cm" fo:text-align="justify" style:justify-single-word="false" fo:text-indent="-0.002cm" style:auto-text-indent="false" style:snap-to-layout-grid="false"/>
      <style:text-properties style:font-name="標楷體" fo:font-size="10pt" style:font-name-asian="標楷體" style:font-size-asian="10pt" style:font-name-complex="標楷體"/>
    </style:style>
    <style:style style:name="P108" style:family="paragraph" style:parent-style-name="Standard">
      <style:paragraph-properties fo:margin-left="1.395cm" fo:margin-right="0cm" fo:line-height="0.423cm" fo:text-align="justify" style:justify-single-word="false" fo:text-indent="-0.002cm" style:auto-text-indent="false" style:snap-to-layout-grid="false"/>
      <style:text-properties style:font-name="標楷體" fo:font-size="10pt" style:font-name-asian="標楷體" style:font-size-asian="10pt" style:font-name-complex="標楷體"/>
    </style:style>
    <style:style style:name="P109" style:family="paragraph" style:parent-style-name="Standard">
      <style:paragraph-properties fo:margin-left="0.75cm" fo:margin-right="0cm" fo:line-height="0.423cm" fo:text-align="justify" style:justify-single-word="false" fo:text-indent="-0.758cm" style:auto-text-indent="false" style:snap-to-layout-grid="false"/>
      <style:text-properties style:font-name="標楷體" fo:font-size="10pt" style:font-name-asian="標楷體" style:font-size-asian="10pt" style:font-name-complex="標楷體"/>
    </style:style>
    <style:style style:name="P110" style:family="paragraph" style:parent-style-name="Standard">
      <style:paragraph-properties fo:margin-left="0.376cm" fo:margin-right="0cm" fo:line-height="0.423cm" fo:text-align="justify" style:justify-single-word="false" fo:text-indent="-0.385cm" style:auto-text-indent="false" style:snap-to-layout-grid="false"/>
    </style:style>
    <style:style style:name="P111" style:family="paragraph" style:parent-style-name="Standard">
      <style:paragraph-properties fo:margin-left="0.321cm" fo:margin-right="-0.049cm" fo:line-height="0.423cm" fo:text-align="justify" style:justify-single-word="false" fo:text-indent="-0.321cm" style:auto-text-indent="false"/>
      <style:text-properties fo:font-size="10pt" style:font-name-asian="標楷體" style:font-size-asian="10pt" style:font-name-complex="標楷體" style:font-size-complex="10pt"/>
    </style:style>
    <style:style style:name="P112" style:family="paragraph" style:parent-style-name="Standard">
      <style:paragraph-properties fo:margin-left="0.691cm" fo:margin-right="0cm" fo:line-height="0.423cm" fo:text-align="justify" style:justify-single-word="false" fo:text-indent="-0.691cm" style:auto-text-indent="false"/>
    </style:style>
    <style:style style:name="P113" style:family="paragraph" style:parent-style-name="Standard">
      <style:paragraph-properties fo:margin-left="0.321cm" fo:margin-right="0cm" fo:line-height="0.423cm" fo:text-align="justify" style:justify-single-word="false" fo:text-indent="-0.321cm" style:auto-text-indent="false"/>
    </style:style>
    <style:style style:name="P114" style:family="paragraph" style:parent-style-name="Standard">
      <style:paragraph-properties fo:margin-left="1.009cm" fo:margin-right="0cm" fo:line-height="0.423cm" fo:text-align="justify" style:justify-single-word="false" fo:text-indent="-0.586cm" style:auto-text-indent="false"/>
      <style:text-properties fo:font-size="10pt" style:font-name-asian="標楷體" style:font-size-asian="10pt" style:font-size-complex="10pt"/>
    </style:style>
    <style:style style:name="P115" style:family="paragraph" style:parent-style-name="Standard">
      <style:paragraph-properties fo:margin-left="0.591cm" fo:margin-right="0cm" fo:text-align="justify" style:justify-single-word="false" fo:text-indent="-0.591cm" style:auto-text-indent="false"/>
    </style:style>
    <style:style style:name="P116" style:family="paragraph" style:parent-style-name="Standard">
      <style:paragraph-properties fo:margin-left="0.847cm" fo:margin-right="0cm" fo:text-indent="0cm" style:auto-text-indent="false"/>
    </style:style>
    <style:style style:name="P117" style:family="paragraph" style:parent-style-name="Standard">
      <style:paragraph-properties fo:margin-left="0.272cm" fo:margin-right="0cm" fo:line-height="0.423cm" fo:orphans="2" fo:widows="2" fo:text-indent="0cm" style:auto-text-indent="false"/>
    </style:style>
    <style:style style:name="P118" style:family="paragraph" style:parent-style-name="Standard">
      <style:paragraph-properties fo:margin-left="0.272cm" fo:margin-right="0cm" fo:line-height="0.423cm" fo:orphans="2" fo:widows="2" fo:text-indent="0cm" style:auto-text-indent="false" style:snap-to-layout-grid="false"/>
      <style:text-properties fo:font-size="9pt" style:letter-kerning="true" style:font-name-asian="標楷體" style:font-size-asian="9pt" style:font-name-complex="新細明體" style:font-size-complex="9pt"/>
    </style:style>
    <style:style style:name="P119" style:family="paragraph" style:parent-style-name="Standard" style:list-style-name="WW8Num3">
      <style:paragraph-properties fo:margin-left="0.907cm" fo:margin-right="0cm" fo:line-height="0.423cm" fo:orphans="2" fo:widows="2" fo:text-indent="-0.296cm" style:auto-text-indent="false" style:vertical-align="auto">
        <style:tab-stops>
          <style:tab-stop style:position="0.907cm"/>
        </style:tab-stops>
      </style:paragraph-properties>
    </style:style>
    <style:style style:name="P120" style:family="paragraph" style:parent-style-name="Standard" style:list-style-name="WW8Num3">
      <style:paragraph-properties fo:margin-left="0.907cm" fo:margin-right="0cm" fo:line-height="0.423cm" fo:orphans="2" fo:widows="2" fo:text-indent="-0.296cm" style:auto-text-indent="false" style:vertical-align="auto">
        <style:tab-stops>
          <style:tab-stop style:position="0.907cm"/>
        </style:tab-stops>
      </style:paragraph-properties>
      <style:text-properties fo:font-size="10pt" style:letter-kerning="true" style:font-name-asian="標楷體" style:font-size-asian="10pt" style:font-name-complex="新細明體" style:font-size-complex="10pt"/>
    </style:style>
    <style:style style:name="P121" style:family="paragraph" style:parent-style-name="Standard">
      <style:paragraph-properties fo:margin-left="0.699cm" fo:margin-right="0cm" fo:text-indent="0cm" style:auto-text-indent="false"/>
    </style:style>
    <style:style style:name="P122" style:family="paragraph" style:parent-style-name="Standard">
      <style:paragraph-properties fo:margin-left="0.699cm" fo:margin-right="0cm" fo:line-height="0.423cm" fo:text-indent="-0.699cm" style:auto-text-indent="false"/>
    </style:style>
    <style:style style:name="P123" style:family="paragraph" style:parent-style-name="Standard" style:master-page-name="Standard">
      <style:paragraph-properties fo:text-align="center" style:justify-single-word="false" style:page-number="auto"/>
      <style:text-properties style:font-name="標楷體" fo:font-size="28pt" fo:font-weight="bold" style:font-name-asian="標楷體" style:font-size-asian="28pt" style:font-weight-asian="bold" style:font-name-complex="標楷體" style:font-weight-complex="bold"/>
    </style:style>
    <style:style style:name="P124" style:family="paragraph" style:parent-style-name="Standard" style:master-page-name="轉換_20_1">
      <style:paragraph-properties style:line-height-at-least="0.529cm" fo:text-align="center" style:justify-single-word="false" style:page-number="auto" style:snap-to-layout-grid="false"/>
    </style:style>
    <style:style style:name="P125" style:family="paragraph" style:parent-style-name="Standard" style:master-page-name="轉換_20_2">
      <style:paragraph-properties style:line-height-at-least="0.529cm" fo:text-align="center" style:justify-single-word="false" style:page-number="auto" style:snap-to-layout-grid="false"/>
    </style:style>
    <style:style style:name="T1" style:family="text">
      <style:text-properties style:font-name="標楷體" fo:font-size="24pt" style:font-name-asian="標楷體" style:font-size-asian="24pt" style:font-name-complex="標楷體"/>
    </style:style>
    <style:style style:name="T2" style:family="text">
      <style:text-properties style:font-name="標楷體" fo:font-size="24pt" style:font-name-asian="標楷體" style:font-size-asian="24pt" style:font-name-complex="標楷體" style:font-size-complex="28pt"/>
    </style:style>
    <style:style style:name="T3" style:family="text">
      <style:text-properties style:font-name="標楷體" fo:font-size="24pt" style:font-name-asian="標楷體" style:font-size-asian="24pt" style:font-name-complex="標楷體" style:font-size-complex="28pt"/>
    </style:style>
    <style:style style:name="T4"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5"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6" style:family="text">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T7" style:family="text">
      <style:text-properties style:font-name="標楷體" fo:font-size="10pt" style:text-underline-style="solid" style:text-underline-width="auto" style:text-underline-color="font-color" style:font-name-asian="標楷體" style:font-size-asian="10pt" style:font-name-complex="標楷體"/>
    </style:style>
    <style:style style:name="T8"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9" style:family="text">
      <style:text-properties style:font-name="標楷體" fo:font-size="10pt" style:text-underline-style="solid" style:text-underline-width="auto" style:text-underline-color="font-color"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fo:letter-spacing="0.035cm" style:font-name-asian="標楷體" style:font-size-asian="10pt" style:font-name-complex="標楷體"/>
    </style:style>
    <style:style style:name="T15" style:family="text">
      <style:text-properties style:font-name="標楷體" fo:font-size="10pt" fo:letter-spacing="0.035cm" style:font-name-asian="標楷體" style:font-size-asian="10pt" style:font-name-complex="標楷體"/>
    </style:style>
    <style:style style:name="T16" style:family="text">
      <style:text-properties style:font-name="標楷體" fo:font-size="10pt" style:letter-kerning="true" style:font-name-asian="標楷體" style:font-size-asian="10pt" style:font-name-complex="標楷體" style:language-complex="none" style:country-complex="none"/>
    </style:style>
    <style:style style:name="T17" style:family="text">
      <style:text-properties style:font-name="標楷體" fo:font-size="10pt" style:letter-kerning="true" style:font-name-asian="標楷體" style:font-size-asian="10pt" style:font-name-complex="標楷體" style:language-complex="none" style:country-complex="none"/>
    </style:style>
    <style:style style:name="T18" style:family="text">
      <style:text-properties style:font-name="標楷體" fo:font-size="10pt" fo:language="pt" fo:country="BR" fo:font-weight="bold" style:letter-kerning="true" style:font-name-asian="標楷體" style:font-size-asian="10pt" style:font-weight-asian="bold" style:font-name-complex="新細明體" style:font-size-complex="10pt" style:font-weight-complex="bold"/>
    </style:style>
    <style:style style:name="T19" style:family="text">
      <style:text-properties fo:font-size="10pt" fo:font-weight="bold" style:font-name-asian="標楷體" style:font-size-asian="10pt" style:font-weight-asian="bold" style:font-size-complex="10pt" style:font-weight-complex="bold"/>
    </style:style>
    <style:style style:name="T20" style:family="text">
      <style:text-properties fo:font-size="10pt" fo:font-weight="bold" style:font-name-asian="標楷體" style:font-size-asian="10pt" style:font-weight-asian="bold" style:font-size-complex="10pt" style:font-weight-complex="bold"/>
    </style:style>
    <style:style style:name="T21" style:family="text">
      <style:text-properties fo:font-size="10pt" fo:font-weight="bold" style:font-name-asian="標楷體" style:font-size-asian="10pt" style:font-weight-asian="bold" style:font-name-complex="標楷體" style:font-size-complex="10pt" style:font-weight-complex="bold"/>
    </style:style>
    <style:style style:name="T22" style:family="text">
      <style:text-properties fo:font-size="10pt" fo:font-weight="bold" style:font-name-asian="標楷體" style:font-size-asian="10pt" style:font-weight-asian="bold" style:font-name-complex="Mangal" style:font-size-complex="10pt" style:font-weight-complex="bold"/>
    </style:style>
    <style:style style:name="T23" style:family="text">
      <style:text-properties fo:font-size="10pt" fo:font-weight="bold" style:font-name-asian="標楷體" style:font-size-asian="10pt" style:font-weight-asian="bold" style:font-name-complex="Mangal" style:font-size-complex="10pt" style:font-weight-complex="bold"/>
    </style:style>
    <style:style style:name="T24" style:family="text">
      <style:text-properties fo:font-size="10pt" fo:font-weight="bold" style:letter-kerning="true" style:font-name-asian="標楷體" style:font-size-asian="10pt" style:font-weight-asian="bold" style:font-name-complex="新細明體" style:font-size-complex="10pt" style:font-weight-complex="bold"/>
    </style:style>
    <style:style style:name="T25" style:family="text">
      <style:text-properties fo:font-size="10pt" fo:font-weight="bold" style:letter-kerning="true" style:font-name-asian="標楷體" style:font-size-asian="10pt" style:font-weight-asian="bold" style:font-name-complex="新細明體" style:font-size-complex="10pt" style:font-weight-complex="bold"/>
    </style:style>
    <style:style style:name="T26" style:family="text">
      <style:text-properties fo:font-size="10pt" style:font-size-asian="10pt"/>
    </style:style>
    <style:style style:name="T27" style:family="text">
      <style:text-properties fo:font-size="10pt" style:font-name-asian="標楷體" style:font-size-asian="10pt" style:font-size-complex="10pt"/>
    </style:style>
    <style:style style:name="T28" style:family="text">
      <style:text-properties fo:font-size="10pt" style:font-name-asian="標楷體" style:font-size-asian="10pt" style:font-size-complex="10pt"/>
    </style:style>
    <style:style style:name="T29" style:family="text">
      <style:text-properties fo:font-size="10pt" style:font-name-asian="標楷體" style:font-size-asian="10pt" style:font-name-complex="標楷體" style:font-size-complex="10pt"/>
    </style:style>
    <style:style style:name="T30" style:family="text">
      <style:text-properties fo:font-size="10pt" style:font-name-asian="標楷體" style:font-size-asian="10pt" style:font-name-complex="標楷體" style:font-size-complex="10pt"/>
    </style:style>
    <style:style style:name="T31" style:family="text">
      <style:text-properties fo:font-size="10pt" style:font-name-asian="標楷體" style:font-size-asian="10pt" style:font-name-complex="Mangal" style:font-size-complex="10pt"/>
    </style:style>
    <style:style style:name="T32" style:family="text">
      <style:text-properties fo:font-size="10pt" style:font-name-asian="標楷體" style:font-size-asian="10pt" style:font-name-complex="Mangal" style:font-size-complex="10pt"/>
    </style:style>
    <style:style style:name="T33" style:family="text">
      <style:text-properties fo:font-size="10pt" fo:font-style="italic" style:font-name-asian="標楷體" style:font-size-asian="10pt" style:font-style-asian="italic" style:font-size-complex="10pt" style:font-style-complex="italic"/>
    </style:style>
    <style:style style:name="T34" style:family="text">
      <style:text-properties fo:font-size="10pt" fo:font-style="italic" style:font-name-asian="標楷體" style:font-size-asian="10pt" style:font-style-asian="italic" style:font-name-complex="Mangal" style:font-size-complex="10pt" style:font-style-complex="italic"/>
    </style:style>
    <style:style style:name="T35" style:family="text">
      <style:text-properties fo:font-size="10pt" style:text-underline-style="solid" style:text-underline-width="auto" style:text-underline-color="font-color" style:font-name-asian="標楷體" style:font-size-asian="10pt" style:font-size-complex="10pt"/>
    </style:style>
    <style:style style:name="T36" style:family="text">
      <style:text-properties fo:font-size="10pt" style:text-underline-style="solid" style:text-underline-width="auto" style:text-underline-color="font-color" style:font-name-asian="標楷體" style:font-size-asian="10pt" style:font-size-complex="10pt"/>
    </style:style>
    <style:style style:name="T37" style:family="text">
      <style:text-properties fo:font-size="10pt" style:text-underline-style="solid" style:text-underline-width="auto" style:text-underline-color="font-color" style:font-name-asian="標楷體" style:font-size-asian="10pt" style:font-name-complex="Mangal" style:font-size-complex="10pt"/>
    </style:style>
    <style:style style:name="T38" style:family="text">
      <style:text-properties fo:font-size="10pt" style:text-underline-style="solid" style:text-underline-width="auto" style:text-underline-color="font-color" style:font-name-asian="標楷體" style:font-size-asian="10pt" style:font-name-complex="標楷體" style:font-size-complex="10pt"/>
    </style:style>
    <style:style style:name="T39" style:family="text">
      <style:text-properties fo:font-size="10pt" style:text-underline-style="solid" style:text-underline-width="auto" style:text-underline-color="font-color" fo:font-weight="bold" style:font-name-asian="標楷體" style:font-size-asian="10pt" style:font-weight-asian="bold" style:font-size-complex="10pt" style:font-weight-complex="bold"/>
    </style:style>
    <style:style style:name="T40" style:family="text">
      <style:text-properties fo:font-size="10pt" fo:letter-spacing="0.035cm" style:font-name-asian="標楷體" style:font-size-asian="10pt" style:font-size-complex="10pt"/>
    </style:style>
    <style:style style:name="T41" style:family="text">
      <style:text-properties fo:font-size="10pt" style:letter-kerning="true" style:font-name-asian="標楷體" style:font-size-asian="10pt" style:font-name-complex="新細明體" style:font-size-complex="10pt"/>
    </style:style>
    <style:style style:name="T42" style:family="text">
      <style:text-properties fo:font-size="10pt" style:letter-kerning="true" style:font-name-asian="標楷體" style:font-size-asian="10pt" style:font-name-complex="新細明體" style:font-size-complex="10pt"/>
    </style:style>
    <style:style style:name="T43" style:family="text">
      <style:text-properties fo:font-size="10pt" style:letter-kerning="true" style:font-name-asian="標楷體" style:font-size-asian="10pt" style:font-size-complex="10pt"/>
    </style:style>
    <style:style style:name="T44" style:family="text">
      <style:text-properties fo:font-size="10pt" fo:language="pt" fo:country="BR" fo:font-weight="bold" style:letter-kerning="true" style:font-name-asian="標楷體" style:font-size-asian="10pt" style:font-weight-asian="bold" style:font-name-complex="新細明體" style:font-size-complex="10pt" style:font-weight-complex="bold"/>
    </style:style>
    <style:style style:name="T45" style:family="text">
      <style:text-properties fo:font-size="10pt" fo:language="pt" fo:country="BR" fo:font-weight="bold" style:letter-kerning="true" style:font-name-asian="標楷體" style:font-size-asian="10pt" style:font-weight-asian="bold" style:font-name-complex="新細明體" style:font-size-complex="10pt" style:font-weight-complex="bold"/>
    </style:style>
    <style:style style:name="T46" style:family="text">
      <style:text-properties fo:color="#ff0000" fo:font-size="10pt" fo:font-weight="bold" style:font-name-asian="標楷體" style:font-size-asian="10pt" style:font-weight-asian="bold" style:font-size-complex="10pt" style:font-weight-complex="bold"/>
    </style:style>
    <style:style style:name="T47" style:family="text">
      <style:text-properties fo:color="#ff0000" fo:font-size="10pt" style:font-size-asian="10pt" style:font-size-complex="10pt"/>
    </style:style>
    <style:style style:name="T48" style:family="text">
      <style:text-properties fo:color="#ff0000" style:font-name="標楷體" fo:font-size="10pt" fo:font-weight="bold" style:font-name-asian="標楷體" style:font-size-asian="10pt" style:font-weight-asian="bold" style:font-name-complex="標楷體" style:font-size-complex="10pt" style:font-weight-complex="bold"/>
    </style:style>
    <style:style style:name="T49" style:family="text">
      <style:text-properties fo:color="#000000" fo:font-size="10pt" style:text-underline-style="solid" style:text-underline-width="auto" style:text-underline-color="font-color" style:font-name-asian="標楷體" style:font-size-asian="10pt" style:font-size-complex="10pt"/>
    </style:style>
    <style:style style:name="T50" style:family="text">
      <style:text-properties fo:color="#000000" fo:font-size="10pt" style:text-underline-style="solid" style:text-underline-width="auto" style:text-underline-color="font-color" style:font-name-asian="標楷體" style:font-size-asian="10pt" style:font-size-complex="10pt"/>
    </style:style>
    <style:style style:name="T51" style:family="text">
      <style:text-properties style:text-position="sub 58%" fo:font-size="10pt" style:text-underline-style="solid" style:text-underline-width="auto" style:text-underline-color="font-color" style:font-name-asian="標楷體" style:font-size-asian="10pt" style:font-size-complex="10pt"/>
    </style:style>
    <style:style style:name="T52" style:family="text">
      <style:text-properties style:text-position="sub 58%" style:font-name="標楷體" fo:font-size="10pt" style:font-name-asian="標楷體" style:font-size-asian="10pt" style:font-name-complex="標楷體"/>
    </style:style>
    <style:style style:name="T53" style:family="text">
      <style:text-properties style:text-position="sub 58%" style:font-name="標楷體" fo:font-size="10pt" style:font-name-asian="標楷體" style:font-size-asian="10pt" style:font-name-complex="標楷體"/>
    </style:style>
    <style:style style:name="T54" style:family="text">
      <style:text-properties fo:font-size="20pt" fo:font-weight="bold" style:font-name-asian="標楷體" style:font-size-asian="20pt" style:font-weight-asian="bold" style:font-size-complex="20pt" style:font-weight-complex="bold"/>
    </style:style>
    <style:style style:name="T55" style:family="text">
      <style:text-properties fo:font-size="20pt" fo:font-weight="bold" style:font-name-asian="標楷體" style:font-size-asian="20pt" style:font-weight-asian="bold" style:font-size-complex="20pt" style:font-weight-complex="bold"/>
    </style:style>
    <style:style style:name="T56" style:family="text">
      <style:text-properties fo:font-size="20pt" fo:font-weight="bold" style:font-name-asian="標楷體" style:font-size-asian="20pt" style:font-weight-asian="bold" style:font-name-complex="標楷體" style:font-size-complex="20pt" style:font-weight-complex="bold"/>
    </style:style>
    <style:style style:name="T57" style:family="text">
      <style:text-properties fo:letter-spacing="0.035cm"/>
    </style:style>
    <style:style style:name="T58" style:family="text">
      <style:text-properties fo:font-size="16pt" fo:font-weight="bold" style:font-name-asian="標楷體" style:font-size-asian="16pt" style:font-weight-asian="bold" style:font-name-complex="標楷體" style:font-size-complex="20pt" style:font-weight-complex="bold"/>
    </style:style>
    <style:style style:name="T59" style:family="text">
      <style:text-properties fo:font-size="16pt" fo:font-weight="bold" style:font-name-asian="標楷體" style:font-size-asian="16pt" style:font-weight-asian="bold" style:font-size-complex="20pt" style:font-weight-complex="bold"/>
    </style:style>
    <style:style style:name="T60" style:family="text">
      <style:text-properties fo:font-size="16pt" fo:font-weight="bold" style:font-name-asian="標楷體" style:font-size-asian="16pt" style:font-weight-asian="bold" style:font-name-complex="Mangal" style:font-size-complex="20pt" style:font-weight-complex="bold"/>
    </style:style>
    <style:style style:name="T61" style:family="text">
      <style:text-properties style:text-position="super 58%" fo:font-size="10pt" style:font-name-asian="標楷體" style:font-size-asian="10pt" style:font-size-complex="10pt"/>
    </style:style>
    <style:style style:name="T62" style:family="text">
      <style:text-properties style:text-position="super 58%" fo:font-size="10pt" style:letter-kerning="true" style:font-name-asian="標楷體" style:font-size-asian="10pt" style:font-name-complex="新細明體" style:font-size-complex="10pt"/>
    </style:style>
    <style:style style:name="T63" style:family="text">
      <style:text-properties style:font-name="新細明體" fo:font-size="10pt" style:letter-kerning="true" style:font-size-asian="10pt" style:font-name-complex="新細明體" style:font-size-complex="10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0.026cm" fo:border="none" draw:ole-draw-aspect="1" draw:visible-area-top="0cm" draw:visible-area-width="10.371cm" draw:visible-area-height="2.11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改版須知</text:p>
      <text:p text:style-name="P1"/>
      <text:list xml:id="list572202286299539492" text:style-name="WW8Num2">
        <text:list-item>
          <text:p text:style-name="P35">首頁申報書刪除揮發性有機物申報表清單，增加硫氧化物、氮氧化物及揮發性有機物應繳金額、補繳或抵減金額及本季全廠應繳金額。</text:p>
        </text:list-item>
        <text:list-item>
          <text:p text:style-name="P34"><text:span text:style-name="T1">配合97年8月5日固定污染源空氣污染防制費收費費率修正，增修</text:span><text:span text:style-name="T2">氮氧化物煙道濃度低於40ppm</text:span><text:span text:style-name="T2">且</text:span><text:span text:style-name="T2">裝(設)置選擇觸媒還原(SCR)設備，及</text:span><text:span text:style-name="T2">其氮氧化物排放濃度</text:span><text:span text:style-name="T2">低於排放標準值</text:span><text:span text:style-name="T2">、</text:span><text:span text:style-name="T2">環境影響評估排放濃度承諾值</text:span><text:span text:style-name="T2">之80﹪</text:span><text:span text:style-name="T2">者，則該煙道氮氧化物優惠係數以百分之六十計量</text:span><text:span text:style-name="T1">空污費優惠係數計算方式，詳如填表說明。</text:span></text:p>
        </text:list-item>
        <text:list-item>
          <text:p text:style-name="P35">硫氧化物、氮氧化物申報書刪除補繳、抵減金額（與揮發性有機物合併至首頁）。</text:p>
        </text:list-item>
        <text:list-item>
          <text:p text:style-name="P35">硫氧化物、氮氧化物申報書備註欄位新增全廠優惠係數計算方式說明。</text:p>
        </text:list-item>
        <text:list-item>
          <text:p text:style-name="P35">揮發性有機物申報書刪除補繳、抵減金額（與硫氧化物、氮氧化物合併至首頁）。</text:p>
        </text:list-item>
        <text:list-item>
          <text:p text:style-name="P35">本次改版自97年10月1日起施行。</text:p>
        </text:list-item>
      </text:list>
      <text:p text:style-name="Standard"/>
      <text:p text:style-name="P32"><draw:frame draw:style-name="fr1" draw:name="框架1" text:anchor-type="paragraph" svg:x="-0.088cm" svg:y="1.191cm" svg:width="37.756cm" draw:z-index="0"><draw:text-box fo:min-height="0.058cm"><table:table table:name="表格1" table:style-name="表格1"><table:table-column table:style-name="表格1.A"/><table:table-column table:style-name="表格1.B"/><table:table-row table:style-name="表格1.1"><table:table-cell table:style-name="表格1.A1" table:number-columns-spanned="2" office:value-type="string"><text:p text:style-name="P36"><text:span text:style-name="T19">公私場所基本資料（</text:span><text:span text:style-name="T46">需加蓋公司及負責人章</text:span><text:span text:style-name="T19">）：</text:span></text:p></table:table-cell><table:covered-table-cell/></table:table-row><table:table-row table:style-name="表格1.2"><table:table-cell table:style-name="表格1.A2" office:value-type="string"><text:p text:style-name="P39"><text:span text:style-name="T27">1.</text:span><text:span text:style-name="T27">管制編號：請參照公私場所固定污染源操作許可證管制編號填寫；若不知所屬管制編號，請詢問當地環保局。</text:span></text:p><text:p text:style-name="P41"><text:span text:style-name="T27">2.</text:span><text:span text:style-name="T27">公私場所名稱：與工廠登記證、公司執照、營利事業登記證上所登記之廠名、公司名稱、營利事業名稱相同；如為子公司（或分工廠），需填公私場所全名並含子公司（或分廠）名，不可簡寫。</text:span></text:p><text:p text:style-name="P43"><text:span text:style-name="T27">3.</text:span><text:span text:style-name="T27">公私場所地址：應與工廠登記之廠址、公司所在地、營業所在地相同。</text:span></text:p><text:p text:style-name="P43"><text:span text:style-name="T27">4.</text:span><text:span text:style-name="T27">負責人：工廠登記證、公司執照、營業事業登記證上所登記之代表人或負責人姓名及身分證字號。</text:span></text:p><text:p text:style-name="P43"><text:span text:style-name="T27">5.</text:span><text:span text:style-name="T27">承辦人：請填寫承辦空氣污染防制費申報業務之負責人姓名。</text:span></text:p></table:table-cell><table:table-cell table:style-name="表格1.B2" office:value-type="string"><text:p text:style-name="P44"><text:span text:style-name="T27">6.</text:span><text:span text:style-name="T27">聯絡電話：請填寫空氣污染防制費申報業務之承辦人聯絡電話及傳真電話號碼。</text:span></text:p><text:p text:style-name="P44"><text:span text:style-name="T27">7.</text:span><text:span text:style-name="T27">污染防制區：請以貴公私場所所在地縣市政府環保局之公告現況填寫。</text:span></text:p><text:p text:style-name="P44"><text:span text:style-name="T27">8.</text:span><text:span text:style-name="T27">請勾選應繳納空氣污染防制費之污染物種及正確填寫各污染物種申報書頁次。</text:span></text:p><text:p text:style-name="P45">9.應繳金額：包含硫氧化物、氮氧化物及揮發性有機物本季應繳金額。</text:p><text:p text:style-name="P45">10.補繳或抵減金額：請依主管機關核定項目填寫補繳或抵減金額及其公文文號</text:p><text:p text:style-name="P44"><text:span text:style-name="T27">11.本季全廠應繳金額：將本季應繳金額加上補繳金額</text:span><text:span text:style-name="T27">(</text:span><text:span text:style-name="T27">或扣除抵減金額</text:span><text:span text:style-name="T27">)</text:span><text:span text:style-name="T27">即為本季全廠實際應繳費額。</text:span></text:p></table:table-cell></table:table-row><table:table-row table:style-name="表格1.1"><table:table-cell table:style-name="表格1.A3" table:number-columns-spanned="2" office:value-type="string"><text:p text:style-name="P36"><text:span text:style-name="T4">污染物排放量及應繳納金額計量方式：</text:span><text:span text:style-name="T4">(</text:span><text:span text:style-name="T48">備註：煙道、污染源及防制設備編號以操作許可證內容填寫；若業者無操作許可證以清查資料填寫；皆無此資料者，請縣市環保單位提供。</text:span><text:span text:style-name="T4">)</text:span></text:p></table:table-cell><table:covered-table-cell/></table:table-row><table:table-row table:style-name="表格1.4"><table:table-cell table:style-name="表格1.A4" office:value-type="string"><text:p text:style-name="P46"><text:span text:style-name="T19">一、連續自動監測數據計量</text:span><text:span text:style-name="T27">（連續自動監測設施與防制設備皆失控時段之排放量，以防制設備失效之排放增量方式計算之）：</text:span></text:p><text:p text:style-name="P47">基本資料：</text:p><text:p text:style-name="P43"><text:span text:style-name="T27">A.</text:span><text:span text:style-name="T27">煙道編號：請依序填寫公私場所裝設且經主管機關認可之連續自動監測設施之煙道編號。</text:span></text:p><text:p text:style-name="P43"><text:span text:style-name="T27">B.</text:span><text:span text:style-name="T27">污染源名稱及編號：請依據各煙囪及其對應污染源名稱及編號填寫。</text:span></text:p><text:p text:style-name="P43"><text:span text:style-name="T27">C.</text:span><text:span text:style-name="T27">申報方式：請勾選監測，並填寫本季連續自動監測設施紀錄之月份。</text:span></text:p><text:p text:style-name="P43"><text:span text:style-name="T27">D.</text:span><text:span text:style-name="T27">原</text:span><text:span text:style-name="T27">(</text:span><text:span text:style-name="T27">燃</text:span><text:span text:style-name="T27">)</text:span><text:span text:style-name="T27">物料或產品名稱：請填寫本季連續自動監測設施使用之燃料名稱。</text:span></text:p><text:p text:style-name="P48"/><text:p text:style-name="P46"><text:span text:style-name="T35">SOx</text:span><text:span text:style-name="T35">與</text:span><text:span text:style-name="T35">NOx</text:span><text:span text:style-name="T35">空污費：</text:span></text:p><text:p text:style-name="P50"><text:span text:style-name="T27">F.SOx</text:span><text:span text:style-name="T27">與</text:span><text:span text:style-name="T27">NOx</text:span><text:span text:style-name="T27">燃</text:span><text:span text:style-name="T27">(</text:span><text:span text:style-name="T27">物</text:span><text:span text:style-name="T27">)</text:span><text:span text:style-name="T27">料用量或產品量及其單位：請分別填寫本季硫氧化物及氮氧化物防制設備正常運作時段，該污染源燃（物）料量或產品產量；若活動強度為燃料時，請依燃料之含硫量不同分批填寫；並於刮號中填寫原燃物料或產品產量單位，固體請以</text:span><text:span text:style-name="T27">T(</text:span><text:span text:style-name="T27">公噸</text:span><text:span text:style-name="T27">)</text:span><text:span text:style-name="T27">、液體以</text:span><text:span text:style-name="T27">KL(</text:span><text:span text:style-name="T27">公秉</text:span><text:span text:style-name="T27">)</text:span><text:span text:style-name="T27">為計量單位。</text:span></text:p><text:p text:style-name="P51"><text:span text:style-name="T27">G. SOx</text:span><text:span text:style-name="T27">與</text:span><text:span text:style-name="T27">NOx</text:span><text:span text:style-name="T27">防制設備名稱及編號：請依據各煙道及其對應防制設備名稱及編號填寫。</text:span></text:p><text:p text:style-name="P51"><text:span text:style-name="T27">I.</text:span><text:span text:style-name="T27">請填寫當季使用燃料之含硫分。</text:span></text:p><text:p text:style-name="P51"><text:span text:style-name="T27">K. SOx</text:span><text:span text:style-name="T27">與</text:span><text:span text:style-name="T27">NOx</text:span><text:span text:style-name="T27">月平均排放濃度：請參照連續自動監測紀錄月報表</text:span><text:span text:style-name="T27">(1)</text:span><text:span text:style-name="T27">該污染物月平均量測紀錄值</text:span><text:span text:style-name="T27">(</text:span><text:span text:style-name="T27">四捨五入至小數點第二位</text:span><text:span text:style-name="T27">)</text:span><text:span text:style-name="T27">。</text:span></text:p><text:p text:style-name="P51"><text:span text:style-name="T27">L. SOx</text:span><text:span text:style-name="T27">與</text:span><text:span text:style-name="T27">NOx</text:span><text:span text:style-name="T27">排放標準：請參照「固定污染源空氣污染物排放標準」填寫該煙道各月適用之</text:span><text:span text:style-name="T27">SOx</text:span><text:span text:style-name="T27">與</text:span><text:span text:style-name="T27">NOx</text:span><text:span text:style-name="T27">排放標準。</text:span></text:p><text:p text:style-name="P51"><text:span text:style-name="T27">M. SOx</text:span><text:span text:style-name="T27">與</text:span><text:span text:style-name="T27">NOx</text:span><text:span text:style-name="T27">月排放量：請參照連續自動監測紀錄月報表</text:span><text:span text:style-name="T27">(1)</text:span><text:span text:style-name="T27">該污染物月總計排放量</text:span><text:span text:style-name="T27">(</text:span><text:span text:style-name="T27">四捨五入至小數點第二位</text:span><text:span text:style-name="T27">)</text:span><text:span text:style-name="T27">。</text:span></text:p><text:p text:style-name="P30">備註：若採多種燃料混燒，則需檢附混燒係數及排放標準計算說明。</text:p><text:p text:style-name="P20"/></table:table-cell><table:table-cell table:style-name="表格1.B4" office:value-type="string"><text:p text:style-name="P22">二、檢測數據計量：</text:p><text:p text:style-name="P27">基本資料：</text:p><text:p text:style-name="P7"><text:span text:style-name="T27">A.</text:span><text:span text:style-name="T27">煙道編號：請依序填寫公私場所依主管機關規定進行定期檢測之煙道編號。</text:span></text:p><text:p text:style-name="P7"><text:span text:style-name="T27">B.</text:span><text:span text:style-name="T27">污染源名稱及編號：請依據各煙囪及其對應污染源名稱及編號填寫。</text:span></text:p><text:p text:style-name="P7"><text:span text:style-name="T27">C.</text:span><text:span text:style-name="T27">申報方式：請勾選檢測。</text:span></text:p><text:p text:style-name="P7"><text:span text:style-name="T27">D.</text:span><text:span text:style-name="T27">燃</text:span><text:span text:style-name="T27">(</text:span><text:span text:style-name="T27">物</text:span><text:span text:style-name="T27">)</text:span><text:span text:style-name="T27">料用量或產品名稱：請依據公告排放係數，比對該煙道上游之製程污染物應使用之估算基礎填寫。</text:span></text:p><text:p text:style-name="P7"><text:span text:style-name="T49">SOx</text:span><text:span text:style-name="T49">與</text:span><text:span text:style-name="T49">NOx</text:span><text:span text:style-name="T49">空污費</text:span><text:span text:style-name="T49">(</text:span><text:span text:style-name="T49">防制設備正常操作時段</text:span><text:span text:style-name="T49">)</text:span><text:span text:style-name="T49">：</text:span></text:p><text:p text:style-name="P52"><text:span text:style-name="T27">F. SOx</text:span><text:span text:style-name="T27">與</text:span><text:span text:style-name="T27">NOx</text:span><text:span text:style-name="T27">燃</text:span><text:span text:style-name="T27">(</text:span><text:span text:style-name="T27">物</text:span><text:span text:style-name="T27">)</text:span><text:span text:style-name="T27">料用量或產品量及其單位：請分別填寫本季硫氧化物及氮氧化物防制設備正常運作時段，該污染源燃（物）料量或產品產量；若活動強度為燃料時，請依燃料之含硫量不同分批填寫；並於刮號中填寫原燃物料或產品產量單位，固體請以</text:span><text:span text:style-name="T27">T(</text:span><text:span text:style-name="T27">公噸</text:span><text:span text:style-name="T27">)</text:span><text:span text:style-name="T27">、液體以</text:span><text:span text:style-name="T27">KL(</text:span><text:span text:style-name="T27">公秉</text:span><text:span text:style-name="T27">)</text:span><text:span text:style-name="T27">為計量單位。</text:span></text:p><text:p text:style-name="P7"><text:span text:style-name="T27">G. SOx</text:span><text:span text:style-name="T27">與</text:span><text:span text:style-name="T27">NOx</text:span><text:span text:style-name="T27">防制設備名稱及編號：請依據各煙道及其對應防制設備名稱及編號填寫。</text:span></text:p><text:p text:style-name="P52"><text:span text:style-name="T27">H. </text:span><text:span text:style-name="T27">排放係數：依據空氣污染防制費收費辦法規定，四捨五入至小數點第三位，並於刮號中填寫其單位，此單位需與</text:span><text:span text:style-name="T27">F</text:span><text:span text:style-name="T27">欄位之單位一致；若為固體請以</text:span><text:span text:style-name="T27">T(</text:span><text:span text:style-name="T27">公噸</text:span><text:span text:style-name="T27">)</text:span><text:span text:style-name="T27">、液體以</text:span><text:span text:style-name="T27">KL(</text:span><text:span text:style-name="T27">公秉</text:span><text:span text:style-name="T27">)</text:span><text:span text:style-name="T27">為計量單位。</text:span></text:p><text:p text:style-name="P53"><text:span text:style-name="T27">I.</text:span><text:span text:style-name="T27">燃料含硫量</text:span><text:span text:style-name="T27">(%)</text:span><text:span text:style-name="T27">：若</text:span><text:span text:style-name="T27">D</text:span><text:span text:style-name="T27">欄位以燃料填寫，請填寫燃料之含硫量。</text:span></text:p><text:p text:style-name="P52"><text:span text:style-name="T27">K. SOx</text:span><text:span text:style-name="T27">與</text:span><text:span text:style-name="T27">NOx</text:span><text:span text:style-name="T27">排放濃度：請填寫對應煙道</text:span><text:span text:style-name="T27">SOx</text:span><text:span text:style-name="T27">與</text:span><text:span text:style-name="T27">NOx</text:span><text:span text:style-name="T27">檢測濃度。</text:span></text:p><text:p text:style-name="P57"><text:span text:style-name="T27">L. SOx</text:span><text:span text:style-name="T27">與</text:span><text:span text:style-name="T27">NOx</text:span><text:span text:style-name="T27">排放標準或環評承諾值：請參照「固定污染源空氣污染物排放標準」或環評承諾值填寫該煙道適用之</text:span><text:span text:style-name="T27">SOx</text:span><text:span text:style-name="T27">與</text:span><text:span text:style-name="T27">NOx</text:span><text:span text:style-name="T27">排放標準或環評承諾值。</text:span></text:p><text:p text:style-name="P7"><text:span text:style-name="T27">M. SOx</text:span><text:span text:style-name="T27">與</text:span><text:span text:style-name="T27">NOx</text:span><text:span text:style-name="T27">排放量：請填寫對應煙道</text:span><text:span text:style-name="T27">SOx</text:span><text:span text:style-name="T27">與</text:span><text:span text:style-name="T27">NOx</text:span><text:span text:style-name="T27">排放量</text:span><text:span text:style-name="T27">(</text:span><text:span text:style-name="T27">以公斤為單位，並四捨五入至小數點第二位</text:span><text:span text:style-name="T27">)</text:span><text:span text:style-name="T27">。</text:span><text:span text:style-name="T27"> </text:span></text:p><text:p text:style-name="P63">備註：若採多種燃料混燒，則需檢附混燒係數及排放標準計算說明。</text:p></table:table-cell></table:table-row><table:table-row table:style-name="表格1.5"><table:table-cell table:style-name="表格1.A5" office:value-type="string"><text:p text:style-name="P22">三、排放係數計量（或防制設備失效計量）：</text:p><text:p text:style-name="P27">基本資料：</text:p><text:p text:style-name="P39"><text:span text:style-name="T27">A.</text:span><text:span text:style-name="T27">煙道編號：請依序填寫公私場所依主管機關規定進行定期檢測之煙道編號。</text:span></text:p><text:p text:style-name="P39"><text:span text:style-name="T27">B.</text:span><text:span text:style-name="T27">污染源名稱及編號：請依據各煙囪及其對應污染源名稱及編號填寫。</text:span></text:p><text:p text:style-name="P7"><text:span text:style-name="T27">C.</text:span><text:span text:style-name="T27">申報方式</text:span><text:span text:style-name="T27">:</text:span><text:span text:style-name="T27">請勾選係數（或失效）。</text:span></text:p><text:p text:style-name="P7"><text:span text:style-name="T27">D.</text:span><text:span text:style-name="T27">燃</text:span><text:span text:style-name="T27">(</text:span><text:span text:style-name="T27">物</text:span><text:span text:style-name="T27">)</text:span><text:span text:style-name="T27">料用量或產品名稱：請依據公告排放係數，比對該煙道上游之製程污染物應使用之估算基礎填寫。</text:span></text:p><text:p text:style-name="P7"><text:span text:style-name="T49">SOx</text:span><text:span text:style-name="T49">與</text:span><text:span text:style-name="T49">NOx</text:span><text:span text:style-name="T49">空污費</text:span><text:span text:style-name="T49">(</text:span><text:span text:style-name="T49">防制設備正常操作時段</text:span><text:span text:style-name="T49">)</text:span><text:span text:style-name="T49">：</text:span></text:p><text:p text:style-name="P52"><text:span text:style-name="T27">F. SOx</text:span><text:span text:style-name="T27">與</text:span><text:span text:style-name="T27">NOx</text:span><text:span text:style-name="T27">燃</text:span><text:span text:style-name="T27">(</text:span><text:span text:style-name="T27">物</text:span><text:span text:style-name="T27">)</text:span><text:span text:style-name="T27">料用量或產品量及其單位：請分別填寫本季硫氧化物及氮氧化物防制設備正常運作時段，該污染源燃（物）料量或產品產量；若活動強度為燃料時，請依燃料之含硫量不同分批填寫；並於刮號中填寫原燃物料或產品產量單位，固體請以</text:span><text:span text:style-name="T27">T(</text:span><text:span text:style-name="T27">公噸</text:span><text:span text:style-name="T27">)</text:span><text:span text:style-name="T27">、液體以</text:span><text:span text:style-name="T27">KL(</text:span><text:span text:style-name="T27">公秉</text:span><text:span text:style-name="T27">)</text:span><text:span text:style-name="T27">為計量單位。</text:span></text:p><text:p text:style-name="P52"><text:span text:style-name="T27">G. SOx</text:span><text:span text:style-name="T27">與</text:span><text:span text:style-name="T27">NOx</text:span><text:span text:style-name="T27">防制設備名稱及編號：請依據各煙道及其對應防制設備名稱及編號填寫（若失效則無須填寫）。</text:span></text:p><text:p text:style-name="P52"><text:span text:style-name="T27">H. SOx</text:span><text:span text:style-name="T27">與</text:span><text:span text:style-name="T27">NOx</text:span><text:span text:style-name="T27">公告排放係數：請參照主管機關公告之排放係數資料，依序填寫煙道對應污染源適用之污染物排放係數，並於刮號中填寫其單位；固體請以</text:span><text:span text:style-name="T27">T(</text:span><text:span text:style-name="T27">公噸</text:span><text:span text:style-name="T27">)</text:span><text:span text:style-name="T27">、液體以</text:span><text:span text:style-name="T27">KL(</text:span><text:span text:style-name="T27">公秉</text:span><text:span text:style-name="T27">)</text:span><text:span text:style-name="T27">為計量單位。</text:span></text:p><text:p text:style-name="P53"><text:span text:style-name="T27">I.</text:span><text:span text:style-name="T27">燃料含硫量</text:span><text:span text:style-name="T27">(%)</text:span><text:span text:style-name="T27">：若</text:span><text:span text:style-name="T27">D</text:span><text:span text:style-name="T27">欄位以燃料填寫，請填寫燃料之含硫量。</text:span></text:p><text:p text:style-name="P64"><text:span text:style-name="T27">J. SOx</text:span><text:span text:style-name="T27">與</text:span><text:span text:style-name="T27">NOx</text:span><text:span text:style-name="T27">公告防制效率：請參照主管機關公告之污染物防制設備防制效率資料，依序填寫各煙道對應污染源下游之</text:span><text:span text:style-name="T27">SOx</text:span><text:span text:style-name="T27">與</text:span><text:span text:style-name="T27">NOx</text:span><text:span text:style-name="T27">防制設備效率；無防制設備者不需填寫（失效則無須填寫）。</text:span></text:p><text:p text:style-name="P8"><text:span text:style-name="T27">M. SOx</text:span><text:span text:style-name="T27">與</text:span><text:span text:style-name="T27">NOx</text:span><text:span text:style-name="T27">排放量：請填寫對應煙道</text:span><text:span text:style-name="T27">SOx</text:span><text:span text:style-name="T27">與</text:span><text:span text:style-name="T27">NOx</text:span><text:span text:style-name="T27">排放量</text:span><text:span text:style-name="T27">(</text:span><text:span text:style-name="T27">以公斤為單位，並四捨五入至小數點第二位</text:span><text:span text:style-name="T27">)</text:span><text:span text:style-name="T27">，其計算式如下：</text:span></text:p><text:p text:style-name="P65"><text:span text:style-name="T27">污染物排放量＝防制設備正常運作時段之原</text:span><text:span text:style-name="T27">(</text:span><text:span text:style-name="T27">燃</text:span><text:span text:style-name="T27">)</text:span><text:span text:style-name="T27">物料或產品用（產）量×排放係數×（</text:span><text:span text:style-name="T27">1–</text:span><text:span text:style-name="T27">控制效率）</text:span></text:p><text:p text:style-name="P29"/></table:table-cell><table:table-cell table:style-name="表格1.B5" office:value-type="string"><text:p text:style-name="P59">四、申報金額計算</text:p><text:p text:style-name="P58"><text:span text:style-name="T35">全廠排放量（ΣM）</text:span><text:span text:style-name="T27">：為全廠各煙道</text:span><text:span text:style-name="T27">SOx</text:span><text:span text:style-name="T27">、</text:span><text:span text:style-name="T27">NOx</text:span><text:span text:style-name="T27">排放量加總（不含高級柴油或其他低污染性氣體燃料產生之排放量）。</text:span></text:p><text:p text:style-name="P62"/><text:p text:style-name="P58"><text:span text:style-name="T35">符合優惠係數適用條件之排放量（ΣM’）</text:span><text:span text:style-name="T27">：</text:span></text:p><text:p text:style-name="P58"><text:span text:style-name="T27">1</text:span><text:span text:style-name="T27">.</text:span><text:span text:style-name="T27">硫氧化物：裝(設)置控制設備或製程改善能有效減少硫氧化物排放，且排放濃度低於100ppm以下者。</text:span></text:p><text:p text:style-name="P66"><text:span text:style-name="T27">2</text:span><text:span text:style-name="T27">.氮氧化物</text:span><text:span text:style-name="T27">：</text:span><text:span text:style-name="T27">裝(設)置控制設備或製程改善能有效減少氮氧化物排放，且排放濃度較本公告日施行當時中央主管機關發布適用之氮氧化物排放標準值低於50</text:span><text:span text:style-name="T27">﹪</text:span><text:span text:style-name="T27">或100ppm以下者</text:span><text:span text:style-name="T27">。</text:span></text:p><text:p text:style-name="P13"/><text:p text:style-name="P58"><text:span text:style-name="T35">符合優惠條件</text:span><text:span text:style-name="T35">且</text:span><text:span text:style-name="T35">排放</text:span><text:span text:style-name="T35">濃度低於50ppm</text:span><text:span text:style-name="T35">之排放量-C</text:span><text:span text:style-name="T51">1</text:span><text:span text:style-name="T26">：</text:span><text:span text:style-name="T27">符合適用條件之排放量且濃度≦50ppm。</text:span></text:p><text:p text:style-name="P14"/><text:p text:style-name="P67"><text:span text:style-name="T35">符合特定條件</text:span><text:span text:style-name="T35">且</text:span><text:span text:style-name="T35">排放</text:span><text:span text:style-name="T35">濃度低於</text:span><text:span text:style-name="T35">4</text:span><text:span text:style-name="T35">0ppm</text:span><text:span text:style-name="T35">之排放量-C</text:span><text:span text:style-name="T51">0</text:span><text:span text:style-name="T27">：符合</text:span><text:span text:style-name="T27">氮氧化物煙道濃度低於40ppm</text:span><text:span text:style-name="T27">且</text:span><text:span text:style-name="T27">裝(設)置選擇觸媒還原(SCR)設備</text:span><text:span text:style-name="T27">者</text:span><text:span text:style-name="T27">，及</text:span><text:span text:style-name="T27">其氮氧化物排放濃度</text:span><text:span text:style-name="T27">低於排放標準值</text:span><text:span text:style-name="T27">、</text:span><text:span text:style-name="T27">環境影響評估排放濃度承諾值</text:span><text:span text:style-name="T27">之80﹪</text:span><text:span text:style-name="T27">條件之排放量。</text:span></text:p><text:p text:style-name="P14"/><text:p text:style-name="P9"><text:span text:style-name="T35">全廠優惠係數</text:span><text:span text:style-name="T27">：計算方式請參考附表二說明（四捨五入至小數點第三位）。</text:span></text:p><text:p text:style-name="P14"/><text:p text:style-name="P68"><text:span text:style-name="T8">硫氧化物、氮氧化物收費費額</text:span><text:span text:style-name="T11">：【（第一級排放量×第一級費率）＋（第二級排放量×第二級費率）＋第三級費額】×全廠優惠係數</text:span><text:span text:style-name="T11">(D)</text:span><text:span text:style-name="T11">。</text:span><text:span text:style-name="T11">(</text:span><text:span text:style-name="T19">分級費率表請參照附表一</text:span><text:span text:style-name="T19">)</text:span></text:p><text:p text:style-name="P69"><text:span text:style-name="T11">1.</text:span><text:span text:style-name="T11">請依分級比例（</text:span><text:span text:style-name="T11">A</text:span><text:span text:style-name="T11">）選擇適當優惠係數（</text:span><text:span text:style-name="T11">A</text:span><text:span text:style-name="T11">´）</text:span></text:p><text:p text:style-name="P70"><text:span text:style-name="T11">2.</text:span><text:span text:style-name="T11">若分級比例</text:span><text:span text:style-name="T11">(A)</text:span><text:span text:style-name="T11">≧</text:span><text:span text:style-name="T11">30</text:span><text:span text:style-name="T11">﹪，且煙道濃度低於</text:span><text:span text:style-name="T11">50ppm</text:span><text:span text:style-name="T11">者，則該煙道排放量以百分九十計量，</text:span><text:span text:style-name="T11">另氮氧化物煙道濃度低於40ppm</text:span><text:span text:style-name="T11">且</text:span><text:span text:style-name="T11">裝(設)置選擇觸媒還原(SCR)設備，及</text:span><text:span text:style-name="T11">其氮氧化物排放濃度</text:span><text:span text:style-name="T11">低於排放標準值</text:span><text:span text:style-name="T11">、</text:span><text:span text:style-name="T11">環境影響評估排放濃度承諾值</text:span><text:span text:style-name="T11">之80﹪</text:span><text:span text:style-name="T11">者，則該煙道氮氧化物優惠係數以百分之六十計量</text:span><text:span text:style-name="T11">，全廠優惠係數</text:span><text:span text:style-name="T27">四捨五入至小數點第三位。（</text:span><text:span text:style-name="T19">優惠係數級距比例之適用條件及計算方法請參照附表二</text:span><text:span text:style-name="T27">）</text:span></text:p><text:p text:style-name="P62"/><text:p text:style-name="P71"><text:span text:style-name="T35">排放量申報金額合計</text:span><text:span text:style-name="T35">(T1)</text:span><text:span text:style-name="T27">：</text:span><text:span text:style-name="T27">T1=</text:span><text:span text:style-name="T27">硫氧化物</text:span><text:span text:style-name="T11">申報費額（費額以元為單位，四捨五入至整數位）＋氮氧化物申報費額（費額以</text:span><text:span text:style-name="T27">元為單位，四捨五入至整數位）</text:span></text:p><text:p text:style-name="P72"><text:span text:style-name="T35">減免金額</text:span><text:span text:style-name="T35">(T2)</text:span><text:span text:style-name="T27">：符合公私場所固定污染源空氣污染防制設備空氣污染防制費減免辦法者，報經主管機關同意依其核定項目填寫防制設備、耗材費用之減免額度及公文文號。</text:span></text:p><text:p text:style-name="P12"/><text:p text:style-name="P58"><text:span text:style-name="T35">總申報金額</text:span><text:span text:style-name="T35">(T3)</text:span><text:span text:style-name="T35">：</text:span><text:span text:style-name="T27">將本季</text:span><text:span text:style-name="T27">SOx</text:span><text:span text:style-name="T27">、</text:span><text:span text:style-name="T27">NOx</text:span><text:span text:style-name="T27">空污費申報金額合計值</text:span><text:span text:style-name="T27">(T1)</text:span><text:span text:style-name="T27">扣除減免金額</text:span><text:span text:style-name="T27">(T2)</text:span><text:span text:style-name="T27">即為本季</text:span><text:span text:style-name="T27">SOx</text:span><text:span text:style-name="T27">、</text:span><text:span text:style-name="T27">NOx</text:span><text:span text:style-name="T27">應繳金額。</text:span></text:p><text:p text:style-name="P62"/></table:table-cell></table:table-row></table:table></draw:text-box></draw:frame><text:soft-page-break/><text:span text:style-name="T54">空</text:span><text:span text:style-name="T54"> <text:s/></text:span><text:span text:style-name="T54">氣</text:span><text:span text:style-name="T54"> <text:s/></text:span><text:span text:style-name="T54">污</text:span><text:span text:style-name="T54"> <text:s/></text:span><text:span text:style-name="T54">染</text:span><text:span text:style-name="T54"> <text:s/></text:span><text:span text:style-name="T54">防</text:span><text:span text:style-name="T54"> <text:s/></text:span><text:span text:style-name="T54">制</text:span><text:span text:style-name="T54"> <text:s/></text:span><text:span text:style-name="T54">費</text:span><text:span text:style-name="T54"> <text:s/></text:span><text:span text:style-name="T54">申</text:span><text:span text:style-name="T54"> <text:s/></text:span><text:span text:style-name="T54">報</text:span><text:span text:style-name="T54"> <text:s/></text:span><text:span text:style-name="T54">填</text:span><text:span text:style-name="T54"> <text:s/></text:span><text:span text:style-name="T54">寫</text:span><text:span text:style-name="T54"> <text:s/></text:span><text:span text:style-name="T54">說</text:span><text:span text:style-name="T54"> <text:s/></text:span><text:span text:style-name="T54">明</text:span><text:span text:style-name="T54"> <text:s/></text:span><text:span text:style-name="T54">書（1/2）</text:span></text:p>
      <text:p text:style-name="P11"/>
      <text:p text:style-name="P73"><text:span text:style-name="T54">空</text:span><text:span text:style-name="T54"> <text:s/></text:span><text:span text:style-name="T54">氣</text:span><text:span text:style-name="T54"> <text:s/></text:span><text:span text:style-name="T54">污</text:span><text:span text:style-name="T54"> <text:s/></text:span><text:span text:style-name="T54">染</text:span><text:span text:style-name="T54"> <text:s/></text:span><text:span text:style-name="T54">防</text:span><text:span text:style-name="T54"> <text:s/></text:span><text:span text:style-name="T54">制</text:span><text:span text:style-name="T54"> <text:s/></text:span><text:span text:style-name="T54">費</text:span><text:span text:style-name="T54"> <text:s/></text:span><text:span text:style-name="T54">申</text:span><text:span text:style-name="T54"> <text:s/></text:span><text:span text:style-name="T54">報</text:span><text:span text:style-name="T54"> <text:s/></text:span><text:span text:style-name="T54">填</text:span><text:span text:style-name="T54"> <text:s/></text:span><text:span text:style-name="T54">寫</text:span><text:span text:style-name="T54"> <text:s/></text:span><text:span text:style-name="T54">說</text:span><text:span text:style-name="T54"> <text:s/></text:span><text:span text:style-name="T54">明</text:span><text:span text:style-name="T54"> <text:s/></text:span><text:span text:style-name="T54">書（2/2）</text:span></text:p>
      <text:p text:style-name="P33"><draw:frame draw:style-name="fr1" draw:name="框架2" text:anchor-type="paragraph" svg:x="-0.088cm" svg:y="0.254cm" svg:width="37.805cm" draw:z-index="1"><draw:text-box fo:min-height="0.058cm"><table:table table:name="表格2" table:style-name="表格2"><table:table-column table:style-name="表格2.A"/><table:table-column table:style-name="表格2.B"/><table:table-row table:style-name="表格2.1"><table:table-cell table:style-name="表格2.A1" table:number-columns-spanned="2" office:value-type="string"><text:p text:style-name="P59">附表說明</text:p></table:table-cell><table:covered-table-cell/></table:table-row><table:table-row table:style-name="表格2.2"><table:table-cell table:style-name="表格2.A2" office:value-type="string"><text:p text:style-name="P24"/><text:p text:style-name="P6"><text:span text:style-name="T19">附表一</text:span><text:span text:style-name="T19"> </text:span><text:span text:style-name="T19">硫氧化物及氮氧化物之收費費率</text:span></text:p><text:p text:style-name="P19"/><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table:number-rows-spanned="2" office:value-type="string"><text:p text:style-name="P80">污染物種類</text:p></table:table-cell><table:table-cell table:style-name="表格3.A1" table:number-columns-spanned="2" office:value-type="string"><text:p text:style-name="P75"><text:span text:style-name="T10">費</text:span><text:span text:style-name="T10"> <text:s text:c="19"/></text:span><text:span text:style-name="T10">率</text:span></text:p></table:table-cell><table:covered-table-cell/><table:table-cell table:style-name="表格3.A1" table:number-rows-spanned="2" office:value-type="string"><text:p text:style-name="P74"><text:span text:style-name="T10">適用</text:span><text:span text:style-name="T10">之公私場所</text:span></text:p></table:table-cell><table:table-cell table:style-name="表格3.E1" table:number-rows-spanned="2" office:value-type="string"><text:p text:style-name="P87">備註</text:p></table:table-cell></table:table-row><table:table-row table:style-name="表格3.1"><table:covered-table-cell/><table:table-cell table:style-name="表格3.A1" office:value-type="string"><text:p text:style-name="P80">二級防制區</text:p></table:table-cell><table:table-cell table:style-name="表格3.A1" office:value-type="string"><text:p text:style-name="P80">一、三級防制區</text:p></table:table-cell><table:covered-table-cell/><table:covered-table-cell/></table:table-row><table:table-row table:style-name="表格3.3"><table:table-cell table:style-name="表格3.A1" table:number-rows-spanned="3" office:value-type="string"><text:p text:style-name="P81">硫氧化物</text:p></table:table-cell><table:table-cell table:style-name="表格3.A1" office:value-type="string"><text:p text:style-name="P89"><text:span text:style-name="T10">7</text:span><text:span text:style-name="T10">元</text:span><text:span text:style-name="T10">/</text:span><text:span text:style-name="T10">公斤</text:span></text:p></table:table-cell><table:table-cell table:style-name="表格3.A1" office:value-type="string"><text:p text:style-name="P89"><text:span text:style-name="T10">8.5</text:span><text:span text:style-name="T10">元</text:span><text:span text:style-name="T10">/</text:span><text:span text:style-name="T10">公斤</text:span></text:p></table:table-cell><table:table-cell table:style-name="表格3.A1" office:value-type="string"><text:p text:style-name="P85">第一級:</text:p><text:p text:style-name="P85">季排放量＞14公噸</text:p></table:table-cell><table:table-cell table:style-name="表格3.E3" table:number-rows-spanned="6" office:value-type="string"><text:list xml:id="list724592382870622345" text:style-name="WW8Num6"><text:list-item><text:p text:style-name="P91">硫氧化物、氮氧化物收費費額=【（第一級排放量×第一級費率）＋（第二級排放量×第二級費率）＋第三級費額】×全廠優惠係數(D)。</text:p></text:list-item><text:list-item><text:p text:style-name="P91">使用天然氣或其他經中央主管機關認可之低污染性氣體燃料者，適用零費率。</text:p></text:list-item><text:list-item><text:p text:style-name="P91">低污染性氣體燃料係指符合下列二項條件之氣體燃料：</text:p></text:list-item></text:list><text:p text:style-name="P92">(1)含四個碳原子以下之碳氫化合物佔總氣體體積百分比百分之九十五以上者。</text:p><text:p text:style-name="P92">(2)每千立方公尺(攝氏十五．五六度，一大氣壓下)熱值為六、六三五、○○○仟卡以上且含硫量在百萬分之五百以下者。</text:p><text:p text:style-name="P93"/></table:table-cell></table:table-row><table:table-row table:style-name="表格3.3"><table:covered-table-cell/><table:table-cell table:style-name="表格3.A1" office:value-type="string"><text:p text:style-name="P88"><text:span text:style-name="T10">5</text:span><text:span text:style-name="T10">元</text:span><text:span text:style-name="T10">/</text:span><text:span text:style-name="T10">公斤</text:span></text:p></table:table-cell><table:table-cell table:style-name="表格3.A1" office:value-type="string"><text:p text:style-name="P88"><text:span text:style-name="T10">6</text:span><text:span text:style-name="T10">元</text:span><text:span text:style-name="T10">/</text:span><text:span text:style-name="T10">公斤</text:span></text:p></table:table-cell><table:table-cell table:style-name="表格3.A1" office:value-type="string"><text:p text:style-name="P85">第二級:</text:p><text:p text:style-name="P76"><text:span text:style-name="T16">1公噸＜季排放量</text:span><text:span text:style-name="T16">≦</text:span><text:span text:style-name="T16">14公噸</text:span></text:p></table:table-cell><table:covered-table-cell/></table:table-row><table:table-row table:style-name="表格3.3"><table:covered-table-cell/><table:table-cell table:style-name="表格3.A1" office:value-type="string"><text:p text:style-name="P88"><text:span text:style-name="T10">450</text:span><text:span text:style-name="T10">元</text:span><text:span text:style-name="T10">/季</text:span></text:p></table:table-cell><table:table-cell table:style-name="表格3.A1" office:value-type="string"><text:p text:style-name="P88"><text:span text:style-name="T10">450</text:span><text:span text:style-name="T10">元</text:span><text:span text:style-name="T10">/季</text:span></text:p></table:table-cell><table:table-cell table:style-name="表格3.A1" office:value-type="string"><text:p text:style-name="P85">第三級:</text:p><text:p text:style-name="P76"><text:span text:style-name="T16">季排放量</text:span><text:span text:style-name="T16">≦</text:span><text:span text:style-name="T16">1公噸</text:span></text:p></table:table-cell><table:covered-table-cell/></table:table-row><table:table-row table:style-name="表格3.3"><table:table-cell table:style-name="表格3.A1" table:number-rows-spanned="3" office:value-type="string"><text:p text:style-name="P81">氮氧化物</text:p></table:table-cell><table:table-cell table:style-name="表格3.A1" office:value-type="string"><text:p text:style-name="P89"><text:span text:style-name="T10">8</text:span><text:span text:style-name="T10">元</text:span><text:span text:style-name="T10">/</text:span><text:span text:style-name="T10">公斤</text:span></text:p></table:table-cell><table:table-cell table:style-name="表格3.A1" office:value-type="string"><text:p text:style-name="P89"><text:span text:style-name="T10">10</text:span><text:span text:style-name="T10">元</text:span><text:span text:style-name="T10">/</text:span><text:span text:style-name="T10">公斤</text:span></text:p></table:table-cell><table:table-cell table:style-name="表格3.A1" office:value-type="string"><text:p text:style-name="P85">第一級:</text:p><text:p text:style-name="P85">季排放量＞24公噸</text:p></table:table-cell><table:covered-table-cell/></table:table-row><table:table-row table:style-name="表格3.3"><table:covered-table-cell/><table:table-cell table:style-name="表格3.A1" office:value-type="string"><text:p text:style-name="P88"><text:span text:style-name="T10">6</text:span><text:span text:style-name="T10">元</text:span><text:span text:style-name="T10">/</text:span><text:span text:style-name="T10">公斤</text:span></text:p></table:table-cell><table:table-cell table:style-name="表格3.A1" office:value-type="string"><text:p text:style-name="P88"><text:span text:style-name="T10">7.5</text:span><text:span text:style-name="T10">元</text:span><text:span text:style-name="T10">/</text:span><text:span text:style-name="T10">公斤</text:span></text:p></table:table-cell><table:table-cell table:style-name="表格3.A1" office:value-type="string"><text:p text:style-name="P85">第二級:</text:p><text:p text:style-name="P76"><text:span text:style-name="T16">1公噸＜季排放量</text:span><text:span text:style-name="T16">≦</text:span><text:span text:style-name="T16">24公噸</text:span></text:p></table:table-cell><table:covered-table-cell/></table:table-row><table:table-row table:style-name="表格3.3"><table:covered-table-cell/><table:table-cell table:style-name="表格3.A1" office:value-type="string"><text:p text:style-name="P88"><text:span text:style-name="T10">450</text:span><text:span text:style-name="T10">元</text:span><text:span text:style-name="T10">/季</text:span></text:p></table:table-cell><table:table-cell table:style-name="表格3.A1" office:value-type="string"><text:p text:style-name="P88"><text:span text:style-name="T10">450</text:span><text:span text:style-name="T10">元</text:span><text:span text:style-name="T10">/季</text:span></text:p></table:table-cell><table:table-cell table:style-name="表格3.A1" office:value-type="string"><text:p text:style-name="P85">第三級:</text:p><text:p text:style-name="P76"><text:span text:style-name="T16">季排放量</text:span><text:span text:style-name="T16">≦</text:span><text:span text:style-name="T16">1公噸</text:span></text:p></table:table-cell><table:covered-table-cell/></table:table-row></table:table><text:p text:style-name="P19"/><text:p text:style-name="P59"><text:s/></text:p><text:p text:style-name="P29"/></table:table-cell><table:table-cell table:style-name="表格2.B2" office:value-type="string"><text:p text:style-name="P24"/><text:p text:style-name="P6"><text:span text:style-name="T19">附表二</text:span><text:span text:style-name="T19"> </text:span><text:span text:style-name="T19">優惠係數級距比例之適用條件及計算方法</text:span></text:p><text:p text:style-name="P59"><text:s/></text:p><table:table table:name="表格4" table:style-name="表格4"><table:table-column table:style-name="表格4.A"/><table:table-column table:style-name="表格4.B"/><table:table-column table:style-name="表格4.C"/><table:table-column table:style-name="表格4.D"/><table:table-row table:style-name="表格4.1"><table:table-cell table:style-name="表格4.A1" office:value-type="string"><text:p text:style-name="P2">分級比例(A)</text:p></table:table-cell><table:table-cell table:style-name="表格4.A1" office:value-type="string"><text:p text:style-name="P10"><text:span text:style-name="T10">優惠係數(A</text:span><text:span text:style-name="T10">´</text:span><text:span text:style-name="T10">)</text:span></text:p></table:table-cell><table:table-cell table:style-name="表格4.C1" table:number-columns-spanned="2" office:value-type="string"><text:p text:style-name="P2">適用條件及計算方法</text:p></table:table-cell><table:covered-table-cell/></table:table-row><table:table-row table:style-name="表格4.2"><table:table-cell table:style-name="表格4.A1" office:value-type="string"><text:p text:style-name="P10"><text:span text:style-name="T10">A</text:span><text:span text:style-name="T16">≧</text:span><text:span text:style-name="T10">95</text:span><text:span text:style-name="T10">﹪</text:span></text:p></table:table-cell><table:table-cell table:style-name="表格4.A1" office:value-type="string"><text:p text:style-name="P2">40﹪</text:p></table:table-cell><table:table-cell table:style-name="表格4.C2" table:number-rows-spanned="3" table:number-columns-spanned="2" office:value-type="string"><text:p text:style-name="P3">適用條件：</text:p><text:p text:style-name="P95"><text:span text:style-name="T10">1</text:span><text:span text:style-name="T10">.</text:span><text:span text:style-name="T10">硫氧化物：裝(設)置控制設備或製程改善能有效減少硫氧化物排放，且排放濃度低於100ppm以下者。</text:span></text:p><text:p text:style-name="P95"><text:span text:style-name="T10">2</text:span><text:span text:style-name="T10">.</text:span><text:span text:style-name="T10">氮氧化物：裝(設)置控制設備或製程改善能有效減少氮氧化物排放，且排放濃度較本公告日施行當時中央主管機關發布適用之氮氧化物排放標準值低於50</text:span><text:span text:style-name="T10">﹪</text:span><text:span text:style-name="T10">或100ppm以下者。</text:span></text:p><text:p text:style-name="P3"/><text:p text:style-name="P9"><text:span text:style-name="T10">(</text:span><text:span text:style-name="T10">1</text:span><text:span text:style-name="T10">)</text:span><text:span text:style-name="T10">分級比例(A)= </text:span><text:span text:style-name="T7">符合適用條件之排放量</text:span><text:span text:style-name="T10"> ×100﹪</text:span></text:p><text:p text:style-name="P96">全廠排放量(B)</text:p><text:p text:style-name="P97"/><text:p text:style-name="P99"><text:span text:style-name="T10">(</text:span><text:span text:style-name="T10">2</text:span><text:span text:style-name="T10">)</text:span><text:span text:style-name="T10">若分級比例(A)≧30﹪，且煙道濃度低於50ppm者，則該煙道優惠係數(A</text:span><text:span text:style-name="T10">´</text:span><text:span text:style-name="T10">)以百分九十計量，計算方式如(</text:span><text:span text:style-name="T10">i</text:span><text:span text:style-name="T10">)所示；另氮氧化物煙道濃度低於40ppm</text:span><text:span text:style-name="T10">且</text:span><text:span text:style-name="T10">裝(設)置選擇觸媒還原(SCR)設備，及</text:span><text:span text:style-name="T10">其氮氧化物排放濃度</text:span><text:span text:style-name="T10">低於排放標準值</text:span><text:span text:style-name="T10">、</text:span><text:span text:style-name="T10">環境影響評估排放濃度承諾值</text:span><text:span text:style-name="T10">之80﹪</text:span><text:span text:style-name="T10">者，則該煙道氮氧化物優惠係數以百分之六十計量，計算方式如(</text:span><text:span text:style-name="T10">ii</text:span><text:span text:style-name="T10">)所示。</text:span></text:p><text:p text:style-name="P100"><text:span text:style-name="T10">(</text:span><text:span text:style-name="T10">i</text:span><text:span text:style-name="T10">)全廠優惠係數(D)=[(C</text:span><text:span text:style-name="T52">1</text:span><text:span text:style-name="T10">/B)×90</text:span><text:span text:style-name="T10">﹪</text:span><text:span text:style-name="T10">＋(C</text:span><text:span text:style-name="T52">2</text:span><text:span text:style-name="T10">/B)]×A</text:span><text:span text:style-name="T10">´</text:span></text:p></table:table-cell><table:covered-table-cell/></table:table-row><table:table-row table:style-name="表格4.3"><table:table-cell table:style-name="表格4.A1" office:value-type="string"><text:p text:style-name="P10"><text:span text:style-name="T10">75</text:span><text:span text:style-name="T10">﹪</text:span><text:span text:style-name="T16">≦</text:span><text:span text:style-name="T10">A&lt;</text:span><text:span text:style-name="T16">95</text:span><text:span text:style-name="T16">﹪</text:span></text:p></table:table-cell><table:table-cell table:style-name="表格4.A1" office:value-type="string"><text:p text:style-name="P2">50﹪</text:p></table:table-cell><table:covered-table-cell/><table:covered-table-cell/></table:table-row><table:table-row table:style-name="表格4.4"><table:table-cell table:style-name="表格4.A1" table:number-rows-spanned="4" office:value-type="string"><text:p text:style-name="P10"><text:span text:style-name="T10">50</text:span><text:span text:style-name="T10">﹪</text:span><text:span text:style-name="T16">≦</text:span><text:span text:style-name="T10">A&lt;</text:span><text:span text:style-name="T16">75</text:span><text:span text:style-name="T10">﹪</text:span></text:p></table:table-cell><table:table-cell table:style-name="表格4.A1" table:number-rows-spanned="4" office:value-type="string"><text:p text:style-name="P2">65﹪</text:p></table:table-cell><table:covered-table-cell/><table:covered-table-cell/></table:table-row><table:table-row table:style-name="表格4.5"><table:covered-table-cell/><table:covered-table-cell/><table:table-cell table:style-name="表格4.C5" office:value-type="string"><text:p text:style-name="P102">A´</text:p><text:p text:style-name="P102">B</text:p><text:p text:style-name="P101"><text:span text:style-name="T10">C</text:span><text:span text:style-name="T52">1</text:span></text:p></table:table-cell><table:table-cell table:style-name="表格4.D5" office:value-type="string"><text:p text:style-name="P103"><text:span text:style-name="T10">：</text:span><text:span text:style-name="T10">優惠係數</text:span></text:p><text:p text:style-name="P103"><text:span text:style-name="T10">：</text:span><text:span text:style-name="T10">全廠排放量</text:span></text:p><text:p text:style-name="P104"><text:span text:style-name="T10">：</text:span><text:span text:style-name="T10">符合適用條件之排放量且濃度≦50ppm</text:span></text:p></table:table-cell></table:table-row><table:table-row table:style-name="表格4.6"><table:covered-table-cell/><table:covered-table-cell/><table:table-cell table:style-name="表格4.C6" table:number-columns-spanned="2" office:value-type="string"><text:p text:style-name="P101"><text:span text:style-name="T10">C</text:span><text:span text:style-name="T52">2</text:span><text:span text:style-name="T10">=B-C</text:span><text:span text:style-name="T52">1</text:span></text:p><text:p text:style-name="P105"><text:span text:style-name="T10">(</text:span><text:span text:style-name="T10">ii</text:span><text:span text:style-name="T10">)全廠優惠係數(D)=[(C</text:span><text:span text:style-name="T52">0</text:span><text:span text:style-name="T10">/B)×60</text:span><text:span text:style-name="T10">﹪</text:span><text:span text:style-name="T10">+(C</text:span><text:span text:style-name="T52">1</text:span><text:span text:style-name="T10">´</text:span><text:span text:style-name="T10">/B)×90</text:span><text:span text:style-name="T10">﹪</text:span><text:span text:style-name="T10">＋(C</text:span><text:span text:style-name="T52">2</text:span><text:span text:style-name="T10">´</text:span><text:span text:style-name="T10">/B)]×A</text:span><text:span text:style-name="T10">´</text:span></text:p></table:table-cell><table:covered-table-cell/></table:table-row><table:table-row table:style-name="表格4.7"><table:covered-table-cell/><table:covered-table-cell/><table:table-cell table:style-name="表格4.C5" table:number-rows-spanned="2" office:value-type="string"><text:p text:style-name="P106"><text:span text:style-name="T10">A</text:span><text:span text:style-name="T10">´ </text:span></text:p><text:p text:style-name="P107">B</text:p><text:p text:style-name="P106"><text:span text:style-name="T10">C</text:span><text:span text:style-name="T52">0</text:span><text:span text:style-name="T52"> </text:span></text:p><text:p text:style-name="P107"/><text:p text:style-name="P107"/><text:p text:style-name="P106"><text:span text:style-name="T10">C</text:span><text:span text:style-name="T52">1</text:span><text:span text:style-name="T10">´</text:span></text:p><text:p text:style-name="P107"/><text:p text:style-name="P107"/></table:table-cell><table:table-cell table:style-name="表格4.D5" table:number-rows-spanned="2" office:value-type="string"><text:p text:style-name="P109">：優惠係數</text:p><text:p text:style-name="P109">：全廠排放量</text:p><text:p text:style-name="P110"><text:span text:style-name="T10">：</text:span><text:span text:style-name="T10">符合</text:span><text:span text:style-name="T10">氮氧化物煙道濃度低於40ppm</text:span><text:span text:style-name="T10">且</text:span><text:span text:style-name="T10">裝(設)置選擇觸媒還原(SCR)設備</text:span><text:span text:style-name="T10">者</text:span><text:span text:style-name="T10">，及</text:span><text:span text:style-name="T10">其氮氧化物排放濃度</text:span><text:span text:style-name="T10">低於排放標準值</text:span><text:span text:style-name="T10">、</text:span><text:span text:style-name="T10">環境影響評估排放濃度承諾值</text:span><text:span text:style-name="T10">之80﹪</text:span><text:span text:style-name="T10">條件之排放量。</text:span></text:p><text:p text:style-name="P110"><text:span text:style-name="T10">：符合適用條件之排放量且濃度≦50ppm，並扣除C</text:span><text:span text:style-name="T52">0</text:span><text:span text:style-name="T10">之排放量。</text:span></text:p></table:table-cell></table:table-row><table:table-row table:style-name="表格4.8"><table:table-cell table:style-name="表格4.A1" table:number-rows-spanned="2" office:value-type="string"><text:p text:style-name="P10"><text:span text:style-name="T10">30</text:span><text:span text:style-name="T10">﹪</text:span><text:span text:style-name="T16">≦</text:span><text:span text:style-name="T10">A&lt;50</text:span><text:span text:style-name="T10">﹪</text:span></text:p></table:table-cell><table:table-cell table:style-name="表格4.A1" table:number-rows-spanned="2" office:value-type="string"><text:p text:style-name="P2">80﹪</text:p></table:table-cell><table:covered-table-cell/><table:covered-table-cell/></table:table-row><table:table-row table:style-name="表格4.9"><table:covered-table-cell/><table:covered-table-cell/><table:table-cell table:style-name="表格4.C9" table:number-columns-spanned="2" office:value-type="string"><text:p text:style-name="P106"><text:span text:style-name="T10">C</text:span><text:span text:style-name="T52">2</text:span><text:span text:style-name="T10">´</text:span><text:span text:style-name="T10">=B-C</text:span><text:span text:style-name="T52">0</text:span><text:span text:style-name="T10">-C</text:span><text:span text:style-name="T52">1</text:span><text:span text:style-name="T10">´</text:span></text:p></table:table-cell><table:covered-table-cell/></table:table-row></table:table><text:p text:style-name="P59"><text:s text:c="2"/></text:p></table:table-cell></table:table-row></table:table></draw:text-box></draw:frame></text:p>
      <text:p text:style-name="P124"><text:span text:style-name="T58">揮 <text:s/>發 <text:s/>性 <text:s/>有 <text:s/>機 <text:s/>物 <text:s/>空</text:span><text:span text:style-name="T59"> <text:s/></text:span><text:span text:style-name="T58">氣</text:span><text:span text:style-name="T59"> <text:s/></text:span><text:span text:style-name="T58">污</text:span><text:span text:style-name="T59"> <text:s/></text:span><text:span text:style-name="T58">染</text:span><text:span text:style-name="T59"> <text:s/></text:span><text:span text:style-name="T58">防</text:span><text:span text:style-name="T59"> <text:s/></text:span><text:span text:style-name="T58">制</text:span><text:span text:style-name="T59"> <text:s/></text:span><text:span text:style-name="T58">費</text:span><text:span text:style-name="T59"> <text:s/></text:span><text:span text:style-name="T58">申</text:span><text:span text:style-name="T59"> <text:s/></text:span><text:span text:style-name="T58">報</text:span><text:span text:style-name="T59"> <text:s/></text:span><text:span text:style-name="T58">填</text:span><text:span text:style-name="T59"> <text:s/></text:span><text:span text:style-name="T58">寫</text:span><text:span text:style-name="T59"> <text:s/></text:span><text:span text:style-name="T58">說</text:span><text:span text:style-name="T59"> <text:s/></text:span><text:span text:style-name="T58">明</text:span><text:span text:style-name="T59"> <text:s/></text:span><text:span text:style-name="T58">書 <text:s/>(1/3)</text:span></text:p>
      <text:p text:style-name="P32"><draw:frame draw:style-name="fr1" draw:name="框架3" text:anchor-type="paragraph" svg:x="-0.088cm" svg:y="0.254cm" svg:width="39.075cm" draw:z-index="2"><draw:text-box fo:min-height="0.058cm"><table:table table:name="表格5" table:style-name="表格5"><table:table-column table:style-name="表格5.A"/><table:table-column table:style-name="表格5.B"/><table:table-row table:style-name="表格5.1"><table:table-cell table:style-name="表格5.A1" table:number-columns-spanned="2" office:value-type="string"><text:p text:style-name="P37">公私場所基本資料（需加蓋公司及負責人章）：</text:p></table:table-cell><table:covered-table-cell/></table:table-row><table:table-row table:style-name="表格5.2"><table:table-cell table:style-name="表格5.A2" office:value-type="string"><text:p text:style-name="P39"><text:span text:style-name="T27">1.</text:span><text:span text:style-name="T29">管制編號：請參照公私場所固定污染源操作許可證管制編號填寫；若不知所屬管制編號，請詢問當地環保局。</text:span></text:p><text:p text:style-name="P39"><text:span text:style-name="T27">2.</text:span><text:span text:style-name="T29">公私場所名稱：與工廠登記證、公司執照、營利事業登記證上所登記之廠名、公司名稱、營利事業名稱相同；如為子公司（或分工廠），需填公私場所全名並含子公司（或分廠）名，不可簡寫。</text:span></text:p><text:p text:style-name="P43"><text:span text:style-name="T27">3.</text:span><text:span text:style-name="T29">公私場所地址：應與工廠登記之廠址、公司所在地、營業所在地相同。</text:span></text:p><text:p text:style-name="P43"><text:span text:style-name="T27">4.</text:span><text:span text:style-name="T29">負責人：工廠登記證、公司執照、營業事業登記證上所登記之代表人或負責人姓名及身分證字號。</text:span></text:p><text:p text:style-name="P43"><text:span text:style-name="T27">5.</text:span><text:span text:style-name="T29">承辦人：請填寫承辦空氣污染防制費申報業務之負責人姓名。</text:span></text:p></table:table-cell><table:table-cell table:style-name="表格5.B2" office:value-type="string"><text:p text:style-name="P44"><text:span text:style-name="T27">6.</text:span><text:span text:style-name="T27">聯絡電話：請填寫空氣污染防制費申報業務之承辦人聯絡電話及傳真電話號碼。</text:span></text:p><text:p text:style-name="P44"><text:span text:style-name="T27">7.</text:span><text:span text:style-name="T27">污染防制區：請以貴公私場所所在地縣市政府環保局之公告現況填寫。</text:span></text:p><text:p text:style-name="P44"><text:span text:style-name="T27">8.</text:span><text:span text:style-name="T27">請勾選應繳納空氣污染防制費之污染物種及正確填寫各污染物種申報書頁次。</text:span></text:p><text:p text:style-name="P45">9.應繳金額：包含硫氧化物、氮氧化物及揮發性有機物本季應繳金額。</text:p><text:p text:style-name="P45">10.補繳或抵減金額：請依主管機關核定項目填寫補繳或抵減金額及其公文文號</text:p><text:p text:style-name="P44"><text:span text:style-name="T27">11.本季全廠應繳金額：將本季應繳金額加上補繳金額</text:span><text:span text:style-name="T27">(</text:span><text:span text:style-name="T27">或扣除抵減金額</text:span><text:span text:style-name="T27">)</text:span><text:span text:style-name="T27">即為本季全廠實際應繳費額。</text:span></text:p></table:table-cell></table:table-row><table:table-row table:style-name="表格5.1"><table:table-cell table:style-name="表格5.A3" table:number-columns-spanned="2" office:value-type="string"><text:p text:style-name="P38">污染物排放量及應繳納金額計量方式：</text:p></table:table-cell><table:covered-table-cell/></table:table-row><table:table-row table:style-name="表格5.4"><table:table-cell table:style-name="表格5.A4" office:value-type="string"><text:p text:style-name="P46"><text:span text:style-name="T21">壹、全廠揮發性有機物排放總量統計</text:span><text:span text:style-name="T29">（全廠製程排放量及操作單元排放量計算結果之總表彙整與繳納金額計算）</text:span></text:p><text:p text:style-name="P43"><text:span text:style-name="T27">A</text:span><text:span text:style-name="T27">1</text:span><text:span text:style-name="T27">.</text:span><text:span text:style-name="T29">製程：請依「製程總排放量」(A1)計算結果填寫；倘無該項資訊，請填0。</text:span></text:p><text:p text:style-name="P43"><text:span text:style-name="T27">A2</text:span><text:span text:style-name="T27">.</text:span><text:span text:style-name="T29">儲槽：請依「儲槽總排放量」(A2)計算結果填寫；倘無該項資訊，請填0。</text:span></text:p><text:p text:style-name="P43"><text:span text:style-name="T27">A3</text:span><text:span text:style-name="T27">.</text:span><text:span text:style-name="T29">裝載操作：請依「裝載操作總排放量」(A3)計算結果填寫；倘無該項資訊，請填0。</text:span></text:p><text:p text:style-name="P43"><text:span text:style-name="T27">A4</text:span><text:span text:style-name="T27">.</text:span><text:span text:style-name="T29">廢氣燃燒塔：請依「廢氣燃燒塔總排放量」(A4)計算結果填寫；倘無該項資訊，請填0。</text:span></text:p><text:p text:style-name="P46"><text:span text:style-name="T31">A5.廢水處理設施與油水分離池：</text:span><text:span text:style-name="T29">請依「</text:span><text:span text:style-name="T31">廢水處理設施與油水分離池</text:span><text:span text:style-name="T29">總排放量」(A5)計算結果填寫；倘無該項資訊，請填0。</text:span></text:p><text:p text:style-name="P46"><text:span text:style-name="T31">A6.設備元件：</text:span><text:span text:style-name="T29">請將各類型設備元件於各洩漏濃度區間之「設備元件總排放量」(A6)計算結果填寫；倘無該項資訊，請填0。</text:span></text:p><text:p text:style-name="P46"><text:span text:style-name="T29">B.全廠排放總量(公斤)：請依全廠「製程排放量」(A1)及「操作單元排放量」(A2~A6)加總填寫，即</text:span><text:span text:style-name="T29">B=ΣAi</text:span><text:span text:style-name="T29">。</text:span></text:p><text:p text:style-name="P111">C.94年前已核發之可抵扣排放量(公斤)：請依環保署推動固定污染源揮發性有機物獎勵補助專案，於94年以前核發之可抵扣揮發性有機物排放量填寫，並填寫核備文號、檢附該公文影本；倘無該項資訊，請填0。</text:p><text:p text:style-name="P111">D.應繳費之排放量(公斤)：請依「全廠排放總量」(B)扣除「起徵門檻」(1000公斤/季)及「94年前已核發之可抵扣排放量」(C)之計算結果填寫，即D＝B－C－1000。</text:p><text:p text:style-name="P49">E.費率(元/公斤)：96.1.1~98.12.31之VOCs空污費之徵收費率為12元/公斤。</text:p><text:p text:style-name="P111">F.設置控制設備抵扣額度或耗材抵扣額度：請依環保署核發之控制設備設置成本或操作維護成本(耗材費用)之抵扣額度，依規定進行VOCs空污費額之抵扣且不得超過抵扣上限值，並填寫核備文號、檢附該公文影本；倘無該項資訊，請填0。</text:p><text:p text:style-name="P111">TA.VOCs應繳金額(元)：請依「應繳費之排放量」(D)乘以「費率」(E) -「設置控制設備抵扣額度或耗材抵扣額度」(F) 之計算結果填寫，即TA＝D×E-F。</text:p><text:p text:style-name="P17"/></table:table-cell><table:table-cell table:style-name="表格5.B4" table:number-rows-spanned="2" office:value-type="string"><text:p text:style-name="P52"><text:span text:style-name="T19">三、依「EIA規範」方式計量</text:span><text:span text:style-name="T27">(需載明核備文號，以茲查驗)</text:span></text:p><text:p text:style-name="P52"><text:span text:style-name="T27">a</text:span><text:span text:style-name="T27">.</text:span><text:span text:style-name="T27">單位</text:span><text:span text:style-name="T29">排放強度(公斤)：請填寫原環境影響評估審核承諾之排放係數，此欄位不得空白。</text:span></text:p><text:p text:style-name="P52"><text:span text:style-name="T27">b.原(物)料或產品名稱、產量及單位：請依排放係數所對應之估算基礎填寫原(物)料或產品名稱及單位，填寫該製程當季原(物)料用量或產品產量之統計結果</text:span><text:span text:style-name="T29">，此欄位不得空白。</text:span></text:p><text:p text:style-name="P52"><text:span text:style-name="T27">c.控制前總排放量(公斤)：請依據「排放係數×活動強度」計算式之計算結果填寫，即</text:span><text:span text:style-name="T27">c=a×b</text:span><text:span text:style-name="T29">，此欄位不得空白。</text:span></text:p><text:p text:style-name="P52"><text:span text:style-name="T27">d.集氣設施名稱與集氣效率(%)：請</text:span><text:span text:style-name="T29">依公告效率值或原環境影響評估審核承諾值，填寫集氣設備名稱及對應之集氣效率</text:span><text:span text:style-name="T27">；倘無該項資訊請填「0」</text:span><text:span text:style-name="T29">，此欄位不得空白。</text:span></text:p><text:p text:style-name="P52"><text:span text:style-name="T27">g1或g2.控制設備名稱與處理效率(%)：請</text:span><text:span text:style-name="T29">依公告效率值或原環境影響評估審核承諾值，勾選裝設控制設備之種類及連接方式，並填寫控制設備名稱及對應之處理效率</text:span><text:span text:style-name="T27">；倘無該項資訊請填「0」</text:span><text:span text:style-name="T29">，此欄位不得空白。</text:span></text:p><text:p text:style-name="P52"><text:span text:style-name="T27">i.控制後之總排放量(公斤)：請依據「排放係數×活動強度×（1-控制效率）」計算式之計算結果填寫</text:span><text:span text:style-name="T29">，此欄位不得空白。</text:span></text:p><text:p text:style-name="P52"><text:span text:style-name="T19">四、依「管道檢測」方式計量</text:span><text:span text:style-name="T27">(製程中產生之VOCs係採完全收集至管道排放者適用)</text:span></text:p><text:p text:style-name="P52"><text:span text:style-name="T27">a</text:span><text:span text:style-name="T27">.</text:span><text:span text:style-name="T27">單位</text:span><text:span text:style-name="T29">排放強度(公斤)：請依管道檢測附表計算結果填寫，此欄位不得空白。</text:span></text:p><text:p text:style-name="P52"><text:span text:style-name="T27">b.原(物)料或產品名稱、產量及單位：請依排放係數所對應之估算基礎填寫原(物)料或產品名稱及單位，填寫該製程當季原(物)料用量或產品產量之統計結果</text:span><text:span text:style-name="T29">，此欄位不得空白。</text:span></text:p><text:p text:style-name="P7"><text:span text:style-name="T27">i.控制後之總排放量(公斤)：請依據「排放係數×活動強度」計算式之計算結果填寫</text:span><text:span text:style-name="T29">，此欄位不得空白。</text:span></text:p><text:p text:style-name="P52"><text:span text:style-name="T35">※</text:span><text:span text:style-name="T39">管道檢測結果摘要</text:span><text:span text:style-name="T35">(採管道檢測者適用)：</text:span><text:span text:style-name="T27">採用管道檢測者，需填寫本附表，</text:span><text:span text:style-name="T31">各欄位填寫資訊應與原始檢測報告內容一致。</text:span></text:p><text:p text:style-name="P52"><text:span text:style-name="T19">五、依「自廠係數」方式計量</text:span><text:span text:style-name="T27">(需載明核備文號，以茲查驗)</text:span></text:p><text:p text:style-name="P52"><text:span text:style-name="T27">a</text:span><text:span text:style-name="T27">.</text:span><text:span text:style-name="T27">單位</text:span><text:span text:style-name="T29">排放強度(公斤)：請填寫經主管機關核可之自廠係數，此欄位不得空白。</text:span></text:p><text:p text:style-name="P52"><text:span text:style-name="T27">b.原(物)料或產品名稱、產量及單位：請依排放係數所對應之估算基礎填寫原(物)料或產品名稱及單位，填寫該製程當季原(物)料用量或產品產量之統計結果</text:span><text:span text:style-name="T29">，此欄位不得空白。</text:span></text:p><text:p text:style-name="P52"><text:span text:style-name="T27">c.控制前總排放量(公斤)：請依據「排放係數×活動強度」計算結果填寫，即</text:span><text:span text:style-name="T27">c=a×b</text:span><text:span text:style-name="T29">，此欄位不得空白。</text:span></text:p><text:p text:style-name="P52"><text:span text:style-name="T27">d.集氣設施名稱與集氣效率(%)：請</text:span><text:span text:style-name="T29">依公告效率值或經主管機關核可之自廠係數，填寫集氣設備名稱及對應之集氣效率</text:span><text:span text:style-name="T27">；倘無該項資訊請填「0」</text:span><text:span text:style-name="T29">，此欄位不得空白。</text:span></text:p><text:p text:style-name="P52"><text:span text:style-name="T27">g1或g2.控制設備名稱與處理效率(%)：請</text:span><text:span text:style-name="T29">依公告效率值或經主管機關核可之自廠係數，勾選裝設控制設備之種類及連接方式，並填寫控制設備名稱及對應之處理效率</text:span><text:span text:style-name="T27">；倘無該項資訊請填「0」</text:span><text:span text:style-name="T29">，此欄位不得空白。</text:span></text:p><text:p text:style-name="P52"><text:span text:style-name="T27">i.控制後之總排放量(公斤)：請依據「排放係數×活動強度×（1-控制效率）」計算式之計算結果填寫</text:span><text:span text:style-name="T29">，此欄位不得空白。</text:span></text:p><text:p text:style-name="P31"><text:span text:style-name="T27">A1.製程VOCs排放總量(公斤)：請依廠內各製程VOCs排放量(i)加總填寫，即A1＝Σi</text:span><text:span text:style-name="T29">，此欄位不得空白。</text:span></text:p></table:table-cell></table:table-row><table:table-row table:style-name="表格5.5"><table:table-cell table:style-name="表格5.A4" table:number-rows-spanned="2" office:value-type="string"><text:p text:style-name="P25">貳、製程揮發性有機物排放量計算</text:p><text:p text:style-name="P28">基本資料：</text:p><text:p text:style-name="P39"><text:span text:style-name="T27">製程名稱與製程</text:span><text:span text:style-name="T29">編號：請填寫公私場所之製程名稱及廠內編號，此欄位不得空白。</text:span></text:p><text:p text:style-name="P7"><text:span text:style-name="T29">計量方式</text:span><text:span text:style-name="T27">：</text:span><text:span text:style-name="T29">請依據所採用之計量方式進行勾選，此欄位不得空白。</text:span></text:p><text:p text:style-name="P7"><text:span text:style-name="T35">製程排放量計算</text:span><text:span text:style-name="T38">：</text:span></text:p><text:p text:style-name="P112"><text:span text:style-name="T19">一、依「法規申報」方式計量</text:span><text:span text:style-name="T27">(僅適用「汽車製造業表面塗裝作業空氣污染物排放標準」與「聚氨基甲酸酯合成皮業揮發性有機物空氣污染管制及排放標準」之管制對象)</text:span></text:p><text:p text:style-name="P113"><text:span text:style-name="T27">i.控制後之總排放量(公斤)：請依據行業別法規規定季排放量申報表之VOCs排放總量申報結果填寫</text:span><text:span text:style-name="T29">，此欄位不得空白。</text:span><text:span text:style-name="T27">(備註：PU合成皮業之樹脂塗佈需納入濕式塗佈及乾式塗佈兩製程。)</text:span></text:p><text:p text:style-name="P54">二、依「公告係數」方式計量</text:p><text:p text:style-name="P41"><text:span text:style-name="T27">a</text:span><text:span text:style-name="T27">.</text:span><text:span text:style-name="T27">單位</text:span><text:span text:style-name="T29">排放強度(公斤)：請參照主管機關公告之排放係數(附表一、行業製程排放係數)，於「製程名稱」欄位填寫選用係數之製程名稱，並於</text:span><text:span text:style-name="T27">單位</text:span><text:span text:style-name="T29">排放強度(公斤)欄位填寫排放係數值，各欄位不得空白。</text:span></text:p><text:p text:style-name="P52"><text:span text:style-name="T27">b.原(物)料或產品名稱、(物)料或產品產量及單位：請依排放係數所對應之估算基礎填寫原(物)料或產品名稱及單位，填寫該製程當季原(物)料用量或產品產量之統計結果</text:span><text:span text:style-name="T29">，此欄位不得空白。</text:span></text:p><text:p text:style-name="P41"><text:span text:style-name="T27">V. VOCs重量百分比(%)：若選用係數為1000V者，請填寫估算基礎VOCs重量百分比</text:span><text:span text:style-name="T29">，倘無該項資訊請填0，此欄位不得空白。</text:span></text:p><text:p text:style-name="P41"><text:span text:style-name="T27">c.控制前總排放量(公斤)：請依據「排放係數×活動強度」計算式之計算結果填寫，即</text:span><text:span text:style-name="T27">c=Σ</text:span><text:span text:style-name="T27">(</text:span><text:span text:style-name="T27">a×b</text:span><text:span text:style-name="T27">)</text:span><text:span text:style-name="T29">，此欄位不得空白。</text:span></text:p><text:p text:style-name="P42">集氣設備：請勾選是否裝設集氣設備，此欄位不得空白。</text:p><text:p text:style-name="P41"><text:span text:style-name="T27">d.集氣設施名稱與集氣效率：請依廠內裝設之集氣設備，參照公告之集氣效率值填寫</text:span><text:span text:style-name="T29">，倘無該項資訊請填0，此欄位不得空白。</text:span></text:p><text:p text:style-name="P41"><text:span text:style-name="T27">固定床式吸附塔：請勾選是否裝設固定床式吸附塔，</text:span><text:span text:style-name="T29">倘無該項資訊請填0，此欄位不得空白。</text:span></text:p><text:p text:style-name="P41"><text:span text:style-name="T27">f.活性碳更換量(公斤)：請填寫申報當季之活性碳實際更換量，倘無該項資訊請填「0」</text:span><text:span text:style-name="T29">，此欄位不得空白。</text:span></text:p><text:p text:style-name="P41"><text:span text:style-name="T27">g.季處理量(公斤)：請參照主管機關公告之固定床式吸附塔處理效率(每公斤活性碳可置換0.6公斤VOCs)，計算當季之VOCs處理量，即f=g×0.6；倘無該項資訊請填「0」</text:span><text:span text:style-name="T29">，此欄位不得空白。</text:span></text:p><text:p text:style-name="P42">吸附塔以外之控制設備與連接方式：請勾選是否裝設吸附塔以外之控制設備，此欄位不得空白。並勾選連接方式屬「單一設備設置」或「多樣設備之串並連設置」。</text:p><text:p text:style-name="P41"><text:span text:style-name="T27">控制設備名稱與處理效率(%)：請依據控制設備採用型式填寫。並請參照主管機關公告之排放係數(附表三、控制效率)，填寫控制設備名稱及對應之處理效率。倘控制設備採串聯或並聯者，請於「連接方式說明」欄位填寫廠內之控制設備實際連接方式，並於「處理制效率」(g1或g2)欄位填寫控制設備串聯或並聯之控制效率計算結果(需同時考量集氣及處理效率)；倘無該項資訊請填「0」</text:span><text:span text:style-name="T29">，此欄位不得空白。</text:span></text:p><text:p text:style-name="P41"><text:span text:style-name="T27">i.控制後之總排放量(公斤)：請依據「排放係數×活動強度×（1-控制效率）」計算式之計算結果填寫</text:span><text:span text:style-name="T29">，此欄位不得空白。</text:span></text:p><text:p text:style-name="P114">採固定床式吸附塔者：控制後之排放量計算式為i=[c×(1-d)]+[(c×d)-g]。</text:p><text:p text:style-name="P114">非採固定床式吸附塔之單一設備者：控制後之排放量計算式為i=c×(1-d×g1）。</text:p><text:p text:style-name="P114">非採固定床式吸附塔之多樣控制設備者：控制後之排放量計算式為i=c×(1-d×g2）。</text:p><text:p text:style-name="P114">無控制效率者：控制後之排放量為i=c。</text:p></table:table-cell><table:covered-table-cell/></table:table-row><table:table-row table:style-name="表格5.6"><table:covered-table-cell/><table:table-cell table:style-name="表格5.B6" office:value-type="string"><text:p text:style-name="P7"><text:span text:style-name="T21">參、儲槽揮發性有機物排放量計算</text:span><text:span text:style-name="T29">(依揮發性有機物空氣污染管制及排放標準第11條適用管制對象規定之固定頂槽)</text:span></text:p><text:p text:style-name="P28">基本資料：</text:p><text:p text:style-name="P39"><text:span text:style-name="T27">儲槽編號與儲存物料名稱</text:span><text:span text:style-name="T29">：請填寫公私場所之儲槽編號及儲存物料名稱，此欄位不得空白。</text:span></text:p><text:p text:style-name="P7"><text:span text:style-name="T29">計量方式</text:span><text:span text:style-name="T27">：</text:span><text:span text:style-name="T29">請依據採用之計量方式進行勾選，此欄位不得空白。</text:span></text:p><text:p text:style-name="P7"><text:span text:style-name="T35">儲槽排放量計算</text:span><text:span text:style-name="T38">：</text:span></text:p><text:p text:style-name="P54">一、依公告係數之「係數值」計量</text:p><text:p text:style-name="P52"><text:span text:style-name="T27">f</text:span><text:span text:style-name="T27">.</text:span><text:span text:style-name="T27">單位</text:span><text:span text:style-name="T29">排放強度(公斤)：請參照主管機關公告之排放係數(附表二、操作單元排放係數)，填寫適用之排放係數，此欄位不得空白。</text:span></text:p><text:p text:style-name="P8"><text:span text:style-name="T27">g.估算基礎-季物料進料量(公秉或立方公尺)：請填寫當季物料進料量統計結果</text:span><text:span text:style-name="T29">，此欄位不得空白。</text:span></text:p><text:p text:style-name="P8"><text:span text:style-name="T27">h.控制前排放總量(公斤)：請依據「排放係數×季物料進料量」計算結果填寫，即</text:span><text:span text:style-name="T27">h=f×g</text:span><text:span text:style-name="T29">，此欄位不得空白。</text:span></text:p><text:p text:style-name="P52"><text:span text:style-name="T27">i.處理效率(%)：倘儲槽後端裝設控制設備者，請參照主管機關公告之控制效率(附表三 控制效率)，填寫控制設備名稱及對應處理效率(i)；倘無裝設控制設備請填「0」</text:span><text:span text:style-name="T29">，此欄位不得空白。</text:span></text:p><text:p text:style-name="P52"><text:span text:style-name="T27">j.控制後排放總量(公斤)：請依據「排放係數×季物料進料量×（1-處理效率）」計算式之計算結果，填寫控制後排放總量，</text:span><text:span text:style-name="T27">即j=h×(1-i）</text:span><text:span text:style-name="T29">，此欄位不得空白。</text:span></text:p><text:p text:style-name="P20">二、依公告係數之「公式」計量</text:p><text:p text:style-name="P20">(一)附表可查詢得Total 1、Total 2、Total 3係數者</text:p><text:p text:style-name="P52"><text:span text:style-name="T27">Total 1(a)、Total 2(b)、Total 3(c)：</text:span><text:span text:style-name="T29">請參照主管機關公告之排放係數(附表二、操作單元排放係數)，</text:span><text:span text:style-name="T27">依儲存物料填寫適用之 Total 1、Total 2、Total 3排放係數</text:span><text:span text:style-name="T29">，此三欄位不得空白。</text:span></text:p><text:p text:style-name="P52"><text:span text:style-name="T27">d.</text:span><text:span text:style-name="T41">槽體直徑</text:span><text:span text:style-name="T41">(公尺)：請填寫儲槽槽體直徑</text:span><text:span text:style-name="T29">，此欄位不得空白。</text:span></text:p><text:p text:style-name="P52"><text:span text:style-name="T41">e.</text:span><text:span text:style-name="T41">蒸氣空間(</text:span><text:span text:style-name="T41">公尺</text:span><text:span text:style-name="T41">)</text:span><text:span text:style-name="T41">：請依「</text:span><text:span text:style-name="T41">儲槽高度－平均儲存液面高度+0</text:span><text:span text:style-name="T41">.</text:span><text:span text:style-name="T41">01儲槽直徑</text:span><text:span text:style-name="T41">」計算公式之計算結果填寫</text:span><text:span text:style-name="T29">，此欄位不得空白。</text:span></text:p><text:p text:style-name="P52"><text:span text:style-name="T27">g.估算基礎-季物料進料量(公秉或立方公尺)：請填寫當季物料進料量統計結果</text:span><text:span text:style-name="T29">，此欄位不得空白。</text:span></text:p><text:p text:style-name="P115"><text:span text:style-name="T27">h.控制前排放總量(公斤)：請依據「排放係數×季物料進料量」計算式，填寫控制前排放量計算結果，</text:span><text:span text:style-name="T27">即</text:span><text:span text:style-name="T27">h={[(a×d</text:span><text:span text:style-name="T61">2</text:span><text:span text:style-name="T27">×e)/(1+c×e)]+(b×g)}</text:span><text:span text:style-name="T29">，此欄位不得空白。</text:span></text:p></table:table-cell></table:table-row></table:table></draw:text-box></draw:frame><text:soft-page-break/><text:span text:style-name="T56">揮 <text:s/>發 <text:s/>性 <text:s/>有 <text:s/>機 <text:s/>物 <text:s/>空</text:span><text:span text:style-name="T54"> <text:s/></text:span><text:span text:style-name="T56">氣</text:span><text:span text:style-name="T54"> <text:s/></text:span><text:span text:style-name="T56">污</text:span><text:span text:style-name="T54"> <text:s/></text:span><text:span text:style-name="T56">染</text:span><text:span text:style-name="T54"> <text:s/></text:span><text:span text:style-name="T56">防</text:span><text:span text:style-name="T54"> <text:s/></text:span><text:span text:style-name="T56">制</text:span><text:span text:style-name="T54"> <text:s/></text:span><text:span text:style-name="T56">費</text:span><text:span text:style-name="T54"> <text:s/></text:span><text:span text:style-name="T56">申</text:span><text:span text:style-name="T54"> <text:s/></text:span><text:span text:style-name="T56">報</text:span><text:span text:style-name="T54"> <text:s/></text:span><text:span text:style-name="T56">填</text:span><text:span text:style-name="T54"> <text:s/></text:span><text:span text:style-name="T56">寫</text:span><text:span text:style-name="T54"> <text:s/></text:span><text:span text:style-name="T56">說</text:span><text:span text:style-name="T54"> <text:s/></text:span><text:span text:style-name="T56">明</text:span><text:span text:style-name="T54"> <text:s/></text:span><text:span text:style-name="T56">書 <text:s/>(2/3)</text:span></text:p>
      <text:p text:style-name="P125"><draw:frame draw:style-name="fr1" draw:name="框架4" text:anchor-type="paragraph" svg:x="-0.088cm" svg:y="0.254cm" svg:width="39.075cm" draw:z-index="3"><draw:text-box fo:min-height="0.058cm"><table:table table:name="表格6" table:style-name="表格6"><table:table-column table:style-name="表格6.A"/><table:table-column table:style-name="表格6.B"/><table:table-row table:style-name="表格6.1"><table:table-cell table:style-name="表格6.A1" table:number-columns-spanned="2" office:value-type="string"><text:p text:style-name="P38">污染物排放量及應繳納金額計量方式：</text:p></table:table-cell><table:covered-table-cell/></table:table-row><table:table-row table:style-name="表格6.2"><table:table-cell table:style-name="表格6.A2" table:number-rows-spanned="2" office:value-type="string"><text:p text:style-name="P52"><text:span text:style-name="T27">i.處理效率(%)：倘儲槽後端裝設控制設備者，請參照主管機關公告之排放係數(附表三、控制效率)，填寫控制設備名稱及對應處理效率(i)；倘無裝設控制設備請填「0」</text:span><text:span text:style-name="T29">，此欄位不得空白。</text:span></text:p><text:p text:style-name="P52"><text:span text:style-name="T27">j.控制後排放總量(公斤)：請依據「排放係數×季物料進料量×（1-處理效率）」計算式之計算結果，填寫控制後排放總量，</text:span><text:span text:style-name="T27">即</text:span><text:span text:style-name="T27">j=h×(1-i）</text:span><text:span text:style-name="T29">，此欄位不得空白。</text:span></text:p><text:p text:style-name="P52"><text:span text:style-name="T19">(二)未列於公告之其他物料</text:span><text:span text:style-name="T24">可依</text:span><text:span text:style-name="T18">實際</text:span><text:span text:style-name="T24">儲存物料特性及環境參數</text:span><text:span text:style-name="T6">回</text:span><text:span text:style-name="T24">歸</text:span><text:span text:style-name="T44">Total 1</text:span><text:span text:style-name="T24">、</text:span><text:span text:style-name="T44">Tota1 2、Total 3之定義計算，亦可依環保署編製之「</text:span><text:span text:style-name="T24">固定污染源排放量申報作業指引暨排放量計算手冊」</text:span><text:span text:style-name="T44">之儲槽計算方式計算之。</text:span></text:p><text:p text:style-name="P116"><draw:frame draw:style-name="fr3" draw:name="物件1" text:anchor-type="as-char" svg:width="7.923cm" svg:height="1.626cm" draw:z-index="4"><draw:object-ole xlink:href="./Object 1" xlink:type="simple" xlink:show="embed" xlink:actuate="onLoad"/><draw:image xlink:href="./ObjectReplacements/Object 1" xlink:type="simple" xlink:show="embed" xlink:actuate="onLoad"/></draw:frame>，<text:span text:style-name="T29">各計算參數之定義說明如下：</text:span></text:p><table:table table:name="表格7" table:style-name="表格7"><table:table-column table:style-name="表格7.A"/><table:table-column table:style-name="表格7.B"/><table:table-row table:style-name="表格7.1"><table:table-cell table:style-name="表格7.A1" office:value-type="string"><text:p text:style-name="P117"><text:span text:style-name="T41">α：顏色係數(無因次)</text:span></text:p><text:list xml:id="list5339393014113994075" text:style-name="WW8Num3"><text:list-item><text:p text:style-name="P119"><text:span text:style-name="T41">常用儲槽之顏色係數平均值為0.499</text:span><text:span text:style-name="T41">，</text:span><text:span text:style-name="T41">可參考固定污染源排放量申報作業指引暨排放量計算手冊之附錄六表二</text:span></text:p></text:list-item></text:list><text:p text:style-name="P117"><text:span text:style-name="T41">△T：日平均溫差(℃)</text:span></text:p><text:list xml:id="list37771684" text:continue-numbering="true" text:style-name="WW8Num3"><text:list-item><text:p text:style-name="P119"><text:span text:style-name="T41">全省各縣市日平均溫差平均值為6.372℃</text:span><text:span text:style-name="T41">，</text:span><text:span text:style-name="T41">可參考固定污染源排放量申報作業指引暨排放量計算手冊之附錄六表一</text:span></text:p></text:list-item></text:list><text:p text:style-name="P117"><text:span text:style-name="T27">T</text:span><text:span text:style-name="T41">＝各縣市日平均溫度(℃)</text:span></text:p><text:list xml:id="list37766357" text:continue-numbering="true" text:style-name="WW8Num3"><text:list-item><text:p text:style-name="P120">可參考固定污染源排放量申報作業指引暨排放量計算手冊之附錄六表一</text:p></text:list-item></text:list><text:p text:style-name="P117"><text:span text:style-name="T41">Mv：物料之分子量(g/g-mole)。P：物料蒸汽壓(psia)。</text:span></text:p></table:table-cell><table:table-cell table:style-name="表格7.A1" office:value-type="string"><text:p text:style-name="P117"><text:span text:style-name="T41">Wv：物料</text:span><text:span text:style-name="T41">蒸汽</text:span><text:span text:style-name="T41">密度(g/cm</text:span><text:span text:style-name="T62">3</text:span><text:span text:style-name="T41">)。</text:span></text:p><text:p text:style-name="P121"><draw:frame draw:style-name="fr2" draw:name="圖形1" text:anchor-type="as-char" svg:width="5.368cm" svg:height="0.96cm" draw:z-index="5"><draw:image xlink:href="Pictures/2000002F00027463000070739519844E.wmf" xlink:type="simple" xlink:show="embed" xlink:actuate="onLoad"/></draw:frame></text:p><text:p text:style-name="P117"><text:span text:style-name="T41">△P：平均日蒸汽壓差(psia)。<text:line-break/>Kn：翻轉係數(無因次)</text:span></text:p><text:list xml:id="list37774267" text:continue-numbering="true" text:style-name="WW8Num3"><text:list-item><text:p text:style-name="P119"><text:span text:style-name="T41">N=(4×季物料進料量)/儲槽最大儲存體積(體積單位為立方公尺)</text:span></text:p></text:list-item><text:list-item><text:p text:style-name="P119"><text:span text:style-name="T41">當N＞36，Kn＝(180+N)/6N </text:span><text:span text:style-name="T41">；</text:span><text:span text:style-name="T41">當N</text:span><text:span text:style-name="T63">≦</text:span><text:span text:style-name="T43">36</text:span><text:span text:style-name="T41">，Kn＝1</text:span></text:p></text:list-item></text:list><text:p text:style-name="P117"><text:span text:style-name="T41">Kp：產品係數(無因次)</text:span></text:p><text:list xml:id="list37755864" text:continue-numbering="true" text:style-name="WW8Num3"><text:list-item><text:p text:style-name="P119"><text:span text:style-name="T41">原油之Kp=0.75；汽油及其他液體Kp=1.0</text:span></text:p></text:list-item></text:list></table:table-cell></table:table-row></table:table><text:p text:style-name="P52"><text:span text:style-name="T27">d.</text:span><text:span text:style-name="T41">槽體直徑</text:span><text:span text:style-name="T41">(公尺)：請填寫儲槽槽體直徑</text:span><text:span text:style-name="T29">，此欄位不得空白。</text:span></text:p><text:p text:style-name="P52"><text:span text:style-name="T41">e.</text:span><text:span text:style-name="T41">蒸氣空間(</text:span><text:span text:style-name="T41">公尺</text:span><text:span text:style-name="T41">)</text:span><text:span text:style-name="T41">：請依「</text:span><text:span text:style-name="T41">儲槽高度－平均儲存液面高度+0．01儲槽直徑</text:span><text:span text:style-name="T41">」公式之計算結果填寫</text:span><text:span text:style-name="T29">，此欄位不得空白。</text:span></text:p><text:p text:style-name="P52"><text:span text:style-name="T27">g.估算基礎-季物料進料量(公秉或立方公尺)：請填寫當季物料進料量統計結果</text:span><text:span text:style-name="T29">，此欄位不得空白。</text:span></text:p><text:p text:style-name="P52"><text:span text:style-name="T27">h.控制前排放總量(公斤)：請依據「排放係數×季物料進料量」計算式之計算結果，填寫控制前排放量計算結果，</text:span><text:span text:style-name="T27">即</text:span><text:span text:style-name="T27">h=[(a×d</text:span><text:span text:style-name="T61">2</text:span><text:span text:style-name="T27">×e)/(1+c×e)]+(b×g)</text:span><text:span text:style-name="T29">，此欄位不得空白。</text:span></text:p><text:p text:style-name="P52"><text:span text:style-name="T27">i.處理效率(%)：倘儲槽後端裝設控制設備者，請參照主管機關公告之排放係數(附表三 控制效率)，填寫控制設備名稱及對應處理效率(i)；倘無裝設控制設備請填「0」</text:span><text:span text:style-name="T29">，此欄位不得空白。</text:span></text:p><text:p text:style-name="P52"><text:span text:style-name="T27">j.控制後排放總量(公斤)：倘儲槽後端裝設控制設備者，請依據「排放係數×季物料進料量×（1-處理效率）」計算式之計算結果，填寫控制後排放總量，</text:span><text:span text:style-name="T27">即</text:span><text:span text:style-name="T27">j=h×(1-i）</text:span><text:span text:style-name="T29">，此欄位不得空白。</text:span></text:p><text:p text:style-name="P8"><text:span text:style-name="T19">三、依「EIA規範」或「自廠係數」方式計量</text:span><text:span text:style-name="T27">(需載明核備文號，以茲查驗)</text:span></text:p><text:p text:style-name="P52"><text:span text:style-name="T27">f</text:span><text:span text:style-name="T27">.</text:span><text:span text:style-name="T27">單位</text:span><text:span text:style-name="T29">排放強度(公斤)：請依原環境影響評估審核承諾值或或經主管機關核可之自廠係數填寫，此欄位不得空白。</text:span></text:p><text:p text:style-name="P8"><text:span text:style-name="T27">g.估算基礎-季物料進料量(公秉或立方公尺)：請填寫當季進料量統計結果</text:span><text:span text:style-name="T29">，此欄位不得空白。</text:span></text:p><text:p text:style-name="P8"><text:span text:style-name="T27">h.控制前排放總量(公斤)：請依據「排放係數×季物料進料量」計算式之計算結果填寫，即</text:span><text:span text:style-name="T27">h=f×g</text:span><text:span text:style-name="T29">，此欄位不得空白。</text:span></text:p><text:p text:style-name="P55">i.處理效率(%)：倘儲槽後端裝設控制設備者，請依公告效率、原EIA規範或經主管機關核可之自廠係數，填寫控制設備名稱及對應處理效率(i)；倘無裝設控制設備請填「0」，此欄位不得空白。</text:p><text:p text:style-name="P52"><text:span text:style-name="T27">j.控制後排放總量：倘儲槽後端裝設控制設備者，請依據「排放係數×季物料進料量×（1-處理效率）」計算式之計算結果，填寫控制後排放總量，</text:span><text:span text:style-name="T27">即j=h'×(1-i）</text:span><text:span text:style-name="T29">，此欄位不得空白。</text:span></text:p><text:p text:style-name="P52"><text:span text:style-name="T31">其他備註說明：請填寫Total 1、Total 2、Total 3之計算參數資訊。</text:span><text:span text:style-name="T27"> </text:span></text:p><text:p text:style-name="P55"/><text:p text:style-name="P52"><text:span text:style-name="T27">A2.儲槽VOCs排放總量(公斤)：請依廠內各VOCs儲槽排放量(j)加總填寫，即A2＝Σj</text:span><text:span text:style-name="T29">，此欄位不得空白。</text:span></text:p></table:table-cell><table:table-cell table:style-name="表格6.B2" office:value-type="string"><text:p text:style-name="P54">(二)未列於公告之其他物料</text:p><text:p text:style-name="P52"><text:span text:style-name="T27">a</text:span><text:span text:style-name="T27">.</text:span><text:span text:style-name="T27">單位</text:span><text:span text:style-name="T29">排放強度(公斤)：請依裝載型式填寫其他物料排放係數(附表二 操作單元排放係數)</text:span><text:span text:style-name="T27">，此欄位不得空白。</text:span></text:p><text:p text:style-name="P55">b.物料分子量(g/mole)：請填寫裝載物料之分子量，此欄位不得空白。</text:p><text:p text:style-name="P55">c.物料蒸汽壓(psia)：請填寫裝載物料之實際蒸汽壓，此欄位不得空白。</text:p><text:p text:style-name="P55">d.估算基礎-季裝載量(立方公尺)：請填寫當季裝載量統計結果，此欄位不得空白。</text:p><text:p text:style-name="P52"><text:span text:style-name="T27">e.控制前排放總量(公斤)：請依據「排放係數×季裝載量」計算結果填寫，即</text:span><text:span text:style-name="T27">e=a×b×c×d</text:span><text:span text:style-name="T27">，此欄位不得空白。</text:span></text:p><text:p text:style-name="P55">f.處理效率(%)：倘裝載操作設施後端裝設控制設備者，請參照主管機關公告之排放係數(附表三、控制效率)，填寫控制設備名稱及對應處理效率(f)；倘無裝設控制設備請填「0」，此欄位不得空白。</text:p><text:p text:style-name="P52"><text:span text:style-name="T27">g.控制後排放總量(公斤)：倘裝載操作設施後端裝設控制設備者，請依據「排放係數×季裝載量×（1-處理效率）」計算式之計算結果填寫，</text:span><text:span text:style-name="T27">即</text:span><text:span text:style-name="T27">g=e×(1-f），此欄位不得空白。</text:span></text:p><text:p text:style-name="P52"><text:span text:style-name="T19">二、依「EIA規範」或「自廠係數」方式計量</text:span><text:span text:style-name="T27">(需載明核備文號，以茲查驗)</text:span></text:p><text:p text:style-name="P8"><text:span text:style-name="T27">a</text:span><text:span text:style-name="T27">.</text:span><text:span text:style-name="T27">單位</text:span><text:span text:style-name="T29">排放強度(公斤)：請依原環境影響評估審核承諾值或經主管機關核可之自廠係數填寫</text:span><text:span text:style-name="T27">，此欄位不得空白。</text:span></text:p><text:p text:style-name="P15">d.估算基礎-季裝載量(立方公尺)：請填寫當季裝載量統計結果，此欄位不得空白。</text:p><text:p text:style-name="P8"><text:span text:style-name="T27">e.未控制前排放總量(公斤)：請依據「排放係數×活動強度」計算結果填寫，即</text:span><text:span text:style-name="T27">e=a×d</text:span><text:span text:style-name="T27">，此欄位不得空白。</text:span></text:p><text:p text:style-name="P52"><text:span text:style-name="T27">f.處理效率(%)：倘裝載操作設施後端裝設控制設備者，請依公告效率或</text:span><text:span text:style-name="T29">原EIA承諾值或自廠係數</text:span><text:span text:style-name="T27">，填寫控制設備名稱及對應處理效率(f)；倘無裝設控制設備請填「0」，此欄位不得空白。</text:span></text:p><text:p text:style-name="P52"><text:span text:style-name="T27">g.控制後排放總量(公斤)：倘裝載操作設施後端裝設控制設備者，請依據「排放係數×季裝載量×（1-處理效率）」計算式之計算結果填寫，</text:span><text:span text:style-name="T27">即</text:span><text:span text:style-name="T27">g=e×(1-f），此欄位不得空白。</text:span></text:p><text:p text:style-name="P62"/><text:p text:style-name="P55">A3.裝載操作VOCs排放總量(公斤)：請依廠內各裝載操作設施VOCs排放量(g)加總填寫，即A3＝Σg，此欄位不得空白。</text:p></table:table-cell></table:table-row><table:table-row table:style-name="表格6.3"><table:covered-table-cell/><table:table-cell table:style-name="表格6.B2" table:number-rows-spanned="2" office:value-type="string"><text:p text:style-name="P58"><text:span text:style-name="T22">伍、廢氣燃燒塔揮發性有機物排放係數計算</text:span><text:span text:style-name="T29">(石化製程適用)</text:span></text:p><text:p text:style-name="P28">基本資料：</text:p><text:p text:style-name="P39"><text:span text:style-name="T27">污染源編號</text:span><text:span text:style-name="T29">：請填寫公私場所之廢氣燃燒塔編號</text:span><text:span text:style-name="T27">，此欄位不得空白。</text:span></text:p><text:p text:style-name="P7"><text:span text:style-name="T29">計量方式</text:span><text:span text:style-name="T27">：</text:span><text:span text:style-name="T29">請依據採用之計量方式進行勾選</text:span><text:span text:style-name="T27">，此欄位不得空白。</text:span></text:p><text:p text:style-name="P7"><text:span text:style-name="T35">廢氣燃燒塔排放量計算</text:span><text:span text:style-name="T38">：</text:span></text:p><text:p text:style-name="P54">一、依「公告係數」方式計量</text:p><text:p text:style-name="P54">(一)採設計熱值</text:p><text:p text:style-name="P52"><text:span text:style-name="T27">a</text:span><text:span text:style-name="T27">.</text:span><text:span text:style-name="T27">設計熱值(百萬焦耳)</text:span><text:span text:style-name="T29">：請填寫廢氣燃燒塔之設計熱值</text:span><text:span text:style-name="T27">，此欄位不得空白。</text:span></text:p><text:p text:style-name="P15">b.單位排放強度(公斤)：請依設計熱值乘以0.00006之計算結果填寫，即b＝0.00006×a，此欄位不得空白。</text:p><text:p text:style-name="P15">d.估算基礎-季廢氣流量(立方公尺)：請依當季廢氣流量統計結果填寫，此欄位不得空白。</text:p><text:p text:style-name="P52"><text:span text:style-name="T27">f.各燃燒塔季總排放量(公斤)：請依據「(0.00006×設計熱值)×季廢氣流量」之計算結果填寫，即f</text:span><text:span text:style-name="T27">=</text:span><text:span text:style-name="T27">b</text:span><text:span text:style-name="T27">×d</text:span><text:span text:style-name="T27">，此欄位不得空白。</text:span></text:p><text:p text:style-name="P54">(二)非採設計熱值</text:p><text:p text:style-name="P8"><text:span text:style-name="T27">c.單位排放強度(公斤)：</text:span><text:span text:style-name="T29">請填寫公告之排放係數</text:span><text:span text:style-name="T27">，即0.08960，此欄位不得空白。</text:span></text:p><text:p text:style-name="P15">e.估算基礎-季廢氣流量(千立方公尺)：請依當季廢氣流量統計結果填寫，此欄位不得空白。</text:p><text:p text:style-name="P52"><text:span text:style-name="T27">f.各廢氣燃燒塔季總排放量(公斤)：請依據「排放係數×季廢氣流量」之計算結果填寫，即f</text:span><text:span text:style-name="T27">=</text:span><text:span text:style-name="T27">c</text:span><text:span text:style-name="T27">×</text:span><text:span text:style-name="T27">e，此欄位不得空白。</text:span></text:p><text:p text:style-name="P52"><text:span text:style-name="T19">二、依「EIA規範」或「自廠係數」方式計量</text:span><text:span text:style-name="T27">(需載明核備文號，以茲查驗)</text:span></text:p><text:p text:style-name="P8"><text:span text:style-name="T27">c.單位排放強度(公斤)：</text:span><text:span text:style-name="T29">請依原環境影響評估審核承諾值或經主管機關核可之自廠係數填寫</text:span><text:span text:style-name="T27">，此欄位不得空白。</text:span></text:p><text:p text:style-name="P15">e.估算基礎-季廢氣流量(千立方公尺)：請依當季廢氣流量統計結果填寫，此欄位不得空白。</text:p><text:p text:style-name="P52"><text:span text:style-name="T27">f.各廢氣燃燒塔季排放總量(公斤)：請依據「排放係數×季廢氣流量」之計算結果填寫，即f</text:span><text:span text:style-name="T27">=</text:span><text:span text:style-name="T27">c</text:span><text:span text:style-name="T27">×</text:span><text:span text:style-name="T27">e，此欄位不得空白。</text:span></text:p><text:p text:style-name="P55"/><text:p text:style-name="P13">A4.廢氣燃燒塔排放總量(公斤)：請依廠內各廢氣燃燒塔VOCs排放量(f)加總填寫，即A4＝Σf，此欄位不得空白。</text:p></table:table-cell></table:table-row><table:table-row table:style-name="表格6.4"><table:table-cell table:style-name="表格6.A2" table:number-rows-spanned="2" office:value-type="string"><text:p text:style-name="P58"><text:span text:style-name="T22">肆、裝載操作揮發性有機物排放係數計算</text:span><text:span text:style-name="T29">(依揮發性有機物空氣污染管制及排放標準第19條適用管制對象規定之裝載操作設施)</text:span></text:p><text:p text:style-name="P28">基本資料：</text:p><text:p text:style-name="P39"><text:span text:style-name="T27">污染源編號</text:span><text:span text:style-name="T29">：請填寫公私場所之裝載操作設施編號，此欄位不得空白。</text:span></text:p><text:p text:style-name="P39"><text:span text:style-name="T27">裝載操作設施型式</text:span><text:span text:style-name="T31">：請依據裝載操作設施之操作型式進行勾選</text:span><text:span text:style-name="T29">，此欄位不得空白。</text:span></text:p><text:p text:style-name="P39"><text:span text:style-name="T31">裝載操作物料名稱：請填寫裝載之物料名稱</text:span><text:span text:style-name="T29">，此欄位不得空白。</text:span></text:p><text:p text:style-name="P7"><text:span text:style-name="T29">計量方式</text:span><text:span text:style-name="T27">：</text:span><text:span text:style-name="T29">請依據採用之計量方式進行勾選，此欄位不得空白。</text:span></text:p><text:p text:style-name="P7"><text:span text:style-name="T35">裝載操作設施排放量計算</text:span><text:span text:style-name="T38">：</text:span></text:p><text:p text:style-name="P54">一、依「公告係數」方式計量</text:p><text:p text:style-name="P54">(一)已列於公告附表之物料</text:p><text:p text:style-name="P52"><text:span text:style-name="T27">a</text:span><text:span text:style-name="T27">.</text:span><text:span text:style-name="T27">單位</text:span><text:span text:style-name="T29">排放強度(公斤)：請參照主管機關公告之排放係數(附表二、操作單元排放係數)，依裝載操作設施型式及物料填寫適用之排放係數，此欄位不得空白。</text:span></text:p><text:p text:style-name="P8"><text:span text:style-name="T27">d.估算基礎-季裝載量(立方公尺)：請填寫當季裝載量統計結果</text:span><text:span text:style-name="T29">，此欄位不得空白。</text:span></text:p><text:p text:style-name="P8"><text:span text:style-name="T27">e.控制前排放總量(公斤)：請依據「排放係數×季裝載量」計算結果填寫，即</text:span><text:span text:style-name="T27">e=a×d</text:span><text:span text:style-name="T29">，此欄位不得空白。</text:span></text:p><text:p text:style-name="P55">f.處理效率(%)：倘裝載操作設施後端裝設控制設備者，請參照主管機關公告之排放係數(附表三、控制效率)，填寫控制設備名稱及對應處理效率(f)；倘無裝設控制設備請填「0」，此欄位不得空白。</text:p><text:p text:style-name="P52"><text:span text:style-name="T27">g.控制後排放總量(公斤)：倘裝載操作設施後端裝設控制設備者，請依據「排放係數×季裝載量×（1-處理效率）」計算式之計算結果填寫，</text:span><text:span text:style-name="T27">即</text:span><text:span text:style-name="T27">g=e×(1-f），此欄位不得空白。</text:span></text:p></table:table-cell><table:covered-table-cell/></table:table-row><table:table-row table:style-name="表格6.5"><table:covered-table-cell/><table:table-cell table:style-name="表格6.B5" office:value-type="string"><text:p text:style-name="P122"><text:span text:style-name="T22">陸、廢水處理場與油水分離池揮發性有機物排放係數計算</text:span><text:span text:style-name="T29">(依揮發性有機物空氣污染管制及排放標準第31條適用管制對象規定之廢水處理場與油水分離池設施)</text:span></text:p><text:p text:style-name="P28">基本資料：</text:p><text:p text:style-name="P40">類別：請勾選廢水處理場或油水分離池，此欄位不得空白。</text:p><text:p text:style-name="P39"><text:span text:style-name="T27">污染源編號</text:span><text:span text:style-name="T29">：請依公私場所之</text:span><text:span text:style-name="T27">廢水處理場或油水分離池廠內</text:span><text:span text:style-name="T29">編號填寫</text:span><text:span text:style-name="T27">，此欄位不得空白。</text:span></text:p><text:p text:style-name="P7"><text:span text:style-name="T29">計量方式</text:span><text:span text:style-name="T27">：</text:span><text:span text:style-name="T29">請依據採用之計量方式進行勾選</text:span><text:span text:style-name="T27">，此欄位不得空白。</text:span></text:p><text:p text:style-name="P7"><text:span text:style-name="T35">廢水處理場與油水分離池排放量計算</text:span><text:span text:style-name="T38">：</text:span></text:p><text:p text:style-name="P54">一、依「公告係數」方式計量</text:p><text:p text:style-name="P55">a.單位排放強度(公斤)：請參照主管機關公告之排放係數(附表二 操作單元排放係數)，填寫適用之排放係數，此欄位不得空白。</text:p><text:p text:style-name="P15">b.估算基礎-季廢水處理量(立方公尺)：請依當季廢水處理量統計結果填寫，此欄位不得空白。</text:p><text:p text:style-name="P52"><text:span text:style-name="T27">c.控制前總排放量(公斤)：請依據「排放係數×季廢水處理量」計算式計算結果填寫，即c</text:span><text:span text:style-name="T27">=a×b</text:span><text:span text:style-name="T27">，此欄位不得空白。</text:span></text:p><text:p text:style-name="P55">d.處理效率(%)：倘廢水處理場或油水分離池後端裝設控制設備者，請參照主管機關公告之排放係數(附表三 控制效率)，填寫控制設備名稱及對應處理效率(d)；倘無裝設控制設備請填「0」，此欄位不得空白。</text:p><text:p text:style-name="P52"><text:span text:style-name="T27">e.各廢水處理場或油水分離池季總排放量(公斤)：倘廢水處理場或油水分離池後端裝設控制設備者，請依據「排放係數×季廢水處理量×（1-處理效率）」計算式之計算結果填寫，</text:span><text:span text:style-name="T27">即</text:span><text:span text:style-name="T27">e=c×(1-d），此欄位不得空白。</text:span></text:p></table:table-cell></table:table-row></table:table></draw:text-box></draw:frame><text:span text:style-name="T56">揮 <text:s/>發 <text:s/>性 <text:s/>有 <text:s/>機 <text:s/>物 <text:s/>空</text:span><text:span text:style-name="T54"> <text:s/></text:span><text:span text:style-name="T56">氣</text:span><text:span text:style-name="T54"> <text:s/></text:span><text:span text:style-name="T56">污</text:span><text:span text:style-name="T54"> <text:s/></text:span><text:span text:style-name="T56">染</text:span><text:span text:style-name="T54"> <text:s/></text:span><text:span text:style-name="T56">防</text:span><text:span text:style-name="T54"> <text:s/></text:span><text:span text:style-name="T56">制</text:span><text:span text:style-name="T54"> <text:s/></text:span><text:span text:style-name="T56">費</text:span><text:span text:style-name="T54"> <text:s/></text:span><text:span text:style-name="T56">申</text:span><text:span text:style-name="T54"> <text:s/></text:span><text:span text:style-name="T56">報</text:span><text:span text:style-name="T54"> <text:s/></text:span><text:span text:style-name="T56">填</text:span><text:span text:style-name="T54"> <text:s/></text:span><text:span text:style-name="T56">寫</text:span><text:span text:style-name="T54"> <text:s/></text:span><text:span text:style-name="T56">說</text:span><text:span text:style-name="T54"> <text:s/></text:span><text:span text:style-name="T56">明</text:span><text:span text:style-name="T54"> <text:s/></text:span><text:span text:style-name="T56">書 <text:s/>(3/3)</text:span></text:p>
      <text:p text:style-name="P5"><draw:frame draw:style-name="fr1" draw:name="框架5" text:anchor-type="paragraph" svg:x="-0.088cm" svg:y="0.254cm" svg:width="39.075cm" draw:z-index="6"><draw:text-box fo:min-height="0.058cm"><table:table table:name="表格8" table:style-name="表格8"><table:table-column table:style-name="表格8.A"/><table:table-column table:style-name="表格8.B"/><table:table-row table:style-name="表格8.1"><table:table-cell table:style-name="表格8.A1" table:number-columns-spanned="2" office:value-type="string"><text:p text:style-name="P38">污染物排放量及應繳納金額計量方式：</text:p></table:table-cell><table:covered-table-cell/></table:table-row><table:table-row table:style-name="表格8.2"><table:table-cell table:style-name="表格8.A2" office:value-type="string"><text:p text:style-name="P52"><text:span text:style-name="T19">二、依「EIA規範」方式計量</text:span><text:span text:style-name="T27">(需載明核備文號，以茲查驗)</text:span></text:p><text:p text:style-name="P8"><text:span text:style-name="T27">a.單位排放強度(公斤)：</text:span><text:span text:style-name="T29">請依原環境影響評估審核承諾值，填寫適用之排放係數</text:span><text:span text:style-name="T27">，此欄位不得空白。</text:span></text:p><text:p text:style-name="P15">b.估算基礎-季廢水處理量(立方公尺)：請依當季廢氣流量統計結果填寫，此欄位不得空白。</text:p><text:p text:style-name="P52"><text:span text:style-name="T27">c.控制前總排放量(公斤)：請依據「排放係數×季廢水處理量」計算式計算結果填寫，即c</text:span><text:span text:style-name="T27">=a×b</text:span><text:span text:style-name="T27">，此欄位不得空白。</text:span></text:p><text:p text:style-name="P52"><text:span text:style-name="T27">d.處理效率(%)：倘廢水處理場或油水分離池後端裝設控制設備者，請依公告效率或</text:span><text:span text:style-name="T29">原環境影響評估審核承諾值</text:span><text:span text:style-name="T27">，填寫控制設備名稱及對應處理效率(d)；倘無裝設控制設備請填「0」，此欄位不得空白。</text:span></text:p><text:p text:style-name="P52"><text:span text:style-name="T27">e.各廢水處理場或油水分離池季總排放量(公斤)：倘廢水處理場或油水分離池後端裝設控制設備者，請依據「排放係數×季廢水處理量×（1-處理效率）」計算式之計算結果填寫，</text:span><text:span text:style-name="T27">即</text:span><text:span text:style-name="T27">e=c×(1-d），此欄位不得空白。</text:span></text:p><text:p text:style-name="P52"><text:span text:style-name="T19">三、依「自廠係數」方式計量</text:span><text:span text:style-name="T27">(需載明核備文號，以茲查驗)</text:span></text:p><text:p text:style-name="P8"><text:span text:style-name="T27">a.單位排放強度(公斤)：</text:span><text:span text:style-name="T29">請填寫經主管機關核可之自廠排放係數</text:span><text:span text:style-name="T27">，此欄位不得空白。</text:span></text:p><text:p text:style-name="P15">b.估算基礎-季廢水處理量(立方公尺)：請依當季廢氣流量統計結果填寫，此欄位不得空白。</text:p><text:p text:style-name="P52"><text:span text:style-name="T27">c.控制前總排放量(公斤)：請依據「排放係數×季廢水處理量」計算式計算結果填寫，即c</text:span><text:span text:style-name="T27">=a×b</text:span><text:span text:style-name="T27">，此欄位不得空白。</text:span></text:p><text:p text:style-name="P52"><text:span text:style-name="T27">d.處理效率(%)：倘廢水處理場或油水分離池後端裝設控制設備者，請</text:span><text:span text:style-name="T29">依公告效率或經主管機關核可之自廠係數，</text:span><text:span text:style-name="T27">填寫控制設備名稱及對應處理效率(d)；倘無裝設控制設備請填「0」，此欄位不得空白。</text:span></text:p><text:p text:style-name="P52"><text:span text:style-name="T27">e.各廢水處理場或油水分離池季總排放量(公斤)：倘廢水處理場或油水分離池後端裝設控制設備者，請依據「排放係數×季廢水處理量×（1-處理效率）」計算式之計算結果填寫，</text:span><text:span text:style-name="T27">即</text:span><text:span text:style-name="T27">e=c×(1-d），此欄位不得空白。</text:span></text:p><text:p text:style-name="P55"/><text:p text:style-name="P55">A5.廢水處理場與油水分離池VOCs排放總量(公斤)：請依廠內各廢水處理場或油水分離池VOCs排放量(e)加總填寫，即A5＝Σe，此欄位不得空白。</text:p></table:table-cell><table:table-cell table:style-name="表格8.B2" table:number-rows-spanned="2" office:value-type="string"><text:p text:style-name="P60">附表一、自96年1月1日起至98年12月31日止，揮發性有機物費率及計費方式如下：</text:p><table:table table:name="表格9" table:style-name="表格9"><table:table-column table:style-name="表格9.A"/><table:table-column table:style-name="表格9.B"/><table:table-column table:style-name="表格9.C"/><table:table-column table:style-name="表格9.D"/><table:table-row table:style-name="表格9.1"><table:table-cell table:style-name="表格9.A1" office:value-type="string"><text:p text:style-name="P78">污染物種類</text:p></table:table-cell><table:table-cell table:style-name="表格9.A1" office:value-type="string"><text:p text:style-name="P75"><text:span text:style-name="T29">費</text:span><text:span text:style-name="T27"> <text:s/></text:span><text:span text:style-name="T29">率</text:span></text:p></table:table-cell><table:table-cell table:style-name="表格9.A1" office:value-type="string"><text:p text:style-name="P77">適用之公私場所</text:p></table:table-cell><table:table-cell table:style-name="表格9.D1" office:value-type="string"><text:p text:style-name="P86">備註</text:p></table:table-cell></table:table-row><table:table-row table:style-name="表格9.2"><table:table-cell table:style-name="表格9.A1" office:value-type="string"><text:p text:style-name="P77">揮發性有機物</text:p></table:table-cell><table:table-cell table:style-name="表格9.A1" office:value-type="string"><text:p text:style-name="P90"><text:span text:style-name="T27">12</text:span><text:span text:style-name="T29">元</text:span><text:span text:style-name="T27">/</text:span><text:span text:style-name="T29">公斤</text:span></text:p></table:table-cell><table:table-cell table:style-name="表格9.A1" office:value-type="string"><text:p text:style-name="P79">排放揮發性有機物者。</text:p></table:table-cell><table:table-cell table:style-name="表格9.D2" office:value-type="string"><text:p text:style-name="P98"><text:span text:style-name="T27">1.</text:span><text:span text:style-name="T29">揮發性有機物</text:span><text:span text:style-name="T27">(Volatile Organic Compounds</text:span><text:span text:style-name="T29">，</text:span><text:span text:style-name="T27">VOCs)</text:span><text:span text:style-name="T29">係指在</text:span><text:span text:style-name="T27">1</text:span><text:span text:style-name="T29">大氣壓下，測量所得初始沸點在攝氏</text:span><text:span text:style-name="T27">250</text:span><text:span text:style-name="T29">度以下有機化合物之空氣污染物總稱。但不包括甲烷、一氧化碳、二氧化碳、二硫化碳、碳酸、碳酸鹽、碳酸銨、氰化物、硫氰化物等化合物。以非甲烷碳氫化合物</text:span><text:span text:style-name="T27">(NMHC)</text:span><text:span text:style-name="T29">為計費基準。</text:span></text:p><text:p text:style-name="P98"><text:span text:style-name="T27">2.</text:span><text:span text:style-name="T29">起徵量：每季一公噸。</text:span></text:p><text:p text:style-name="P98"><text:span text:style-name="T27">3.</text:span><text:span text:style-name="T29">揮發性有機物收費費額</text:span><text:span text:style-name="T27">=(</text:span><text:span text:style-name="T29">排放量</text:span><text:span text:style-name="T27">-</text:span><text:span text:style-name="T29">起徵量</text:span><text:span text:style-name="T27">)×</text:span><text:span text:style-name="T29">費率。</text:span></text:p></table:table-cell></table:table-row></table:table><text:p text:style-name="P18"/></table:table-cell></table:table-row><table:table-row table:style-name="表格8.3"><table:table-cell table:style-name="表格8.A3" office:value-type="string"><text:p text:style-name="P58"><text:span text:style-name="T22">柒、製程元件揮發性有機物排放量計算</text:span><text:span text:style-name="T29">(依揮發性有機物空氣污染管制及排放標準第23條適用管制對象規定之設備元件)</text:span></text:p><text:p text:style-name="P28">基本資料：</text:p><text:p text:style-name="P7"><text:span text:style-name="T29">計量方式</text:span><text:span text:style-name="T27">：</text:span><text:span text:style-name="T29">請依據採用之計量方式進行勾選，此欄位不得空白。</text:span></text:p><text:p text:style-name="P7"><text:span text:style-name="T35">製程元件排放量計算</text:span><text:span text:style-name="T38">：</text:span></text:p><text:p text:style-name="P54">一、依「公告係數」方式計量</text:p><text:p text:style-name="P52"><text:span text:style-name="T27">a.單位排放強度(公斤)：請參照主管機關公告之排放係數(附表二 操作單元排放係數)，填寫各類型設備元件於各洩漏濃度區間適用之排放係數</text:span><text:span text:style-name="T29">，此欄位不得空白。</text:span></text:p><text:p text:style-name="P8"><text:span text:style-name="T27">b1.估算基礎-季總操作時數(小時)：請依各類型設備元件於各洩漏濃度區間於當季總操作時數統計結果填寫</text:span><text:span text:style-name="T29">，此欄位不得空白。</text:span></text:p><text:p text:style-name="P8"><text:span text:style-name="T27">c1.估算基礎-元件數(個)：請依各類型設備元件於各洩漏濃度區間之設備元件總個數填寫</text:span><text:span text:style-name="T29">，此欄位不得空白。</text:span></text:p><text:p text:style-name="P52"><text:span text:style-name="T27">d.該區間總排放量(公斤)：請依據「</text:span><text:span text:style-name="T41">各濃度區間元件數量×對應之排放係數×季操作時數</text:span><text:span text:style-name="T27">」計算式計算結果，填寫各類型設備元件於各洩漏濃度區間之總排放量，即d=Σ(a×bi×ci）</text:span><text:span text:style-name="T29">，此欄位不得空白。</text:span></text:p><text:p text:style-name="P52"><text:span text:style-name="T27">洩漏區間≦100ppm之元件個數：請依洩漏區間≦100ppm之設備元件總個數填寫</text:span><text:span text:style-name="T29">，此欄位不得空白。</text:span></text:p><text:p text:style-name="P52"><text:span text:style-name="T19">二、依「EIA規範」方式計量</text:span><text:span text:style-name="T27">(需載明核備文號，以茲查驗)</text:span></text:p><text:p text:style-name="P8"><text:span text:style-name="T27">a.單位排放強度(公斤)：</text:span><text:span text:style-name="T29">請依原環境影響評估審核承諾值，填寫適用之排放係數，此欄位不得空白。</text:span></text:p><text:p text:style-name="P8"><text:span text:style-name="T27">b1.估算基礎-季總操作時數(小時)：請依各類型設備元件於各洩漏濃度區間於當季總操作時數統計結果填寫</text:span><text:span text:style-name="T29">，此欄位不得空白。</text:span></text:p><text:p text:style-name="P52"><text:span text:style-name="T27">c1.估算基礎-元件數(個)：請依各類型設備元件於各洩漏濃度區間之設備元件總個數填寫</text:span><text:span text:style-name="T29">，此欄位不得空白。</text:span></text:p><text:p text:style-name="P52"><text:span text:style-name="T27">d.該區間總排放量(公斤)：請依據「</text:span><text:span text:style-name="T41">各濃度區間元件數量×對應之排放係數×季操作時數</text:span><text:span text:style-name="T27">」計算式計算結果，填寫各類型設備元件於各洩漏濃度區間之總排放量，即d=Σ(a×bi×ci）</text:span><text:span text:style-name="T29">，此欄位不得空白。</text:span></text:p><text:p text:style-name="P52"><text:span text:style-name="T27">洩漏區間≦100ppm之元件個數：請依洩漏區間≦100ppm之設備元件總個數填寫</text:span><text:span text:style-name="T29">，此欄位不得空白。</text:span></text:p><text:p text:style-name="P52"><text:span text:style-name="T19">三、依「自廠係數」方式計量</text:span><text:span text:style-name="T27">(需載明核備文號，以茲查驗)</text:span></text:p><text:p text:style-name="P8"><text:span text:style-name="T27">a.單位排放強度(公斤)：</text:span><text:span text:style-name="T29">請填寫經主管機關核可之自廠排放係數，此欄位不得空白。</text:span></text:p><text:p text:style-name="P8"><text:span text:style-name="T27">b1.估算基礎-季總操作時數(小時)：請依各類型設備元件於各洩漏濃度區間於當季總操作時數統計結果填寫</text:span><text:span text:style-name="T29">，此欄位不得空白。</text:span></text:p><text:p text:style-name="P8"><text:span text:style-name="T27">c1.估算基礎-元件數(個)：請依各類型設備元件於各洩漏濃度區間之設備元件總個數填寫</text:span><text:span text:style-name="T29">，此欄位不得空白。</text:span></text:p><text:p text:style-name="P52"><text:span text:style-name="T27">d.該區間總排放量(公斤)：請依據「</text:span><text:span text:style-name="T41">各濃度區間元件數量×對應之排放係數×季操作時數</text:span><text:span text:style-name="T27">」計算式計算結果，填寫各類型設備元件於各洩漏濃度區間之總排放量，即d=Σ(a×bi×ci）</text:span><text:span text:style-name="T29">，此欄位不得空白。</text:span></text:p><text:p text:style-name="P52"><text:span text:style-name="T27">洩漏區間≦100ppm之元件個數：請依洩漏區間≦100ppm之設備元件總個數填寫</text:span><text:span text:style-name="T29">，此欄位不得空白。</text:span></text:p><text:p text:style-name="P55"/><text:p text:style-name="P55">倘廠內非屬連續操作者，請依各元件類別、個數及操作時數分別填寫於「批次操作適用」欄位(底色加深部分)。</text:p><text:p text:style-name="P55"/><text:p text:style-name="P52"><text:span text:style-name="T27">A6.設備元件VOCs排放總量(公斤)：請依廠內各類型設備元件於各洩漏濃度區間之VOCs排放量(d)加總填寫，即A6＝Σd</text:span><text:span text:style-name="T29">，此欄位不得空白。</text:span></text:p></table:table-cell><table:covered-table-cell/></table:table-row></table:table></draw:text-box></draw:frame><text:soft-page-break/></text:p>
      <text:p text:style-name="P1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Mangal" svg:font-family="Mangal"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0pt" style:font-name-asian="華康中楷體" style:font-size-asian="10pt"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class="text">
      <style:paragraph-properties fo:margin-top="0.212cm" fo:margin-bottom="0.212cm" fo:line-height="200%" fo:text-align="end" style:justify-single-word="false"/>
      <style:text-properties fo:font-weight="bold" style:font-name-asian="標楷體"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24pt" style:font-name-asian="標楷體" style:font-size-asian="24pt"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2" fo:font-size="10pt" style:letter-kerning="true" style:font-name-asian="標楷體" style:font-size-asian="10pt" style:font-name-complex="Wingdings 2" style:font-size-complex="10pt"/>
    </style:style>
    <style:style style:name="WW8Num3z1" style:family="text">
      <style:text-properties style:font-name="Wingdings" style:font-name-complex="Wingdings"/>
    </style:style>
    <style:style style:name="WW8Num4z0" style:family="text">
      <style:text-properties fo:color="#000000" style:font-name="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2.26cm" fo:text-indent="-0.847cm" fo:margin-left="2.2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106cm" fo:text-indent="-0.847cm" fo:margin-left="3.106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953cm" fo:text-indent="-0.847cm" fo:margin-left="3.95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8cm" fo:text-indent="-0.847cm" fo:margin-left="4.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646cm" fo:text-indent="-0.847cm" fo:margin-left="5.646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493cm" fo:text-indent="-0.847cm" fo:margin-left="6.49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34cm" fo:text-indent="-0.847cm" fo:margin-left="7.3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186cm" fo:text-indent="-0.847cm" fo:margin-left="8.1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773cm" fo:text-indent="-0.926cm" fo:margin-left="1.77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7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空  氣  污  染  防  制  費  申  報  書(草案)   (所屬日期：    年    月  至     月)     填表日期：    年    月   日</dc:title>
    <meta:creation-date>2008-09-24T15:59:00</meta:creation-date>
    <dc:creator>ahkuo</dc:creator>
    <dc:date>2008-10-02T11:10:00</dc:date>
    <meta:print-date>2008-09-30T13:38:00</meta:print-date>
    <meta:editing-cycles>47</meta:editing-cycles>
    <meta:editing-duration>PT6H23M</meta:editing-duration>
    <meta:document-statistic meta:table-count="9" meta:image-count="1" meta:object-count="1" meta:page-count="8" meta:paragraph-count="391" meta:word-count="14549" meta:character-count="16260"/>
    <meta:generator>OpenOffice/4.1.5$Win32 OpenOffice.org_project/415m1$Build-9789</meta:generator>
  </office:meta>
</office:document-meta>
</file>