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28cm" fo:margin-left="2.341cm" table:align="left" style:writing-mode="lr-tb"/>
    </style:style>
    <style:style style:name="表格1.A" style:family="table-column">
      <style:table-column-properties style:column-width="3.552cm"/>
    </style:style>
    <style:style style:name="表格1.D" style:family="table-column">
      <style:table-column-properties style:column-width="3.57cm"/>
    </style:style>
    <style:style style:name="表格1.1" style:family="table-row">
      <style:table-row-properties style:min-row-height="0.47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47cm" style:keep-together="true" fo:keep-together="auto"/>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master-page-name="Standard">
      <style:paragraph-properties fo:text-align="justify" style:justify-single-word="false" fo:orphans="0" fo:widows="0" style:page-number="auto"/>
      <style:text-properties style:font-name="標楷體" fo:font-size="16pt" style:letter-kerning="true" style:font-name-asian="標楷體" style:font-size-asian="16pt" style:font-name-complex="標楷體" style:font-size-complex="16pt"/>
    </style:style>
    <style:style style:name="P6" style:family="paragraph" style:parent-style-name="Standard" style:master-page-name="轉換_20_1">
      <style:paragraph-properties fo:text-align="justify" style:justify-single-word="false" fo:orphans="0" fo:widows="0" style:page-number="auto"/>
      <style:text-properties style:font-name="標楷體" fo:font-size="16pt" style:letter-kerning="true" style:font-name-asian="標楷體" style:font-size-asian="16pt" style:font-name-complex="標楷體" style:font-size-complex="16pt"/>
    </style:style>
    <style:style style:name="P7" style:family="paragraph" style:parent-style-name="Standard" style:master-page-name="轉換_20_2">
      <style:paragraph-properties fo:text-align="justify" style:justify-single-word="false" fo:orphans="0" fo:widows="0" style:page-number="auto"/>
      <style:text-properties style:font-name="標楷體" fo:font-size="16pt" style:letter-kerning="true" style:font-name-asian="標楷體" style:font-size-asian="16pt" style:font-name-complex="標楷體" style:font-size-complex="16pt"/>
    </style:style>
    <style:style style:name="P8" style:family="paragraph" style:parent-style-name="Standard" style:master-page-name="轉換_20_3">
      <style:paragraph-properties fo:text-align="justify" style:justify-single-word="false" fo:orphans="0" fo:widows="0" style:page-number="auto"/>
      <style:text-properties style:font-name="標楷體" fo:font-size="16pt" style:letter-kerning="true" style:font-name-asian="標楷體" style:font-size-asian="16pt" style:font-name-complex="標楷體" style:font-size-complex="16pt"/>
    </style:style>
    <style:style style:name="P9" style:family="paragraph" style:parent-style-name="Standard" style:master-page-name="轉換_20_4">
      <style:paragraph-properties fo:text-align="justify" style:justify-single-word="false" fo:orphans="0" fo:widows="0" style:page-number="auto"/>
      <style:text-properties style:font-name="標楷體" fo:font-size="16pt" style:letter-kerning="true" style:font-name-asian="標楷體" style:font-size-asian="16pt" style:font-name-complex="標楷體" style:font-size-complex="16pt"/>
    </style:style>
    <style:style style:name="P10" style:family="paragraph" style:parent-style-name="Standard" style:master-page-name="轉換_20_5">
      <style:paragraph-properties fo:text-align="justify" style:justify-single-word="false" fo:orphans="0" fo:widows="0" style:page-number="auto"/>
      <style:text-properties style:font-name="標楷體" fo:font-size="16pt" style:letter-kerning="true" style:font-name-asian="標楷體" style:font-size-asian="16pt" style:font-name-complex="標楷體" style:font-size-complex="16pt"/>
    </style:style>
    <style:style style:name="P11" style:family="paragraph" style:parent-style-name="Standard" style:master-page-name="轉換_20_6">
      <style:paragraph-properties fo:text-align="justify" style:justify-single-word="false" fo:orphans="0" fo:widows="0" style:page-number="auto"/>
      <style:text-properties style:font-name="標楷體" fo:font-size="16pt" style:letter-kerning="true" style:font-name-asian="標楷體" style:font-size-asian="16pt" style:font-name-complex="標楷體" style:font-size-complex="16pt"/>
    </style:style>
    <style:style style:name="P12" style:family="paragraph" style:parent-style-name="_28_一_29_">
      <style:paragraph-properties fo:line-height="0.635cm"/>
    </style:style>
    <style:style style:name="P13" style:family="paragraph" style:parent-style-name="一">
      <style:text-properties style:font-name="標楷體"/>
    </style:style>
    <style:style style:name="P14" style:family="paragraph" style:parent-style-name="_31_">
      <style:text-properties style:font-name="標楷體" style:font-name-complex="標楷體"/>
    </style:style>
    <style:style style:name="P15" style:family="paragraph" style:parent-style-name="_31_內文">
      <style:paragraph-properties fo:margin-left="2.392cm" fo:margin-right="0cm" fo:text-indent="-0.025cm" style:auto-text-indent="false"/>
    </style:style>
    <style:style style:name="P16" style:family="paragraph" style:parent-style-name="_31_內文">
      <style:paragraph-properties fo:margin-left="2.392cm" fo:margin-right="0cm" fo:text-indent="-0.025cm" style:auto-text-indent="false"/>
    </style:style>
    <style:style style:name="P17" style:family="paragraph" style:parent-style-name="_28_一_29_內文">
      <style:paragraph-properties fo:line-height="100%"/>
    </style:style>
    <style:style style:name="P18" style:family="paragraph" style:parent-style-name="_28_一_29_內文">
      <style:text-properties style:font-name="標楷體" style:font-name-complex="標楷體"/>
    </style:style>
    <style:style style:name="T1" style:family="text">
      <style:text-properties style:font-name="標楷體"/>
    </style:style>
    <style:style style:name="T2" style:family="text">
      <style:text-properties style:font-name="標楷體"/>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fo:color="#000000"/>
    </style:style>
    <style:style style:name="T6" style:family="text">
      <style:text-properties fo:color="#000000"/>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top="0cm" draw:visible-area-width="1.305cm" draw:visible-area-height="1.093cm"/>
    </style:style>
    <style:style style:name="fr3" style:family="graphic" style:parent-style-name="OLE">
      <style:graphic-properties fo:margin-left="0cm" fo:margin-right="0cm" style:vertical-pos="middle" style:vertical-rel="text" fo:padding="0.026cm" fo:border="none" draw:ole-draw-aspect="1" draw:visible-area-top="0cm" draw:visible-area-width="0.493cm" draw:visible-area-height="0.529cm"/>
    </style:style>
    <style:style style:name="fr4" style:family="graphic" style:parent-style-name="OLE">
      <style:graphic-properties fo:margin-left="0cm" fo:margin-right="0cm" style:vertical-pos="middle" style:vertical-rel="text" fo:padding="0.026cm" fo:border="none" draw:ole-draw-aspect="1" draw:visible-area-top="0cm" draw:visible-area-width="3.492cm" draw:visible-area-height="1.34cm"/>
    </style:style>
    <style:style style:name="fr5" style:family="graphic" style:parent-style-name="OLE">
      <style:graphic-properties fo:margin-left="0cm" fo:margin-right="0cm" style:vertical-pos="middle" style:vertical-rel="text" fo:padding="0.026cm" fo:border="none" draw:ole-draw-aspect="1" draw:visible-area-top="0cm" draw:visible-area-width="1.481cm" draw:visible-area-height="1.1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固定污染源揮發性有機物自廠係數(含控制效率)建置作業要點</text:p>
      <text:p text:style-name="一"><text:span text:style-name="T1">一、</text:span><text:span text:style-name="T1"><text:tab/></text:span><text:span text:style-name="T1">為</text:span><text:span text:style-name="T1">辦理</text:span><text:span text:style-name="T1">空氣污染防制費收費辦法第十條第一項規定</text:span><text:span text:style-name="T1">經主管機關認可之排放係數審查作業，</text:span><text:span text:style-name="T1">特訂定本要點。</text:span></text:p>
      <text:p text:style-name="一"><text:span text:style-name="T1">二、</text:span><text:span text:style-name="T1"><text:tab/><text:tab/><text:tab/><text:tab/><text:tab/><text:tab/><text:tab/></text:span><text:span text:style-name="T1">本要點專用名詞及符號定義如下：</text:span></text:p>
      <text:p text:style-name="P12">(一)<text:tab/>揮發性有機物(Volatile Organic Compounds, VOCs)：指在一大氣壓力下，測量所得初始沸點在攝氏二五○度以下有機化合物之空氣污染物總稱。但不包括甲烷、一氧化碳、二氧化碳、二硫化碳、碳酸、碳酸鹽、碳酸銨、氰化物及硫氰化物等化合物。</text:p>
      <text:p text:style-name="_28_一_29_">(二)<text:tab/>污染防制設備處理效率（以下簡稱處理效率）：指空氣污染物經污染防制設備處理後之排放量削減百分比，依同步檢測污染防制設備前端及後端廢氣濃度及排放量進行計算，其計算公式如下：</text:p>
      <text:p text:style-name="P17"><text:span text:style-name="T3">處理效率＝</text:span><text:span text:style-name="T3"><draw:frame draw:style-name="fr2" draw:name="物件1" text:anchor-type="as-char" svg:width="1.54cm" svg:height="1.277cm" draw:z-index="0"><draw:object-ole xlink:href="./Object 1" xlink:type="simple" xlink:show="embed" xlink:actuate="onLoad"/><draw:image xlink:href="./ObjectReplacements/Object 1" xlink:type="simple" xlink:show="embed" xlink:actuate="onLoad"/></draw:frame></text:span><text:span text:style-name="T3"> × 100％</text:span></text:p>
      <text:p text:style-name="P18">E：經集氣系統進入污染防制設備前之空氣污染物單位小時排放量，單位為公斤/小時。</text:p>
      <text:p text:style-name="_28_一_29_內文"><text:span text:style-name="T3">E0：經</text:span><text:span text:style-name="T3">污染</text:span><text:span text:style-name="T3">防制設備後逕排</text:span><text:span text:style-name="T3">入</text:span><text:span text:style-name="T3">大氣之空氣污染物單位小時排放量，單位為公斤/小時。</text:span></text:p>
      <text:p text:style-name="_28_一_29_">(三)<text:tab/>變異係數(Coefficient Of Variance, CV)計算公式如下：</text:p>
      <text:p text:style-name="_28_一_29_內文"><text:span text:style-name="T3">CV＝（</text:span><text:span text:style-name="T3">S </text:span><text:span text:style-name="T3">/</text:span><text:span text:style-name="T3"><draw:frame draw:style-name="fr3" draw:name="物件2" text:anchor-type="as-char" svg:width="0.492cm" svg:height="0.529cm" draw:z-index="1"><draw:object-ole xlink:href="./Object 2" xlink:type="simple" xlink:show="embed" xlink:actuate="onLoad"/><draw:image xlink:href="./ObjectReplacements/Object 2" xlink:type="simple" xlink:show="embed" xlink:actuate="onLoad"/></draw:frame></text:span><text:span text:style-name="T3">）×100％</text:span></text:p>
      <text:p text:style-name="P17"><text:span text:style-name="T3">S</text:span><text:span text:style-name="T3">：標準差＝</text:span><text:span text:style-name="T3"><draw:frame draw:style-name="fr4" draw:name="物件3" text:anchor-type="as-char" svg:width="3.493cm" svg:height="1.341cm" draw:z-index="2"><draw:object-ole xlink:href="./Object 3" xlink:type="simple" xlink:show="embed" xlink:actuate="onLoad"/><draw:image xlink:href="./ObjectReplacements/Object 3" xlink:type="simple" xlink:show="embed" xlink:actuate="onLoad"/></draw:frame></text:span></text:p>
      <text:p text:style-name="P17"><text:span text:style-name="T3"><draw:frame draw:style-name="fr3" draw:name="物件4" text:anchor-type="as-char" svg:width="0.492cm" svg:height="0.529cm" draw:z-index="3"><draw:object-ole xlink:href="./Object 4" xlink:type="simple" xlink:show="embed" xlink:actuate="onLoad"/><draw:image xlink:href="./ObjectReplacements/Object 4" xlink:type="simple" xlink:show="embed" xlink:actuate="onLoad"/></draw:frame></text:span><text:span text:style-name="T3">：平均值＝</text:span><text:span text:style-name="T3"><draw:frame draw:style-name="fr5" draw:name="物件5" text:anchor-type="as-char" svg:width="1.796cm" svg:height="1.558cm" draw:z-index="4"><draw:object-ole xlink:href="./Object 5" xlink:type="simple" xlink:show="embed" xlink:actuate="onLoad"/><draw:image xlink:href="./ObjectReplacements/Object 5" xlink:type="simple" xlink:show="embed" xlink:actuate="onLoad"/></draw:frame></text:span></text:p>
      <text:p text:style-name="_28_一_29_內文"><text:span text:style-name="T3">n</text:span><text:span text:style-name="T3">：檢測樣品數</text:span></text:p>
      <text:p text:style-name="P18">Xi：第i次檢測數值</text:p>
      <text:p text:style-name="P13">三、<text:tab/>本要點適用對象為公私場所及依工業團體法或人民團體法成立之組織(以下簡稱公會)。</text:p>
      <text:p text:style-name="一內文">前項公會提出申請之資格，其會員總家數應占全國相同行業製程別總家數百分之八十以上；未達百分之八十者，應另提出該公會會員之行業製程特性與非公會會員間之差異性說明，以驗證其代表性。</text:p>
      <text:p text:style-name="一"><text:span text:style-name="T1">四</text:span><text:span text:style-name="T1">、</text:span><text:span text:style-name="T1"><text:tab/>公私場所申請</text:span><text:span text:style-name="T1">自廠係數建置項目</text:span><text:span text:style-name="T1">為</text:span><text:span text:style-name="T1">原(物)料中揮發性有機物含量係數、集氣設備之集氣效率、防制設備之處理效率、自廠製程排放係數、操作單元(含設備元件)排放係數</text:span><text:span text:style-name="T1">及</text:span><text:span text:style-name="T1">其他項目等</text:span><text:span text:style-name="T1">；公會申請</text:span><text:span text:style-name="T1">建置項目</text:span><text:span text:style-name="T1">為</text:span><text:span text:style-name="T1">行業製程排放係數。</text:span></text:p>
      <text:p text:style-name="一內文">前項申請原(物)料中揮發性有機物含量係數者，應符合附錄一規範；申請集氣設備之集氣效率者，應符合附錄二規範；申請防制設備之處理效率者，應符合附錄三規範；申請自廠製程排放係數者，應符合附錄四<text:soft-page-break/>規範；申請操作單元(含設備元件)排放係數者，應符合附錄五規範；申請行業製程排放係數者，應符合附錄六規範。</text:p>
      <text:p text:style-name="一內文">未列於前項附錄規範之自廠係數建置項目者，其建置方法經主管機關審查通過後，亦可進行自廠係數建置作業。</text:p>
      <text:p text:style-name="一"><text:span text:style-name="T1">五</text:span><text:span text:style-name="T1">、</text:span><text:span text:style-name="T1"><text:tab/></text:span><text:span text:style-name="T1">申請</text:span><text:span text:style-name="T1">者</text:span><text:span text:style-name="T1">應依下列規定，向主管機關提出申請</text:span><text:span text:style-name="T1">：</text:span></text:p>
      <text:p text:style-name="_28_一_29_">(一)<text:tab/>申請者應於自廠係數建置前，提出自廠係數建置方法(以下簡稱建置方法)申請。</text:p>
      <text:p text:style-name="_28_一_29_">(二)<text:tab/>申請者應於自廠係數建置後，提出自廠係數建置結果(以下簡稱建置結果)申請。</text:p>
      <text:p text:style-name="P13">六、<text:tab/>公私場所申請自廠係數建置須符合以下規定：</text:p>
      <text:p text:style-name="_28_一_29_">(一)<text:tab/>審查機關：公私場所應依前點規定，向中央主管機關提出自廠係數建置申請。但自中華民國九十九年一月一日起向直轄市、縣(市)主管機關提出申請。</text:p>
      <text:p text:style-name="_28_一_29_">(二)<text:tab/>審查作業原則：主管機關受理公私場所建置方法或建置結果申請後，應於六十日內完成審查，並得邀集相關單位及專家學者進行審查，經審查符合規定者，主管機關應於完成審查後十四日內通知公私場所，公私場所接獲通知後，依審查結果進行自廠係數建置作業或固定污染源揮發性有機物空氣污染防制費申報作業。</text:p>
      <text:p text:style-name="_28_一_29_內文"><text:span text:style-name="T3">申請文件經審查不合規定或內容有欠缺者，主管機關應即通知</text:span><text:span text:style-name="T3">公私場所</text:span><text:span text:style-name="T3">限期補正；屆期未補正者，駁回其申請。但已於期限內補正而仍不合規定或內容有欠缺者，主管機關得再通知</text:span><text:span text:style-name="T3">限</text:span><text:span text:style-name="T3">期補正。各次補正日數不算入審查期限內，且補正總日數不得超過六十日。</text:span></text:p>
      <text:p text:style-name="_28_一_29_內文"><text:span text:style-name="T3">自廠係數建置申請經主管機關駁回者，應針對駁回內容提出完整補正資料，</text:span><text:span text:style-name="T3">始得</text:span><text:span text:style-name="T3">再提出自廠係數建置申請。</text:span></text:p>
      <text:p text:style-name="_28_一_29_">(三)<text:tab/>自廠係數建置採用之檢測方法，其依據順序如下：</text:p>
      <text:p text:style-name="_31_"><text:span text:style-name="T3">1.<text:tab/></text:span><text:span text:style-name="T3">符合中央主管機關公告之檢測方法。</text:span></text:p>
      <text:p text:style-name="_31_"><text:span text:style-name="T3">2.<text:tab/></text:span><text:span text:style-name="T3">中央主管機關尚未公告檢測方法</text:span><text:span text:style-name="T3">者</text:span><text:span text:style-name="T3">，</text:span><text:span text:style-name="T3">得採用</text:span><text:span text:style-name="T3">下列檢測方法：</text:span></text:p>
      <text:p text:style-name="_28_1_29_">（1）中華民國國家標準(CNS)</text:p>
      <text:p text:style-name="_28_1_29_">（2）美國環保署公告方法(U.S. EPA)</text:p>
      <text:p text:style-name="_28_1_29_">（3）美國公共衛生協會之水質及廢水標準方法(APHA)</text:p>
      <text:p text:style-name="_28_1_29_">（4）日本工業規格協會之日本工業標準(JIS)</text:p>
      <text:p text:style-name="_28_1_29_">（5）美國材料試驗協會之方法(ASTM)</text:p>
      <text:p text:style-name="_28_1_29_">（6）官方分析化學家協會標準(AOAC)</text:p>
      <text:p text:style-name="_28_1_29_">（7）德國工程師協會之德國工業標準(DIN)</text:p>
      <text:p text:style-name="_31_"><text:span text:style-name="T3">3.<text:tab/></text:span><text:span text:style-name="T3">其他經主管機關認可之檢測方法。</text:span></text:p>
      <text:p text:style-name="P15">採用非中央主管機關公告之檢測方法建置自廠係數者，應依照實際檢測方法提出品保及品管之作業方式說明，併同建置方法申請文件送主管機關審查，經認可後始可採用。採用中央主管機關公告之檢測方法者，主管機關得依各申請案之需求，於自廠係數建置方法審查時，要求申請者補充說明其規劃品保及品管作業方式。</text:p>
      <text:p text:style-name="_28_一_29_">(四)<text:tab/>檢測條件規定：公私場所申請自廠係數非屬原(物)料中揮發性有機物含量係數者，應於提出建置方法申請時，一併提出具<text:soft-page-break/>代表性產能與製程運作狀況說明，且符合固定污染源自行或委託檢測及申報管理辦法第四條、第五條及第十一條規定，於主管機關認可之條件下執行採樣與檢測作業。屬批次作業者，檢測時間應至少包含二個完整批次作業；屬連續作業者，檢測時間應包含一完整流程，但最低時間不得少於二小時。在建置方法申請前已完成之檢測數據，其條件符合前述規定者，得使用於建置結果申請。</text:p>
      <text:p text:style-name="P15">公私場所應於執行檢測作業前五日向主管機關報備，主管機關得於檢測當日進廠執行監督檢測作業。</text:p>
      <text:p text:style-name="_28_一_29_">(五)<text:tab/>檢測組數規定：公私場所提出自廠係數建置作業之檢測組數，應提出三組不同作業時間之檢測數值，且其檢測數值之變異係數須小於百分之二十；變異係數達百分之二十以上者，公私場所應自行增加檢測組數至少達五組。主管機關於第二階段建置結果審查時，可依照各申請案件之特性差異，要求公私場所增加檢測組數。</text:p>
      <text:p text:style-name="_28_一_29_">(六)<text:tab/>主管機關依據公私場所提出檢測數值結果認可自廠係數值，應符合下列原則：</text:p>
      <text:p text:style-name="_31_"><text:span text:style-name="T3">1.<text:tab/></text:span><text:span text:style-name="T3">原(物)料中揮發性有機物含量係數</text:span><text:span text:style-name="T3">認可</text:span><text:span text:style-name="T3">原則如下：</text:span></text:p>
      <text:p text:style-name="_28_1_29_">(1)<text:tab/>檢附單一物料三組檢測數值者，依其檢測數值之平均值認可。</text:p>
      <text:p text:style-name="_28_1_29_">(2)<text:tab/>檢附單一物料五組以上檢測數值者，其檢測數值高於申請平均值一‧一倍之組數占該項物料總檢測組數比例超過百分之四十時，其物料含量係數依該物料分析結果最大值認可，非屬前述對象則依平均值認可。</text:p>
      <text:p text:style-name="_31_"><text:span text:style-name="T3">2.<text:tab/></text:span><text:span text:style-name="T3">自廠製程排放係數及操作單元(含設備元件)排放係數</text:span><text:span text:style-name="T3">認可</text:span><text:span text:style-name="T3">原則如下：</text:span></text:p>
      <text:p text:style-name="_28_1_29_">(1)<text:tab/>檢附三組檢測數值者，依其檢測數值之平均值認可。</text:p>
      <text:p text:style-name="_28_1_29_">(2)<text:tab/>檢附五組以上檢測數值者，其檢測數值高於申請平均值一‧一倍之組數占總檢測組數比例超過百分之四十時，以申請檢測數值最大值認可，非屬前述對象則依平均值認可。</text:p>
      <text:p text:style-name="_31_"><text:span text:style-name="T3">3.<text:tab/></text:span><text:span text:style-name="T3">集氣效率及處理效率</text:span><text:span text:style-name="T3">認可</text:span><text:span text:style-name="T3">原則如下：</text:span></text:p>
      <text:p text:style-name="_28_1_29_">(1)<text:tab/>檢附三組檢測數值者，依其檢測數值之平均值認可。</text:p>
      <text:p text:style-name="_28_1_29_">(2)<text:tab/>檢附五組以上檢測數值者，其檢測數值低於申請平均值○‧九五倍之組數占總檢測組數之比例超過百分之四十時，以申請檢測數據最低值認可，非屬前述對象則依平均值認可。</text:p>
      <text:p text:style-name="P14">4.<text:tab/>因製程特性不適用前述三項認可原則者，主管機關得以公式方式認可自廠係數。</text:p>
      <text:p text:style-name="_28_一_29_">(七)<text:tab/>自廠係數適用條件規定：</text:p>
      <text:p text:style-name="_31_"><text:span text:style-name="T3">1.<text:tab/></text:span><text:span text:style-name="T3">自廠係數</text:span><text:span text:style-name="T3">屬原(物)料中</text:span><text:span text:style-name="T3">揮發性有機物含量係數</text:span><text:span text:style-name="T3">者，其原(物)料使用項目應符合主管機關認可內容，且原(物)料中</text:span><text:span text:style-name="T3">揮發性有機物含量</text:span><text:span text:style-name="T3">值不得超出認可</text:span><text:span text:style-name="T3">數值範圍達百分之</text:span><text:span text:style-name="T3">二十。</text:span></text:p>
      <text:p text:style-name="_31_"><text:span text:style-name="T3">2.<text:tab/></text:span><text:span text:style-name="T3">自廠係數</text:span><text:span text:style-name="T3">屬集氣設備之集氣效率、防制設備之處理效率、自廠製程排放係數及操作單元(含設備元件)排放係數者，其實廠製程操作狀況，應符合</text:span><text:span text:style-name="T3">主管機關</text:span><text:span text:style-name="T3">認可實際影響自廠係數之</text:span><text:span text:style-name="T3">製程</text:span><text:span text:style-name="T3">、集氣</text:span><text:soft-page-break/><text:span text:style-name="T3">設備或防制設備</text:span><text:span text:style-name="T3">操作條件</text:span><text:span text:style-name="T3">，且不得</text:span><text:span text:style-name="T3">超出</text:span><text:span text:style-name="T3">各項認可數</text:span><text:span text:style-name="T3">值</text:span><text:span text:style-name="T3">範圍</text:span><text:span text:style-name="T3">達百分之</text:span><text:span text:style-name="T3">十。</text:span></text:p>
      <text:p text:style-name="P14">3.<text:tab/>其他經主管機關指定之事項。</text:p>
      <text:p text:style-name="_31_"><text:span text:style-name="T3">4.</text:span><text:tab/>公私場所未能符合前述規定時，當季應依「公私場所固定污染源申報空氣污染防制費之揮發性有機物之行業製程排放係數、操作單元(含設備元件)排放係數、控制效率及其他計量規定」公告規定，計算固定污染源揮發性有機物空氣污染防制費。</text:p>
      <text:p text:style-name="_28_一_29_">(八)<text:tab/>主管機關查核公私場所之自廠係數，其實際製程、集氣設備或防制設備操作狀況，不符主管機關認可之自廠係數適用條件規定，而公私場所當季仍使用自廠係數計算固定污染源揮發性有機物空氣污染防制費時，主管機關得依空氣污染防制費收費辦法規定，重新計算公私場所固定污染源揮發性有機物空氣污染防制費，且其自廠係數不得繼續使用。</text:p>
      <text:p text:style-name="_28_一_29_內文"><text:span text:style-name="T3">公私場所自廠係數非屬原(物)料中</text:span><text:span text:style-name="T3">揮發性有機物含量係數</text:span><text:span text:style-name="T3">者，得於事實發生日起十五日內檢具相關證明文件，以佐證其</text:span><text:span text:style-name="T3">實際製程</text:span><text:span text:style-name="T3">、集氣設備或防制設備</text:span><text:span text:style-name="T3">操作狀況</text:span><text:span text:style-name="T3">不影響主管機關認可之自廠係數值達百分之十，經主管機關審查通過者，其</text:span><text:span text:style-name="T3">自廠係數</text:span><text:span text:style-name="T3">仍可</text:span><text:span text:style-name="T3">繼續使用。</text:span></text:p>
      <text:p text:style-name="_28_一_29_">(九)<text:tab/>自廠係數起算時間規定：公私場所於取得主管機關認可之自廠係數後，始得於當季使用該係數計算固定污染源揮發性有機物空氣污染防制費。</text:p>
      <text:p text:style-name="_28_一_29_內文"><text:span text:style-name="T3">中華民國九十九年一月一日前提出自廠係數建置申請</text:span><text:span text:style-name="T3">者，得檢具</text:span><text:span text:style-name="T3">文件證明在自廠係數建置申請前之製程</text:span><text:span text:style-name="T3">、集氣設備或防制設備</text:span><text:span text:style-name="T3">操作狀況，</text:span><text:span text:style-name="T3">經審查</text:span><text:span text:style-name="T3">符合</text:span><text:span text:style-name="T3">主管機關認可自廠係數</text:span><text:span text:style-name="T3">適用條件</text:span><text:span text:style-name="T3">規定，得往</text:span><text:span text:style-name="T3">前追溯生效日期</text:span><text:span text:style-name="T3">。但</text:span><text:span text:style-name="T3">於中華民國九十九年一月一日</text:span><text:span text:style-name="T3">（含）後申請自廠係數建置者，不得往</text:span><text:span text:style-name="T3">前追溯生效日期</text:span><text:span text:style-name="T3">。</text:span></text:p>
      <text:p text:style-name="_28_一_29_">(十)<text:tab/>使用自廠係數申報固定污染源揮發性有機物空氣污染防制費之規定：公私場所使用經主管機關認可之自廠係數進行固定污染源揮發性有機物空氣污染防制費申報，應於申報時一併檢附(七)1.至3.規範之自廠係數適用條件相關報表或資料，其不符主管機關認可之自廠係數適用條件規定者，則依（七）4.及(八)相關規定辦理。</text:p>
      <text:p text:style-name="P13">七、<text:tab/>公會申請行業製程排放係數建置須符合以下規定：</text:p>
      <text:p text:style-name="_28_一_29_">(一)<text:tab/>公會應依第五點規定，向中央主管機關提出行業製程排放係數建置申請。</text:p>
      <text:p text:style-name="_28_一_29_">(二)<text:tab/>公會篩選代表性建置對象之原則如下：</text:p>
      <text:p text:style-name="P14">1.<text:tab/>調查對象分組：針對調查之公私場所依其產能規模由大至小排序，並分成大、中及小規模三組，各組分類方法如下：</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2">組別</text:p>
          </table:table-cell>
          <table:table-cell table:style-name="表格1.A1" office:value-type="string">
            <text:p text:style-name="P2">大規模</text:p>
          </table:table-cell>
          <table:table-cell table:style-name="表格1.A1" office:value-type="string">
            <text:p text:style-name="P2">中規模</text:p>
          </table:table-cell>
          <table:table-cell table:style-name="表格1.D1" office:value-type="string">
            <text:p text:style-name="P2">小規模</text:p>
          </table:table-cell>
        </table:table-row>
        <table:table-row table:style-name="表格1.2">
          <table:table-cell table:style-name="表格1.A1" office:value-type="string">
            <text:p text:style-name="P2">產能規模</text:p>
          </table:table-cell>
          <table:table-cell table:style-name="表格1.A1" office:value-type="string">
            <text:p text:style-name="P3">占調查對象總產能前30％者</text:p>
          </table:table-cell>
          <table:table-cell table:style-name="表格1.A1" office:value-type="string">
            <text:p text:style-name="P3">占調查對象總產能前30％～70％者</text:p>
          </table:table-cell>
          <table:table-cell table:style-name="表格1.D1" office:value-type="string">
            <text:p text:style-name="P3">占調查對象總產能後30％者</text:p>
          </table:table-cell>
        </table:table-row>
      </table:table>
      <text:p text:style-name="P14"><text:soft-page-break/>2.<text:tab/>代表性對象建置比例如下：</text:p>
      <text:p text:style-name="_28_1_29_">(1)<text:tab/>各組總製程數大於五個者，應至少選取各組總製程數百分之二，且不得少於五個，納入代表性建置對象。同一公私場所不得選取超過兩個製程數。</text:p>
      <text:p text:style-name="_28_1_29_">(2)<text:tab/>各組總製程數小於或等於五個者，應全部納入代表性建置對象。</text:p>
      <text:p text:style-name="_28_一_29_">(三)<text:tab/>公會依照(二)2規定，選取之代表性建置對象，其行業製程排放係數建置方式，皆須依第四點及第六點(二)至(五)規定辦理。</text:p>
      <text:p text:style-name="_28_一_29_">(四)<text:tab/>中央主管機關得依公會提出代表性建置對象之有效排放係數值，計算其加權平均數，據以認可公會申請行業製程排放係數，並修正「公私場所固定污染源申報空氣污染防制費之揮發性有機物之行業製程排放係數、操作單元(含設備元件)排放係數、控制效率及其他計量規定」公告規定。</text:p>
      <text:p text:style-name="P1"/>
      <text:p text:style-name="P6">附錄一、申請原(物)料中揮發性有機物含量係數建置之規範</text:p>
      <text:p text:style-name="附錄一_28_一_29_">(一)<text:tab/>規範內容：申請原(物)料中揮發性有機物含量自廠係數建置之文件、方法及紀錄規定。</text:p>
      <text:p text:style-name="附錄一_28_一_29_">(二)<text:tab/>申請文件：</text:p>
      <text:p text:style-name="附錄一之1">1.<text:tab/>自廠係數建置方法申請作業：公私場所應填具「自廠係數建置方法申請書」，連同「固定污染源揮發性有機物自廠係數建置方法計畫書」或其他經主管機關指定文件，向主管機關提出自廠係數建置方法申請。</text:p>
      <text:p text:style-name="附錄一之1內文">「固定污染源揮發性有機物自廠係數建置方法計畫書」內容如下：</text:p>
      <text:p text:style-name="附錄一之_28_1_29_">(1)<text:tab/>計畫目標。</text:p>
      <text:p text:style-name="附錄一之_28_1_29_">(2)<text:tab/>製程說明、廢氣流向圖與全廠揮發性有機物質量流布說明(應包含固定污染源操作許可證影本（含內頁）。</text:p>
      <text:p text:style-name="附錄一之_28_1_29_">(3)<text:tab/>全廠製程原(物)料使用清單(應包含近兩年原物料使用量及產品產量月報表)與物質成分資料。</text:p>
      <text:p text:style-name="附錄一之_28_1_29_">(4)<text:tab/>規劃採用之檢測原理及方法。</text:p>
      <text:p text:style-name="附錄一之_28_1_29_">(5)<text:tab/>規劃品保及品管作業方式(採用非屬中央主管機關公告檢測方法者須檢附)。</text:p>
      <text:p text:style-name="附錄一之_28_1_29_">(6)<text:tab/>規劃之儀器類型(採用非屬中央主管機關公告標準檢測方法者須檢附)。</text:p>
      <text:p text:style-name="附錄一之_28_1_29_">(7)<text:tab/>規劃之檢測採樣頻率、週期與組數。</text:p>
      <text:p text:style-name="附錄一之_28_1_29_">(8)<text:tab/>自廠係數計算原則說明。</text:p>
      <text:p text:style-name="附錄一之_28_1_29_">(9)<text:tab/>其他經主管機關指定事項。</text:p>
      <text:p text:style-name="附錄一之1">2.<text:tab/>自廠係數建置結果申請作業：公私場所應填具「自廠係數建置結果申請書」，連同「固定污染源揮發性有機物自廠係數建置結果報告書」或其他經主管機關指定文件，向主管機關提出自廠係數建置結果申請。</text:p>
      <text:p text:style-name="附錄一之1內文">「固定污染源揮發性有機物自廠係數建置結果報告書」內容如下：</text:p>
      <text:p text:style-name="附錄一之_28_1_29_">(1)<text:tab/>經主管機關審核「固定污染源揮發性有機物自廠係數建置方法計畫書」之審核結果。</text:p>
      <text:p text:style-name="附錄一之_28_1_29_">(2)<text:tab/>採用之檢測原理及方法。</text:p>
      <text:p text:style-name="附錄一之_28_1_29_">(3)<text:tab/>採樣當時儀器配置(採用非屬中央主管機關公告標準檢測方法者須檢附)。</text:p>
      <text:p text:style-name="附錄一之_28_1_29_">(4)<text:tab/>檢測採樣頻率、週期與組數。</text:p>
      <text:p text:style-name="附錄一之_28_1_29_">(5)<text:tab/>原始檢測報告(應包含品保及品管各項作業執行結果說明)。</text:p>
      <text:p text:style-name="附錄一之_28_1_29_">(6)<text:tab/>自廠係數試算作業。</text:p>
      <text:p text:style-name="附錄一之_28_1_29_">(7)<text:tab/>其他經主管機關指定事項。</text:p>
      <text:p text:style-name="附錄一_28_一_29_">(三)<text:tab/>建置方法：公私場所進行原(物)料中一般揮發性有機物或個別物種含量係數申請作業，其採用之檢測方法應符合第六點(三)規定。</text:p>
      <text:p text:style-name="附錄一_28_一_29_">(四)<text:tab/>紀錄規定：檢測作業須記錄採樣對象之原(物)料名稱、供應商、批次或貨號、採樣位置與採樣方法。</text:p>
      <text:p text:style-name="附錄一_28_一_29_"/>
      <text:p text:style-name="P7">附錄二、申請集氣設備集氣效率建置之規範</text:p>
      <text:p text:style-name="附錄一_28_一_29_">(一)<text:tab/>規範內容：申請集氣設備集氣效率建置之文件、方法、檢測條件、紀錄規定及其他規定。</text:p>
      <text:p text:style-name="附錄一_28_一_29_">(二)<text:tab/>申請文件：</text:p>
      <text:p text:style-name="附錄一之1">1.<text:tab/>自廠係數建置方法申請作業：公私場所應填具「自廠係數建置方法申請書」，連同「固定污染源揮發性有機物自廠係數建置方法計畫書」或其他經主管機關指定文件，向主管機關提出自廠係數建置方法申請。</text:p>
      <text:p text:style-name="附錄一之1內文">「固定污染源揮發性有機物自廠係數建置方法計畫書」內容如下：</text:p>
      <text:p text:style-name="附錄一之_28_1_29_">(1)<text:tab/>計畫目標。</text:p>
      <text:p text:style-name="附錄一之_28_1_29_">(2)<text:tab/>製程說明、廢氣流向圖與全廠揮發性有機物質量流布說明(應包含固定污染源操作許可證影本（含內頁）)。</text:p>
      <text:p text:style-name="附錄一之_28_1_29_">(3)<text:tab/>集氣設備設計圖說與監測儀表設置說明。</text:p>
      <text:p text:style-name="附錄一之_28_1_29_">(4)<text:tab/>規劃採用之檢測原理及方法。</text:p>
      <text:p text:style-name="附錄一之_28_1_29_">(5)<text:tab/>規劃品保及品管作業方式(採用非屬中央主管機關公告標準檢測方法者須檢附)。</text:p>
      <text:p text:style-name="附錄一之_28_1_29_">(6)<text:tab/>規劃之儀器配置(採用非屬中央主管機關公告檢測方法者須檢附)。</text:p>
      <text:p text:style-name="附錄一之_28_1_29_">(7)<text:tab/>規劃之檢測採樣頻率、週期與組數。</text:p>
      <text:p text:style-name="附錄一之_28_1_29_">(8)<text:tab/>自廠係數計算原則說明。</text:p>
      <text:p text:style-name="附錄一之_28_1_29_">(9)<text:tab/>其他經主管機關指定事項。</text:p>
      <text:p text:style-name="附錄一之_28_1_29_">2.<text:tab/>自廠係數建置結果申請作業：公私場所應填具「自廠係數建置結果申請書」，連同「固定污染源揮發性有機物自廠係數建置結果報告書」或其他經主管機關指定文件，向主管機關提出自廠係數建置結果申請。</text:p>
      <text:p text:style-name="附錄一之1內文">「固定污染源揮發性有機物自廠係數建置結果報告書」內容如下：</text:p>
      <text:p text:style-name="附錄一之_28_1_29_">(1)<text:tab/>經主管機關審核「固定污染源揮發性有機物自廠係數建置方法計畫書」之審核結果。</text:p>
      <text:p text:style-name="附錄一之_28_1_29_">(2)<text:tab/>採用之檢測原理及方法。</text:p>
      <text:p text:style-name="附錄一之_28_1_29_">(3)<text:tab/>採樣當時儀器配置(採用非屬中央主管機關公告標準檢測方法者須檢附)。</text:p>
      <text:p text:style-name="附錄一之_28_1_29_">(4)<text:tab/>檢測採樣頻率、週期與組數。</text:p>
      <text:p text:style-name="附錄一之_28_1_29_">(5)<text:tab/>原始檢測報告(應包含品保及品管各項作業執行結果說明)。</text:p>
      <text:p text:style-name="附錄一之_28_1_29_">(6)<text:tab/>自廠係數試算作業。</text:p>
      <text:p text:style-name="附錄一之_28_1_29_">(7)<text:tab/>其他經主管機關指定事項。</text:p>
      <text:p text:style-name="附錄一_28_一_29_">(三)<text:tab/>建置方法：公私場所進行集氣設備集氣效率申請作業，其採用之檢測方法應符合第六點(三)規定。</text:p>
      <text:p text:style-name="附錄一_28_一_29_">(四)<text:tab/>檢測條件：相關檢測條件應符合第六點(四)規定。</text:p>
      <text:p text:style-name="附錄一_28_一_29_">(五)<text:tab/>紀錄規定：排放管道上游連接之污染源、集氣設備及污染防制設備應記錄相關操作條件，並確認其在正常之操作範圍內。</text:p>
      <text:p text:style-name="附錄一_28_一_29_">(六)<text:tab/>其他規定：申請建置集氣效率之集氣設備，其與污染源之相對位置無法固定者，不得提出集氣效率建置申請。</text:p>
      <text:p text:style-name="P4"><text:soft-page-break/></text:p>
      <text:p text:style-name="P8">附錄三、申請防制設備處理效率建置之規範</text:p>
      <text:p text:style-name="附錄一_28_一_29_">(一)<text:tab/>規範內容：申請防制設備處理效率建置之文件、方法、檢測條件及紀錄規定。</text:p>
      <text:p text:style-name="附錄一_28_一_29_">(二)<text:tab/>申請文件：</text:p>
      <text:p text:style-name="附錄一之1">1.<text:tab/>自廠係數建置方法申請作業：公私場所應填具「自廠係數建置方法申請書」，連同「固定污染源揮發性有機物自廠係數建置方法計畫書」或其他經主管機關指定文件，向主管機關提出自廠係數建置方法申請。</text:p>
      <text:p text:style-name="附錄一之1內文">「固定污染源揮發性有機物自廠係數建置方法計畫書」內容如下：</text:p>
      <text:p text:style-name="附錄一之_28_1_29_">(1)<text:tab/>計畫目標。</text:p>
      <text:p text:style-name="附錄一之_28_1_29_">(2)<text:tab/>製程說明、廢氣流向圖與全廠揮發性有機物質量流布說明(應包含固定污染源操作許可證影本（含內頁）)。</text:p>
      <text:p text:style-name="附錄一之_28_1_29_">(3)<text:tab/><text:tab/>全製程原(物)料使用清單與污染源活動強度資訊(應包含近兩年污染源活動強度紀錄報表)。</text:p>
      <text:p text:style-name="附錄一之_28_1_29_">(4)<text:tab/><text:tab/>防制設備設計圖說、原理說明及相關操作條件說明(應包含近兩年防制設備操作與維護紀錄)。</text:p>
      <text:p text:style-name="附錄一之_28_1_29_">(5)<text:tab/><text:tab/>規劃採用之檢測原理及方法。</text:p>
      <text:p text:style-name="附錄一之_28_1_29_">(6)<text:tab/><text:tab/>規劃品保及品管作業方式(採用非屬中央主管機關公告檢測方法者須檢附)。</text:p>
      <text:p text:style-name="附錄一之_28_1_29_">(7)<text:tab/><text:tab/>規劃之儀器配置(採用非屬中央主管機關公告標準檢測方法者須檢附)。</text:p>
      <text:p text:style-name="附錄一之_28_1_29_">(8)<text:tab/><text:tab/>規劃之檢測採樣頻率、週期與組數。</text:p>
      <text:p text:style-name="附錄一之_28_1_29_">(9)<text:tab/><text:tab/>自廠係數計算原則說明。</text:p>
      <text:p text:style-name="附錄一之_28_1_29_">(10)<text:tab/><text:tab/>其他經主管機關指定事項。</text:p>
      <text:p text:style-name="附錄一之1">2.<text:tab/>自廠係數建置結果申請作業：公私場所應填具「自廠係數建置結果申請書」，連同「固定污染源揮發性有機物自廠係數建置結果報告書」或其他經主管機關指定文件，向主管機關提出自廠係數建置結果申請。</text:p>
      <text:p text:style-name="附錄一之1內文">「固定污染源揮發性有機物自廠係數建置結果報告書」內容如下：</text:p>
      <text:p text:style-name="附錄一之_28_1_29_">(1)<text:tab/>經主管機關審核「固定污染源揮發性有機物自廠係數建置方法計畫書」之審核結果。</text:p>
      <text:p text:style-name="附錄一之_28_1_29_">(2)<text:tab/><text:tab/>採用之檢測原理、方法與檢測當時之產能條件狀況。</text:p>
      <text:p text:style-name="附錄一之_28_1_29_">(3)<text:tab/><text:tab/>採樣當時儀器配置(採用非屬中央主管機關公告標準檢測方法者須檢附)。</text:p>
      <text:p text:style-name="附錄一之_28_1_29_">(4)<text:tab/><text:tab/>檢測採樣頻率、週期與組數。</text:p>
      <text:p text:style-name="附錄一之_28_1_29_">(5)<text:tab/><text:tab/>原始檢測報告(應包含品保及品管各項作業執行結果說明)。</text:p>
      <text:p text:style-name="附錄一之_28_1_29_">(6)<text:tab/>自廠係數試算作業。</text:p>
      <text:p text:style-name="附錄一之_28_1_29_">(7)<text:tab/><text:tab/>其他經主管機關指定事項。</text:p>
      <text:p text:style-name="附錄一_28_一_29_">(三)<text:tab/>建置方法：公私場所進行防制設備處理效率申請作業，其採用之檢測方法應符合第六點(三)規定。</text:p>
      <text:p text:style-name="附錄一_28_一_29_">(四)<text:tab/>檢測條件：相關檢測條件應符合第六點(四)規定。防制設備屬因耗材更換影響處理效率者，主管機關可依個別防制設備特性，於自廠係數建置方法審查時，要求公私場所針對防制設備耗材更換前後不同操<text:soft-page-break/>作時間進行檢測，以驗證其防制設備之處理效率。</text:p>
      <text:p text:style-name="附錄一_28_一_29_">(五)<text:tab/>紀錄規定：排放管道上游連接之污染源、集氣設備及污染防制設備應記錄相關操作條件，並確認其在正常之操作範圍內。</text:p>
      <text:p text:style-name="P4"/>
      <text:p text:style-name="P9">附錄四、申請自廠製程排放係數建置之規範</text:p>
      <text:p text:style-name="附錄一_28_一_29_">(一)<text:tab/>規範內容：申請自廠製程排放係數建置之文件、方法、檢測條件、紀錄規定及其他規定。</text:p>
      <text:p text:style-name="附錄一_28_一_29_">(二)<text:tab/>申請文件：</text:p>
      <text:p text:style-name="附錄一之1">1.<text:tab/>自廠係數建置方法申請作業：公私場所應填具「自廠係數建置方法申請書」，連同「固定污染源揮發性有機物自廠係數建置方法計畫書」或其他經主管機關指定文件，向主管機關提出自廠係數建置方法申請。</text:p>
      <text:p text:style-name="附錄一之1內文">「固定污染源揮發性有機物自廠係數建置方法計畫書」內容如下：</text:p>
      <text:p text:style-name="附錄一之_28_1_29_">(1)<text:tab/>計畫目標。</text:p>
      <text:p text:style-name="附錄一之_28_1_29_">(2)<text:tab/><text:tab/>製程說明、廢氣流向圖、全廠揮發性有機物質量流布說明、各製程污染源集氣設備型式及效率說明(應包含固定污染源操作許可證影本（含內頁）)。</text:p>
      <text:p text:style-name="附錄一之_28_1_29_">(3)<text:tab/><text:tab/>全廠製程原(物)料使用清單(應包含近兩年原物料使用量及產品產量月報表)。</text:p>
      <text:p text:style-name="附錄一之_28_1_29_">(4)<text:tab/><text:tab/>近兩年全廠製程廢棄物及廢水處理量月報表，並說明預估廢棄物及廢水中揮發性有機物含量(申請質量平衡係數者須檢附)。</text:p>
      <text:p text:style-name="附錄一之_28_1_29_">(5)<text:tab/><text:tab/>防制設備設計圖說、原理說明及相關操作條件說明(應包含近兩年防制設備操作與維護紀錄)。</text:p>
      <text:p text:style-name="附錄一之_28_1_29_">(6)<text:tab/><text:tab/>規劃採用之檢測原理、方法與具代表性之產能條件說明。</text:p>
      <text:p text:style-name="附錄一之_28_1_29_">(7)<text:tab/><text:tab/>規劃品保及品管作業方式(採用非屬中央主管機關公告標準檢測方法者須檢附)。</text:p>
      <text:p text:style-name="附錄一之_28_1_29_">(8)<text:tab/><text:tab/>規劃之儀器配置(採用非屬中央主管機關公告檢標準測方法者須檢附)。</text:p>
      <text:p text:style-name="附錄一之_28_1_29_">(9)<text:tab/><text:tab/>規劃之檢測採樣頻率、週期與組數。</text:p>
      <text:p text:style-name="附錄一之_28_1_29_">(10)<text:tab/><text:tab/>自廠係數計算原則說明。</text:p>
      <text:p text:style-name="附錄一之_28_1_29_">(11)<text:tab/><text:tab/><text:tab/>其他經主管機關指定事項。</text:p>
      <text:p text:style-name="附錄一之1">2.<text:tab/>自廠係數建置結果申請作業：公私場所應填具「自廠係數建置結果申請書」，連同「固定污染源揮發性有機物自廠係數建置結果報告書」或其他經主管機關指定文件，向主管機關提出自廠係數建置結果申請。</text:p>
      <text:p text:style-name="附錄一之1內文">「固定污染源揮發性有機物自廠係數建置結果報告書」內容如下：</text:p>
      <text:p text:style-name="附錄一之_28_1_29_">(1)<text:tab/><text:tab/>經主管機關審核「固定污染源揮發性有機物自廠係數建置方法計畫書」之審核結果。</text:p>
      <text:p text:style-name="附錄一之_28_1_29_">(2)<text:tab/><text:tab/><text:tab/>採用之檢測原理、方法與檢測當時之產能條件狀況。</text:p>
      <text:p text:style-name="附錄一之_28_1_29_">(3)<text:tab/><text:tab/><text:tab/>採樣當時儀器配置(採用非屬中央主管機關公告標準檢測方法者須檢附)。</text:p>
      <text:p text:style-name="附錄一之_28_1_29_">(4)<text:tab/><text:tab/><text:tab/>檢測採樣頻率、週期與組數。</text:p>
      <text:p text:style-name="附錄一之_28_1_29_">(5)<text:tab/><text:tab/><text:tab/>原始檢測報告(應包含品保及品管各項作業執行結果說明)。</text:p>
      <text:p text:style-name="附錄一之_28_1_29_">(6)<text:tab/><text:tab/><text:tab/>自廠係數試算作業。</text:p>
      <text:p text:style-name="附錄一之_28_1_29_">(7)<text:tab/><text:tab/><text:tab/>其他經主管機關指定事項。</text:p>
      <text:p text:style-name="附錄一_28_一_29_">(三)<text:tab/>建置方法：</text:p>
      <text:p text:style-name="附錄一之1"><text:soft-page-break/>1.<text:tab/><text:tab/>以排放管道檢測結果建置者：申請自廠製程排放係數建置之公私場所，其製程污染源產生之揮發性有機空氣污染物，皆經由密閉負壓操作完全捕集並輸送至後端排放管道，使傳送之氣體不直接與大氣接觸者，可依排放管道中一般揮發性有機物或個別物種檢測結果，據以建置自廠製程排放係數。採用之檢測方法應符合第六點(三)規定。</text:p>
      <text:p text:style-name="附錄一之1">2.<text:tab/>以質量平衡計算方式建置者：公私場所應檢視實廠製程狀況，提出製程穩定且具代表性產能之操作期程，並依下列排放量計算公式及第六點(三)檢測方法規定，建置自廠製程排放係數：</text:p>
      <text:p text:style-name="附錄一之1內文">VOCs排放量(公斤/單位時間)＝Σ(新購入各原(物)料之VOCs含量)(公斤/單位時間)＋Σ(回收再投入製程之各原(物)料之VOCs含量)(公斤/單位時間)－Σ(各防制設備處理之VOCs量)(公斤/單位時間)－Σ(各廢棄物中VOCs量)(公斤/單位時間)－Σ(各產品中VOCs量)(公斤/單位時間)－Σ(各回收儲存且尚未投入製程之原(物)料VOCs含量)(公斤/單位時間)－Σ(各廢水中VOCs量)(公斤/單位時間)</text:p>
      <text:p text:style-name="附錄一_28_一_29_">(四)<text:tab/><text:tab/><text:tab/>檢測條件：相關檢測條件應符合第六點(四)規定，防制設備屬因耗材更換影響處理效率者，主管機關可依個別防制設備特性，於自廠係數建置方法審查時，要求公私場所針對防制設備耗材更換前後不同操作時間進行檢測，以驗證其防制設備之處理效率。</text:p>
      <text:p text:style-name="附錄一_28_一_29_">(五)<text:tab/><text:tab/><text:tab/>紀錄規定：排放管道上游連接之污染源及污染防制設備應記錄相關操作條件，並確認其在正常之操作範圍內。</text:p>
      <text:p text:style-name="P10">附錄五、申請操作單元(含設備元件)排放係數建置之規範</text:p>
      <text:p text:style-name="附錄一_28_一_29_">(一)<text:tab/><text:tab/><text:tab/>規範內容：申請操作單元(含設備元件)排放係數建置之文件、方法、檢測組數及排放量計算公式規定。</text:p>
      <text:p text:style-name="附錄一_28_一_29_">(二)<text:tab/><text:tab/><text:tab/>申請文件：</text:p>
      <text:p text:style-name="附錄一之1">1.<text:tab/>自廠係數建置方法申請作業：公私場所應填具「自廠係數建置方法申請書」，連同「固定污染源揮發性有機物自廠係數建置方法計畫書」或其他經主管機關指定文件，向主管機關提出自廠係數建置方法申請。</text:p>
      <text:p text:style-name="附錄一之1內文">「固定污染源揮發性有機物自廠係數建置方法計畫書」內容如下：</text:p>
      <text:p text:style-name="附錄一之_28_1_29_">(1)<text:tab/>計畫目標。</text:p>
      <text:p text:style-name="附錄一之_28_1_29_">(2)<text:tab/><text:tab/><text:tab/>製程說明、廢氣流向圖與全廠揮發性有機物質量流布說明(應包含固定污染源操作許可證影本（含內頁）)。</text:p>
      <text:p text:style-name="附錄一之_28_1_29_">(3)<text:tab/><text:tab/><text:tab/>全製程原(物)料使用清單與污染源活動強度資訊(應包含近兩年污染源活動強度紀錄報表)。</text:p>
      <text:p text:style-name="附錄一之_28_1_29_">(4)<text:tab/><text:tab/><text:tab/>全製程設備元件清單，且應含近兩年例行性洩漏區間監測結果紀錄報表(申請設備元件係數者)。</text:p>
      <text:p text:style-name="附錄一之_28_1_29_">(5)<text:tab/><text:tab/><text:tab/>廢水處理設備設計圖說、原理及操作條件說明，且應含近兩年廢水處理量月報表(申請廢水逸散係數者)。</text:p>
      <text:p text:style-name="附錄一之_28_1_29_">(6)<text:tab/><text:tab/><text:tab/>儲槽設計圖說、原理及操作條件說明，且應含近兩年儲槽儲存物料進料量月報表(申請儲槽逸散係數者)。</text:p>
      <text:p text:style-name="附錄一之_28_1_29_">(7)<text:tab/><text:tab/><text:tab/>規劃採用之檢測原理及方法。</text:p>
      <text:p text:style-name="附錄一之_28_1_29_">(8)<text:tab/><text:tab/><text:tab/>規劃品保及品管作業方式(採用非屬中央主管機關公告標準檢測方法者需檢附)。</text:p>
      <text:p text:style-name="附錄一之_28_1_29_">(9)<text:tab/><text:tab/><text:tab/>規劃之儀器配置(採用非屬中央主管機關公告標準檢測方法者須檢附)。</text:p>
      <text:p text:style-name="附錄一之_28_1_29_">(10)<text:tab/><text:tab/><text:tab/><text:tab/>規劃之檢測採樣頻率、週期與組數。</text:p>
      <text:p text:style-name="附錄一之_28_1_29_">(11)<text:tab/><text:tab/><text:tab/>自廠係數計算原則說明。</text:p>
      <text:p text:style-name="附錄一之_28_1_29_">(12)<text:tab/><text:tab/>其他經主管機關指定事項。</text:p>
      <text:p text:style-name="附錄一之1">2.<text:tab/>自廠係數建置結果申請作業：公私場所應填具「自廠係數建置結果申請書」，連同「固定污染源揮發性有機物自廠係數建置結果報告書」或其他經主管機關指定文件，向主管機關提出自廠係數建置結果申請。</text:p>
      <text:p text:style-name="附錄一之1內文">「固定污染源揮發性有機物自廠係數建置結果報告書」內容如下：</text:p>
      <text:p text:style-name="附錄一之_28_1_29_">(1)<text:tab/>經主管機關審核「固定污染源揮發性有機物自廠係數建置方法計畫書」之審核結果。</text:p>
      <text:p text:style-name="附錄一之_28_1_29_">(2)<text:tab/><text:tab/><text:tab/>採用之檢測原理、方法與檢測當時之產能條件狀況。</text:p>
      <text:p text:style-name="附錄一之_28_1_29_">(3)<text:tab/><text:tab/><text:tab/>採樣當時儀器配置(採用非屬中央主管機關公告標準檢測方法者須檢附)。</text:p>
      <text:p text:style-name="附錄一之_28_1_29_">(4)<text:tab/><text:tab/><text:tab/>檢測採樣頻率、週期與組數。</text:p>
      <text:p text:style-name="附錄一之_28_1_29_">(5)<text:tab/><text:tab/><text:tab/>原始檢測報告(應包含品保及品管各項作業執行結果說明)。</text:p>
      <text:p text:style-name="附錄一之_28_1_29_">(6)<text:tab/><text:tab/><text:tab/>自廠係數試算作業。</text:p>
      <text:p text:style-name="附錄一之_28_1_29_">(7)<text:tab/><text:tab/><text:tab/>其他經主管機關指定事項。</text:p>
      <text:p text:style-name="附錄一_28_一_29_"><text:soft-page-break/>(三)<text:tab/><text:tab/>建置方法：公私場所進行操作單元(含設備元件)自廠係數建置申請作業，其採用之檢測方法應符合第六點(三)規定。</text:p>
      <text:p text:style-name="附錄一_28_一_29_">(四)<text:tab/><text:tab/><text:tab/>檢測組數及排放量計算方式(申請設備元件者)：應依最近一季之元件洩漏檢測結果，決定欲建立排放係數之設備元件型式，並統計該型式設備元件分布在各洩漏濃度(C)(100ppm＜C≦1000ppm、1000ppm＜C＜10000ppm、C≧10000ppm)之總個數。取該型式設備元件在各濃度區間總個數之百分之五(不得低於四點次)，於不同時間點，進行五批次元件洩漏檢測調查工作，取其平均值，提出申請。</text:p>
      <text:p text:style-name="P4"/>
      <text:p text:style-name="P11">附錄六、申請行業製程排放係數建置之規範</text:p>
      <text:p text:style-name="附錄一_28_一_29_">(一)<text:tab/><text:tab/><text:tab/>規範內容：申請行業製程排放係數建置之申請條件、申請文件及建置方法規定。</text:p>
      <text:p text:style-name="附錄一_28_一_29_">(二)<text:tab/><text:tab/>申請條件：應符合第三點規定。</text:p>
      <text:p text:style-name="附錄一_28_一_29_">(三)<text:tab/><text:tab/><text:tab/>申請文件：</text:p>
      <text:p text:style-name="附錄一之1">1.<text:tab/>行業製程排放係數建置方法申請作業：申請者應填具「自廠係數建置方法申請書」，連同「固定污染源揮發性有機物自廠係數建置方法計畫書」或其他經中央主管機關指定文件，向中央主管機關提出行業製程排放係數建置方法申請。</text:p>
      <text:p text:style-name="附錄一之1內文">「固定污染源揮發性有機物自廠係數建置方法計畫書」內容如下：</text:p>
      <text:p text:style-name="附錄一之_28_1_29_">(1)<text:tab/><text:tab/>計畫目標(應包括說明申請之行業製程別於現行中央主管機關公告排放係數不適切之緣由)。</text:p>
      <text:p text:style-name="附錄一之_28_1_29_">(2)<text:tab/><text:tab/><text:tab/>申請者組織之登記註冊證明、會員申請資格說明及會員名單。</text:p>
      <text:p text:style-name="附錄一之_28_1_29_">(3)<text:tab/><text:tab/><text:tab/>所屬會員總家數占全國該行業製程別總家數之比例，及其代表性說明。</text:p>
      <text:p text:style-name="附錄一之_28_1_29_">(4)<text:tab/><text:tab/><text:tab/>申請之行業製程別國內現況調查(應包括國內可掌握該製程之總家數、名單提供及產能資訊說明)。</text:p>
      <text:p text:style-name="附錄一之_28_1_29_">(5)<text:tab/><text:tab/><text:tab/>申請之行業製程名稱及特性說明(應包含製程流程圖、使用原物料及產品種類、製程操作設備及防制設備說明、主要污染來源及污染物種類說明)。</text:p>
      <text:p text:style-name="附錄一之_28_1_29_">(6)<text:tab/><text:tab/><text:tab/>代表性建置對象篩選原則說明，以及代表性建置對象名單。</text:p>
      <text:p text:style-name="附錄一之_28_1_29_">(7)<text:tab/><text:tab/><text:tab/>各代表性建置對象應檢附「固定污染源揮發性有機物自廠係數建置方法計畫書」(已通過自廠係數建置申請者，不須檢附本項文件，但須檢附自廠係數認可公文影本)。</text:p>
      <text:p text:style-name="附錄一之_28_1_29_">(8)<text:tab/><text:tab/><text:tab/>行業製程排放係數計算原則說明。</text:p>
      <text:p text:style-name="附錄一之1">2.<text:tab/>行業製程排放係數建置結果申請作業：申請者應填具「自廠係數建置結果申請書」，連同「固定污染源揮發性有機物自廠係數建置結果報告書」或其他經中央主管機關指定文件，向中央主管機關提出行業製程排放係數建置結果申請。</text:p>
      <text:p text:style-name="附錄一之1內文">「固定污染源揮發性有機物自廠係數建置結果報告書」內容如下：</text:p>
      <text:p text:style-name="附錄一之_28_1_29_">(1)<text:tab/>經中央主管機關審核「固定污染源揮發性有機物自廠係數建置方法計畫書」之審核結果。</text:p>
      <text:p text:style-name="附錄一之_28_1_29_">(2)<text:tab/><text:tab/><text:tab/>各代表性建置對象應檢附「固定污染源揮發性有機物自廠係數建置結果報告書」(已通過自廠係數建置申請者，不須檢附本項文件)。</text:p>
      <text:p text:style-name="附錄一之_28_1_29_">(3)<text:tab/><text:tab/><text:tab/>行業製程排放係數試算作業。</text:p>
      <text:p text:style-name="附錄一_28_一_29_">(四)<text:tab/><text:tab/><text:tab/>建置方法：公會申請行業製程排放係數建置，其相關建置方法應符合第七點規定。</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2" fo:widows="2" fo:keep-with-next="always" style:writing-mode="lr-tb"/>
      <style:text-properties style:use-window-font-color="true" style:font-name="Arial" fo:font-size="14pt" fo:language="en" fo:country="US" style:font-name-asian="新細明體" style:font-size-asian="14pt" style:language-asian="zh" style:country-asian="TW" style:font-name-complex="Lucida Sans" style:font-size-complex="14pt" style:language-complex="ar" style:country-complex="SA"/>
    </style:style>
    <style:style style:name="Text_20_body" style:display-name="Text body" style:family="paragraph" style:parent-style-name="Standard" style:class="text">
      <style:paragraph-properties fo:margin-left="0cm" fo:margin-right="0.199cm" style:line-height-at-least="0.635cm" fo:text-align="justify" style:justify-single-word="false" fo:orphans="0" fo:widows="0" fo:text-indent="0cm" style:auto-text-indent="false" style:writing-mode="lr-tb"/>
      <style:text-properties style:use-window-font-color="true" style:font-name="全真楷書" fo:font-size="12pt" fo:language="en" fo:country="US" style:font-name-asian="全真楷書"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Lucida Sans1" style:font-size-complex="12pt" style:language-complex="ar" style:country-complex="SA"/>
    </style:style>
    <style:style style:name="Caption" style:family="paragraph" style:parent-style-name="Standard" style:class="extra">
      <style:paragraph-properties fo:margin-top="0.212cm" fo:margin-bottom="0.212cm" fo:orphans="2" fo:widows="2" text:number-lines="false" text:line-number="0" style:writing-mode="lr-tb"/>
      <style:text-properties style:use-window-font-color="true" style:font-name="Times New Roman" fo:font-size="12pt" fo:language="en" fo:country="US" fo:font-style="italic" style:font-name-asian="新細明體1" style:font-size-asian="12pt" style:language-asian="zh" style:country-asian="TW" style:font-style-asian="italic" style:font-name-complex="Lucida Sans1"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Times New Roman" fo:font-size="12pt" fo:language="en" fo:country="US" style:font-name-asian="新細明體1" style:font-size-asian="12pt" style:language-asian="zh" style:country-asian="TW" style:font-name-complex="Lucida Sans1"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Head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本文縮排_20_2" style:display-name="本文縮排 2" style:family="paragraph" style:parent-style-name="Standard">
      <style:paragraph-properties fo:margin-left="2.752cm" fo:margin-right="0cm" fo:line-height="0.917cm" fo:text-align="justify" style:justify-single-word="false" fo:orphans="0" fo:widows="0" fo:text-indent="-1.482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1.976cm" fo:margin-right="0cm" fo:line-height="0.917cm" fo:orphans="2" fo:widows="2" fo:text-indent="-0.988cm" style:auto-text-indent="false" style:writing-mode="lr-tb"/>
      <style:text-properties fo:color="#000000" style:font-name="Times New Roman" fo:font-size="14pt" fo:language="en" fo:country="US" style:font-name-asian="標楷體" style:font-size-asian="14pt" style:language-asian="zh" style:country-asian="TW" style:font-name-complex="Times New Roman" style:font-size-complex="12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writing-mode="lr-tb"/>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註解文字" style:family="paragraph" style:parent-style-name="Standard">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註解方塊文字" style:family="paragraph" style:parent-style-name="Standard">
      <style:paragraph-properties fo:orphans="2" fo:widows="2" style:writing-mode="lr-tb"/>
      <style:text-properties style:use-window-font-color="true" style:font-name="Arial" fo:font-size="9pt" fo:language="en" fo:country="US" style:font-name-asian="新細明體1" style:font-size-asian="9pt" style:language-asian="zh" style:country-asian="TW" style:font-name-complex="Arial" style:font-size-complex="9pt" style:language-complex="ar" style:country-complex="SA"/>
    </style:style>
    <style:style style:name="一" style:family="paragraph" style:parent-style-name="Standard">
      <style:paragraph-properties fo:margin-left="1.101cm" fo:margin-right="0cm" fo:line-height="0.847cm" fo:text-align="justify" style:justify-single-word="false" fo:orphans="0" fo:widows="0" fo:text-indent="-1.037cm" style:auto-text-indent="false" style:writing-mode="lr-tb"/>
      <style:text-properties style:use-window-font-color="true" style:font-name="Times New Roman" fo:font-size="14pt" fo:language="en" fo:country="US" style:font-name-asian="標楷體" style:font-size-asian="14pt" style:language-asian="zh" style:country-asian="TW" style:font-name-complex="標楷體" style:font-size-complex="14pt" style:language-complex="ar" style:country-complex="SA"/>
    </style:style>
    <style:style style:name="_28_一_29_" style:display-name="(一)" style:family="paragraph" style:parent-style-name="Standard">
      <style:paragraph-properties fo:margin-left="2.265cm" fo:margin-right="0cm" fo:line-height="0.847cm" fo:text-align="justify" style:justify-single-word="false" fo:orphans="0" fo:widows="0" fo:text-indent="-1.245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_28_一_29_內文" style:display-name="(一)內文" style:family="paragraph" style:parent-style-name="Standard">
      <style:paragraph-properties fo:margin-left="2.286cm" fo:margin-right="0cm" fo:line-height="0.847cm" fo:text-align="justify" style:justify-single-word="false" fo:orphans="0" fo:widows="0" fo:text-indent="0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_28_一_29_內文公式說明" style:display-name="(一)內文公式說明" style:family="paragraph" style:parent-style-name="_28_一_29_內文">
      <style:paragraph-properties fo:margin-left="3.082cm" fo:margin-right="0cm" fo:orphans="2" fo:widows="2" fo:text-indent="-0.669cm" style:auto-text-indent="fals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一內文" style:family="paragraph" style:parent-style-name="Standard">
      <style:paragraph-properties fo:margin-left="1.143cm" fo:margin-right="0cm" fo:line-height="0.847cm" fo:text-align="justify" style:justify-single-word="false" fo:orphans="0" fo:widows="0" fo:text-indent="0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_31_" style:display-name="1" style:family="paragraph" style:parent-style-name="Standard">
      <style:paragraph-properties fo:margin-left="2.304cm" fo:margin-right="0cm" fo:line-height="0.847cm" fo:text-align="justify" style:justify-single-word="false" fo:orphans="2" fo:widows="2" fo:text-indent="-0.568cm" style:auto-text-indent="false" style:writing-mode="lr-tb"/>
      <style:text-properties fo:color="#000000"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_28_1_29_" style:display-name="(1)" style:family="paragraph" style:parent-style-name="Standard">
      <style:paragraph-properties fo:margin-left="3.556cm" fo:margin-right="0cm" fo:line-height="0.847cm" fo:text-align="justify" style:justify-single-word="false" fo:orphans="2" fo:widows="2" fo:text-indent="-1.185cm" style:auto-text-indent="false" style:writing-mode="lr-tb"/>
      <style:text-properties style:use-window-font-color="true" style:font-name="標楷體" fo:font-size="14pt" fo:language="en" fo:country="US" style:font-name-asian="標楷體" style:font-size-asian="14pt" style:language-asian="zh" style:country-asian="TW" style:font-name-complex="標楷體" style:font-size-complex="12pt" style:language-complex="ar" style:country-complex="SA"/>
    </style:style>
    <style:style style:name="_31_內文" style:display-name="1內文" style:family="paragraph" style:parent-style-name="Standard">
      <style:paragraph-properties fo:margin-left="2.369cm" fo:margin-right="0cm" fo:line-height="0.847cm" fo:text-align="justify" style:justify-single-word="false" fo:orphans="2" fo:widows="2" fo:text-indent="-0.002cm" style:auto-text-indent="false" style:writing-mode="lr-tb"/>
      <style:text-properties fo:color="#0000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樣式1" style:family="paragraph" style:parent-style-name="Standard">
      <style:paragraph-properties style:line-height-at-least="0.635cm" fo:text-align="justify" style:justify-single-word="false" fo:orphans="0" fo:widows="0" style:vertical-align="baseline" style:writing-mode="lr-tb"/>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附錄一_28_一_29_" style:display-name="附錄一(一)" style:family="paragraph" style:parent-style-name="樣式1">
      <style:paragraph-properties fo:margin-left="1.224cm" fo:margin-right="0cm" fo:line-height="0.847cm" fo:orphans="2" fo:widows="2" fo:text-indent="-1.224cm" style:auto-text-indent="false" style:writing-mode="lr-tb"/>
      <style:text-properties style:use-window-font-color="true" style:font-name="標楷體" fo:font-size="12pt" fo:language="en" fo:country="US" style:font-name-asian="新細明體1" style:font-size-asian="12pt" style:language-asian="zh" style:country-asian="TW" style:font-name-complex="標楷體" style:font-size-complex="12pt" style:language-complex="ar" style:country-complex="SA"/>
    </style:style>
    <style:style style:name="附錄一之1" style:family="paragraph" style:parent-style-name="_28_一_29_">
      <style:paragraph-properties fo:margin-left="1.771cm" fo:margin-right="0cm" fo:line-height="0.776cm" fo:orphans="2" fo:widows="2" fo:text-indent="-0.543cm" style:auto-text-indent="fals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附錄一之_28_1_29_" style:display-name="附錄一之(1)" style:family="paragraph" style:parent-style-name="附錄一之1">
      <style:paragraph-properties fo:margin-left="2.307cm" fo:margin-right="0cm" fo:orphans="2" fo:widows="2" fo:text-indent="-0.974cm" style:auto-text-indent="fals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附錄一之1內文" style:family="paragraph" style:parent-style-name="一內文">
      <style:paragraph-properties fo:margin-left="1.842cm" fo:margin-right="0cm" fo:orphans="2" fo:widows="2" fo:text-indent="0cm" style:auto-text-indent="fals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2" fo:widows="2" text:number-lines="false" text:line-number="0"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writing-mode="lr-tb"/>
      <style:text-properties style:use-window-font-color="true" style:font-name="Times New Roman" fo:font-size="12pt" fo:language="en" fo:country="US" fo:font-weight="bold"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4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5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7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8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8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8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8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29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9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9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9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9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9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29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30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31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1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1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1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1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3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35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WW8Num36z1"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註解參照" style:family="text" style:parent-style-name="預設段落字型">
      <style:text-properties style:use-window-font-color="true" style:font-name="Times New Roman" fo:font-size="9pt" fo:language="en" fo:country="US" style:font-name-asian="新細明體1" style:font-size-asian="9pt" style:language-asian="zh" style:country-asian="TW" style:font-name-complex="Times New Roman"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3">
        <style:list-level-properties text:list-level-position-and-space-mode="label-alignment">
          <style:list-level-label-alignment text:label-followed-by="listtab" text:list-tab-stop-position="3.697cm" fo:text-indent="-1.27cm" fo:margin-left="3.69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697cm" fo:text-indent="-1.27cm" fo:margin-left="3.69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0" style:num-prefix="（" style:num-suffix="）" style:num-format="1"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1" style:num-suffix="." style:num-format="1"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3">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697cm" fo:text-indent="-1.27cm" fo:margin-left="3.69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39cm" fo:text-indent="-1.27cm" fo:margin-left="2.73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3">
        <style:list-level-properties text:list-level-position-and-space-mode="label-alignment">
          <style:list-level-label-alignment text:label-followed-by="listtab" text:list-tab-stop-position="3.722cm" fo:text-indent="-1.27cm" fo:margin-left="3.72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722cm" fo:text-indent="-1.27cm" fo:margin-left="3.72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722cm" fo:text-indent="-1.27cm" fo:margin-left="3.722cm"/>
        </style:list-level-properties>
      </text:list-level-style-number>
      <text:list-level-style-number text:level="2" text:style-name="WW8Num14z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2">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7z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096cm" fo:text-indent="-1.27cm" fo:margin-left="2.09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697cm" fo:text-indent="-1.27cm" fo:margin-left="3.697cm"/>
        </style:list-level-properties>
      </text:list-level-style-number>
      <text:list-level-style-number text:level="2" text:style-name="WW8Num20z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697cm" fo:text-indent="-1.27cm" fo:margin-left="3.69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1"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2z0" style:num-prefix="（" style:num-suffix="）" style:num-format="1"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2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10">
        <style:list-level-properties text:list-level-position-and-space-mode="label-alignment">
          <style:list-level-label-alignment text:label-followed-by="listtab" text:list-tab-stop-position="5.182cm" fo:text-indent="-1.27cm" fo:margin-left="5.18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1" text:start-value="10">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697cm" fo:text-indent="-1.27cm" fo:margin-left="3.69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3">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739cm" fo:text-indent="-1.27cm" fo:margin-left="2.73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27z0" style:num-prefix="（" style:num-suffix="）" style:num-format="1"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style:num-prefix="（" style:num-suffix="）" style:num-format="1"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0" style:num-prefix="（" style:num-suffix="）" style:num-format="1" text:start-value="7">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1"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8z0" style:num-prefix="（" style:num-suffix="）" style:num-format="1"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8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29z1"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3">
        <style:list-level-properties text:list-level-position-and-space-mode="label-alignment">
          <style:list-level-label-alignment text:label-followed-by="listtab" text:list-tab-stop-position="3.697cm" fo:text-indent="-1.27cm" fo:margin-left="3.69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1z1"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854cm" fo:text-indent="-1.27cm" fo:margin-left="2.854cm"/>
        </style:list-level-properties>
      </text:list-level-style-number>
      <text:list-level-style-number text:level="2" text:style-name="WW8Num32z1" style:num-suffix="." style:num-format="1" text:start-value="2">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text:list-tab-stop-position="3.722cm" fo:text-indent="-1.27cm" fo:margin-left="3.72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3">
        <style:list-level-properties text:list-level-position-and-space-mode="label-alignment">
          <style:list-level-label-alignment text:label-followed-by="listtab" text:list-tab-stop-position="2.739cm" fo:text-indent="-1.27cm" fo:margin-left="2.73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3">
        <style:list-level-properties text:list-level-position-and-space-mode="label-alignment">
          <style:list-level-label-alignment text:label-followed-by="listtab" text:list-tab-stop-position="2.096cm" fo:text-indent="-1.27cm" fo:margin-left="2.09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722cm" fo:text-indent="-1.27cm" fo:margin-left="3.72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697cm" fo:text-indent="-1.27cm" fo:margin-left="3.697cm"/>
        </style:list-level-properties>
      </text:list-level-style-number>
      <text:list-level-style-number text:level="2" text:style-name="WW8Num36z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固定污染源揮發性有機物自廠排放係數(含控制效率)建置作業要點總說明</dc:title>
    <meta:initial-creator>wlgong</meta:initial-creator>
    <meta:creation-date>2009-07-02T14:46:00</meta:creation-date>
    <dc:creator>epa</dc:creator>
    <dc:date>2009-07-02T14:46:00</dc:date>
    <meta:print-date>2009-06-15T14:30:00</meta:print-date>
    <meta:editing-cycles>2</meta:editing-cycles>
    <meta:editing-duration>PT1M</meta:editing-duration>
    <meta:document-statistic meta:table-count="1" meta:image-count="0" meta:object-count="5" meta:page-count="15" meta:paragraph-count="245" meta:word-count="9874" meta:character-count="10612"/>
    <meta:generator>OpenOffice/4.1.5$Win32 OpenOffice.org_project/415m1$Build-9789</meta:generator>
  </office:meta>
</office:document-meta>
</file>