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7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8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39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1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2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2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2"><text:line-break/></text:span><text:span text:style-name="T2">關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廢棄物管理科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徐珮瑋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237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2852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anita211@hlepb.gov.tw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27" office:value-type="string">
            <text:p text:style-name="P1"><text:span text:style-name="T2">已</text:span><text:span text:style-name="T2"><text:line-break/></text:span><text:span text:style-name="T2">公</text:span><text:span text:style-name="T2"><text:line-break/></text:span><text:span text:style-name="T2">告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EPB1001223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公開取得報價單或企劃書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參考最有利標精神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101年清潔人員國家清潔週、資源回收暨垃圾強制分類宣導活動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勞務類&gt; 642 餐點服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1/01/02 10:0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225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8"><text:span text:style-name="T2">225,000元 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否<text:line-break/>未訂底價依據：採購法第47條第1項第1款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花蓮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否 <text:line-break/>不採用主管機關訂定之範本之理由：參考性質相近歷史招標案件，加以修改為本案所需。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據採購法第99條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37" table:number-rows-spanned="2" office:value-type="string">
            <text:p text:style-name="P1"><text:span text:style-name="T2">投</text:span><text:span text:style-name="T2"><text:line-break/></text:span><text:span text:style-name="T2">標</text:span><text:span text:style-name="T2"><text:line-break/></text:span><text:span text:style-name="T2">廠</text:span><text:span text:style-name="T2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38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9">1 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84307905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宜津企業股份有限公司花蓮分公司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公司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資格</text:p>
                </table:table-cell>
                <table:table-cell table:style-name="表格2.B1" office:value-type="string">
                  <text:p text:style-name="P10">其他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9">970花蓮縣花蓮市林園1-1號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9">(03)8222111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9">225,000元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9">中華民國(ROC)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原產地國別</text:p>
                </table:table-cell>
                <table:table-cell table:style-name="表格2.B1" office:value-type="string">
                  <text:p text:style-name="P9">中華民國(ROC)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9">101/01/02－101/01/11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<text:soft-page-break/>　僱用員工總<text:line-break/>　人數</text:p>
                </table:table-cell>
                <table:table-cell table:style-name="表格2.B1" office:value-type="string">
                  <text:p text:style-name="P9">285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已僱用原住民<text:line-break/>　人數</text:p>
                </table:table-cell>
                <table:table-cell table:style-name="表格2.B1" office:value-type="string">
                  <text:p text:style-name="P9">80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已僱用身心障礙者<text:line-break/>　人數</text:p>
                </table:table-cell>
                <table:table-cell table:style-name="表格2.B1" office:value-type="string">
                  <text:p text:style-name="P9">7 </text:p>
                </table:table-cell>
                <table:table-cell table:style-name="表格2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9" table:number-rows-spanned="2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品</text:span><text:span text:style-name="T2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38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9">101年清潔人員國家清潔週、資源回收暨垃圾強制分類宣導活動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9">宜津企業股份有限公司花蓮分公司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(預估)數量</text:p>
                </table:table-cell>
                <table:table-cell table:style-name="表格3.B1" office:value-type="string">
                  <text:p text:style-name="P9">45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</text:p>
                </table:table-cell>
                <table:table-cell table:style-name="表格3.B1" office:value-type="string">
                  <text:p text:style-name="P9">225,000 元</text:p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1" table:number-rows-spanned="12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2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2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1/01/02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2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1/01/0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2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EPB1001223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2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2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225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2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2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2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勞務案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2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2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E5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</dc:title>
    <meta:initial-creator>Winiori</meta:initial-creator>
    <meta:creation-date>2012-03-26T20:07:00</meta:creation-date>
    <dc:creator>Winiori</dc:creator>
    <dc:date>2012-03-26T20:07:00</dc:date>
    <meta:editing-cycles>1</meta:editing-cycles>
    <meta:editing-duration>P15824DT17H31M44S</meta:editing-duration>
    <meta:document-statistic meta:table-count="3" meta:image-count="0" meta:object-count="0" meta:page-count="3" meta:paragraph-count="142" meta:word-count="803" meta:character-count="1140"/>
    <meta:generator>OpenOffice/4.1.5$Win32 OpenOffice.org_project/415m1$Build-9789</meta:generator>
  </office:meta>
</office:document-meta>
</file>