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140000000FD7E470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203cm"/>
    </style:style>
    <style:style style:name="表格1.D" style:family="table-column">
      <style:table-column-properties style:column-width="4.406cm"/>
    </style:style>
    <style:style style:name="表格1.E" style:family="table-column">
      <style:table-column-properties style:column-width="4.089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2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3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4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7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8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60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4.357cm"/>
    </style:style>
    <style:style style:name="表格2.C" style:family="table-column">
      <style:table-column-properties style:column-width="4.075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C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4.357cm"/>
    </style:style>
    <style:style style:name="表格3.C" style:family="table-column">
      <style:table-column-properties style:column-width="4.07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C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4.304cm" table:align="left" style:writing-mode="lr-tb"/>
    </style:style>
    <style:style style:name="表格4.A" style:family="table-column">
      <style:table-column-properties style:column-width="2.439cm"/>
    </style:style>
    <style:style style:name="表格4.B" style:family="table-column">
      <style:table-column-properties style:column-width="1.864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表格5" style:family="table">
      <style:table-properties style:width="14.651cm" table:align="left" style:writing-mode="lr-tb"/>
    </style:style>
    <style:style style:name="表格5.A" style:family="table-column">
      <style:table-column-properties style:column-width="0.857cm"/>
    </style:style>
    <style:style style:name="表格5.B" style:family="table-column">
      <style:table-column-properties style:column-width="3.242cm"/>
    </style:style>
    <style:style style:name="表格5.C" style:family="table-column">
      <style:table-column-properties style:column-width="10.167cm"/>
    </style:style>
    <style:style style:name="表格5.D" style:family="table-column">
      <style:table-column-properties style:column-width="0.385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ff8888" fo:padding="0.079cm" fo:border="none" style:writing-mode="lr-tb">
        <style:background-image/>
      </style:table-cell-properties>
    </style:style>
    <style:style style:name="表格5.B1" style:family="table-cell">
      <style:table-cell-properties style:vertical-align="middle" fo:background-color="#ff8888" fo:padding="0cm" fo:border="none" style:writing-mode="lr-tb">
        <style:background-image/>
      </style:table-cell-properties>
    </style:style>
    <style:style style:name="表格6" style:family="table">
      <style:table-properties style:width="0.661cm" table:align="center" style:writing-mode="lr-tb"/>
    </style:style>
    <style:style style:name="表格6.A" style:family="table-column">
      <style:table-column-properties style:column-width="0.661cm"/>
    </style:style>
    <style:style style:name="表格6.1" style:family="table-row">
      <style:table-row-properties style:min-row-height="0.661cm" style:keep-together="true" fo:keep-together="auto"/>
    </style:style>
    <style:style style:name="表格6.A1" style:family="table-cell">
      <style:table-cell-properties style:vertical-align="middle" fo:padding="0cm" fo:border="none" style:writing-mode="lr-tb"/>
    </style:style>
    <style:style style:name="表格7" style:family="table">
      <style:table-properties style:width="4.792cm" fo:margin-left="0.002cm" table:align="left" style:writing-mode="lr-tb"/>
    </style:style>
    <style:style style:name="表格7.A" style:family="table-column">
      <style:table-column-properties style:column-width="0.866cm"/>
    </style:style>
    <style:style style:name="表格7.B" style:family="table-column">
      <style:table-column-properties style:column-width="1.519cm"/>
    </style:style>
    <style:style style:name="表格7.C" style:family="table-column">
      <style:table-column-properties style:column-width="1.164cm"/>
    </style:style>
    <style:style style:name="表格7.D" style:family="table-column">
      <style:table-column-properties style:column-width="1.244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fo:background-color="#eff1f1" fo:padding="0.026cm" fo:border-left="0.018cm solid #ff0000" fo:border-right="none" fo:border-top="0.018cm solid #ff0000" fo:border-bottom="none" style:writing-mode="lr-tb">
        <style:background-image/>
      </style:table-cell-properties>
    </style:style>
    <style:style style:name="表格7.B1" style:family="table-cell">
      <style:table-cell-properties style:vertical-align="middle" fo:background-color="#eff1f1" fo:padding="0.026cm" fo:border-left="none" fo:border-right="none" fo:border-top="0.018cm solid #ff0000" fo:border-bottom="none" style:writing-mode="lr-tb">
        <style:background-image/>
      </style:table-cell-properties>
    </style:style>
    <style:style style:name="表格7.D1" style:family="table-cell">
      <style:table-cell-properties style:vertical-align="middle" fo:background-color="#eff1f1" fo:padding="0.026cm" fo:border-left="none" fo:border-right="0.018cm solid #ff0000" fo:border-top="0.018cm solid #ff0000" fo:border-bottom="none" style:writing-mode="lr-tb">
        <style:background-image/>
      </style:table-cell-properties>
    </style:style>
    <style:style style:name="表格7.A2" style:family="table-cell">
      <style:table-cell-properties style:vertical-align="middle" fo:background-color="#eff1f1" fo:padding="0.026cm" fo:border-left="0.018cm solid #ff0000" fo:border-right="none" fo:border-top="none" fo:border-bottom="none" style:writing-mode="lr-tb">
        <style:background-image/>
      </style:table-cell-properties>
    </style:style>
    <style:style style:name="表格7.B2" style:family="table-cell">
      <style:table-cell-properties style:vertical-align="middle" fo:background-color="#eff1f1" fo:padding="0.026cm" fo:border="none" style:writing-mode="lr-tb">
        <style:background-image/>
      </style:table-cell-properties>
    </style:style>
    <style:style style:name="表格7.D2" style:family="table-cell">
      <style:table-cell-properties style:vertical-align="middle" fo:background-color="#eff1f1" fo:padding="0.026cm" fo:border-left="none" fo:border-right="0.018cm solid #ff0000" fo:border-top="none" fo:border-bottom="none" style:writing-mode="lr-tb">
        <style:background-image/>
      </style:table-cell-properties>
    </style:style>
    <style:style style:name="表格7.A10" style:family="table-cell">
      <style:table-cell-properties style:vertical-align="middle" fo:background-color="#eff1f1" fo:padding="0.026cm" fo:border-left="0.018cm solid #ff0000" fo:border-right="none" fo:border-top="none" fo:border-bottom="0.018cm solid #ff0000" style:writing-mode="lr-tb">
        <style:background-image/>
      </style:table-cell-properties>
    </style:style>
    <style:style style:name="表格7.B10" style:family="table-cell">
      <style:table-cell-properties style:vertical-align="middle" fo:background-color="#eff1f1" fo:padding="0.026cm" fo:border-left="none" fo:border-right="none" fo:border-top="none" fo:border-bottom="0.018cm solid #ff0000" style:writing-mode="lr-tb">
        <style:background-image/>
      </style:table-cell-properties>
    </style:style>
    <style:style style:name="表格7.D10" style:family="table-cell">
      <style:table-cell-properties style:vertical-align="middle" fo:background-color="#eff1f1" fo:padding="0.026cm" fo:border-left="none" fo:border-right="0.018cm solid #ff0000" fo:border-top="none" fo:border-bottom="0.018cm solid #ff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1" style:family="paragraph" style:parent-style-name="Standard">
      <style:paragraph-properties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="新細明體" fo:font-size="10pt" style:letter-kerning="true" style:font-name-asian="Times New Roman" style:font-size-asian="10pt" style:font-name-complex="新細明體" style:font-size-complex="10pt"/>
    </style:style>
    <style:style style:name="P14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15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6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7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font-size="5pt" style:letter-kerning="true" style:font-size-asian="5pt" style:font-name-complex="新細明體" style:font-size-complex="12pt"/>
    </style:style>
    <style:style style:name="P18" style:family="paragraph" style:parent-style-name="Standard">
      <style:paragraph-properties style:line-height-at-least="0.529cm" fo:orphans="2" fo:widows="2"/>
    </style:style>
    <style:style style:name="P19" style:family="paragraph">
      <style:paragraph-properties style:writing-mode="lr-tb"/>
    </style:style>
    <style:style style:name="T1" style:family="text">
      <style:text-properties fo:color="#0035ad" style:font-name="新細明體" style:letter-kerning="true" style:font-name-complex="新細明體"/>
    </style:style>
    <style:style style:name="T2" style:family="text">
      <style:text-properties fo:color="#0035ad" style:font-name="新細明體" style:letter-kerning="true" style:font-name-complex="新細明體" style:font-size-complex="12pt"/>
    </style:style>
    <style:style style:name="T3" style:family="text">
      <style:text-properties fo:color="#0035ad" style:font-name="新細明體" fo:font-weight="bold" style:letter-kerning="true" style:font-weight-asian="bold" style:font-name-complex="新細明體" style:font-weight-complex="bold"/>
    </style:style>
    <style:style style:name="T4" style:family="text">
      <style:text-properties fo:color="#0035ad" style:font-name="新細明體" fo:font-weight="bold" style:letter-kerning="true" style:font-weight-asian="bold" style:font-name-complex="新細明體" style:font-size-complex="12pt" style:font-weight-complex="bold"/>
    </style:style>
    <style:style style:name="T5" style:family="text">
      <style:text-properties style:font-name="新細明體" style:letter-kerning="true" style:font-name-complex="新細明體" style:font-size-complex="12pt"/>
    </style:style>
    <style:style style:name="T6" style:family="text">
      <style:text-properties fo:color="#ff0000" style:font-name="新細明體" style:letter-kerning="true" style:font-name-complex="新細明體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1"><text:span text:style-name="T1">機</text:span><text:span text:style-name="T2"><text:line-break/></text:span><text:span text:style-name="T1">關</text:span><text:span text:style-name="T2"><text:line-break/></text:span><text:span text:style-name="T1">資</text:span><text:span text:style-name="T2"><text:line-break/></text:span><text:span text:style-name="T1">料</text:span><text:span text:style-name="T5">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代碼</text:p>
          </table:table-cell>
          <table:covered-table-cell/>
          <table:table-cell table:style-name="表格1.D2" office:value-type="string">
            <text:p text:style-name="P14">3.76.55.3.5 </text:p>
          </table:table-cell>
          <table:table-cell table:style-name="表格1.E2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名稱</text:p>
          </table:table-cell>
          <table:covered-table-cell/>
          <table:table-cell table:style-name="表格1.D2" office:value-type="string">
            <text:p text:style-name="P14">花蓮縣環境保護局 </text:p>
          </table:table-cell>
          <table:table-cell table:style-name="表格1.E2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單位名稱</text:p>
          </table:table-cell>
          <table:covered-table-cell/>
          <table:table-cell table:style-name="表格1.D2" office:value-type="string">
            <text:p text:style-name="P14">花蓮縣環境保護局 </text:p>
          </table:table-cell>
          <table:table-cell table:style-name="表格1.E2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地址</text:p>
          </table:table-cell>
          <table:covered-table-cell/>
          <table:table-cell table:style-name="表格1.D2" office:value-type="string">
            <text:p text:style-name="P14">970花蓮縣花蓮市花蓮市民權路123號 </text:p>
          </table:table-cell>
          <table:table-cell table:style-name="表格1.E2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人</text:p>
          </table:table-cell>
          <table:covered-table-cell/>
          <table:table-cell table:style-name="表格1.D2" office:value-type="string">
            <text:p text:style-name="P14">林馨怡 </text:p>
          </table:table-cell>
          <table:table-cell table:style-name="表格1.E2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D2" office:value-type="string">
            <text:p text:style-name="P14">(03)8316810 分機 10 </text:p>
          </table:table-cell>
          <table:table-cell table:style-name="表格1.E2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傳真號碼</text:p>
          </table:table-cell>
          <table:covered-table-cell/>
          <table:table-cell table:style-name="表格1.D2" office:value-type="string">
            <text:p text:style-name="P14">(03)8316811 </text:p>
          </table:table-cell>
          <table:table-cell table:style-name="表格1.E2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電子郵件信箱</text:p>
          </table:table-cell>
          <table:covered-table-cell/>
          <table:table-cell table:style-name="表格1.D2" office:value-type="string">
            <text:p text:style-name="P14">lhy@hlepb.gov.tw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table-cell table:style-name="表格1.A10" table:number-rows-spanned="32" office:value-type="string">
            <text:p text:style-name="P1"><text:span text:style-name="T1">已</text:span><text:span text:style-name="T2"><text:line-break/></text:span><text:span text:style-name="T1">公</text:span><text:span text:style-name="T2"><text:line-break/></text:span><text:span text:style-name="T1">告</text:span><text:span text:style-name="T2"><text:line-break/></text:span><text:span text:style-name="T1">資</text:span><text:span text:style-name="T2"><text:line-break/></text:span><text:span text:style-name="T1">料</text:span><text:span text:style-name="T5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案號</text:p>
          </table:table-cell>
          <table:covered-table-cell/>
          <table:table-cell table:style-name="表格1.D2" office:value-type="string">
            <text:p text:style-name="P14">1010307001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招標方式</text:p>
          </table:table-cell>
          <table:covered-table-cell/>
          <table:table-cell table:style-name="表格1.D2" office:value-type="string">
            <text:p text:style-name="P14">限制性招標(經公開評選或公開徵求)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方式</text:p>
          </table:table-cell>
          <table:covered-table-cell/>
          <table:table-cell table:style-name="表格1.D2" office:value-type="string">
            <text:p text:style-name="P14">準用最有利標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新增公告傳輸次數</text:p>
          </table:table-cell>
          <table:covered-table-cell/>
          <table:table-cell table:style-name="表格1.D2" office:value-type="string">
            <text:p text:style-name="P14">04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名稱</text:p>
          </table:table-cell>
          <table:covered-table-cell/>
          <table:table-cell table:style-name="表格1.D2" office:value-type="string">
            <text:p text:style-name="P14">花蓮縣環境保護局「101年度花蓮縣空氣污染等陳情案件快速查處管制計畫」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資料類別</text:p>
          </table:table-cell>
          <table:covered-table-cell/>
          <table:table-cell table:style-name="表格1.D2" office:value-type="string">
            <text:p text:style-name="P14">決標公告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共同供應契約採購</text:p>
          </table:table-cell>
          <table:covered-table-cell/>
          <table:table-cell table:style-name="表格1.D2" office:value-type="string">
            <text:p text:style-name="P14">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複數決標</text:p>
          </table:table-cell>
          <table:covered-table-cell/>
          <table:table-cell table:style-name="表格1.D2" office:value-type="string">
            <text:p text:style-name="P14">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共同投標</text:p>
          </table:table-cell>
          <table:covered-table-cell/>
          <table:table-cell table:style-name="表格1.D2" office:value-type="string">
            <text:p text:style-name="P14">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契約變更</text:p>
          </table:table-cell>
          <table:covered-table-cell/>
          <table:table-cell table:style-name="表格1.D2" office:value-type="string">
            <text:p text:style-name="P14">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的分類</text:p>
          </table:table-cell>
          <table:covered-table-cell/>
          <table:table-cell table:style-name="表格1.D2" office:value-type="string">
            <text:p text:style-name="P14">&lt;勞務類&gt; 865 管理諮詢服務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統包</text:p>
          </table:table-cell>
          <table:covered-table-cell/>
          <table:table-cell table:style-name="表格1.D2" office:value-type="string">
            <text:p text:style-name="P14">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應依公共工程專業技師簽證規則實施技師簽證</text:p>
          </table:table-cell>
          <table:covered-table-cell/>
          <table:table-cell table:style-name="表格1.D2" office:value-type="string">
            <text:p text:style-name="P14">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開標時間</text:p>
          </table:table-cell>
          <table:covered-table-cell/>
          <table:table-cell table:style-name="表格1.D2" office:value-type="string">
            <text:p text:style-name="P14">101/05/21 10:00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原公告日期</text:p>
          </table:table-cell>
          <table:covered-table-cell/>
          <table:table-cell table:style-name="表格1.D2" office:value-type="string">
            <text:p text:style-name="P14">101/05/14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</text:p>
          </table:table-cell>
          <table:covered-table-cell/>
          <table:table-cell table:style-name="表格1.D2" office:value-type="string">
            <text:p text:style-name="P14">10,299,000元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級距</text:p>
          </table:table-cell>
          <table:covered-table-cell/>
          <table:table-cell table:style-name="表格1.D2" office:value-type="string">
            <text:p text:style-name="P14">查核金額以上未達巨額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辦理方式</text:p>
          </table:table-cell>
          <table:covered-table-cell/>
          <table:table-cell table:style-name="表格1.D2" office:value-type="string">
            <text:p text:style-name="P14">自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適用條約或<text:line-break/>協定之採購</text:p>
          </table:table-cell>
          <table:covered-table-cell/>
          <table:table-cell table:style-name="表格1.D2" office:value-type="string">
            <text:p text:style-name="P14">否 </text:p>
            <text:p text:style-name="P14">GPA排除理由：40.非屬GPA適用機關。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限制性招標<text:line-break/>依據之法條</text:p>
          </table:table-cell>
          <table:covered-table-cell/>
          <table:table-cell table:style-name="表格1.D2" office:value-type="string">
            <text:p text:style-name="P14">採購法第22條第1項第9款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是否公開</text:p>
          </table:table-cell>
          <table:covered-table-cell/>
          <table:table-cell table:style-name="表格1.D2" office:value-type="string">
            <text:p text:style-name="P14">是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</text:p>
          </table:table-cell>
          <table:covered-table-cell/>
          <table:table-cell table:style-name="表格1.D2" office:value-type="string">
            <text:p text:style-name="P14">10,299,000元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訂有底價</text:p>
          </table:table-cell>
          <table:covered-table-cell/>
          <table:table-cell table:style-name="表格1.D2" office:value-type="string">
            <text:p text:style-name="P14">是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受機關補助</text:p>
          </table:table-cell>
          <table:covered-table-cell/>
          <table:table-cell table:style-name="表格1.D2" office:value-type="string">
            <text:p text:style-name="P14">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</text:p>
          </table:table-cell>
          <table:covered-table-cell/>
          <table:table-cell table:style-name="表格1.D2" office:value-type="string">
            <text:p text:style-name="P14">花蓮縣(原住民地區)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（含地區）</text:p>
          </table:table-cell>
          <table:covered-table-cell/>
          <table:table-cell table:style-name="表格1.D2" office:value-type="string">
            <text:p text:style-name="P14">花蓮縣－全區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優先採購身心障礙福利機構產品或勞務</text:p>
          </table:table-cell>
          <table:covered-table-cell/>
          <table:table-cell table:style-name="表格1.D2" office:value-type="string">
            <text:p text:style-name="P14">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含特別預算</text:p>
          </table:table-cell>
          <table:covered-table-cell/>
          <table:table-cell table:style-name="表格1.D2" office:value-type="string">
            <text:p text:style-name="P14">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歸屬計畫類別</text:p>
          </table:table-cell>
          <table:covered-table-cell/>
          <table:table-cell table:style-name="表格1.D2" office:value-type="string">
            <text:p text:style-name="P14">非屬愛台十二項計畫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監辦</text:p>
          </table:table-cell>
          <table:covered-table-cell/>
          <table:table-cell table:style-name="表格1.D2" office:value-type="string">
            <text:p text:style-name="P14">依政府採購法第12條規定，報請上級機關派員監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本案採購契約是否採用主管機關訂定之範本</text:p>
          </table:table-cell>
          <table:covered-table-cell/>
          <table:table-cell table:style-name="表格1.D2" office:value-type="string">
            <text:p text:style-name="P14">是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table-cell table:style-name="表格1.A42" table:number-rows-spanned="2" office:value-type="string">
            <text:p text:style-name="P1"><text:span text:style-name="T1">投</text:span><text:span text:style-name="T2"><text:line-break/></text:span><text:span text:style-name="T1">標</text:span><text:span text:style-name="T2"><text:line-break/></text:span><text:span text:style-name="T1">廠</text:span><text:span text:style-name="T2"><text:line-break/></text:span><text:span text:style-name="T1">商</text:span><text:span text:style-name="T5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6">投標廠商家數</text:p>
                </table:table-cell>
                <table:table-cell table:style-name="表格2.B1" office:value-type="string">
                  <text:p text:style-name="P14">1 </text:p>
                </table:table-cell>
                <table:table-cell table:style-name="表格2.C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1 </text:p>
                </table:table-cell>
                <table:table-cell table:style-name="表格2.B1" office:value-type="string">
                  <text:p text:style-name="P16"/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14">22755240 </text:p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14">亞太環境科技股份有限公司 </text:p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14">是 </text:p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5">公司登記 </text:p>
                </table:table-cell>
                <table:table-cell table:style-name="表格2.C1" office:value-type="string">
                  <text:p text:style-name="P17"/>
                </table:table-cell>
              </table:table-row>
              <table:table-row table:style-name="表格2.6">
                <table:table-cell table:style-name="表格2.A1" office:value-type="string">
                  <text:p text:style-name="P6"><text:soft-page-break/>　廠商業別</text:p>
                </table:table-cell>
                <table:table-cell table:style-name="表格2.B1" office:value-type="string">
                  <text:p text:style-name="P15">其他 </text:p>
                </table:table-cell>
                <table:table-cell table:style-name="表格2.C1" office:value-type="string">
                  <text:p text:style-name="P17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地址</text:p>
                </table:table-cell>
                <table:table-cell table:style-name="表格2.B1" office:value-type="string">
                  <text:p text:style-name="P14">807高雄市三民區灣興街39巷8號 </text:p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電話</text:p>
                </table:table-cell>
                <table:table-cell table:style-name="表格2.B1" office:value-type="string">
                  <text:p text:style-name="P14">(07) 3928088 </text:p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1">
                <table:table-cell table:style-name="表格2.A1" office:value-type="string">
                  <text:p text:style-name="P6">　決標金額</text:p>
                </table:table-cell>
                <table:table-cell table:style-name="表格2.B1" office:value-type="string">
                  <text:p text:style-name="P14">9,800,000元 </text:p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1">
                <table:table-cell table:style-name="表格2.A1" office:value-type="string">
                  <text:p text:style-name="P6">　得標廠商國別</text:p>
                </table:table-cell>
                <table:table-cell table:style-name="表格2.B1" office:value-type="string">
                  <text:p text:style-name="P14">中華民國(ROC) </text:p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1">
                <table:table-cell table:style-name="表格2.A1" office:value-type="string">
                  <text:p text:style-name="P6">　是否為中小企業</text:p>
                </table:table-cell>
                <table:table-cell table:style-name="表格2.B1" office:value-type="string">
                  <text:p text:style-name="P14">是 </text:p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1">
                <table:table-cell table:style-name="表格2.A1" office:value-type="string">
                  <text:p text:style-name="P6">　履約起迄日期</text:p>
                </table:table-cell>
                <table:table-cell table:style-name="表格2.B1" office:value-type="string">
                  <text:p text:style-name="P14">101/05/25－101/12/31 </text:p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1">
                <table:table-cell table:style-name="表格2.A1" office:value-type="string">
                  <text:p text:style-name="P6">　雇用員工總人數是否<text:line-break/>　超過100人</text:p>
                </table:table-cell>
                <table:table-cell table:style-name="表格2.B1" office:value-type="string">
                  <text:p text:style-name="P14">否 </text:p>
                </table:table-cell>
                <table:table-cell table:style-name="表格2.C1" office:value-type="string">
                  <text:p text:style-name="P16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4" table:number-rows-spanned="2" office:value-type="string">
            <text:p text:style-name="P1"><text:span text:style-name="T1">決</text:span><text:span text:style-name="T2"><text:line-break/></text:span><text:span text:style-name="T1">標</text:span><text:span text:style-name="T2"><text:line-break/></text:span><text:span text:style-name="T1">品</text:span><text:span text:style-name="T2"><text:line-break/></text:span><text:span text:style-name="T1">項</text:span><text:span text:style-name="T5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3" table:number-columns-spanned="4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6">決標品項數</text:p>
                </table:table-cell>
                <table:table-cell table:style-name="表格3.B1" office:value-type="string">
                  <text:p text:style-name="P14">1 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第1品項</text:p>
                </table:table-cell>
                <table:table-cell table:style-name="表格3.B1" office:value-type="string">
                  <text:p text:style-name="P16"/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品項名稱</text:p>
                </table:table-cell>
                <table:table-cell table:style-name="表格3.B1" office:value-type="string">
                  <text:p text:style-name="P14">花蓮縣環境保護局「101年度花蓮縣空氣污染等陳情案件快速查處管制計畫」 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16"/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得標廠商1</text:p>
                </table:table-cell>
                <table:table-cell table:style-name="表格3.B1" office:value-type="string">
                  <text:p text:style-name="P16"/>
                </table:table-cell>
                <table:table-cell table:style-name="表格3.C1" office:value-type="string">
                  <text:p text:style-name="P14"> 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得標廠商</text:p>
                </table:table-cell>
                <table:table-cell table:style-name="表格3.B1" office:value-type="string">
                  <text:p text:style-name="P14">亞太環境科技股份有限公司 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參與評選</text:p>
                </table:table-cell>
                <table:table-cell table:style-name="表格3.B1" office:value-type="string">
                  <text:p text:style-name="P14">是 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　評選序位或總評分</text:p>
                </table:table-cell>
                <table:table-cell table:style-name="表格3.B1" office:value-type="string">
                  <text:p text:style-name="P14">1 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　預估需求數量</text:p>
                </table:table-cell>
                <table:table-cell table:style-name="表格3.B1" office:value-type="string">
                  <text:p text:style-name="P14">1 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決標金額 </text:p>
                </table:table-cell>
                <table:table-cell table:style-name="表格3.B1" office:value-type="string">
                  <text:p text:style-name="P14">9,800,000 元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底價金額 </text:p>
                </table:table-cell>
                <table:table-cell table:style-name="表格3.B1" office:value-type="string">
                  <text:p text:style-name="P14">9,800,000 元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大於等於99%<text:line-break/>　　之理由</text:p>
                </table:table-cell>
                <table:table-cell table:style-name="表格3.B1" office:value-type="string">
                  <text:p text:style-name="P14">廠商書面表示減至底價 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<text:soft-page-break/>　　標比</text:p>
                </table:table-cell>
                <table:table-cell table:style-name="表格3.B1" office:value-type="string">
                  <text:p text:style-name="P14">100.0 %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14">原產地國別</text:p>
                      </table:table-cell>
                      <table:table-cell table:style-name="表格4.A1" office:value-type="string">
                        <text:p text:style-name="P14">中華民國(ROC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14">原產地國別<text:line-break/>得標金額</text:p>
                      </table:table-cell>
                      <table:table-cell table:style-name="表格4.A1" office:value-type="string">
                        <text:p text:style-name="P18"><text:span text:style-name="T2">9,800,000元<text:line-break/>玖</text:span><text:span text:style-name="T6">佰</text:span><text:span text:style-name="T2">捌拾萬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14"><draw:custom-shape text:anchor-type="as-char" draw:z-index="0" draw:style-name="gr1" draw:text-style-name="P19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  <table:table-cell table:style-name="表格3.C1" office:value-type="string">
                  <text:p text:style-name="P16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B43" table:number-columns-spanned="5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table:number-rows-spanned="2" office:value-type="string">
                  <table:table table:name="表格6" table:style-name="表格6">
                    <table:table-column table:style-name="表格6.A"/>
                    <table:table-row table:style-name="表格6.1">
                      <table:table-cell table:style-name="表格6.A1" office:value-type="string">
                        <text:p text:style-name="P1"><text:span text:style-name="T5"><draw:frame draw:style-name="fr1" draw:name="圖形1" text:anchor-type="as-char" svg:width="0.529cm" svg:height="0.397cm" draw:z-index="1"><draw:image xlink:href="Pictures/10000000000000140000000FD7E4700F.png" xlink:type="simple" xlink:show="embed" xlink:actuate="onLoad"/></draw:frame></text:span><text:span text:style-name="T5"><draw:frame draw:style-name="fr1" draw:name="圖形2" text:anchor-type="as-char" svg:width="0.529cm" svg:height="0.397cm" draw:z-index="2"><draw:image xlink:href="Pictures/10000000000000140000000FD7E4700F.png" xlink:type="simple" xlink:show="embed" xlink:actuate="onLoad"/></draw:frame></text:span><text:span text:style-name="T5"><draw:frame draw:style-name="fr1" draw:name="圖形3" text:anchor-type="as-char" svg:width="0.529cm" svg:height="0.397cm" draw:z-index="3"><draw:image xlink:href="Pictures/10000000000000140000000FD7E4700F.png" xlink:type="simple" xlink:show="embed" xlink:actuate="onLoad"/></draw:frame></text:span><text:span text:style-name="T5"><draw:frame draw:style-name="fr1" draw:name="圖形4" text:anchor-type="as-char" svg:width="0.529cm" svg:height="0.397cm" draw:z-index="4"><draw:image xlink:href="Pictures/10000000000000140000000FD7E4700F.png" xlink:type="simple" xlink:show="embed" xlink:actuate="onLoad"/></draw:frame></text:span><text:span text:style-name="T3">最</text:span><text:span text:style-name="T4"><text:line-break/></text:span><text:span text:style-name="T3">有</text:span><text:span text:style-name="T4"><text:line-break/></text:span><text:span text:style-name="T3">利</text:span><text:span text:style-name="T4"><text:line-break/></text:span><text:span text:style-name="T3">標 </text:span></text:p>
                      </table:table-cell>
                    </table:table-row>
                  </table:table>
                </table:table-cell>
                <table:table-cell table:style-name="表格5.B1" office:value-type="string">
                  <text:p text:style-name="P8">評選委員</text:p>
                </table:table-cell>
                <table:table-cell table:style-name="表格5.B1" office:value-type="string">
                  <table:table table:name="表格7" table:style-name="表格7">
                    <table:table-column table:style-name="表格7.A"/>
                    <table:table-column table:style-name="表格7.B"/>
                    <table:table-column table:style-name="表格7.C"/>
                    <table:table-column table:style-name="表格7.D"/>
                    <table:table-header-rows>
                      <table:table-row table:style-name="表格7.1">
                        <table:table-cell table:style-name="表格7.A1" office:value-type="string">
                          <text:p text:style-name="P9">項次</text:p>
                        </table:table-cell>
                        <table:table-cell table:style-name="表格7.B1" office:value-type="string">
                          <text:p text:style-name="P9">出席會議</text:p>
                        </table:table-cell>
                        <table:table-cell table:style-name="表格7.B1" office:value-type="string">
                          <text:p text:style-name="P9">姓名</text:p>
                        </table:table-cell>
                        <table:table-cell table:style-name="表格7.D1" office:value-type="string">
                          <text:p text:style-name="P9">職稱</text:p>
                        </table:table-cell>
                      </table:table-row>
                    </table:table-header-rows>
                    <table:table-row table:style-name="表格7.1">
                      <table:table-cell table:style-name="表格7.A2" office:value-type="string">
                        <text:p text:style-name="P10">1</text:p>
                      </table:table-cell>
                      <table:table-cell table:style-name="表格7.B2" office:value-type="string">
                        <text:p text:style-name="P10">是</text:p>
                      </table:table-cell>
                      <table:table-cell table:style-name="表格7.B2" office:value-type="string">
                        <text:p text:style-name="P11">何鎮平</text:p>
                      </table:table-cell>
                      <table:table-cell table:style-name="表格7.D2" office:value-type="string">
                        <text:p text:style-name="P11">教授</text:p>
                      </table:table-cell>
                    </table:table-row>
                    <table:table-row table:style-name="表格7.1">
                      <table:table-cell table:style-name="表格7.A2" office:value-type="string">
                        <text:p text:style-name="P10">2</text:p>
                      </table:table-cell>
                      <table:table-cell table:style-name="表格7.B2" office:value-type="string">
                        <text:p text:style-name="P10">否</text:p>
                      </table:table-cell>
                      <table:table-cell table:style-name="表格7.B2" office:value-type="string">
                        <text:p text:style-name="P11">陳又珍</text:p>
                      </table:table-cell>
                      <table:table-cell table:style-name="表格7.D2" office:value-type="string">
                        <text:p text:style-name="P11">處長</text:p>
                      </table:table-cell>
                    </table:table-row>
                    <table:table-row table:style-name="表格7.1">
                      <table:table-cell table:style-name="表格7.A2" office:value-type="string">
                        <text:p text:style-name="P10">3</text:p>
                      </table:table-cell>
                      <table:table-cell table:style-name="表格7.B2" office:value-type="string">
                        <text:p text:style-name="P10">是</text:p>
                      </table:table-cell>
                      <table:table-cell table:style-name="表格7.B2" office:value-type="string">
                        <text:p text:style-name="P11">劉瑩三</text:p>
                      </table:table-cell>
                      <table:table-cell table:style-name="表格7.D2" office:value-type="string">
                        <text:p text:style-name="P11">教授</text:p>
                      </table:table-cell>
                    </table:table-row>
                    <table:table-row table:style-name="表格7.1">
                      <table:table-cell table:style-name="表格7.A2" office:value-type="string">
                        <text:p text:style-name="P10">4</text:p>
                      </table:table-cell>
                      <table:table-cell table:style-name="表格7.B2" office:value-type="string">
                        <text:p text:style-name="P10">是</text:p>
                      </table:table-cell>
                      <table:table-cell table:style-name="表格7.B2" office:value-type="string">
                        <text:p text:style-name="P11">陳聰慧</text:p>
                      </table:table-cell>
                      <table:table-cell table:style-name="表格7.D2" office:value-type="string">
                        <text:p text:style-name="P11">處長</text:p>
                      </table:table-cell>
                    </table:table-row>
                    <table:table-row table:style-name="表格7.1">
                      <table:table-cell table:style-name="表格7.A2" office:value-type="string">
                        <text:p text:style-name="P10">5</text:p>
                      </table:table-cell>
                      <table:table-cell table:style-name="表格7.B2" office:value-type="string">
                        <text:p text:style-name="P10">是</text:p>
                      </table:table-cell>
                      <table:table-cell table:style-name="表格7.B2" office:value-type="string">
                        <text:p text:style-name="P11">王國洲</text:p>
                      </table:table-cell>
                      <table:table-cell table:style-name="表格7.D2" office:value-type="string">
                        <text:p text:style-name="P11">副處長</text:p>
                      </table:table-cell>
                    </table:table-row>
                    <table:table-row table:style-name="表格7.1">
                      <table:table-cell table:style-name="表格7.A2" office:value-type="string">
                        <text:p text:style-name="P10">6</text:p>
                      </table:table-cell>
                      <table:table-cell table:style-name="表格7.B2" office:value-type="string">
                        <text:p text:style-name="P10">是</text:p>
                      </table:table-cell>
                      <table:table-cell table:style-name="表格7.B2" office:value-type="string">
                        <text:p text:style-name="P11">林建億</text:p>
                      </table:table-cell>
                      <table:table-cell table:style-name="表格7.D2" office:value-type="string">
                        <text:p text:style-name="P11">副局長</text:p>
                      </table:table-cell>
                    </table:table-row>
                    <table:table-row table:style-name="表格7.1">
                      <table:table-cell table:style-name="表格7.A2" office:value-type="string">
                        <text:p text:style-name="P10">7</text:p>
                      </table:table-cell>
                      <table:table-cell table:style-name="表格7.B2" office:value-type="string">
                        <text:p text:style-name="P10">是</text:p>
                      </table:table-cell>
                      <table:table-cell table:style-name="表格7.B2" office:value-type="string">
                        <text:p text:style-name="P11">胡紹華</text:p>
                      </table:table-cell>
                      <table:table-cell table:style-name="表格7.D2" office:value-type="string">
                        <text:p text:style-name="P11">教授</text:p>
                      </table:table-cell>
                    </table:table-row>
                    <table:table-row table:style-name="表格7.1">
                      <table:table-cell table:style-name="表格7.A2" office:value-type="string">
                        <text:p text:style-name="P10">8</text:p>
                      </table:table-cell>
                      <table:table-cell table:style-name="表格7.B2" office:value-type="string">
                        <text:p text:style-name="P10">是</text:p>
                      </table:table-cell>
                      <table:table-cell table:style-name="表格7.B2" office:value-type="string">
                        <text:p text:style-name="P11">許文昌</text:p>
                      </table:table-cell>
                      <table:table-cell table:style-name="表格7.D2" office:value-type="string">
                        <text:p text:style-name="P11">教授</text:p>
                      </table:table-cell>
                    </table:table-row>
                    <table:table-row table:style-name="表格7.1">
                      <table:table-cell table:style-name="表格7.A10" office:value-type="string">
                        <text:p text:style-name="P10">9</text:p>
                      </table:table-cell>
                      <table:table-cell table:style-name="表格7.B10" office:value-type="string">
                        <text:p text:style-name="P10">是</text:p>
                      </table:table-cell>
                      <table:table-cell table:style-name="表格7.B10" office:value-type="string">
                        <text:p text:style-name="P11">饒瑞玲</text:p>
                      </table:table-cell>
                      <table:table-cell table:style-name="表格7.D10" office:value-type="string">
                        <text:p text:style-name="P11">副局長</text:p>
                      </table:table-cell>
                    </table:table-row>
                  </table:table>
                </table:table-cell>
                <table:table-cell table:style-name="表格5.B1" office:value-type="string">
                  <text:p text:style-name="P16"/>
                </table:table-cell>
              </table:table-row>
              <table:table-row table:style-name="表格5.1">
                <table:covered-table-cell/>
                <table:table-cell table:style-name="表格5.B1" office:value-type="string">
                  <text:p text:style-name="P12"/>
                </table:table-cell>
                <table:table-cell table:style-name="表格5.B1" office:value-type="string">
                  <text:p text:style-name="P3"/>
                </table:table-cell>
                <table:table-cell table:style-name="表格5.B1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7" table:number-rows-spanned="14" office:value-type="string">
            <text:p text:style-name="P1"><text:span text:style-name="T1">決</text:span><text:span text:style-name="T2"><text:line-break/></text:span><text:span text:style-name="T1">標</text:span><text:span text:style-name="T2"><text:line-break/></text:span><text:span text:style-name="T1">資</text:span><text:span text:style-name="T2"><text:line-break/></text:span><text:span text:style-name="T1">料</text:span><text:span text:style-name="T5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7">決標公告序號</text:p>
          </table:table-cell>
          <table:covered-table-cell/>
          <table:table-cell table:style-name="表格1.D2" office:value-type="string">
            <text:p text:style-name="P14">001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7">決標日期</text:p>
          </table:table-cell>
          <table:covered-table-cell/>
          <table:table-cell table:style-name="表格1.D2" office:value-type="string">
            <text:p text:style-name="P14">101/05/25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7">決標公告日期</text:p>
          </table:table-cell>
          <table:covered-table-cell/>
          <table:table-cell table:style-name="表格1.D2" office:value-type="string">
            <text:p text:style-name="P14">101/05/28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7">契約編號</text:p>
          </table:table-cell>
          <table:covered-table-cell/>
          <table:table-cell table:style-name="表格1.D2" office:value-type="string">
            <text:p text:style-name="P14">1010307001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7">是否刊登公報</text:p>
          </table:table-cell>
          <table:covered-table-cell/>
          <table:table-cell table:style-name="表格1.D2" office:value-type="string">
            <text:p text:style-name="P14">是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7">底價金額</text:p>
          </table:table-cell>
          <table:covered-table-cell/>
          <table:table-cell table:style-name="表格1.D2" office:value-type="string">
            <text:p text:style-name="P14">9,800,000元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7">底價金額是否公開</text:p>
          </table:table-cell>
          <table:covered-table-cell/>
          <table:table-cell table:style-name="表格1.D2" office:value-type="string">
            <text:p text:style-name="P14">是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7">總決標金額</text:p>
          </table:table-cell>
          <table:covered-table-cell/>
          <table:table-cell table:style-name="表格1.D2" office:value-type="string">
            <text:p text:style-name="P14">9,800,000元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7">總決標金額是否公開</text:p>
          </table:table-cell>
          <table:covered-table-cell/>
          <table:table-cell table:style-name="表格1.D2" office:value-type="string">
            <text:p text:style-name="P14">是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7">契約是否訂有依物價指數調整價金規定</text:p>
          </table:table-cell>
          <table:covered-table-cell/>
          <table:table-cell table:style-name="表格1.D2" office:value-type="string">
            <text:p text:style-name="P14">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7">未列物價調整規定說明</text:p>
          </table:table-cell>
          <table:covered-table-cell/>
          <table:table-cell table:style-name="表格1.D2" office:value-type="string">
            <text:p text:style-name="P14">勞務案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7">履約執行機關</text:p>
          </table:table-cell>
          <table:covered-table-cell/>
          <table:table-cell table:style-name="表格1.D2" office:value-type="string">
            <text:p text:style-name="P14">機關代碼：3.76.55.3.5<text:line-break/>機關名稱：花蓮縣環境保護局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7">附加說明</text:p>
          </table:table-cell>
          <table:covered-table-cell/>
          <table:table-cell table:style-name="表格1.D2" office:value-type="string">
            <text:p text:style-name="P16"/>
          </table:table-cell>
          <table:table-cell table:style-name="表格1.E60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09:29:33.74</meta:creation-date>
    <meta:document-statistic meta:table-count="7" meta:image-count="4" meta:object-count="0" meta:page-count="5" meta:paragraph-count="208" meta:word-count="1014" meta:character-count="1424"/>
    <dc:date>2019-06-26T09:30:06.86</dc:date>
    <meta:editing-duration>PT33S</meta:editing-duration>
    <meta:editing-cycles>1</meta:editing-cycles>
    <meta:generator>OpenOffice/4.1.5$Win32 OpenOffice.org_project/415m1$Build-9789</meta:generator>
  </office:meta>
</office:document-meta>
</file>