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56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15cm" fo:margin-left="0.002cm" table:align="left" style:writing-mode="lr-tb"/>
    </style:style>
    <style:style style:name="表格5.A" style:family="table-column">
      <style:table-column-properties style:column-width="0.847cm"/>
    </style:style>
    <style:style style:name="表格5.B" style:family="table-column">
      <style:table-column-properties style:column-width="1.462cm"/>
    </style:style>
    <style:style style:name="表格5.C" style:family="table-column">
      <style:table-column-properties style:column-width="1.127cm"/>
    </style:style>
    <style:style style:name="表格5.D" style:family="table-column">
      <style:table-column-properties style:column-width="4.87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10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10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10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空氣噪音防制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劉冠池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224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42024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8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211210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招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103年度花蓮縣逸散污染源稽查管制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865 管理顧問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2/12/10 09:0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2/12/04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公告金額以上未達查核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適用條約或<text:line-break/>協定之採購</text:p>
          </table:table-cell>
          <table:table-cell table:style-name="表格1.C3" office:value-type="string">
            <text:p text:style-name="P9"><text:span text:style-name="T2">是否適用WTO政府採購協定(GPA)：</text:span><text:span text:style-name="T3"> 否 </text:span></text:p>
            <text:p text:style-name="P3"><draw:custom-shape text:anchor-type="as-char" draw:z-index="1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<text:p text:style-name="P9"><text:span text:style-name="T2">是否適用臺紐經濟合作協定(ANZTEC)：</text:span><text:span text:style-name="T3"> 否 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8,968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8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2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22755240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亞太環境科技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2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89930751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富聯工程顧問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技術顧問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104臺北市中山區林森北路50號6樓之5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2) 3765210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8,252,856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3/01/01－103/12/3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2" office:value-type="string">
            <text:p text:style-name="P1"><text:soft-page-break/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103年度花蓮縣逸散污染源稽查管制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富聯工程顧問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82.4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8,252,856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底價金額 </text:p>
                </table:table-cell>
                <table:table-cell table:style-name="表格3.B1" office:value-type="string">
                  <text:p text:style-name="P3">8,55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3">8,252,856元<text:line-break/>捌</text:span><text:span text:style-name="T5">佰</text:span><text:span text:style-name="T3">貳拾伍萬貳仟捌佰伍拾陸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亞太環境科技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資格文件未附或不符合規定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2" table:number-rows-spanned="2" office:value-type="string">
            <text:p text:style-name="P1">異<text:line-break/>質<text:line-break/>最<text:line-break/>低<text:line-break/>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1">項次</text:p>
                </table:table-cell>
                <table:table-cell table:style-name="表格5.B1" office:value-type="string">
                  <text:p text:style-name="P11">出席會議</text:p>
                </table:table-cell>
                <table:table-cell table:style-name="表格5.B1" office:value-type="string">
                  <text:p text:style-name="P11">姓名</text:p>
                </table:table-cell>
                <table:table-cell table:style-name="表格5.D1" office:value-type="string">
                  <text:p text:style-name="P11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1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慶龍 </text:p>
                </table:table-cell>
                <table:table-cell table:style-name="表格5.D2" office:value-type="string">
                  <text:p text:style-name="P12">花蓮縣環境保護局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2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瑞玲 </text:p>
                </table:table-cell>
                <table:table-cell table:style-name="表格5.D2" office:value-type="string">
                  <text:p text:style-name="P12">花蓮縣環境保護局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3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莊訓城 </text:p>
                </table:table-cell>
                <table:table-cell table:style-name="表格5.D2" office:value-type="string">
                  <text:p text:style-name="P12">行政院環境保護署簡任技正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4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洪正中 </text:p>
                </table:table-cell>
                <table:table-cell table:style-name="表格5.D2" office:value-type="string">
                  <text:p text:style-name="P12">已退休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5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謝哲隆 </text:p>
                </table:table-cell>
                <table:table-cell table:style-name="表格5.D2" office:value-type="string">
                  <text:p text:style-name="P12">國立宜蘭大學副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<text:soft-page-break/>6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許明倫 </text:p>
                </table:table-cell>
                <table:table-cell table:style-name="表格5.D2" office:value-type="string">
                  <text:p text:style-name="P12">已退休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7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張順欽 </text:p>
                </table:table-cell>
                <table:table-cell table:style-name="表格5.D2" office:value-type="string">
                  <text:p text:style-name="P12">行政院環境保護署副處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8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江漢全 </text:p>
                </table:table-cell>
                <table:table-cell table:style-name="表格5.D2" office:value-type="string">
                  <text:p text:style-name="P12">國立宜蘭大學環境工程學系教授 </text:p>
                </table:table-cell>
              </table:table-row>
              <table:table-row table:style-name="表格5.1">
                <table:table-cell table:style-name="表格5.A10" office:value-type="string">
                  <text:p text:style-name="P12">9 </text:p>
                </table:table-cell>
                <table:table-cell table:style-name="表格5.B10" office:value-type="string">
                  <text:p text:style-name="P12">是 </text:p>
                </table:table-cell>
                <table:table-cell table:style-name="表格5.B10" office:value-type="string">
                  <text:p text:style-name="P12">蘇弘毅 </text:p>
                </table:table-cell>
                <table:table-cell table:style-name="表格5.D10" office:value-type="string">
                  <text:p text:style-name="P12">弘光科技大學教授 </text:p>
                </table:table-cell>
              </table:table-row>
            </table:table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4" table:number-rows-spanned="13" office:value-type="string">
            <text:p text:style-name="P1"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日期</text:p>
          </table:table-cell>
          <table:table-cell table:style-name="表格1.C3" office:value-type="string">
            <text:p text:style-name="P3">102/12/27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日期</text:p>
          </table:table-cell>
          <table:table-cell table:style-name="表格1.C3" office:value-type="string">
            <text:p text:style-name="P3">103/01/0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</text:p>
          </table:table-cell>
          <table:table-cell table:style-name="表格1.C3" office:value-type="string">
            <text:p text:style-name="P3">8,55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</text:p>
          </table:table-cell>
          <table:table-cell table:style-name="表格1.C3" office:value-type="string">
            <text:p text:style-name="P3">8,252,856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附加說明</text:p>
          </table:table-cell>
          <table:table-cell table:style-name="表格1.C3" office:value-type="string">
            <text:p text:style-name="P3">1.本採購案為第2次公開招標，計有2家廠商於截止投標時間內寄(送)達為合格標。<text:line-break/>2.第1階段資格審查結果1家廠商投標文件符合規定，亞太環境科技股份有限公司資格不符。<text:line-break/>3.本採購案於102年12月14日辦理評選審查會，計有1家廠商富聯工程顧問股份有限公司參與評選，經委員評選結果為82.4分總平均分數達80分以上，符合第3階段開價格標資格。<text:line-break/>4.富聯工程顧問股份有限公司報價後新臺幣8,252,856元整最低，且在底價8,550,000元整以內，經主持人當場依政府採購法第52條第1項第1款規定宣布決標。</text:p>
          </table:table-cell>
          <table:table-cell table:style-name="表格1.D5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36:00</meta:creation-date>
    <dc:creator>Winiori</dc:creator>
    <dc:date>2014-11-26T20:37:00</dc:date>
    <meta:editing-cycles>1</meta:editing-cycles>
    <meta:editing-duration>PT1M</meta:editing-duration>
    <meta:document-statistic meta:table-count="5" meta:image-count="0" meta:object-count="0" meta:page-count="4" meta:paragraph-count="213" meta:word-count="1293" meta:character-count="1802"/>
    <meta:generator>OpenOffice/4.1.5$Win32 OpenOffice.org_project/415m1$Build-9789</meta:generator>
  </office:meta>
</office:document-meta>
</file>