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1.3375in" text:min-label-width="0.75in" text:list-level-position-and-space-mode="label-alignment">
          <style:list-level-label-alignment text:label-followed-by="listtab" fo:margin-left="2.0875in" fo:text-indent="-0.75in"/>
        </style:list-level-properties>
      </text:list-level-style-number>
      <text:list-level-style-number text:level="3" style:num-prefix="（" style:num-suffix="）" style:num-format="一, 十, 一百(繁), ..." text:start-value="7">
        <style:list-level-properties text:space-before="1.6708in" text:min-label-width="0.75in" text:list-level-position-and-space-mode="label-alignment">
          <style:list-level-label-alignment text:label-followed-by="listtab" fo:margin-left="2.4208in" fo:text-indent="-0.75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2" style:num-suffix="、" style:num-format="1">
        <style:list-level-properties text:space-before="1.3375in" text:min-label-width="0.5in" text:list-level-position-and-space-mode="label-alignment">
          <style:list-level-label-alignment text:label-followed-by="listtab" fo:margin-left="1.8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5.0208in" text:min-label-width="0.75in" text:list-level-position-and-space-mode="label-alignment">
          <style:list-level-label-alignment text:label-followed-by="listtab" fo:margin-left="5.7708in" fo:text-indent="-0.75in"/>
        </style:list-level-properties>
      </text:list-level-style-number>
      <text:list-level-style-number text:level="2" style:num-suffix="、" style:num-format="1">
        <style:list-level-properties text:space-before="1.3375in" text:min-label-width="0.5in" text:list-level-position-and-space-mode="label-alignment">
          <style:list-level-label-alignment text:label-followed-by="listtab" fo:margin-left="1.8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1.0041in" text:min-label-width="0.75in" text:list-level-position-and-space-mode="label-alignment">
          <style:list-level-label-alignment text:label-followed-by="listtab" fo:margin-left="1.7541in" fo:text-indent="-0.75in"/>
        </style:list-level-properties>
      </text:list-level-style-number>
      <text:list-level-style-number text:level="2" text:style-name="WW_CharLFO7LVL2" style:num-suffix="、" style:num-format="1">
        <style:list-level-properties text:space-before="1.3375in" text:min-label-width="0.5in" text:list-level-position-and-space-mode="label-alignment">
          <style:list-level-label-alignment text:label-followed-by="listtab" fo:margin-left="1.8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0041in" text:min-label-width="0.75in" text:list-level-position-and-space-mode="label-alignment">
          <style:list-level-label-alignment text:label-followed-by="listtab" fo:margin-left="1.7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0041in" text:min-label-width="0.75in" text:list-level-position-and-space-mode="label-alignment">
          <style:list-level-label-alignment text:label-followed-by="listtab" fo:margin-left="1.7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 text:start-value="2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7965in" text:min-label-width="0.75in" text:list-level-position-and-space-mode="label-alignment">
          <style:list-level-label-alignment text:label-followed-by="listtab" fo:margin-left="1.5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4.9222in" text:min-label-width="0.75in" text:list-level-position-and-space-mode="label-alignment">
          <style:list-level-label-alignment text:label-followed-by="listtab" fo:margin-left="5.6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text:style-name="WW_CharLFO17LVL2" style:num-suffix="、" style:num-format="1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7965in" text:min-label-width="0.75in" text:list-level-position-and-space-mode="label-alignment">
          <style:list-level-label-alignment text:label-followed-by="listtab" fo:margin-left="1.5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0041in" text:min-label-width="0.75in" text:list-level-position-and-space-mode="label-alignment">
          <style:list-level-label-alignment text:label-followed-by="listtab" fo:margin-left="1.7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7965in" text:min-label-width="0.75in" text:list-level-position-and-space-mode="label-alignment">
          <style:list-level-label-alignment text:label-followed-by="listtab" fo:margin-left="1.5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5" style:parent-style-name="內文" style:list-style-name="LFO1" style:family="paragraph">
      <style:paragraph-properties fo:line-height="0.4013in" fo:margin-left="0.4527in" fo:text-indent="-0.4527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line-height="0.4013in" fo:margin-left="0.4527in" fo:text-indent="-0.4527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4013in" fo:margin-left="0.4527in" fo:text-indent="-0.4527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line-height="0.4013in" fo:margin-left="0.4527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1" style:family="paragraph">
      <style:paragraph-properties fo:line-height="0.4013in" fo:margin-left="0.4527in" fo:text-indent="-0.45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1" style:family="paragraph">
      <style:paragraph-properties fo:line-height="0.4013in" fo:margin-left="0.4527in" fo:text-indent="-0.452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4013in" fo:margin-left="1.0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1" style:family="paragraph">
      <style:paragraph-properties fo:line-height="0.4013in" fo:margin-left="0.4527in" fo:text-indent="-0.452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環境保護專業人員獎懲標準表</text:p>
      <text:list text:style-name="LFO1" text:continue-numbering="true">
        <text:list-item>
          <text:p text:style-name="P5">本標準表依公務人員考績法施行細則第十三條第三項規定訂定之。</text:p>
        </text:list-item>
        <text:list-item>
          <text:p text:style-name="P6">環境保護專業人員之獎懲，除法令另有規定外，依本標準表規定辦理。</text:p>
        </text:list-item>
        <text:list-item>
          <text:p text:style-name="P7">有下列情形之一者嘉獎：<text:s/></text:p>
        </text:list-item>
      </text:list>
      <text:p text:style-name="P8">（一）取締或查處環境污染、公害事項，績效良好。<text:s/></text:p>
      <text:p text:style-name="P9">（二）檢驗或抽查環境污染物，公正客觀、績效良好。<text:s/></text:p>
      <text:p text:style-name="P10">（三）執行公害防治、美化市容等環境保護工作，績效良好。<text:s/></text:p>
      <text:p text:style-name="P11">（四）執行上級主管機關列管之環境保護案件，如期完成，績效良好。<text:s/></text:p>
      <text:p text:style-name="P12">（五）對主管（辦）業務研提改進意見，加強為民服務，成效良好。<text:s/></text:p>
      <text:p text:style-name="P13">（六）執行交辦業務，如期達成任務，績效良好。</text:p>
      <text:p text:style-name="P14">（七）所屬人員對於機關之資通安全維護，符合公務機關所屬人員資通安全事項獎懲辦法第三條獎勵規定。</text:p>
      <text:p text:style-name="P15">（八）其他在工作或品德操守方面，有具體優良事蹟。</text:p>
      <text:list text:style-name="LFO1" text:continue-numbering="true">
        <text:list-item>
          <text:p text:style-name="P16">有下列情形之一者記功：<text:s/></text:p>
        </text:list-item>
      </text:list>
      <text:p text:style-name="P17">（一）取締或查處重大環境污染、公害事項、成效優良，有具體事蹟。<text:s/></text:p>
      <text:p text:style-name="P18">（二）檢驗或抽查環境污染物，公正客觀，成效優良，有具體事蹟。<text:s/></text:p>
      <text:p text:style-name="P19">（三）督導、策劃或執行公害防治、美化市容等環境保護工作，績效優良。<text:s/></text:p>
      <text:soft-page-break/>
      <text:p text:style-name="P20">（四）處理災害防治或意外事件得宜，對環境保護有具體貢獻。</text:p>
      <text:p text:style-name="P21">（五）對環境保護學術或技術之研究、發明或提出改進方案，經採行具有績效。</text:p>
      <text:p text:style-name="P22">（六）執行由上級主管機關列管之環境保護案件，圓滿完成，績效優良。<text:s/></text:p>
      <text:p text:style-name="P23">（七）對主管（辦）業務研提改進意見，加強為民服務，成效優良，有具體事蹟。</text:p>
      <text:p text:style-name="P24">（八）執行交辦重要業務，圓滿達成任務，有具體事蹟。<text:s/></text:p>
      <text:p text:style-name="P25">（九）所屬人員對於機關之資通安全維護，符合公務機關所屬人員資通安全事項獎懲辦法第三條獎勵規定，且有重大貢獻或特殊績效。</text:p>
      <text:p text:style-name="P26">（十）其他在工作或品德操守方面，有重大具體之優良事蹟。</text:p>
      <text:list text:style-name="LFO1" text:continue-numbering="true">
        <text:list-item>
          <text:p text:style-name="P27"><text:span text:style-name="T28">有下列</text:span><text:span text:style-name="T29">情形</text:span><text:span text:style-name="T30">之一者申誡：</text:span><text:span text:style-name="T31"><text:s/></text:span></text:p>
        </text:list-item>
      </text:list>
      <text:p text:style-name="P32">（一）執行環境保護工作，態度惡劣，致生不良後果，情節輕微。</text:p>
      <text:p text:style-name="P33">（二）執行環境保護工作，怠忽職責，致生不良後果，情節輕微。<text:s/></text:p>
      <text:p text:style-name="P34">（三）執行上級主管機關列管之環境保護案件不力或不當，致生不良後果，情節輕微。<text:s/></text:p>
      <text:p text:style-name="P35">（四）所屬人員對於機關之資通安全維護，符合公務機關所屬人員資通安全事項獎懲辦法第四條懲處規定。</text:p>
      <text:p text:style-name="P36">（五）執行有時效性之工作或業務，疏於注意，致不能依限完成。<text:s/></text:p>
      <text:p text:style-name="P37">（六）執行其他應辦事項，未依規定完成而無正當理由。</text:p>
      <text:p text:style-name="P38">（七）違反紀律或言行不檢，足以損害機關聲譽，情節輕微。</text:p>
      <text:p text:style-name="P39">（八）其他有關怠忽職責或違反服務規定，情節輕微。</text:p>
      <text:list text:style-name="LFO1" text:continue-numbering="true">
        <text:list-item>
          <text:p text:style-name="P40"><text:span text:style-name="T41">有下列</text:span><text:span text:style-name="T42">情形</text:span><text:span text:style-name="T43">之一者記過：</text:span><text:span text:style-name="T44"><text:s/></text:span></text:p>
        </text:list-item>
      </text:list>
      <text:soft-page-break/>
      <text:p text:style-name="P45">（一）取締或查處重大環境污染、公害事項，工作不力或不當，有事實證明。</text:p>
      <text:p text:style-name="P46">（二）督導、策劃或執行公害防治、美化市容等環境保護業務，工作不力或不當，致生不良後果。<text:s/></text:p>
      <text:p text:style-name="P47">（三）執行檢驗工作不力或不當，致生不良後果。<text:s/></text:p>
      <text:p text:style-name="P48">（四）處理災害防治或意外事件不當或不聽從調遣，致生不良後果。<text:s/></text:p>
      <text:p text:style-name="P49">（五）執行由上級主管機關列管之環境保護案件，工作不力或不當，致生不良後果，情節較重。<text:s/></text:p>
      <text:p text:style-name="P50">（六）受理人民陳情或申請案，故意刁難或延誤時效。<text:s/></text:p>
      <text:p text:style-name="P51">（七）執行環境保護工作，態度惡劣，致生不良後果，情節較重。<text:s/></text:p>
      <text:p text:style-name="P52">（八）辦理其他環境保護業務，工作不力或不當，致生不良後果。</text:p>
      <text:p text:style-name="P53">（九）所屬人員對於機關之資通安全維護，符合公務機關所屬人員資通安全事項獎懲辦法第四條懲處規定，且有重大影響。</text:p>
      <text:p text:style-name="P54">（十）違反紀律或言行不檢，足以損害機關聲譽，情節較重。</text:p>
      <text:p text:style-name="P55">（十一）其他有關怠忽職責或違反服務規定，情節較重。</text:p>
      <text:list text:style-name="LFO1" text:continue-numbering="true">
        <text:list-item>
          <text:p text:style-name="P56"><text:span text:style-name="T57">本表所列嘉獎、記功、申誡、記過之標準，得視事實發生之原因、動機及影響程度核予一次或二次之獎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8048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9729in" fo:text-indent="-0.4861in">
        <style:tab-stops/>
      </style:paragraph-properties>
      <style:text-properties style:font-name-asian="標楷體" fo:font-size="14pt" style:font-size-asian="14pt" fo:hyphenate="false"/>
    </style:style>
    <style:style style:name="案由" style:display-name="案由" style:family="paragraph" style:parent-style-name="內文">
      <style:paragraph-properties style:snap-to-layout-grid="false" fo:text-align="justify" fo:line-height="0.3472in"/>
      <style:text-properties style:font-name-asian="標楷體" fo:font-size="15pt" style:font-size-asian="15pt" fo:hyphenate="false"/>
    </style:style>
    <style:style style:name="主旨" style:display-name="主旨" style:family="paragraph" style:parent-style-name="內文">
      <style:paragraph-properties style:snap-to-layout-grid="false" fo:line-height="0.3472in"/>
      <style:text-properties style:font-name-asian="標楷體" fo:font-size="15pt" style:font-size-asian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本文縮排3" style:display-name="本文縮排 3" style:family="paragraph" style:parent-style-name="內文">
      <style:paragraph-properties fo:line-height="0.3472in" fo:margin-left="0.777in" fo:text-indent="-0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公文後續段落" style:display-name="公文(後續段落)" style:family="paragraph">
      <style:paragraph-properties style:snap-to-layout-grid="false" style:vertical-align="middle" fo:line-height="0.4013in" fo:margin-left="0.2361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主旨字元" style:display-name="主旨 字元" style:family="text">
      <style:text-properties style:font-name-asian="標楷體" style:letter-kerning="true" fo:font-size="15pt" style:font-size-asian="15pt" style:font-size-complex="12pt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 fo:language="en" fo:country="US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1.3375in" text:min-label-width="0.75in" text:list-level-position-and-space-mode="label-alignment">
          <style:list-level-label-alignment text:label-followed-by="listtab" fo:margin-left="2.0875in" fo:text-indent="-0.75in"/>
        </style:list-level-properties>
      </text:list-level-style-number>
      <text:list-level-style-number text:level="3" style:num-prefix="（" style:num-suffix="）" style:num-format="一, 十, 一百(繁), ..." text:start-value="7">
        <style:list-level-properties text:space-before="1.6708in" text:min-label-width="0.75in" text:list-level-position-and-space-mode="label-alignment">
          <style:list-level-label-alignment text:label-followed-by="listtab" fo:margin-left="2.4208in" fo:text-indent="-0.75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2" style:num-suffix="、" style:num-format="1">
        <style:list-level-properties text:space-before="1.3375in" text:min-label-width="0.5in" text:list-level-position-and-space-mode="label-alignment">
          <style:list-level-label-alignment text:label-followed-by="listtab" fo:margin-left="1.8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5.0208in" text:min-label-width="0.75in" text:list-level-position-and-space-mode="label-alignment">
          <style:list-level-label-alignment text:label-followed-by="listtab" fo:margin-left="5.7708in" fo:text-indent="-0.75in"/>
        </style:list-level-properties>
      </text:list-level-style-number>
      <text:list-level-style-number text:level="2" style:num-suffix="、" style:num-format="1">
        <style:list-level-properties text:space-before="1.3375in" text:min-label-width="0.5in" text:list-level-position-and-space-mode="label-alignment">
          <style:list-level-label-alignment text:label-followed-by="listtab" fo:margin-left="1.8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1.0041in" text:min-label-width="0.75in" text:list-level-position-and-space-mode="label-alignment">
          <style:list-level-label-alignment text:label-followed-by="listtab" fo:margin-left="1.7541in" fo:text-indent="-0.75in"/>
        </style:list-level-properties>
      </text:list-level-style-number>
      <text:list-level-style-number text:level="2" text:style-name="WW_CharLFO7LVL2" style:num-suffix="、" style:num-format="1">
        <style:list-level-properties text:space-before="1.3375in" text:min-label-width="0.5in" text:list-level-position-and-space-mode="label-alignment">
          <style:list-level-label-alignment text:label-followed-by="listtab" fo:margin-left="1.8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0041in" text:min-label-width="0.75in" text:list-level-position-and-space-mode="label-alignment">
          <style:list-level-label-alignment text:label-followed-by="listtab" fo:margin-left="1.7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0041in" text:min-label-width="0.75in" text:list-level-position-and-space-mode="label-alignment">
          <style:list-level-label-alignment text:label-followed-by="listtab" fo:margin-left="1.7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 text:start-value="2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7965in" text:min-label-width="0.75in" text:list-level-position-and-space-mode="label-alignment">
          <style:list-level-label-alignment text:label-followed-by="listtab" fo:margin-left="1.5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4.9222in" text:min-label-width="0.75in" text:list-level-position-and-space-mode="label-alignment">
          <style:list-level-label-alignment text:label-followed-by="listtab" fo:margin-left="5.6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text:style-name="WW_CharLFO17LVL2" style:num-suffix="、" style:num-format="1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7965in" text:min-label-width="0.75in" text:list-level-position-and-space-mode="label-alignment">
          <style:list-level-label-alignment text:label-followed-by="listtab" fo:margin-left="1.5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0041in" text:min-label-width="0.75in" text:list-level-position-and-space-mode="label-alignment">
          <style:list-level-label-alignment text:label-followed-by="listtab" fo:margin-left="1.7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7965in" text:min-label-width="0.75in" text:list-level-position-and-space-mode="label-alignment">
          <style:list-level-label-alignment text:label-followed-by="listtab" fo:margin-left="1.5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九十四年三月   日考績委員會議程</dc:title>
    <dc:subject/>
    <meta:initial-creator>siyen</meta:initial-creator>
    <dc:creator>Windows 使用者</dc:creator>
    <meta:creation-date>2019-06-28T06:28:00Z</meta:creation-date>
    <dc:date>2019-06-28T06:28:00Z</dc:date>
    <meta:print-date>2019-02-20T04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9" meta:character-count="1401" meta:row-count="9" meta:non-whitespace-character-count="1194"/>
  </office:meta>
</office:document-meta>
</file>